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67cd" style:family="table">
      <style:table-properties style:rel-width="100" table:align="center"/>
    </style:style>
    <style:style style:name="b06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Coquelin<text:s/></text:span><text:span text:style-name="T2">Maître de conférences en études théâtrales, Université Bordeaux MontaigneARTES - UR 2414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yves-coquelin">jean-yves-coqueli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84715059">1847150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b067cd" table:style-name="b067cd">
          <table:table-column table:style-name="b067cd.0"/>
          <table:table-row>
            <table:table-cell office:value-type="string">
              <text:p text:style-name="Normal"><text:a xlink:type="simple" xlink:href="https://hal.science/hal-05615508v1">La coopération, un apprentissage sur le fil, de la Cartoucherie à Indianostrum : l’expérience d’un conseiller adjoint en ambassade</text:a></text:p>
              <text:p text:style-name="Normal"><text:a xlink:type="simple" xlink:href="https://hal.science/search/index/?q=*&amp;authFullName_s=Jean-Yves Coquelin">Jean-Yves Coquelin</text:a></text:p>
              <text:p text:style-name="Normal"><text:span>L'Ethnographie</text:span><text:span>, 2025, Scènes et cultures du monde : représentations, enjeux et limites (10)</text:span></text:p>
              <text:p text:style-name="Normal"><text:span>Article dans une revue</text:span></text:p>
              <text:p text:style-name="Normal"><text:a xlink:type="simple" xlink:href="https://hal.science/hal-05615508v1">hal-0561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532v1">L’action culturelle dans les alliances françaises : l’École nomade du Théâtre du Soleil à Pondichéry, entretien avec Olivier Litvine</text:a></text:p>
              <text:p text:style-name="Normal"><text:a xlink:type="simple" xlink:href="https://hal.science/search/index/?q=*&amp;authFullName_s=Jean-Yves Coquelin">Jean-Yves Coquelin</text:a></text:p>
              <text:p text:style-name="Normal"><text:span>L'Ethnographie</text:span><text:span>, 2025, Scènes et cultures du monde : représentations, enjeux et limites (10)</text:span></text:p>
              <text:p text:style-name="Normal"><text:span>Article dans une revue</text:span></text:p>
              <text:p text:style-name="Normal"><text:a xlink:type="simple" xlink:href="https://hal.science/hal-05615532v1">hal-056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22v1">Les faits, rien que l'effet ou le théâtre en repentir : &amp;quot;Les Bonnes&amp;quot; de Jean Genet</text:a></text:p>
              <text:p text:style-name="Normal"><text:a xlink:type="simple" xlink:href="https://hal.science/search/index/?q=*&amp;authFullName_s=Jean-Yves Coquelin">Jean-Yves Coquelin</text:a></text:p>
              <text:p text:style-name="Normal"><text:span>Europe. Revue littéraire mensuelle</text:span><text:span>, 2021, Jean Genet (1103), pp.18-27</text:span></text:p>
              <text:p text:style-name="Normal"><text:span>Article dans une revue</text:span></text:p>
              <text:p text:style-name="Normal"><text:a xlink:type="simple" xlink:href="https://hal.science/hal-05608222v1">hal-056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85v1">Ne pas devenir la momie de ses propres images : entretien avec Michel Azama, Philippe Rousseau, Gilles Bordonneau et Manuel Magnani</text:a></text:p>
              <text:p text:style-name="Normal"><text:a xlink:type="simple" xlink:href="https://hal.science/search/index/?q=*&amp;authFullName_s=Jean-Yves Coquelin">Jean-Yves Coquelin</text:a></text:p>
              <text:p text:style-name="Normal"><text:span>Europe. Revue littéraire mensuelle</text:span><text:span>, 2008, Pier Paolo Pasolini, 947, pp.243-251</text:span></text:p>
              <text:p text:style-name="Normal"><text:span>Article dans une revue</text:span></text:p>
              <text:p text:style-name="Normal"><text:a xlink:type="simple" xlink:href="https://hal.science/hal-05396785v1">hal-0539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371v1">Que reste-t-il de nos amours ? : le Grand Magic Circus de Jérôme Savary</text:a></text:p>
              <text:p text:style-name="Normal"><text:a xlink:type="simple" xlink:href="https://hal.science/search/index/?q=*&amp;authFullName_s=Jean-Yves Coquelin">Jean-Yves Coquelin</text:a></text:p>
              <text:p text:style-name="Normal"><text:span>Les Cahiers d'Artes</text:span><text:span>, 2006, Les années 70 : de l'expérimentation à l'institutionnalisation (1), pp.57-68</text:span></text:p>
              <text:p text:style-name="Normal"><text:span>Article dans une revue</text:span></text:p>
              <text:p text:style-name="Normal"><text:a xlink:type="simple" xlink:href="https://hal.science/hal-05615371v1">hal-056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82v1">Le drapé de l'obturateur : &amp;quot;Le Jour et la nuit&amp;quot;, Pierre Bourdieu / Didier Bezace</text:a></text:p>
              <text:p text:style-name="Normal"><text:a xlink:type="simple" xlink:href="https://hal.science/search/index/?q=*&amp;authFullName_s=Jean-Yves Coquelin">Jean-Yves Coquelin</text:a></text:p>
              <text:p text:style-name="Normal"><text:span>Théâtre/Public</text:span><text:span>, 1997, mars-avril (134), pp.24-28</text:span></text:p>
              <text:p text:style-name="Normal"><text:span>Article dans une revue</text:span></text:p>
              <text:p text:style-name="Normal"><text:a xlink:type="simple" xlink:href="https://hal.science/hal-05606982v1">hal-0560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37v1">Point de fuite à l'horizon : l'œuvre de Bernard-Marie Koltès</text:a></text:p>
              <text:p text:style-name="Normal"><text:a xlink:type="simple" xlink:href="https://hal.science/search/index/?q=*&amp;authFullName_s=Jean-Yves Coquelin">Jean-Yves Coquelin</text:a></text:p>
              <text:p text:style-name="Normal"><text:span>Europe. Revue littéraire mensuelle</text:span><text:span>, 1997, Bernard-Marie Koltès, 823-824, pp.52-73</text:span></text:p>
              <text:p text:style-name="Normal"><text:span>Article dans une revue</text:span></text:p>
              <text:p text:style-name="Normal"><text:a xlink:type="simple" xlink:href="https://hal.science/hal-05396737v1">hal-0539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454v1">La douleur au rebond ou Algos et ses saisons : &amp;quot;Commentaires&amp;quot; de Georges Aperghis et Philippe Minyana</text:a></text:p>
              <text:p text:style-name="Normal"><text:a xlink:type="simple" xlink:href="https://hal.science/search/index/?q=*&amp;authFullName_s=Jean-Yves Coquelin">Jean-Yves Coquelin</text:a></text:p>
              <text:p text:style-name="Normal"><text:span>Théâtre/Public</text:span><text:span>, 1997, Janvier-février (133), pp.35-39</text:span></text:p>
              <text:p text:style-name="Normal"><text:span>Article dans une revue</text:span></text:p>
              <text:p text:style-name="Normal"><text:a xlink:type="simple" xlink:href="https://hal.science/hal-05615454v1">hal-0561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96v1">Quand Abad m'a parlé&amp;quot; : entretien avec Isaach de Bankolé sur Bernard-Marie Koltès</text:a></text:p>
              <text:p text:style-name="Normal"><text:a xlink:type="simple" xlink:href="https://hal.science/search/index/?q=*&amp;authFullName_s=Jean-Yves Coquelin">Jean-Yves Coquelin</text:a></text:p>
              <text:p text:style-name="Normal"><text:span>Europe. Revue littéraire mensuelle</text:span><text:span>, 1997, Bernard-Marie Koltès, 823-824, pp.40-51</text:span></text:p>
              <text:p text:style-name="Normal"><text:span>Article dans une revue</text:span></text:p>
              <text:p text:style-name="Normal"><text:a xlink:type="simple" xlink:href="https://hal.science/hal-05392596v1">hal-0539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169v1">Gémellités honteuses : &amp;quot;Le Retour au désert&amp;quot;, Bernard-Marie Koltès / Jacques Nichet</text:a></text:p>
              <text:p text:style-name="Normal"><text:a xlink:type="simple" xlink:href="https://hal.science/search/index/?q=*&amp;authFullName_s=Jean-Yves Coquelin">Jean-Yves Coquelin</text:a></text:p>
              <text:p text:style-name="Normal"><text:span>Théâtre/Public</text:span><text:span>, 1997, juillet-octobre (136-137)</text:span></text:p>
              <text:p text:style-name="Normal"><text:span>Article dans une revue</text:span></text:p>
              <text:p text:style-name="Normal"><text:a xlink:type="simple" xlink:href="https://hal.science/hal-05608169v1">hal-056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84v1">La traversée du masque : &amp;quot;Ahmed le subtil&amp;quot;, Alain Badiou / Christian Schiarretti</text:a></text:p>
              <text:p text:style-name="Normal"><text:a xlink:type="simple" xlink:href="https://hal.science/search/index/?q=*&amp;authFullName_s=Jean-Yves Coquelin">Jean-Yves Coquelin</text:a></text:p>
              <text:p text:style-name="Normal"><text:span>Théâtre/Public</text:span><text:span>, 1996, mai-juin (129), pp.59-63</text:span></text:p>
              <text:p text:style-name="Normal"><text:span>Article dans une revue</text:span></text:p>
              <text:p text:style-name="Normal"><text:a xlink:type="simple" xlink:href="https://hal.science/hal-05607284v1">hal-0560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059v1">Au (dé)bord du théâtre : On purge (bébé), Georges Feydeau / Jean-Luc Terrade</text:a></text:p>
              <text:p text:style-name="Normal"><text:a xlink:type="simple" xlink:href="https://hal.science/search/index/?q=*&amp;authFullName_s=Jean-Yves Coquelin">Jean-Yves Coquelin</text:a></text:p>
              <text:p text:style-name="Normal"><text:span>Théâtre/Public</text:span><text:span>, 1996, juillet-octobre (130-131), pp.64-67</text:span></text:p>
              <text:p text:style-name="Normal"><text:span>Article dans une revue</text:span></text:p>
              <text:p text:style-name="Normal"><text:a xlink:type="simple" xlink:href="https://hal.science/hal-05613059v1">hal-0561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38v1">Le retrait et l'écart : &amp;quot;Les Bonnes&amp;quot;, Jean Genet / Jean-Louis Thamin</text:a></text:p>
              <text:p text:style-name="Normal"><text:a xlink:type="simple" xlink:href="https://hal.science/search/index/?q=*&amp;authFullName_s=Jean-Yves Coquelin">Jean-Yves Coquelin</text:a></text:p>
              <text:p text:style-name="Normal"><text:span>Théâtre/Public</text:span><text:span>, 1995, juillet-octobre (124-125), pp.60-62</text:span></text:p>
              <text:p text:style-name="Normal"><text:span>Article dans une revue</text:span></text:p>
              <text:p text:style-name="Normal"><text:a xlink:type="simple" xlink:href="https://hal.science/hal-05606938v1">hal-05606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Coquelin</dc:title>
    <dc:subject/>
    <dc:description>CV</dc:description>
    <dc:creator/>
    <dc:date>2026-05-20T12:46:14.000</dc:date>
    <meta:generator>PHPWord</meta:generator>
    <meta:initial-creator>CCSD</meta:initial-creator>
    <meta:creation-date>2026-05-20T12:46:14.000</meta:creation-date>
    <meta:keyword/>
    <meta:user-defined meta:name="Category"/>
    <meta:user-defined meta:name="Company"/>
    <meta:user-defined meta:name="Manager"/>
  </office:meta>
</office:document-meta>
</file>