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32d" style:family="table">
      <style:table-properties style:rel-width="100" table:align="center"/>
    </style:style>
    <style:style style:name="a5b32d.0" style:family="table-column">
      <style:table-column-properties style:column-width="0.00cm"/>
    </style:style>
    <style:style style:name="91dc6b" style:family="table">
      <style:table-properties style:rel-width="100" table:align="center"/>
    </style:style>
    <style:style style:name="91dc6b.0" style:family="table-column">
      <style:table-column-properties style:column-width="0.00cm"/>
    </style:style>
    <style:style style:name="af79d7" style:family="table">
      <style:table-properties style:rel-width="100" table:align="center"/>
    </style:style>
    <style:style style:name="af79d7.0" style:family="table-column">
      <style:table-column-properties style:column-width="0.00cm"/>
    </style:style>
    <style:style style:name="77e621" style:family="table">
      <style:table-properties style:rel-width="100" table:align="center"/>
    </style:style>
    <style:style style:name="77e621.0" style:family="table-column">
      <style:table-column-properties style:column-width="0.00cm"/>
    </style:style>
    <style:style style:name="778c4d" style:family="table">
      <style:table-properties style:rel-width="100" table:align="center"/>
    </style:style>
    <style:style style:name="778c4d.0" style:family="table-column">
      <style:table-column-properties style:column-width="0.00cm"/>
    </style:style>
    <style:style style:name="8b0aaa" style:family="table">
      <style:table-properties style:rel-width="100" table:align="center"/>
    </style:style>
    <style:style style:name="8b0aaa.0" style:family="table-column">
      <style:table-column-properties style:column-width="0.00cm"/>
    </style:style>
    <style:style style:name="41ef7c" style:family="table">
      <style:table-properties style:rel-width="100" table:align="center"/>
    </style:style>
    <style:style style:name="41ef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Courto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a5b32d" table:style-name="a5b32d">
          <table:table-column table:style-name="a5b32d.0"/>
          <table:table-row>
            <table:table-cell office:value-type="string">
              <text:p text:style-name="Normal"><text:a xlink:type="simple" xlink:href="https://hal.science/hal-04498649v1">A review of socio-metabolic research on circularity in agri-food systems and pathways to action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ophie Madelrieux">Sophie Madelrieux</text:a></text:p>
              <text:p text:style-name="Normal"><text:span>Nutrient Cycling in Agroecosystems</text:span><text:span>, 2024, 129, pp.535-556.<text:s/></text:span><text:a xlink:type="simple" xlink:href="https://dx.doi.org/10.1007/s10705-024-10344-x">⟨10.1007/s10705-024-10344-x⟩</text:a></text:p>
              <text:p text:style-name="Normal"><text:span>Article dans une revue</text:span></text:p>
              <text:p text:style-name="Normal"><text:a xlink:type="simple" xlink:href="https://hal.science/hal-04498649v1">hal-0449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5828v1">The transformation of Grenoble Alpes Métropole’s construction industry: a comparative analysis of transition mechanisms guided by action research</text:a></text:p>
              <text:p text:style-name="Normal"><text:a xlink:type="simple" xlink:href="https://hal.science/search/index/?q=*&amp;authFullName_s=Quentin Desvaux">Quentin Desvaux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Catherine Figuière">Catherine Figuière</text:a><text:span>,</text:span><text:a xlink:type="simple" xlink:href="https://hal.science/search/index/?q=*&amp;authFullName_s=Guillaume Mandil">Guillaume Mandil</text:a></text:p>
              <text:p text:style-name="Normal"><text:span>Géographie, Économie, Société</text:span><text:span>, 2024, 26 (2-3), pp.425-452</text:span></text:p>
              <text:p text:style-name="Normal"><text:span>Article dans une revue</text:span></text:p>
              <text:p text:style-name="Normal"><text:a xlink:type="simple" xlink:href="https://shs.hal.science/halshs-04745828v1">halshs-04745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588v1">Bioéconomie et économie circulaire : lecture critique et place de l'élevage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ouhil Harchaoui">Souhil Harchaoui</text:a></text:p>
              <text:p text:style-name="Normal"><text:span>INRAE Productions Animales</text:span><text:span>, 2023, 36 (1), pp.7430.<text:s/></text:span><text:a xlink:type="simple" xlink:href="https://dx.doi.org/10.20870/productions-animales.2023.36.1.7430">⟨10.20870/productions-animales.2023.36.1.7430⟩</text:a></text:p>
              <text:p text:style-name="Normal"><text:span>Article dans une revue</text:span></text:p>
              <text:p text:style-name="Normal"><text:a xlink:type="simple" xlink:href="https://hal.inrae.fr/hal-04135588v1">hal-0413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31v1">Analyzing the vulnerabilities and capabilities of wealth creation activities in the Maurienne valley in the French Alps</text:a></text:p>
              <text:p text:style-name="Normal"><text:a xlink:type="simple" xlink:href="https://hal.science/search/index/?q=*&amp;authFullName_s=Michela Bevione">Michela Bevion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Buclet Nicolas">Buclet Nicolas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Quentin Desvaux">Quentin Desvaux</text:a></text:p>
              <text:p text:style-name="Normal"><text:span>Regional Environmental Change</text:span><text:span>, 2022, 22 (64), pp.1-44.<text:s/></text:span><text:a xlink:type="simple" xlink:href="https://dx.doi.org/10.1007/s10113-022-01908-0">⟨10.1007/s10113-022-01908-0⟩</text:a></text:p>
              <text:p text:style-name="Normal"><text:span>Article dans une revue</text:span></text:p>
              <text:p text:style-name="Normal"><text:a xlink:type="simple" xlink:href="https://hal.science/hal-03560831v1">hal-03560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766v1">Quantification and segment flows of raw material used in animal feed in France</text:a></text:p>
              <text:p text:style-name="Normal"><text:a xlink:type="simple" xlink:href="https://hal.science/search/index/?q=*&amp;authFullName_s=Manon Sailley">Manon Sailley</text:a><text:span>,</text:span><text:a xlink:type="simple" xlink:href="https://hal.science/search/index/?q=*&amp;authFullName_s=Cécile Cordier">Cécile Cord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Boris Duflot">Boris Duflot</text:a><text:span>,</text:span><text:a xlink:type="simple" xlink:href="https://hal.science/search/index/?q=*&amp;authFullName_s=François Cadudal">François Cadudal</text:a><text:span>et al.</text:span></text:p>
              <text:p text:style-name="Normal"><text:span>INRAE Productions Animales</text:span><text:span>, 2021, 34 (4), pp.273-292.<text:s/></text:span><text:a xlink:type="simple" xlink:href="https://dx.doi.org/10.20870/productions-animales.2021.34.4.5396">⟨10.20870/productions-animales.2021.34.4.5396⟩</text:a></text:p>
              <text:p text:style-name="Normal"><text:span>Article dans une revue</text:span></text:p>
              <text:p text:style-name="Normal"><text:a xlink:type="simple" xlink:href="https://hal.inrae.fr/hal-03639766v1">hal-0363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261v1">Uncertainties of Domestic Road Freight Statistics: Insights for Regional Material Flow Studies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Denis Dupré">Denis Dupré</text:a></text:p>
              <text:p text:style-name="Normal"><text:span>Journal of Industrial Ecology</text:span><text:span>, 2018, 22 (5), pp.1189-1201.<text:s/></text:span><text:a xlink:type="simple" xlink:href="https://dx.doi.org/10.1111/jiec.12651">⟨10.1111/jiec.12651⟩</text:a></text:p>
              <text:p text:style-name="Normal"><text:span>Article dans une revue</text:span></text:p>
              <text:p text:style-name="Normal"><text:a xlink:type="simple" xlink:href="https://hal.science/hal-01610261v1">hal-016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54v1">Material flow analysis of the forest-wood supply chain: A consequential approach for log export policies in France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ylvain Caurla">Sylvain Caurla</text:a></text:p>
              <text:p text:style-name="Normal"><text:span>Journal of Cleaner Production</text:span><text:span>, 2017, 165, pp.1296-1305.<text:s/></text:span><text:a xlink:type="simple" xlink:href="https://dx.doi.org/10.1016/j.jclepro.2017.07.177">⟨10.1016/j.jclepro.2017.07.177⟩</text:a></text:p>
              <text:p text:style-name="Normal"><text:span>Article dans une revue</text:span></text:p>
              <text:p text:style-name="Normal"><text:a xlink:type="simple" xlink:href="https://hal.science/hal-01612454v1">hal-016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067v2">Environmental Pressures Embodied in the French Cereals Supply Chain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Denis Dupré">Denis Dupré</text:a></text:p>
              <text:p text:style-name="Normal"><text:span>Journal of Industrial Ecology</text:span><text:span>, 2016, 20 (3), pp.423-434.<text:s/></text:span><text:a xlink:type="simple" xlink:href="https://dx.doi.org/10.1111/jiec.12431">⟨10.1111/jiec.12431⟩</text:a></text:p>
              <text:p text:style-name="Normal"><text:span>Article dans une revue</text:span></text:p>
              <text:p text:style-name="Normal"><text:a xlink:type="simple" xlink:href="https://hal.science/hal-01150067v2">hal-011500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08v1">Évaluation et représentation des flux de bois dans la filière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ylvain Caurla">Sylvain Caurla</text:a></text:p>
              <text:p text:style-name="Normal"><text:span>Revue forestière française</text:span><text:span>, 2016, Ateliers REGEFOR 2015, 68 (2), pp.193--196.<text:s/></text:span><text:a xlink:type="simple" xlink:href="https://dx.doi.org/10.4267/2042/61870">⟨10.4267/2042/61870⟩</text:a></text:p>
              <text:p text:style-name="Normal"><text:span>Article dans une revue</text:span></text:p>
              <text:p text:style-name="Normal"><text:a xlink:type="simple" xlink:href="https://hal.inrae.fr/hal-02631008v1">hal-026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1321742v3">Downscaling material flow analysis: The case of the cereal supply chain in Franc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Denis Dupré">Denis Dupré</text:a><text:span>,</text:span><text:a xlink:type="simple" xlink:href="https://hal.science/search/index/?q=*&amp;authFullName_s=Emmanuel Prados">Emmanuel Prados</text:a></text:p>
              <text:p text:style-name="Normal"><text:span>Ecological Economics</text:span><text:span>, 2015, 118, pp.67-80.<text:s/></text:span><text:a xlink:type="simple" xlink:href="https://dx.doi.org/10.1016/j.ecolecon.2015.07.007">⟨10.1016/j.ecolecon.2015.07.007⟩</text:a></text:p>
              <text:p text:style-name="Normal"><text:span>Article dans une revue</text:span></text:p>
              <text:p text:style-name="Normal"><text:a xlink:type="simple" xlink:href="https://hal.science/halshs-01321742v3">halshs-01321742v3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91dc6b" table:style-name="91dc6b">
          <table:table-column table:style-name="91dc6b.0"/>
          <table:table-row>
            <table:table-cell office:value-type="string">
              <text:p text:style-name="Normal"><text:a xlink:type="simple" xlink:href="https://inria.hal.science/hal-04989925v1">Exploration et évaluation d'Alternatives Socio-Techniques</text:a></text:p>
              <text:p text:style-name="Normal"><text:a xlink:type="simple" xlink:href="https://hal.science/search/index/?q=*&amp;authFullName_s=Thibaut Coudroy">Thibaut Coudroy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Mathilde Boissier">Mathilde Boissier</text:a><text:span>et al.</text:span></text:p>
              <text:p text:style-name="Normal"><text:span>ROADEF 2025 - 26ème congrès annuel de la Société Française de Recherche Opérationnelle et d'Aide à la Décision</text:span><text:span>, Feb 2025, Champs Sur Marne, France. pp.1-2</text:span></text:p>
              <text:p text:style-name="Normal"><text:span>Communication dans un congrès</text:span></text:p>
              <text:p text:style-name="Normal"><text:a xlink:type="simple" xlink:href="https://inria.hal.science/hal-04989925v1">hal-0498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895v1">Cuba metabolism reconfiguration after the collapse of the Soviet Union</text:a></text:p>
              <text:p text:style-name="Normal"><text:a xlink:type="simple" xlink:href="https://hal.science/search/index/?q=*&amp;authFullName_s=Jérémie Klein">Jérémie Klein</text:a><text:span>,</text:span><text:a xlink:type="simple" xlink:href="https://hal.science/search/index/?q=*&amp;authFullName_s=Albert Bouffange">Albert Bouffang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/text:p>
              <text:p text:style-name="Normal"><text:span>10th International Degrowth Conference &amp; 15th International Conference of the European Society for Ecological Economics</text:span><text:span>, Jun 2024, Pontevedra, Spain. pp.1-1</text:span></text:p>
              <text:p text:style-name="Normal"><text:span>Communication dans un congrès</text:span></text:p>
              <text:p text:style-name="Normal"><text:a xlink:type="simple" xlink:href="https://inria.hal.science/hal-04626895v1">hal-04626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872v1">A baseline for material flow models of French agri-food supply chains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Alexandre Pannier">Alexandre Pannier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Fabrice Levert">Fabrice Levert</text:a><text:span>,</text:span><text:a xlink:type="simple" xlink:href="https://hal.science/search/index/?q=*&amp;authFullName_s=Boris Duflot">Boris Duflot</text:a><text:span>et al.</text:span></text:p>
              <text:p text:style-name="Normal"><text:span>10. International Degrowth Conference &amp; 15. Conference of the European Society for Ecological Economics</text:span><text:span>, Jun 2024, Pontevedra, Spain. pp.1-2</text:span></text:p>
              <text:p text:style-name="Normal"><text:span>Communication dans un congrès</text:span></text:p>
              <text:p text:style-name="Normal"><text:a xlink:type="simple" xlink:href="https://inria.hal.science/hal-04626872v1">hal-046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10v1">Les diagrammes de flux des filières agricoles françaises du champ à l'assiette : vers la production d'un référentiel commun</text:a></text:p>
              <text:p text:style-name="Normal"><text:a xlink:type="simple" xlink:href="https://hal.science/search/index/?q=*&amp;authFullName_s=Fabrice Levert">Fabrice Levert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Christophe Alliot">Christophe Alliot</text:a><text:span>,</text:span><text:a xlink:type="simple" xlink:href="https://hal.science/search/index/?q=*&amp;authFullName_s=Yannick Carel">Yannick Carel</text:a><text:span>,</text:span><text:a xlink:type="simple" xlink:href="https://hal.science/search/index/?q=*&amp;authFullName_s=Jean-Yves Courtonne">Jean-Yves Courtonne</text:a><text:span>et al.</text:span></text:p>
              <text:p text:style-name="Normal"><text:span>18. Journées de Recherche en Sciences Sociales (JRSS)</text:span><text:span>, INRAE–SFER–CIRAD, Dec 2024, Reims, France. pp.1-19</text:span></text:p>
              <text:p text:style-name="Normal"><text:span>Communication dans un congrès</text:span></text:p>
              <text:p text:style-name="Normal"><text:a xlink:type="simple" xlink:href="https://hal.science/hal-04844710v1">hal-04844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810v1">Closing the gap between Musiasem and S. Pauliuk's socio-economic metabolism accounting framework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Albert Bouffange">Albert Bouffange</text:a><text:span>,</text:span><text:a xlink:type="simple" xlink:href="https://hal.science/search/index/?q=*&amp;authFullName_s=Amandine Galibert">Amandine Galibert</text:a><text:span>,</text:span><text:a xlink:type="simple" xlink:href="https://hal.science/search/index/?q=*&amp;authFullName_s=Elisa Hittner Sánchez">Elisa Hittner Sánchez</text:a><text:span>,</text:span><text:a xlink:type="simple" xlink:href="https://hal.science/search/index/?q=*&amp;authFullName_s=Jérémie Klein">Jérémie Klein</text:a><text:span>et al.</text:span></text:p>
              <text:p text:style-name="Normal"><text:span>10. International Degrowth Conference &amp; 15. Conference of the European Society for Ecological Economics</text:span><text:span>, Jun 2024, Pontevedra, Spain. pp.1-1</text:span></text:p>
              <text:p text:style-name="Normal"><text:span>Communication dans un congrès</text:span></text:p>
              <text:p text:style-name="Normal"><text:a xlink:type="simple" xlink:href="https://inria.hal.science/hal-04626810v1">hal-046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15v1">Exploration de l'Économie Française avec des Tables Emploi-Ressource en unités Biophysiqu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ROADEF 2023 - 24ème congrès de la Société Française de Recherche Opérationnelle et d'Aide à la Décision</text:span><text:span>, ROADEF, Feb 2023, Rennes, France. pp.1-2</text:span></text:p>
              <text:p text:style-name="Normal"><text:span>Communication dans un congrès</text:span></text:p>
              <text:p text:style-name="Normal"><text:a xlink:type="simple" xlink:href="https://hal.science/hal-04305015v1">hal-0430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86v2">Playing with flows in transition territories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Peter Sturm">Peter Sturm</text:a></text:p>
              <text:p text:style-name="Normal"><text:span>ISAGA 2023 - 54th edition of the International Simulation and Gaming for Social and Environmental Transitions</text:span><text:span>, Nicolas Becu; Laboratoire Lienss, Jul 2023, La Rochelle, France</text:span></text:p>
              <text:p text:style-name="Normal"><text:span>Communication dans un congrès</text:span></text:p>
              <text:p text:style-name="Normal"><text:a xlink:type="simple" xlink:href="https://hal.science/hal-04231486v2">hal-042314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7396v1">Parameter reconciliation for designing biophysically consistent socio-technical alternatives</text:a></text:p>
              <text:p text:style-name="Normal"><text:a xlink:type="simple" xlink:href="https://hal.science/search/index/?q=*&amp;authFullName_s=Olivier Mauviel">Olivier Mauviel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ISIE 2023 - 11th International Conference on Industrial Ecology</text:span><text:span>, Jul 2023, Leiden, Netherlands. pp.1-2</text:span></text:p>
              <text:p text:style-name="Normal"><text:span>Communication dans un congrès</text:span></text:p>
              <text:p text:style-name="Normal"><text:a xlink:type="simple" xlink:href="https://inria.hal.science/hal-04077396v1">hal-0407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78v2">Exploring the French economy with physical supply-use tabl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14th ISIE SEM Conference : Transforming socio-economic metabolism in times of multiple crises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672578v2">hal-03672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06v1">Les échelles de la transition écologique Méthodes, défis, controverses</text:a></text:p>
              <text:p text:style-name="Normal"><text:a xlink:type="simple" xlink:href="https://hal.science/search/index/?q=*&amp;authFullName_s=Yatina Calixte">Yatina Calixt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Angélique Palle">Angélique Palle</text:a><text:span>et al.</text:span></text:p>
              <text:p text:style-name="Normal"><text:span>Conférence Archipel 2022 : Risques systémiques, trajectoires et leviers d’action transdisciplinaires</text:span><text:span>, Jun 2022, Grenoble, France. pp.1-7</text:span></text:p>
              <text:p text:style-name="Normal"><text:span>Communication dans un congrès</text:span></text:p>
              <text:p text:style-name="Normal"><text:a xlink:type="simple" xlink:href="https://hal.science/hal-03909606v1">hal-039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798v1">Bioéconomie et économie circulaire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ouhil Harchaoui">Souhil Harchaoui</text:a></text:p>
              <text:p text:style-name="Normal"><text:span>26. Rencontres autour des Recherches sur les Ruminants (3R 2022)</text:span><text:span>, INRAE; idele, Dec 2022, Paris, France. pp.315-327</text:span></text:p>
              <text:p text:style-name="Normal"><text:span>Communication dans un congrès</text:span></text:p>
              <text:p text:style-name="Normal"><text:a xlink:type="simple" xlink:href="https://hal.inrae.fr/hal-03972798v1">hal-0397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90v2">Le rôle particulier de la violence dans une « science des effondrements »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Guillaume Mandil">Guillaume Mandil</text:a></text:p>
              <text:p text:style-name="Normal"><text:span>Congrès Archipel 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408890v2">hal-03408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3v1">Des outils numériques d'aide à la décision pour la conception et l'évaluation participative d'organisations alternatives de l'économi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Vincent Jost">Vincent Jost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273v1">hal-035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03v1">Quantifier les matières premières utilisées pour l’alimentation animale en France et segmenter les flux jusqu’aux filières consommatrices</text:a></text:p>
              <text:p text:style-name="Normal"><text:a xlink:type="simple" xlink:href="https://hal.science/search/index/?q=*&amp;authFullName_s=Cécile Cordier">Cécile Cordier</text:a><text:span>,</text:span><text:a xlink:type="simple" xlink:href="https://hal.science/search/index/?q=*&amp;authFullName_s=Manon Sailley">Manon Sailley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Boris Duflot">Boris Duflot</text:a><text:span>,</text:span><text:a xlink:type="simple" xlink:href="https://hal.science/search/index/?q=*&amp;authFullName_s=François Cadudal">François Cadudal</text:a><text:span>et al.</text:span></text:p>
              <text:p text:style-name="Normal"><text:span>53es Journées de la recherche porcine (JRP)</text:span><text:span>, Feb 2021, Paris, France. pp.273-278</text:span></text:p>
              <text:p text:style-name="Normal"><text:span>Communication dans un congrès</text:span></text:p>
              <text:p text:style-name="Normal"><text:a xlink:type="simple" xlink:href="https://hal.science/hal-04397103v1">hal-04397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993v1">Vers des tables en flux physiques de l'économie française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S.mart 2021 - 17ème colloque national S-mart AIP-PRIMECA</text:span><text:span>, Mar 2021, Lille / Virtual, France. pp.1-10</text:span></text:p>
              <text:p text:style-name="Normal"><text:span>Communication dans un congrès</text:span></text:p>
              <text:p text:style-name="Normal"><text:a xlink:type="simple" xlink:href="https://inria.hal.science/hal-03180993v1">hal-031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73v1">A modelling tool for designing urban mobility alternatives and evaluating their direct and indirect environmental impacts</text:a></text:p>
              <text:p text:style-name="Normal"><text:a xlink:type="simple" xlink:href="https://hal.science/search/index/?q=*&amp;authFullName_s=Emmanuel Krieger">Emmanuel Krieg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international Conference on 'Future is Urban' 2021</text:span><text:span>, Dec 2021, Ahmedabad, India</text:span></text:p>
              <text:p text:style-name="Normal"><text:span>Communication dans un congrès</text:span></text:p>
              <text:p text:style-name="Normal"><text:a xlink:type="simple" xlink:href="https://hal.science/hal-03510573v1">hal-03510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4024v1">Modular approach to material flow analysis</text:a></text:p>
              <text:p text:style-name="Normal"><text:a xlink:type="simple" xlink:href="https://hal.science/search/index/?q=*&amp;authFullName_s=Olivier Mauviel">Olivier Mauviel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FRCCS 2021 - French Regional Conference on Complex Systems</text:span><text:span>, May 2021, Dijon, France. pp.1-3</text:span></text:p>
              <text:p text:style-name="Normal"><text:span>Communication dans un congrès</text:span></text:p>
              <text:p text:style-name="Normal"><text:a xlink:type="simple" xlink:href="https://inria.hal.science/hal-03534024v1">hal-035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09v1">Quantifier les matières premières utilisées par l'alimentation animale en France et segmenter les flux jusqu'aux filières consommatrices</text:a></text:p>
              <text:p text:style-name="Normal"><text:a xlink:type="simple" xlink:href="https://hal.science/search/index/?q=*&amp;authFullName_s=Cécile Cordier">Cécile Cordier</text:a><text:span>,</text:span><text:a xlink:type="simple" xlink:href="https://hal.science/search/index/?q=*&amp;authFullName_s=Manon Sailley">Manon Sailley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Boris Duflot">Boris Duflot</text:a><text:span>,</text:span><text:a xlink:type="simple" xlink:href="https://hal.science/search/index/?q=*&amp;authFullName_s=François Cadudal">François Cadudal</text:a><text:span>et al.</text:span></text:p>
              <text:p text:style-name="Normal"><text:span>3R 2020 - 25e édition Congrès international francophone sur les Rencontres Recherches Ruminants</text:span><text:span>, Dec 2020, Paris, France. pp.1-5</text:span></text:p>
              <text:p text:style-name="Normal"><text:span>Communication dans un congrès</text:span></text:p>
              <text:p text:style-name="Normal"><text:a xlink:type="simple" xlink:href="https://hal.science/hal-03128009v1">hal-03128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0898v1">The AF Filières project: application of PSUT frameworks for regional analyses of agriculture and forestry supply chains and footprints in Franc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Vincent Wawrzyiak">Vincent Wawrzyiak</text:a><text:span>,</text:span><text:a xlink:type="simple" xlink:href="https://hal.science/search/index/?q=*&amp;authFullName_s=Michela Bevione">Michela Bevione</text:a></text:p>
              <text:p text:style-name="Normal"><text:span>ESEE 2019 - 13th International Conference of the European Society for Ecological Economics</text:span><text:span>, Jun 2019, Turku, Finland. pp.1-4</text:span></text:p>
              <text:p text:style-name="Normal"><text:span>Communication dans un congrès</text:span></text:p>
              <text:p text:style-name="Normal"><text:a xlink:type="simple" xlink:href="https://inria.hal.science/hal-02430898v1">hal-02430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0879v1">Socio-ecological transition, wealth creation and territorial metabolism: the case of the production of the AOC-labelled cheese Beaufort in the Maurienne Valley</text:a></text:p>
              <text:p text:style-name="Normal"><text:a xlink:type="simple" xlink:href="https://hal.science/search/index/?q=*&amp;authFullName_s=Michela Bevione">Michela Bevione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Pierre-Yves Longaretti">Pierre-Yves Longaretti</text:a></text:p>
              <text:p text:style-name="Normal"><text:span>ESEE 2019 - 13th International Conference of the European Society for Ecological Economics</text:span><text:span>, Jun 2019, Turku, Finland. pp.1-4</text:span></text:p>
              <text:p text:style-name="Normal"><text:span>Communication dans un congrès</text:span></text:p>
              <text:p text:style-name="Normal"><text:a xlink:type="simple" xlink:href="https://inria.hal.science/hal-02430879v1">hal-02430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6647v1">A best practice of industrial ecology in the garment industry in China: a dashboard for small firms.</text:a></text:p>
              <text:p text:style-name="Normal"><text:a xlink:type="simple" xlink:href="https://hal.science/search/index/?q=*&amp;authFullName_s=Jin Jianhua">Jin Jianhua</text:a><text:span>,</text:span><text:a xlink:type="simple" xlink:href="https://hal.science/search/index/?q=*&amp;authFullName_s=Denis Dupré">Denis Dupré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Jean-Yves Courtonne">Jean-Yves Courtonne</text:a></text:p>
              <text:p text:style-name="Normal"><text:span>ISIE 2015 - 8th Biennial Conference of the International Society for Industrial Ecology - Taking Stock of Industrial Ecology</text:span><text:span>, Jul 2015, Guildford, United Kingdom</text:span></text:p>
              <text:p text:style-name="Normal"><text:span>Communication dans un congrès</text:span></text:p>
              <text:p text:style-name="Normal"><text:a xlink:type="simple" xlink:href="https://inria.hal.science/hal-01686647v1">hal-01686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871v1">Integrated Urban Modelling for Sustainable Policies: Considerations and Difficulties</text:a></text:p>
              <text:p text:style-name="Normal"><text:a xlink:type="simple" xlink:href="https://hal.science/search/index/?q=*&amp;authFullName_s=Emmanuel Prados">Emmanuel Prados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Denis Dupré">Denis Dupré</text:a><text:span>et al.</text:span></text:p>
              <text:p text:style-name="Normal"><text:span>Flow modeling for urban development</text:span><text:span>, Groupement d'Intérêt Scientifique " Modélisation urbaine " (GIS MU), Jun 2012, Lille, France</text:span></text:p>
              <text:p text:style-name="Normal"><text:span>Communication dans un congrès</text:span></text:p>
              <text:p text:style-name="Normal"><text:a xlink:type="simple" xlink:href="https://inria.hal.science/hal-00747871v1">hal-00747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581v1">Study of cereals flows at local scales: Examples in the Rhône-Alpes région, the Isère département and the SCOT de Grenobl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Denis Dupré">Denis Dupré</text:a><text:span>,</text:span><text:a xlink:type="simple" xlink:href="https://hal.science/search/index/?q=*&amp;authFullName_s=Élise Arnaud">Élise Arnaud</text:a><text:span>et al.</text:span></text:p>
              <text:p text:style-name="Normal"><text:span>CompSust'12 - 3rd International Conference on Computational Sustainability</text:span><text:span>, Jul 2012, Copenhagen, Denmark</text:span></text:p>
              <text:p text:style-name="Normal"><text:span>Communication dans un congrès</text:span></text:p>
              <text:p text:style-name="Normal"><text:a xlink:type="simple" xlink:href="https://inria.hal.science/hal-00748581v1">hal-00748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768v1">Étude des flux de céréales à l'échelle locale : Exemples en Rhône-Alpes, en Isère et dans le SCOT de Grenobl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Denis Dupré">Denis Dupré</text:a></text:p>
              <text:p text:style-name="Normal"><text:span>Flow modeling for urban planning</text:span><text:span>, Jun 2012, Lille, France</text:span></text:p>
              <text:p text:style-name="Normal"><text:span>Communication dans un congrès</text:span></text:p>
              <text:p text:style-name="Normal"><text:a xlink:type="simple" xlink:href="https://inria.hal.science/hal-00757768v1">hal-00757768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af79d7" table:style-name="af79d7">
          <table:table-column table:style-name="af79d7.0"/>
          <table:table-row>
            <table:table-cell office:value-type="string">
              <text:p text:style-name="Normal"><text:a xlink:type="simple" xlink:href="https://inria.hal.science/hal-05482686v1">Shaping health workforce for tomorrow's health system</text:a></text:p>
              <text:p text:style-name="Normal"><text:a xlink:type="simple" xlink:href="https://hal.science/search/index/?q=*&amp;authFullName_s=Hannah Gelblat">Hannah Gelblat</text:a><text:span>,</text:span><text:a xlink:type="simple" xlink:href="https://hal.science/search/index/?q=*&amp;authFullName_s=Valérie d'Acremont">Valérie d'Acremont</text:a><text:span>,</text:span><text:a xlink:type="simple" xlink:href="https://hal.science/search/index/?q=*&amp;authFullName_s=Jean-Yves Courtonne">Jean-Yves Courtonne</text:a></text:p>
              <text:p text:style-name="Normal"><text:span>ISEE-Degrowth 2026 - 18th Conference of the International Society for Ecological Economics and 11th International Degrowth Conference</text:span><text:span>, Jun 2026, Oslo, Norway</text:span></text:p>
              <text:p text:style-name="Normal"><text:span>Poster de conférence</text:span></text:p>
              <text:p text:style-name="Normal"><text:a xlink:type="simple" xlink:href="https://inria.hal.science/hal-05482686v1">hal-05482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6993v1">Transition écologique territoriale : Faire dialoguer expertise scientifique et concertation citoyenne</text:a></text:p>
              <text:p text:style-name="Normal"><text:a xlink:type="simple" xlink:href="https://hal.science/search/index/?q=*&amp;authFullName_s=Emmanuel Krieger">Emmanuel Krieger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Peter Sturm">Peter Sturm</text:a></text:p>
              <text:p text:style-name="Normal"><text:span>Journées scientifiques 2025 du PEPR Agroécologie et Numérique</text:span><text:span>, Jan 2025, Dijon, France. , 2025</text:span></text:p>
              <text:p text:style-name="Normal"><text:span>Poster de conférence</text:span></text:p>
              <text:p text:style-name="Normal"><text:a xlink:type="simple" xlink:href="https://inria.hal.science/hal-04916993v1">hal-04916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6960v1">Conception d'alternatives socio-techniques grâce aux analyses de flux de matière et d'énergie (AFME)</text:a></text:p>
              <text:p text:style-name="Normal"><text:a xlink:type="simple" xlink:href="https://hal.science/search/index/?q=*&amp;authFullName_s=Thibaut Coudroy">Thibaut Coudroy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eter Sturm">Peter Sturm</text:a></text:p>
              <text:p text:style-name="Normal"><text:span>2025 - Journées scientifiques du PEPR Agroécologie et Numérique</text:span><text:span>, Jan 2025, Dijon, France. , pp.1-1, 2025</text:span></text:p>
              <text:p text:style-name="Normal"><text:span>Poster de conférence</text:span></text:p>
              <text:p text:style-name="Normal"><text:a xlink:type="simple" xlink:href="https://inria.hal.science/hal-04916960v1">hal-0491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42v1">Recherche participative sur l'usage et l'impact des modèles de flux de matière pour la prospective face aux enjeux de transition dans les territoir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Donsimoni">Myriam Donsimoni</text:a><text:span>,</text:span><text:a xlink:type="simple" xlink:href="https://hal.science/search/index/?q=*&amp;authFullName_s=Sophie Wahnich">Sophie Wahnich</text:a><text:span>et al.</text:span></text:p>
              <text:p text:style-name="Normal"><text:span>Sciences participatives en situation d’interdisciplinarité, journée de restitution</text:span><text:span>, Jan 2023, Paris, France. 2023</text:span></text:p>
              <text:p text:style-name="Normal"><text:span>Poster de conférence</text:span></text:p>
              <text:p text:style-name="Normal"><text:a xlink:type="simple" xlink:href="https://hal.science/hal-04233042v1">hal-04233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969v1">Introducting OpenSankey</text:a></text:p>
              <text:p text:style-name="Normal"><text:a xlink:type="simple" xlink:href="https://hal.science/search/index/?q=*&amp;authFullName_s=Julien Alapetite">Julien Alapetit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Le Doze">Vincent Le Doze</text:a><text:span>,</text:span><text:a xlink:type="simple" xlink:href="https://hal.science/search/index/?q=*&amp;authFullName_s=Vincent Clavel">Vincent Clavel</text:a><text:span>,</text:span><text:a xlink:type="simple" xlink:href="https://hal.science/search/index/?q=*&amp;authFullName_s=Alexandre Pannier">Alexandre Pannier</text:a><text:span>et al.</text:span></text:p>
              <text:p text:style-name="Normal"><text:span>ISIE 2023-11th International Conference on Industrial Ecology</text:span><text:span>, Jul 2023, Leiden, Netherlands. 2023</text:span></text:p>
              <text:p text:style-name="Normal"><text:span>Poster de conférence</text:span></text:p>
              <text:p text:style-name="Normal"><text:a xlink:type="simple" xlink:href="https://inria.hal.science/hal-04626969v1">hal-04626969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77e621" table:style-name="77e621">
          <table:table-column table:style-name="77e621.0"/>
          <table:table-row>
            <table:table-cell office:value-type="string">
              <text:p text:style-name="Normal"><text:a xlink:type="simple" xlink:href="https://inria.hal.science/hal-04546237v1">L'urgence de la territorialisation du cadre des Limites Planétaires</text:a></text:p>
              <text:p text:style-name="Normal"><text:a xlink:type="simple" xlink:href="https://hal.science/search/index/?q=*&amp;authFullName_s=Damien Rieutor">Damien Rieutor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Jean-Yves Courtonne">Jean-Yves Courtonne</text:a></text:p>
              <text:p text:style-name="Normal"><text:span>Limites planétaires (Les) Une nouvelle boussole pour l'habitabilité de la Terre</text:span><text:span>, 15, Alternatives, pp.1-160, 2024, Points FNAU, 978-2073060471</text:span></text:p>
              <text:p text:style-name="Normal"><text:span>Chapitre d'ouvrage</text:span></text:p>
              <text:p text:style-name="Normal"><text:a xlink:type="simple" xlink:href="https://inria.hal.science/hal-04546237v1">hal-0454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6035v2">Digital technology and agroecology: opportunities to explore, challenges to overcome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Pierre P. Labarthe">Pierre P. Labarthe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<text:s/></text:span><text:a xlink:type="simple" xlink:href="https://www.inria.fr/en/white-paper-inria-agriculture-digital-technology">INRIA</text:a><text:span>, pp.76-97, 2022, White book INRIA, 978-2-7261-1310-3</text:span></text:p>
              <text:p text:style-name="Normal"><text:span>Chapitre d'ouvrage</text:span></text:p>
              <text:p text:style-name="Normal"><text:a xlink:type="simple" xlink:href="https://hal.inrae.fr/hal-03606035v2">hal-0360603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106v1">Numérique et agro­écologie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Pierre P. Labarthe">Pierre P. Labarthe</text:a><text:span>et al.</text:span></text:p>
              <text:p text:style-name="Normal"><text:span>Agriculture et numérique : Tirer le meilleur du numérique pour contribuer à la transition vers des agricultures et des systèmes alimentaires durables</text:span><text:span>, 4,<text:s/></text:span><text:a xlink:type="simple" xlink:href="https://www.inria.fr/fr/livre-blanc-inria-agriculture-numerique ;">INRIA</text:a><text:span>, pp.83-105, 2022, Livre blanc INRIA, 978-2-7261-1310-3</text:span></text:p>
              <text:p text:style-name="Normal"><text:span>Chapitre d'ouvrage</text:span></text:p>
              <text:p text:style-name="Normal"><text:a xlink:type="simple" xlink:href="https://hal.inrae.fr/hal-03654106v1">hal-0365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6v1">Introduction : Pourquoi un livre sur Aussois?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6v1">hal-01535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5652v1">Le métabolisme énergétique d'un territoir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Daniela Perrotti">Daniela Perrotti</text:a><text:span>,</text:span><text:a xlink:type="simple" xlink:href="https://hal.science/search/index/?q=*&amp;authFullName_s=Anne Vernay">Anne Vernay</text:a><text:span>,</text:span><text:a xlink:type="simple" xlink:href="https://hal.science/search/index/?q=*&amp;authFullName_s=Manuel Blouin">Manuel Blouin</text:a></text:p>
              <text:p text:style-name="Normal"><text:span>Nicolas Buclet.<text:s/></text:span><text:span>Essai d'écologie territoriale : l'exemple d'Aussois en Savoie</text:span><text:span>,<text:s/></text:span><text:a xlink:type="simple" xlink:href="http://www.cnrseditions.fr/geographie/7207-essai-d-ecologie-territoriale.html">CNRS Editions</text:a><text:span>, 2015, 978-2-271-08887-1</text:span></text:p>
              <text:p text:style-name="Normal"><text:span>Chapitre d'ouvrage</text:span></text:p>
              <text:p text:style-name="Normal"><text:a xlink:type="simple" xlink:href="https://inria.hal.science/hal-01685652v1">hal-016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7v1">Conclusion : Quel avenir pour l’écologie territorial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7v1">hal-0153531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778c4d" table:style-name="778c4d">
          <table:table-column table:style-name="778c4d.0"/>
          <table:table-row>
            <table:table-cell office:value-type="string">
              <text:p text:style-name="Normal"><text:a xlink:type="simple" xlink:href="https://hal.science/hal-04704334v1">The aftermath of the Covid pandemic in the forest sector: new opportunities for emerging wood products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Henri Cuny">Henri Cuny</text:a><text:span>,</text:span><text:a xlink:type="simple" xlink:href="https://hal.science/search/index/?q=*&amp;authFullName_s=Antoine Colin">Antoine Colin</text:a><text:span>,</text:span><text:a xlink:type="simple" xlink:href="https://hal.science/search/index/?q=*&amp;authFullName_s=Mathieu Fortin">Mathieu Fort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4334v1">hal-0470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838v1">Vers une concertation “amont” sur les enjeux et projets énergie / biodiversité / eau / développement dans le PETR Briançonnais - Ecrins - Guillestrois - Queyras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Jean-Yves Courtonne">Jean-Yves Courtonn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233838v1">hal-04233838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8b0aaa" table:style-name="8b0aaa">
          <table:table-column table:style-name="8b0aaa.0"/>
          <table:table-row>
            <table:table-cell office:value-type="string">
              <text:p text:style-name="Normal"><text:a xlink:type="simple" xlink:href="https://hal.inrae.fr/hal-04872631v1">Analyse socio-métabolique des filières et de leurs vulnérabilités. Etude du cas des filières agricoles aux échelles nationale et locale</text:a></text:p>
              <text:p text:style-name="Normal"><text:a xlink:type="simple" xlink:href="https://hal.science/search/index/?q=*&amp;authFullName_s=Amandine Galibert">Amandine Galiber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Elisa Hittner">Elisa Hittner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ulien Alapetite">Julien Alapetite</text:a><text:span>et al.</text:span></text:p>
              <text:p text:style-name="Normal"><text:span>Synthèse du rapport final du projet Scalable. ADEME. 2024, pp.1-24</text:span></text:p>
              <text:p text:style-name="Normal"><text:span>Rapport</text:span></text:p>
              <text:p text:style-name="Normal"><text:a xlink:type="simple" xlink:href="https://hal.inrae.fr/hal-04872631v1">hal-0487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955v1">Analyse socio-métabolique des filières et de leurs vulnérabilités. Etude du cas des filières agricoles aux échelles nationale et locale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Amandine Galibert">Amandine Galibert</text:a><text:span>,</text:span><text:a xlink:type="simple" xlink:href="https://hal.science/search/index/?q=*&amp;authFullName_s=Elisa Hittner Sánchez">Elisa Hittner Sánchez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ulien Alapetite">Julien Alapetite</text:a><text:span>et al.</text:span></text:p>
              <text:p text:style-name="Normal"><text:span>Numéro de contrat : 2003C0069, ADEME. 2024, 182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871955v1">hal-048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21v1">AF Filières - Analyse des flux des filières biomasse pour des stratégies régionales de bioéconomie - Rapport final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Michela Bevione">Michela Bevione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Yolande Ravaud">Yolande Ravaud</text:a></text:p>
              <text:p text:style-name="Normal"><text:span>Inria Grenoble - Rhône-Alpes. 2019</text:span></text:p>
              <text:p text:style-name="Normal"><text:span>Rapport</text:span></text:p>
              <text:p text:style-name="Normal"><text:a xlink:type="simple" xlink:href="https://hal.science/hal-03871921v1">hal-03871921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41ef7c" table:style-name="41ef7c">
          <table:table-column table:style-name="41ef7c.0"/>
          <table:table-row>
            <table:table-cell office:value-type="string">
              <text:p text:style-name="Normal"><text:a xlink:type="simple" xlink:href="https://theses.hal.science/tel-01421664v1">Environmental assessment of territories through supply chain analysis : biophysical accounting for deliberative decision-aiding</text:a></text:p>
              <text:p text:style-name="Normal"><text:a xlink:type="simple" xlink:href="https://hal.science/search/index/?q=*&amp;authFullName_s=Jean-Yves Courtonne">Jean-Yves Courtonne</text:a></text:p>
              <text:p text:style-name="Normal"><text:span>Business administration. Université Grenoble Alpes, 2016. English.<text:s/></text:span><text:a xlink:type="simple" xlink:href="https://www.theses.fr/2016GREAG004">⟨NNT : 2016GREAG004⟩</text:a></text:p>
              <text:p text:style-name="Normal"><text:span>Thèse</text:span></text:p>
              <text:p text:style-name="Normal"><text:a xlink:type="simple" xlink:href="https://theses.hal.science/tel-01421664v1">tel-01421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Courtonne</dc:title>
    <dc:subject/>
    <dc:description>CV</dc:description>
    <dc:creator/>
    <dc:date>2026-05-26T19:30:29.000</dc:date>
    <meta:generator>PHPWord</meta:generator>
    <meta:initial-creator>CCSD</meta:initial-creator>
    <meta:creation-date>2026-05-26T19:30:29.000</meta:creation-date>
    <meta:keyword/>
    <meta:user-defined meta:name="Category"/>
    <meta:user-defined meta:name="Company"/>
    <meta:user-defined meta:name="Manager"/>
  </office:meta>
</office:document-meta>
</file>