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1f62" style:family="table">
      <style:table-properties style:rel-width="100" table:align="center"/>
    </style:style>
    <style:style style:name="131f62.0" style:family="table-column">
      <style:table-column-properties style:column-width="0.00cm"/>
    </style:style>
    <style:style style:name="4463a6" style:family="table">
      <style:table-properties style:rel-width="100" table:align="center"/>
    </style:style>
    <style:style style:name="4463a6.0" style:family="table-column">
      <style:table-column-properties style:column-width="0.00cm"/>
    </style:style>
    <style:style style:name="faa62a" style:family="table">
      <style:table-properties style:rel-width="100" table:align="center"/>
    </style:style>
    <style:style style:name="faa62a.0" style:family="table-column">
      <style:table-column-properties style:column-width="0.00cm"/>
    </style:style>
    <style:style style:name="b0e8aa" style:family="table">
      <style:table-properties style:rel-width="100" table:align="center"/>
    </style:style>
    <style:style style:name="b0e8aa.0" style:family="table-column">
      <style:table-column-properties style:column-width="0.00cm"/>
    </style:style>
    <style:style style:name="572ed6" style:family="table">
      <style:table-properties style:rel-width="100" table:align="center"/>
    </style:style>
    <style:style style:name="572e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Yves Cox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131f62" table:style-name="131f62">
          <table:table-column table:style-name="131f62.0"/>
          <table:table-row>
            <table:table-cell office:value-type="string">
              <text:p text:style-name="Normal"><text:a xlink:type="simple" xlink:href="https://hal.science/hal-04706927v1">Enthalpy of Solution and Solubility of Carbon Dioxide in Acetone: Experimental measurements and Modeling</text:a></text:p>
              <text:p text:style-name="Normal"><text:a xlink:type="simple" xlink:href="https://hal.science/search/index/?q=*&amp;authFullName_s=A Hajlaoui">A Hajlaoui</text:a><text:span>,</text:span><text:a xlink:type="simple" xlink:href="https://hal.science/search/index/?q=*&amp;authFullName_s=L Rodier">L Rodier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Jean-Yves Coxam">Jean-Yves Coxam</text:a><text:span>,</text:span><text:a xlink:type="simple" xlink:href="https://hal.science/search/index/?q=*&amp;authFullName_s=Yohann Coulier">Yohann Coulier</text:a></text:p>
              <text:p text:style-name="Normal"><text:span>Industrial and engineering chemistry research</text:span><text:span>, In press,<text:s/></text:span><text:a xlink:type="simple" xlink:href="https://dx.doi.org/10.1021/acs.iecr.4c02702">⟨10.1021/acs.iecr.4c02702⟩</text:a></text:p>
              <text:p text:style-name="Normal"><text:span>Article dans une revue</text:span></text:p>
              <text:p text:style-name="Normal"><text:a xlink:type="simple" xlink:href="https://hal.science/hal-04706927v1">hal-047069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81133v1">Dissolution of sulfur dioxide and nitrogen monoxide in water</text:a></text:p>
              <text:p text:style-name="Normal"><text:a xlink:type="simple" xlink:href="https://hal.science/search/index/?q=*&amp;authFullName_s=Fernando Hevia">Fernando Hevia</text:a><text:span>,</text:span><text:a xlink:type="simple" xlink:href="https://hal.science/search/index/?q=*&amp;authFullName_s=Barbara Liborio">Barbara Liborio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Jean-Yves Coxam">Jean-Yves Coxam</text:a></text:p>
              <text:p text:style-name="Normal"><text:span>Journal of Chemical Thermodynamics</text:span><text:span>, 2020, 142, pp.106006.<text:s/></text:span><text:a xlink:type="simple" xlink:href="https://dx.doi.org/10.1016/j.jct.2019.106006">⟨10.1016/j.jct.2019.106006⟩</text:a></text:p>
              <text:p text:style-name="Normal"><text:span>Article dans une revue</text:span></text:p>
              <text:p text:style-name="Normal"><text:a xlink:type="simple" xlink:href="https://uca.hal.science/hal-03081133v1">hal-030811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81117v1">Thermodynamics of amine mixtures. Systems formed by alkyl-amine and ether, or N,N-dialkylamide, or ethanenitrile</text:a></text:p>
              <text:p text:style-name="Normal"><text:a xlink:type="simple" xlink:href="https://hal.science/search/index/?q=*&amp;authFullName_s=Juan Antonio González">Juan Antonio González</text:a><text:span>,</text:span><text:a xlink:type="simple" xlink:href="https://hal.science/search/index/?q=*&amp;authFullName_s=Fernando Hevia">Fernando Hevia</text:a><text:span>,</text:span><text:a xlink:type="simple" xlink:href="https://hal.science/search/index/?q=*&amp;authFullName_s=Isaías García de La Fuente">Isaías García de La Fuente</text:a><text:span>,</text:span><text:a xlink:type="simple" xlink:href="https://hal.science/search/index/?q=*&amp;authFullName_s=José Carlos Cobos">José Carlos Cobos</text:a><text:span>,</text:span><text:a xlink:type="simple" xlink:href="https://hal.science/search/index/?q=*&amp;authFullName_s=Karine Ballerat-Busserolles">Karine Ballerat-Busserolles</text:a><text:span>et al.</text:span></text:p>
              <text:p text:style-name="Normal"><text:span>Journal of Molecular Liquids</text:span><text:span>, 2020, 306, pp.112907.<text:s/></text:span><text:a xlink:type="simple" xlink:href="https://dx.doi.org/10.1016/j.molliq.2020.112907">⟨10.1016/j.molliq.2020.112907⟩</text:a></text:p>
              <text:p text:style-name="Normal"><text:span>Article dans une revue</text:span></text:p>
              <text:p text:style-name="Normal"><text:a xlink:type="simple" xlink:href="https://uca.hal.science/hal-03081117v1">hal-0308111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014500v1">Projet SIGARRR1 : simulations de l'Impact des gaz annexes (SOx, NyOx, O2 co-injectés avec le CO2 lors de son stockage géologique) sur la réactivité des roches-réservoirs</text:a></text:p>
              <text:p text:style-name="Normal"><text:a xlink:type="simple" xlink:href="https://hal.science/search/index/?q=*&amp;authFullName_s=Jérôme Corvisier">Jérôme Corvisier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Jérôme Sterpenich">Jérôme Sterpenich</text:a><text:span>,</text:span><text:a xlink:type="simple" xlink:href="https://hal.science/search/index/?q=*&amp;authFullName_s=Romain Privat">Romain Privat</text:a><text:span>et al.</text:span></text:p>
              <text:p text:style-name="Normal"><text:span>Géologues</text:span><text:span>, 2018, 196</text:span></text:p>
              <text:p text:style-name="Normal"><text:span>Article dans une revue</text:span></text:p>
              <text:p text:style-name="Normal"><text:a xlink:type="simple" xlink:href="https://ifp.hal.science/hal-02014500v1">hal-0201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892v1">Influence of fluorination on the solubilities of carbon dioxide, ethane and nitrogen in 1-n-Fluoro-Alkyl-3-Methylimidazolium Bis(n-Fluoroalkylsulfonyl)amide ionic liquids.</text:a></text:p>
              <text:p text:style-name="Normal"><text:a xlink:type="simple" xlink:href="https://hal.science/search/index/?q=*&amp;authFullName_s=Dimitrios Almantariotis">Dimitrios Almantariotis</text:a><text:span>,</text:span><text:a xlink:type="simple" xlink:href="https://hal.science/search/index/?q=*&amp;authFullName_s=A. S. Pensado">A. S. Pensado</text:a><text:span>,</text:span><text:a xlink:type="simple" xlink:href="https://hal.science/search/index/?q=*&amp;authFullName_s=H. Q. N. Gunaratne">H. Q. N. Gunaratne</text:a><text:span>,</text:span><text:a xlink:type="simple" xlink:href="https://hal.science/search/index/?q=*&amp;authFullName_s=C. Hardacre">C. Hardacre</text:a><text:span>,</text:span><text:a xlink:type="simple" xlink:href="https://hal.science/search/index/?q=*&amp;authFullName_s=Agílio Pádua">Agílio Pádua</text:a><text:span>et al.</text:span></text:p>
              <text:p text:style-name="Normal"><text:span>Journal of Physical Chemistry B</text:span><text:span>, 2017, 121 (2), pp.426-436.<text:s/></text:span><text:a xlink:type="simple" xlink:href="https://dx.doi.org/10.1021/acs.jpcb.6b10301">⟨10.1021/acs.jpcb.6b10301⟩</text:a></text:p>
              <text:p text:style-name="Normal"><text:span>Article dans une revue</text:span></text:p>
              <text:p text:style-name="Normal"><text:a xlink:type="simple" xlink:href="https://hal.science/hal-01525892v1">hal-0152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420v1">Simulations of the Impact of Co-injected Gases on CO 2 Storage, the SIGARRR Project: Processes and Geochemical Approaches for Gas-water-Salt Interactions Modeling</text:a></text:p>
              <text:p text:style-name="Normal"><text:a xlink:type="simple" xlink:href="https://hal.science/search/index/?q=*&amp;authFullName_s=Jérôme Corvisier">Jérôme Corvisier</text:a><text:span>,</text:span><text:a xlink:type="simple" xlink:href="https://hal.science/search/index/?q=*&amp;authFullName_s=Martha Hajiw">Martha Hajiw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Jérôme Sterpenich">Jérôme Sterpenich</text:a><text:span>et al.</text:span></text:p>
              <text:p text:style-name="Normal"><text:span>Energy Procedia</text:span><text:span>, 2017, 114, pp.3322 - 3334.<text:s/></text:span><text:a xlink:type="simple" xlink:href="https://dx.doi.org/10.1016/j.egypro.2017.03.1464">⟨10.1016/j.egypro.2017.03.1464⟩</text:a></text:p>
              <text:p text:style-name="Normal"><text:span>Article dans une revue</text:span></text:p>
              <text:p text:style-name="Normal"><text:a xlink:type="simple" xlink:href="https://hal.science/hal-01696420v1">hal-0169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92v1">Thermodynamic and Experimental Study of the Energetic Cost Involved in the Capture of Carbon Dioxide by Aqueous Mixtures of Commonly Used Primary and Tertiary Amines</text:a></text:p>
              <text:p text:style-name="Normal"><text:a xlink:type="simple" xlink:href="https://hal.science/search/index/?q=*&amp;authFullName_s=Hugues Arcis">Hugues Arcis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Jean Yves Coxam">Jean Yves Coxam</text:a></text:p>
              <text:p text:style-name="Normal"><text:span>Environmental Science and Technology</text:span><text:span>, 2015,<text:s/></text:span><text:a xlink:type="simple" xlink:href="https://dx.doi.org/10.1021/acs.est.5b04191">⟨10.1021/acs.est.5b04191⟩</text:a></text:p>
              <text:p text:style-name="Normal"><text:span>Article dans une revue</text:span></text:p>
              <text:p text:style-name="Normal"><text:a xlink:type="simple" xlink:href="https://hal.science/hal-01246992v1">hal-0124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096v1">Isothermal and Isobaric Vapor Liquid Equilibrium and Excess Molar Enthalpy of the Binary Mixtures of 2-Methoxy-2-methylpropane+2-Methyl-2-butanol or+2-Butanol.</text:a></text:p>
              <text:p text:style-name="Normal"><text:a xlink:type="simple" xlink:href="https://hal.science/search/index/?q=*&amp;authFullName_s=Anna Zaitseva">Anna Zaitseva</text:a><text:span>,</text:span><text:a xlink:type="simple" xlink:href="https://hal.science/search/index/?q=*&amp;authFullName_s=Helena Laavi">Helena Laavi</text:a><text:span>,</text:span><text:a xlink:type="simple" xlink:href="https://hal.science/search/index/?q=*&amp;authFullName_s=Leo Ojala">Leo Ojala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Karine Ballerat-Busserolles">Karine Ballerat-Busserolles</text:a><text:span>et al.</text:span></text:p>
              <text:p text:style-name="Normal"><text:span>Journal of Chemical and Engineering Data</text:span><text:span>, 2015, 60, pp.2655-2664.<text:s/></text:span><text:a xlink:type="simple" xlink:href="https://dx.doi.org/10.1021/acs.jced.5b00300">⟨10.1021/acs.jced.5b00300⟩</text:a></text:p>
              <text:p text:style-name="Normal"><text:span>Article dans une revue</text:span></text:p>
              <text:p text:style-name="Normal"><text:a xlink:type="simple" xlink:href="https://hal.science/hal-01216096v1">hal-0121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380v1">Excess Molar Enthalpies and Heat Capacities of {2-Methylpiperidine–Water} and {N-Methylpiperidine–Water} Systems of Low to Moderate Amine Compositions</text:a></text:p>
              <text:p text:style-name="Normal"><text:a xlink:type="simple" xlink:href="https://hal.science/search/index/?q=*&amp;authFullName_s=Yohann Coulier">Yohann Coulier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Javier Mesones Mora">Javier Mesones Mora</text:a><text:span>,</text:span><text:a xlink:type="simple" xlink:href="https://hal.science/search/index/?q=*&amp;authFullName_s=Alexander Lowe">Alexander Lowe</text:a><text:span>,</text:span><text:a xlink:type="simple" xlink:href="https://hal.science/search/index/?q=*&amp;authFullName_s=Jean Yves Coxam">Jean Yves Coxam</text:a></text:p>
              <text:p text:style-name="Normal"><text:span>Journal of Chemical and Engineering Data</text:span><text:span>, 2015,<text:s/></text:span><text:a xlink:type="simple" xlink:href="https://dx.doi.org/10.1021/je5008444">⟨10.1021/je5008444⟩</text:a></text:p>
              <text:p text:style-name="Normal"><text:span>Article dans une revue</text:span></text:p>
              <text:p text:style-name="Normal"><text:a xlink:type="simple" xlink:href="https://hal.science/hal-01157380v1">hal-0115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197v1">Enthalpy of Solution of CO2 in Aqueous Solutions of Primary Alkanolamines: A Comparative Study of Hindered and Nonhindered Amine-Based Solvents.</text:a></text:p>
              <text:p text:style-name="Normal"><text:a xlink:type="simple" xlink:href="https://hal.science/search/index/?q=*&amp;authFullName_s=Hugues Arcis">Hugues Arcis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Jean Yves Coxam">Jean Yves Coxam</text:a></text:p>
              <text:p text:style-name="Normal"><text:span>Industrial and engineering chemistry research</text:span><text:span>, 2014, 53, pp.10876-10885.<text:s/></text:span><text:a xlink:type="simple" xlink:href="https://dx.doi.org/10.1021/ie501589j">⟨10.1021/ie501589j⟩</text:a></text:p>
              <text:p text:style-name="Normal"><text:span>Article dans une revue</text:span></text:p>
              <text:p text:style-name="Normal"><text:a xlink:type="simple" xlink:href="https://hal.science/hal-01084197v1">hal-0108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689v1">Simulations of the impact of co-injected gases on CO2 storage, the SIGARRR project: first results on water-gas interactions modeling</text:a></text:p>
              <text:p text:style-name="Normal"><text:a xlink:type="simple" xlink:href="https://hal.science/search/index/?q=*&amp;authFullName_s=Jérôme Corvisier">Jérôme Corvisier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Jérôme Sterpenich">Jérôme Sterpenich</text:a><text:span>,</text:span><text:a xlink:type="simple" xlink:href="https://hal.science/search/index/?q=*&amp;authFullName_s=R. Privat">R. Privat</text:a><text:span>et al.</text:span></text:p>
              <text:p text:style-name="Normal"><text:span>Energy Procedia</text:span><text:span>, 2014, 63, pp.3160-3171.<text:s/></text:span><text:a xlink:type="simple" xlink:href="https://dx.doi.org/10.1016/j.egypro.2014.11.341">⟨10.1016/j.egypro.2014.11.341⟩</text:a></text:p>
              <text:p text:style-name="Normal"><text:span>Article dans une revue</text:span></text:p>
              <text:p text:style-name="Normal"><text:a xlink:type="simple" xlink:href="https://hal.science/hal-01187689v1">hal-0118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203v1">Interactions of Alkanolamines with Water: Excess Enthalpies and Hydrogen Bonding</text:a></text:p>
              <text:p text:style-name="Normal"><text:a xlink:type="simple" xlink:href="https://hal.science/search/index/?q=*&amp;authFullName_s=Mickaël R. Simond">Mickaël R. Simond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Agilio A. H. Padua">Agilio A. H. Padua</text:a></text:p>
              <text:p text:style-name="Normal"><text:span>Journal of Chemical Theory and Computation</text:span><text:span>, 2014, 10, pp.2471-2478.<text:s/></text:span><text:a xlink:type="simple" xlink:href="https://dx.doi.org/10.1021/ct5002158">⟨10.1021/ct5002158⟩</text:a></text:p>
              <text:p text:style-name="Normal"><text:span>Article dans une revue</text:span></text:p>
              <text:p text:style-name="Normal"><text:a xlink:type="simple" xlink:href="https://hal.science/hal-01080203v1">hal-0108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639v1">DACOOTA: Amines démixantes pour le captage du CO2 ; approche thermodynamique et spectroscopique</text:a></text:p>
              <text:p text:style-name="Normal"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Nicole Nénot">Nicole Nénot</text:a><text:span>,</text:span><text:a xlink:type="simple" xlink:href="https://hal.science/search/index/?q=*&amp;authFullName_s=Jenny Cox">Jenny Cox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Vladimir Majer">Vladimir Majer</text:a><text:span>et al.</text:span></text:p>
              <text:p text:style-name="Normal"><text:span>Récents Progrès en Génie des Procédés</text:span><text:span>, 2013, 104</text:span></text:p>
              <text:p text:style-name="Normal"><text:span>Article dans une revue</text:span></text:p>
              <text:p text:style-name="Normal"><text:a xlink:type="simple" xlink:href="https://hal.science/hal-00934639v1">hal-0093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258v1">Liquid-liquid equilibria in demixing amines: a thermodynamic approach</text:a></text:p>
              <text:p text:style-name="Normal"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Vladimir Majer">Vladimir Majer</text:a><text:span>,</text:span><text:a xlink:type="simple" xlink:href="https://hal.science/search/index/?q=*&amp;authFullName_s=Jean Yves Coxam">Jean Yves Coxam</text:a></text:p>
              <text:p text:style-name="Normal"><text:span>MATEC Web of Conferences</text:span><text:span>, 2013, 3, pp.01031.<text:s/></text:span><text:a xlink:type="simple" xlink:href="https://dx.doi.org/10.1051/matecconf/20130301031">⟨10.1051/matecconf/20130301031⟩</text:a></text:p>
              <text:p text:style-name="Normal"><text:span>Article dans une revue</text:span></text:p>
              <text:p text:style-name="Normal"><text:a xlink:type="simple" xlink:href="https://hal.science/hal-00934258v1">hal-0093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088v1">Flow calorimetry: a technique for caracterisation of liquid-liquid and liquid-gas systems</text:a></text:p>
              <text:p text:style-name="Normal"><text:a xlink:type="simple" xlink:href="https://hal.science/search/index/?q=*&amp;authFullName_s=Mickaël R. Simond">Mickaël R. Simond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Jean Yves Coxam">Jean Yves Coxam</text:a></text:p>
              <text:p text:style-name="Normal"><text:span>MATEC Web of Conferences</text:span><text:span>, 2013, 3, pp.01024.<text:s/></text:span><text:a xlink:type="simple" xlink:href="https://dx.doi.org/10.1051/matecconf/20130301024">⟨10.1051/matecconf/20130301024⟩</text:a></text:p>
              <text:p text:style-name="Normal"><text:span>Article dans une revue</text:span></text:p>
              <text:p text:style-name="Normal"><text:a xlink:type="simple" xlink:href="https://hal.science/hal-00875088v1">hal-0087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104v1">Caractérisation des amines démixantes pour l'absorption du CO2</text:a></text:p>
              <text:p text:style-name="Normal"><text:a xlink:type="simple" xlink:href="https://hal.science/search/index/?q=*&amp;authFullName_s=Yohann Coulier">Yohann Coulier</text:a><text:span>,</text:span><text:a xlink:type="simple" xlink:href="https://hal.science/search/index/?q=*&amp;authFullName_s=Mickaël R. Simond">Mickaël R. Simond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Jean Yves Coxam">Jean Yves Coxam</text:a></text:p>
              <text:p text:style-name="Normal"><text:span>Récents Progrès en Génie des Procédés</text:span><text:span>, 2013, 104</text:span></text:p>
              <text:p text:style-name="Normal"><text:span>Article dans une revue</text:span></text:p>
              <text:p text:style-name="Normal"><text:a xlink:type="simple" xlink:href="https://hal.science/hal-00875104v1">hal-0087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628v1">Enthalpy and Solubility Data of H2S in Aqueous Salt Solutions at Conditions of Interest for Geological Sequestration</text:a></text:p>
              <text:p text:style-name="Normal"><text:a xlink:type="simple" xlink:href="https://hal.science/search/index/?q=*&amp;authFullName_s=Diana Koschel">Diana Koschel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Vladimir Majer">Vladimir Majer</text:a></text:p>
              <text:p text:style-name="Normal"><text:span>Industrial and engineering chemistry research</text:span><text:span>, 2013, 52 (40), pp.14483-14491.<text:s/></text:span><text:a xlink:type="simple" xlink:href="https://dx.doi.org/10.1021/ie401947h">⟨10.1021/ie401947h⟩</text:a></text:p>
              <text:p text:style-name="Normal"><text:span>Article dans une revue</text:span></text:p>
              <text:p text:style-name="Normal"><text:a xlink:type="simple" xlink:href="https://hal.science/hal-00934628v1">hal-0093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087v1">Etude des interactions dans les mélanges {eau+alcanolamine} par simulation moléculaire</text:a></text:p>
              <text:p text:style-name="Normal"><text:a xlink:type="simple" xlink:href="https://hal.science/search/index/?q=*&amp;authFullName_s=Mickaël R. Simond">Mickaël R. Simond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Agilio A. H. Padua">Agilio A. H. Padua</text:a></text:p>
              <text:p text:style-name="Normal"><text:span>Récents Progrès en Génie des Procédés</text:span><text:span>, 2013, 104</text:span></text:p>
              <text:p text:style-name="Normal"><text:span>Article dans une revue</text:span></text:p>
              <text:p text:style-name="Normal"><text:a xlink:type="simple" xlink:href="https://hal.science/hal-00875087v1">hal-0087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837v1">Protonation of alkanolamines and cyclic amines in water at temperatures from 293.15 to 373.15 K</text:a></text:p>
              <text:p text:style-name="Normal"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Mickaël R. Simond">Mickaël R. Simond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Jean Yves Coxam">Jean Yves Coxam</text:a></text:p>
              <text:p text:style-name="Normal"><text:span>Pure and Applied Chemistry</text:span><text:span>, 2013, 86 (2), pp.233-243.<text:s/></text:span><text:a xlink:type="simple" xlink:href="https://dx.doi.org/10.1515/pac-2014-5017">⟨10.1515/pac-2014-5017⟩</text:a></text:p>
              <text:p text:style-name="Normal"><text:span>Article dans une revue</text:span></text:p>
              <text:p text:style-name="Normal"><text:a xlink:type="simple" xlink:href="https://hal.science/hal-00919837v1">hal-0091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736v1">Measurement and Modeling of Enthalpy of Solution of Carbon Dioxide in Aqueous Solutions of Diethanolamine at Temperatures of (322.5 and 372.9) K and Pressures up to 3 MPa</text:a></text:p>
              <text:p text:style-name="Normal"><text:a xlink:type="simple" xlink:href="https://hal.science/search/index/?q=*&amp;authFullName_s=Hugues Arcis">Hugues Arcis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Jean Yves Coxam">Jean Yves Coxam</text:a></text:p>
              <text:p text:style-name="Normal"><text:span>Journal of Chemical and Engineering Data</text:span><text:span>, 2012, 57 (4), pp.840-855.<text:s/></text:span><text:a xlink:type="simple" xlink:href="https://dx.doi.org/10.1021/je201012e">⟨10.1021/je201012e⟩</text:a></text:p>
              <text:p text:style-name="Normal"><text:span>Article dans une revue</text:span></text:p>
              <text:p text:style-name="Normal"><text:a xlink:type="simple" xlink:href="https://hal.science/hal-00667736v1">hal-0066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776v1">Dissociation constants of protonated amines in water at temperatures from 293.15 K to 343.15 K</text:a></text:p>
              <text:p text:style-name="Normal"><text:a xlink:type="simple" xlink:href="https://hal.science/search/index/?q=*&amp;authFullName_s=Mickaël R. Simond">Mickaël R. Simond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Jean Yves Coxam">Jean Yves Coxam</text:a></text:p>
              <text:p text:style-name="Normal"><text:span>Journal of Solution Chemistry</text:span><text:span>, 2012, 41 (1), pp.130-142.<text:s/></text:span><text:a xlink:type="simple" xlink:href="https://dx.doi.org/10.1007/s10953-011-9790-3">⟨10.1007/s10953-011-9790-3⟩</text:a></text:p>
              <text:p text:style-name="Normal"><text:span>Article dans une revue</text:span></text:p>
              <text:p text:style-name="Normal"><text:a xlink:type="simple" xlink:href="https://api.istex.fr/ark:/67375/VQC-XKMZ1WRF-3/fulltext.pdf?sid=hal">istex</text:a></text:p>
              <text:p text:style-name="Normal"><text:a xlink:type="simple" xlink:href="https://hal.science/hal-00656776v1">hal-0065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079v1">Direct measurement of the heat of solution and solubility of carbon dioxide in 1-hexyl-3-methylimidazolium bis[trifluoromethylsulfonyl]amide and 1-octyl-3-methylimidazolium bis[trifluoromethylsulfonyl]amide.</text:a></text:p>
              <text:p text:style-name="Normal"><text:a xlink:type="simple" xlink:href="https://hal.science/search/index/?q=*&amp;authFullName_s=Dimitrios Almantariotis">Dimitrios Almantariotis</text:a><text:span>,</text:span><text:a xlink:type="simple" xlink:href="https://hal.science/search/index/?q=*&amp;authFullName_s=O. Fandiño">O. Fandiño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Margarida F Costa Gomes">Margarida F Costa Gomes</text:a></text:p>
              <text:p text:style-name="Normal"><text:span>International Journal of Greenhouse Gas Control</text:span><text:span>, 2012, 10, pp.329-340</text:span></text:p>
              <text:p text:style-name="Normal"><text:span>Article dans une revue</text:span></text:p>
              <text:p text:style-name="Normal"><text:a xlink:type="simple" xlink:href="https://hal.science/hal-00786079v1">hal-0078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4964v1">Absorption of carbon dioxide, nitrous oxide, ethane and nitrogen by 1-alkyl-3-methylimidazolium (C(n)mim, n = 2,4,6) tris(pentafluoroethyl)trifluorophosphate ionic liquids (eFAP).</text:a></text:p>
              <text:p text:style-name="Normal"><text:a xlink:type="simple" xlink:href="https://hal.science/search/index/?q=*&amp;authFullName_s=D. Almantariotis">D. Almantariotis</text:a><text:span>,</text:span><text:a xlink:type="simple" xlink:href="https://hal.science/search/index/?q=*&amp;authFullName_s=S. Stevanovic">S. Stevanovic</text:a><text:span>,</text:span><text:a xlink:type="simple" xlink:href="https://hal.science/search/index/?q=*&amp;authFullName_s=O. Fandiño">O. Fandiño</text:a><text:span>,</text:span><text:a xlink:type="simple" xlink:href="https://hal.science/search/index/?q=*&amp;authFullName_s=A. S. Pensado">A. S. Pensado</text:a><text:span>,</text:span><text:a xlink:type="simple" xlink:href="https://hal.science/search/index/?q=*&amp;authFullName_s=Agilio A. H. Padua">Agilio A. H. Padua</text:a><text:span>et al.</text:span></text:p>
              <text:p text:style-name="Normal"><text:span>Journal of Physical Chemistry B</text:span><text:span>, 2012, 116 (26), pp.7728-38.<text:s/></text:span><text:a xlink:type="simple" xlink:href="https://dx.doi.org/10.1021/jp304501p">⟨10.1021/jp304501p⟩</text:a></text:p>
              <text:p text:style-name="Normal"><text:span>Article dans une revue</text:span></text:p>
              <text:p text:style-name="Normal"><text:a xlink:type="simple" xlink:href="https://hal.science/hal-00754964v1">hal-0075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290v1">Molecular Simulations of Primary Alkanolamines Using an Extendable Force Field</text:a></text:p>
              <text:p text:style-name="Normal"><text:a xlink:type="simple" xlink:href="https://hal.science/search/index/?q=*&amp;authFullName_s=Mickaël R. Simond">Mickaël R. Simond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Agilio A. H. Padua">Agilio A. H. Padua</text:a></text:p>
              <text:p text:style-name="Normal"><text:span>ChemPhysChem</text:span><text:span>, 2012, 13 (17), pp.3866-3874.<text:s/></text:span><text:a xlink:type="simple" xlink:href="https://dx.doi.org/10.1002/cphc.201200508">⟨10.1002/cphc.201200508⟩</text:a></text:p>
              <text:p text:style-name="Normal"><text:span>Article dans une revue</text:span></text:p>
              <text:p text:style-name="Normal"><text:a xlink:type="simple" xlink:href="https://api.istex.fr/ark:/67375/WNG-WL8GW4Z5-W/fulltext.pdf?sid=hal">istex</text:a></text:p>
              <text:p text:style-name="Normal"><text:a xlink:type="simple" xlink:href="https://hal.science/hal-00743290v1">hal-0074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691v1">Modélisation thermodynamique des enthalpies d'absorption du CO2 par des solutions aqueuses d'amines</text:a></text:p>
              <text:p text:style-name="Normal"><text:a xlink:type="simple" xlink:href="https://hal.science/search/index/?q=*&amp;authFullName_s=Hugues Arcis">Hugues Arcis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Jean Yves Coxam">Jean Yves Coxam</text:a></text:p>
              <text:p text:style-name="Normal"><text:span>Récents Progrès en Génie des Procédés</text:span><text:span>, 2012, 101 (xx)</text:span></text:p>
              <text:p text:style-name="Normal"><text:span>Article dans une revue</text:span></text:p>
              <text:p text:style-name="Normal"><text:a xlink:type="simple" xlink:href="https://hal.science/hal-00674691v1">hal-0067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685v1">Etude thermodynamique des équilibres liquide-liquide de systèmes {eau-amine} présentant un domaine de miscibilité partielle</text:a></text:p>
              <text:p text:style-name="Normal"><text:a xlink:type="simple" xlink:href="https://hal.science/search/index/?q=*&amp;authFullName_s=Yohann Coulier">Yohann Coulier</text:a><text:span>,</text:span><text:a xlink:type="simple" xlink:href="https://hal.science/search/index/?q=*&amp;authFullName_s=Mickaël R. Simond">Mickaël R. Simond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Jean Yves Coxam">Jean Yves Coxam</text:a></text:p>
              <text:p text:style-name="Normal"><text:span>Récents Progrès en Génie des Procédés</text:span><text:span>, 2011, 101</text:span></text:p>
              <text:p text:style-name="Normal"><text:span>Article dans une revue</text:span></text:p>
              <text:p text:style-name="Normal"><text:a xlink:type="simple" xlink:href="https://hal.science/hal-00674685v1">hal-0067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59v1">Modélisation thermodynamique des enthalpies d'absorption du CO2 par des solutions aqueuses d'amines.</text:a></text:p>
              <text:p text:style-name="Normal"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Hugues Arcis">Hugues Arcis</text:a><text:span>,</text:span><text:a xlink:type="simple" xlink:href="https://hal.science/search/index/?q=*&amp;authFullName_s=Jean Yves Coxam">Jean Yves Coxam</text:a></text:p>
              <text:p text:style-name="Normal"><text:span>Récents Progrès en Génie des Procédés</text:span><text:span>, 2011, 101</text:span></text:p>
              <text:p text:style-name="Normal"><text:span>Article dans une revue</text:span></text:p>
              <text:p text:style-name="Normal"><text:a xlink:type="simple" xlink:href="https://hal.science/hal-00964759v1">hal-0096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139v1">Etude thermodynamique expérimentale de l'absorption du CO2 par des solutions aqueuses d'amines</text:a></text:p>
              <text:p text:style-name="Normal"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Mickaël R. Simond">Mickaël R. Simond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Jean Yves Coxam">Jean Yves Coxam</text:a></text:p>
              <text:p text:style-name="Normal"><text:span>Récents Progrès en Génie des Procédés</text:span><text:span>, 2011, 101</text:span></text:p>
              <text:p text:style-name="Normal"><text:span>Article dans une revue</text:span></text:p>
              <text:p text:style-name="Normal"><text:a xlink:type="simple" xlink:href="https://hal.science/hal-00634139v1">hal-0063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074v1">Enthalpy of Solution of Carbon Dioxide in Aqueous Solutions of Monoethanolamine at Temperatures of 322.5 K and 372.9 K and Pressures up to 5 MPa</text:a></text:p>
              <text:p text:style-name="Normal"><text:a xlink:type="simple" xlink:href="https://hal.science/search/index/?q=*&amp;authFullName_s=Hugues Arcis">Hugues Arcis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Jean Yves Coxam">Jean Yves Coxam</text:a></text:p>
              <text:p text:style-name="Normal"><text:span>Journal of Chemical and Engineering Data</text:span><text:span>, 2011, 56 (8), pp.3351-3362.<text:s/></text:span><text:a xlink:type="simple" xlink:href="https://dx.doi.org/10.1021/je2002946">⟨10.1021/je2002946⟩</text:a></text:p>
              <text:p text:style-name="Normal"><text:span>Article dans une revue</text:span></text:p>
              <text:p text:style-name="Normal"><text:a xlink:type="simple" xlink:href="https://hal.science/hal-00609074v1">hal-0060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95v1">Enthalpy of absorption and limit of solubility of CO2 in aqueous solutions of 2-amino-2-hydroxymethyl-1,3-propanediol, 2-[2-(dimethyl-amino)ethoxy] ethanol and 3-dimethyl-amino-1-propanol at T = 313.15 K and 353.15 K and pressures up to 2 MPa.</text:a></text:p>
              <text:p text:style-name="Normal"><text:a xlink:type="simple" xlink:href="https://hal.science/search/index/?q=*&amp;authFullName_s=Laurence Rodier">Laurence Rodier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Jean Yves Coxam">Jean Yves Coxam</text:a></text:p>
              <text:p text:style-name="Normal"><text:span>Journal of Chemical Thermodynamics</text:span><text:span>, 2010, 42 (6), pp.773-780.<text:s/></text:span><text:a xlink:type="simple" xlink:href="https://dx.doi.org/10.1016/j.jct.2010.01.015">⟨10.1016/j.jct.2010.01.015⟩</text:a></text:p>
              <text:p text:style-name="Normal"><text:span>Article dans une revue</text:span></text:p>
              <text:p text:style-name="Normal"><text:a xlink:type="simple" xlink:href="https://api.istex.fr/ark:/67375/6H6-DM9P2X7P-9/fulltext.pdf?sid=hal">istex</text:a></text:p>
              <text:p text:style-name="Normal"><text:a xlink:type="simple" xlink:href="https://hal.science/hal-00458895v1">hal-0045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685v1">Effect of fluorination and length of the alkyl side-chain on the solubility of carbon dioxide in 1-alkyl-3-methylimidazolium bis(trifluoromethylsulfonyl)amide ionic liquids</text:a></text:p>
              <text:p text:style-name="Normal"><text:a xlink:type="simple" xlink:href="https://hal.science/search/index/?q=*&amp;authFullName_s=Dimitrios Almantariotis">Dimitrios Almantariotis</text:a><text:span>,</text:span><text:a xlink:type="simple" xlink:href="https://hal.science/search/index/?q=*&amp;authFullName_s=Thierry Gefflaut">Thierry Gefflaut</text:a><text:span>,</text:span><text:a xlink:type="simple" xlink:href="https://hal.science/search/index/?q=*&amp;authFullName_s=Agilio A. H. Padua">Agilio A. H. Padua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Margarida F Costa Gomes">Margarida F Costa Gomes</text:a></text:p>
              <text:p text:style-name="Normal"><text:span>Journal of Physical Chemistry B</text:span><text:span>, 2010, 114, pp.3608-3617.<text:s/></text:span><text:a xlink:type="simple" xlink:href="https://dx.doi.org/10.1021/jp912176n">⟨10.1021/jp912176n⟩</text:a></text:p>
              <text:p text:style-name="Normal"><text:span>Article dans une revue</text:span></text:p>
              <text:p text:style-name="Normal"><text:a xlink:type="simple" xlink:href="https://hal.science/hal-00479685v1">hal-0047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637v1">Temperatures of liquid–liquid separation and excess molar volumes of {N-methylpiperidine–water} and 2-methylpiperidine–water} systems</text:a></text:p>
              <text:p text:style-name="Normal"><text:a xlink:type="simple" xlink:href="https://hal.science/search/index/?q=*&amp;authFullName_s=Yohann Coulier">Yohann Coulier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Jean Yves Coxam">Jean Yves Coxam</text:a></text:p>
              <text:p text:style-name="Normal"><text:span>Fluid Phase Equilibria</text:span><text:span>, 2010, 296, pp.206-212.<text:s/></text:span><text:a xlink:type="simple" xlink:href="https://dx.doi.org/10.1016/j.fluid.2010.05.001">⟨10.1016/j.fluid.2010.05.001⟩</text:a></text:p>
              <text:p text:style-name="Normal"><text:span>Article dans une revue</text:span></text:p>
              <text:p text:style-name="Normal"><text:a xlink:type="simple" xlink:href="https://api.istex.fr/ark:/67375/6H6-5TKVS837-V/fulltext.pdf?sid=hal">istex</text:a></text:p>
              <text:p text:style-name="Normal"><text:a xlink:type="simple" xlink:href="https://hal.science/hal-00484637v1">hal-0048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682v1">Enthalpy of solution of CO2 in aqueous solutions of methyldiethanolamine at T = 372.9 K and pressures up to 5 MPa.</text:a></text:p>
              <text:p text:style-name="Normal"><text:a xlink:type="simple" xlink:href="https://hal.science/search/index/?q=*&amp;authFullName_s=Hugues Arcis">Hugues Arcis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Jean Yves Coxam">Jean Yves Coxam</text:a></text:p>
              <text:p text:style-name="Normal"><text:span>Journal of Chemical Thermodynamics</text:span><text:span>, 2009, 41, pp.836-841.<text:s/></text:span><text:a xlink:type="simple" xlink:href="https://dx.doi.org/10.1016/j.jct.2009.01.013">⟨10.1016/j.jct.2009.01.013⟩</text:a></text:p>
              <text:p text:style-name="Normal"><text:span>Article dans une revue</text:span></text:p>
              <text:p text:style-name="Normal"><text:a xlink:type="simple" xlink:href="https://api.istex.fr/ark:/67375/6H6-G567XLJL-1/fulltext.pdf?sid=hal">istex</text:a></text:p>
              <text:p text:style-name="Normal"><text:a xlink:type="simple" xlink:href="https://hal.science/hal-00359682v1">hal-0035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105v1">Modeling of vapor-liquid equilibrium and enthalpy of solution of carbon dioxide (CO2) in aqueous methyldiethanolamine (MDEA) solutions</text:a></text:p>
              <text:p text:style-name="Normal"><text:a xlink:type="simple" xlink:href="https://hal.science/search/index/?q=*&amp;authFullName_s=Hugues Arcis">Hugues Arcis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Jean Yves Coxam">Jean Yves Coxam</text:a></text:p>
              <text:p text:style-name="Normal"><text:span>Journal of Chemical Thermodynamics</text:span><text:span>, 2009, 41, pp.783-789.<text:s/></text:span><text:a xlink:type="simple" xlink:href="https://dx.doi.org/10.1016/j.jct.2009.01.005">⟨10.1016/j.jct.2009.01.005⟩</text:a></text:p>
              <text:p text:style-name="Normal"><text:span>Article dans une revue</text:span></text:p>
              <text:p text:style-name="Normal"><text:a xlink:type="simple" xlink:href="https://api.istex.fr/ark:/67375/6H6-NXMS4LJB-D/fulltext.pdf?sid=hal">istex</text:a></text:p>
              <text:p text:style-name="Normal"><text:a xlink:type="simple" xlink:href="https://hal.science/hal-00358105v1">hal-0035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145v1">Enthalpy of solution of CO2 in aqueous solutions of methyldiethanolamine at T= 322.5 K and pressure up to 5 MPa</text:a></text:p>
              <text:p text:style-name="Normal"><text:a xlink:type="simple" xlink:href="https://hal.science/search/index/?q=*&amp;authFullName_s=Hugues Arcis">Hugues Arcis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Jean Yves Coxam">Jean Yves Coxam</text:a></text:p>
              <text:p text:style-name="Normal"><text:span>Journal of Chemical Thermodynamics</text:span><text:span>, 2008, 40, pp.1022-1029.<text:s/></text:span><text:a xlink:type="simple" xlink:href="https://dx.doi.org/10.1016/j.jct2008.01.028">⟨10.1016/j.jct2008.01.028⟩</text:a></text:p>
              <text:p text:style-name="Normal"><text:span>Article dans une revue</text:span></text:p>
              <text:p text:style-name="Normal"><text:a xlink:type="simple" xlink:href="https://hal.science/hal-00261145v1">hal-0026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929v1">Enthalpy and Solubility Data of H2S in Water at Conditions of Interest for Geological Sequestration</text:a></text:p>
              <text:p text:style-name="Normal"><text:a xlink:type="simple" xlink:href="https://hal.science/search/index/?q=*&amp;authFullName_s=Diana Koschel">Diana Koschel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Vladimir Majer">Vladimir Majer</text:a></text:p>
              <text:p text:style-name="Normal"><text:span>Industrial and engineering chemistry research</text:span><text:span>, 2007, 46, pp.1421-1430.<text:s/></text:span><text:a xlink:type="simple" xlink:href="https://dx.doi.org/10.1021/ie061180">⟨10.1021/ie061180⟩</text:a></text:p>
              <text:p text:style-name="Normal"><text:span>Article dans une revue</text:span></text:p>
              <text:p text:style-name="Normal"><text:a xlink:type="simple" xlink:href="https://api.istex.fr/ark:/67375/TPS-8BZ91N7F-6/fulltext.pdf?sid=hal">istex</text:a></text:p>
              <text:p text:style-name="Normal"><text:a xlink:type="simple" xlink:href="https://hal.science/hal-00265929v1">hal-0026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138v1">Enthalpy of solution of CO2 in aqueous solutions of 2-amino-2-methyl-1-propanol</text:a></text:p>
              <text:p text:style-name="Normal"><text:a xlink:type="simple" xlink:href="https://hal.science/search/index/?q=*&amp;authFullName_s=Hugues Arcis">Hugues Arcis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Jean Yves Coxam">Jean Yves Coxam</text:a></text:p>
              <text:p text:style-name="Normal"><text:span>Journal of Chemical Thermodynamics</text:span><text:span>, 2007, 39, pp.878-887.<text:s/></text:span><text:a xlink:type="simple" xlink:href="https://dx.doi.org/10.1016/J.JCT.2006.11.011">⟨10.1016/J.JCT.2006.11.011⟩</text:a></text:p>
              <text:p text:style-name="Normal"><text:span>Article dans une revue</text:span></text:p>
              <text:p text:style-name="Normal"><text:a xlink:type="simple" xlink:href="https://api.istex.fr/ark:/67375/6H6-VPHS5T5F-6/fulltext.pdf?sid=hal">istex</text:a></text:p>
              <text:p text:style-name="Normal"><text:a xlink:type="simple" xlink:href="https://hal.science/hal-00261138v1">hal-0026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577v1">Enthalpy and solubility data of CO2 in water and NaCl(aq) at conditions of interest for geological sequestration</text:a></text:p>
              <text:p text:style-name="Normal"><text:a xlink:type="simple" xlink:href="https://hal.science/search/index/?q=*&amp;authFullName_s=Diana Koschel">Diana Koschel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Vladimir Majer">Vladimir Majer</text:a></text:p>
              <text:p text:style-name="Normal"><text:span>Fluid Phase Equilibria</text:span><text:span>, 2006, 247, pp.107-120</text:span></text:p>
              <text:p text:style-name="Normal"><text:span>Article dans une revue</text:span></text:p>
              <text:p text:style-name="Normal"><text:a xlink:type="simple" xlink:href="https://hal.science/hal-00263577v1">hal-00263577v1</text:a></text:p>
            </table:table-cell>
          </table:table-row>
        </table:table>
        <text:p text:style-name="P10"/>
        <text:p text:style-name="Heading2"><text:span text:style-name="T4">Communication dans un congrès (74)</text:span></text:p>
        <text:p text:style-name="P12"/>
        <table:table table:name="4463a6" table:style-name="4463a6">
          <table:table-column table:style-name="4463a6.0"/>
          <table:table-row>
            <table:table-cell office:value-type="string">
              <text:p text:style-name="Normal"><text:a xlink:type="simple" xlink:href="https://hal.science/hal-01696460v1">Les amines demixantes pour le captage du co2 : une approche thermodynamique (projet anr dacoota)</text:a></text:p>
              <text:p text:style-name="Normal"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Alexander Rowland Lowe">Alexander Rowland Lowe</text:a><text:span>,</text:span><text:a xlink:type="simple" xlink:href="https://hal.science/search/index/?q=*&amp;authFullName_s=Jean-Yves Coxam">Jean-Yves Coxam</text:a></text:p>
              <text:p text:style-name="Normal"><text:span>JCAT48 – Les techniques d’analyse thermique et de calorimétrie appliquées à la caractérisation des matériaux et fluides pour l’énergie</text:span><text:span>, May 2017, rueil malmaison, France</text:span></text:p>
              <text:p text:style-name="Normal"><text:span>Communication dans un congrès</text:span></text:p>
              <text:p text:style-name="Normal"><text:a xlink:type="simple" xlink:href="https://hal.science/hal-01696460v1">hal-0169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476v1">Thermodynamic approach of CO2-methanol mixtures for frigorific cycles : energetic and volumetric considerations</text:a></text:p>
              <text:p text:style-name="Normal"><text:a xlink:type="simple" xlink:href="https://hal.science/search/index/?q=*&amp;authFullName_s=Raynaud Thomas">Raynaud Thomas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Jean-Yves Coxam">Jean-Yves Coxam</text:a></text:p>
              <text:p text:style-name="Normal"><text:span>7th International Workshop on Thermodynamic Engineering of Fluids</text:span><text:span>, Jul 2017, Tarragona, Spain</text:span></text:p>
              <text:p text:style-name="Normal"><text:span>Communication dans un congrès</text:span></text:p>
              <text:p text:style-name="Normal"><text:a xlink:type="simple" xlink:href="https://hal.science/hal-01696476v1">hal-016964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9671v1">Simulations of the impact of co-injected gases on CO2 storage, the SIGARRR project: processes and geochemical approaches for gas-water-salt interactions modeling</text:a></text:p>
              <text:p text:style-name="Normal"><text:a xlink:type="simple" xlink:href="https://hal.science/search/index/?q=*&amp;authFullName_s=Jérôme Corvisier">Jérôme Corvisier</text:a><text:span>,</text:span><text:a xlink:type="simple" xlink:href="https://hal.science/search/index/?q=*&amp;authFullName_s=Martha Hajiw">Martha Hajiw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Jérôme Sterpenich">Jérôme Sterpenich</text:a><text:span>et al.</text:span></text:p>
              <text:p text:style-name="Normal"><text:span>13th International Conference on Greenhouse Gas Control Technologies, GHGT-13</text:span><text:span>, Nov 2016, Lausanne, Switzerland</text:span></text:p>
              <text:p text:style-name="Normal"><text:span>Communication dans un congrès</text:span></text:p>
              <text:p text:style-name="Normal"><text:a xlink:type="simple" xlink:href="https://minesparis-psl.hal.science/hal-01409671v1">hal-0140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48v1">Thermodynamic approach of CO2 capture, combination of experimental study and modeling</text:a></text:p>
              <text:p text:style-name="Normal"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Alexander Lowe">Alexander Lowe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Jean Yves Coxam">Jean Yves Coxam</text:a></text:p>
              <text:p text:style-name="Normal"><text:span>Acid Gas Injection Symposium</text:span><text:span>, Gas Liquids Engineering, May 2015, BANFF, Canada</text:span></text:p>
              <text:p text:style-name="Normal"><text:span>Communication dans un congrès</text:span></text:p>
              <text:p text:style-name="Normal"><text:a xlink:type="simple" xlink:href="https://hal.science/hal-01226148v1">hal-0122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666v1">Modélisation thermodynamique de la dissolution du CO2 dans les solutions aqueuses d'amines</text:a></text:p>
              <text:p text:style-name="Normal"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Jean Yves Coxam">Jean Yves Coxam</text:a></text:p>
              <text:p text:style-name="Normal"><text:span>ad/ab-sorption de gaz : thermodynamique et procédés ; journée thématique Thermodynamique de la SFGP</text:span><text:span>, Apr 2015, Clermont-Ferrand, France</text:span></text:p>
              <text:p text:style-name="Normal"><text:span>Communication dans un congrès</text:span></text:p>
              <text:p text:style-name="Normal"><text:a xlink:type="simple" xlink:href="https://hal.science/hal-01262666v1">hal-0126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665v1">Thermodynamic properties for dissolution of CO2 in aqueous amine solutions</text:a></text:p>
              <text:p text:style-name="Normal"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Alexander Lowe">Alexander Lowe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Mickaël R. Simond">Mickaël R. Simond</text:a><text:span>,</text:span><text:a xlink:type="simple" xlink:href="https://hal.science/search/index/?q=*&amp;authFullName_s=Jean-Yves Coxam">Jean-Yves Coxam</text:a></text:p>
              <text:p text:style-name="Normal"><text:span>28th European Symposium on Applied Thermodynamics</text:span><text:span>, Nondas Voutsas, Jun 2015, athenes, Greece</text:span></text:p>
              <text:p text:style-name="Normal"><text:span>Communication dans un congrès</text:span></text:p>
              <text:p text:style-name="Normal"><text:a xlink:type="simple" xlink:href="https://hal.science/hal-01262665v1">hal-0126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60v1">Calorimetry in Aqueous Solutions of Demixing Amines for Processes in CO2 Capture</text:a></text:p>
              <text:p text:style-name="Normal"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Alexander Lowe">Alexander Lowe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Jean Yves Coxam">Jean Yves Coxam</text:a></text:p>
              <text:p text:style-name="Normal"><text:span>5th INTERNATIONAL ACID GAS INJECTION SYMPOSIUM (AGIS V)</text:span><text:span>, GAS LIQUIDS ENGINEERING, May 2015, BANFF, Canada</text:span></text:p>
              <text:p text:style-name="Normal"><text:span>Communication dans un congrès</text:span></text:p>
              <text:p text:style-name="Normal"><text:a xlink:type="simple" xlink:href="https://hal.science/hal-01226160v1">hal-0122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016v1">LIQUID-LIQUID EQUILIBRIUMS IN AQUEOUS SOLUTIONS OF DEMIXING AMINES : from visual techniques to calorimetric determinations</text:a></text:p>
              <text:p text:style-name="Normal"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Alexander Lowe">Alexander Lowe</text:a><text:span>,</text:span><text:a xlink:type="simple" xlink:href="https://hal.science/search/index/?q=*&amp;authFullName_s=Jean Yves Coxam">Jean Yves Coxam</text:a></text:p>
              <text:p text:style-name="Normal"><text:span>40eme Journées d’Etude des Equilibres entre Phases</text:span><text:span>, Mar 2014, lyon, France</text:span></text:p>
              <text:p text:style-name="Normal"><text:span>Communication dans un congrès</text:span></text:p>
              <text:p text:style-name="Normal"><text:a xlink:type="simple" xlink:href="https://hal.science/hal-01098016v1">hal-0109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027v1">Experimental determination and modeling of enthalpy of solution of carbon dioxide in aqueous solutions of demixing amines</text:a></text:p>
              <text:p text:style-name="Normal"><text:a xlink:type="simple" xlink:href="https://hal.science/search/index/?q=*&amp;authFullName_s=Yohann Coulier">Yohann Coulier</text:a><text:span>,</text:span><text:a xlink:type="simple" xlink:href="https://hal.science/search/index/?q=*&amp;authFullName_s=Javier Mesones Mora">Javier Mesones Mora</text:a><text:span>,</text:span><text:a xlink:type="simple" xlink:href="https://hal.science/search/index/?q=*&amp;authFullName_s=Alexander Lowe">Alexander Lowe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Jean Yves Coxam">Jean Yves Coxam</text:a></text:p>
              <text:p text:style-name="Normal"><text:span>International Conference on Chemical Thermodynamics</text:span><text:span>, Jul 2014, durban, South Africa</text:span></text:p>
              <text:p text:style-name="Normal"><text:span>Communication dans un congrès</text:span></text:p>
              <text:p text:style-name="Normal"><text:a xlink:type="simple" xlink:href="https://hal.science/hal-01098027v1">hal-0109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032v1">Mixing calorimetry in aqueous solutions: energetic properties for CCS concerns</text:a></text:p>
              <text:p text:style-name="Normal"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Alexander Lowe">Alexander Lowe</text:a><text:span>,</text:span><text:a xlink:type="simple" xlink:href="https://hal.science/search/index/?q=*&amp;authFullName_s=Barbara Liborio">Barbara Liborio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Mickaël R. Simond">Mickaël R. Simond</text:a><text:span>et al.</text:span></text:p>
              <text:p text:style-name="Normal"><text:span>European Symposium on Applied Thermodynamics</text:span><text:span>, Jul 2014, eindhoven, Netherlands</text:span></text:p>
              <text:p text:style-name="Normal"><text:span>Communication dans un congrès</text:span></text:p>
              <text:p text:style-name="Normal"><text:a xlink:type="simple" xlink:href="https://hal.science/hal-01098032v1">hal-0109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303v1">Flow calorimetry: a technique for caracterisation of liquid-liquid and liquid-gas systems</text:a></text:p>
              <text:p text:style-name="Normal"><text:a xlink:type="simple" xlink:href="https://hal.science/search/index/?q=*&amp;authFullName_s=Mickaël R. Simond">Mickaël R. Simond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Jean Yves Coxam">Jean Yves Coxam</text:a></text:p>
              <text:p text:style-name="Normal"><text:span>JEEP 2013</text:span><text:span>, Mar 2013, Nancy, France. pp.01024,<text:s/></text:span><text:a xlink:type="simple" xlink:href="https://dx.doi.org/10.1051/matecconf/20130301024">⟨10.1051/matecconf/20130301024⟩</text:a></text:p>
              <text:p text:style-name="Normal"><text:span>Communication dans un congrès</text:span></text:p>
              <text:p text:style-name="Normal"><text:a xlink:type="simple" xlink:href="https://hal.science/hal-00795303v1">hal-0079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630v1">Capture and storage of carbon dioxide: thermodynamic studies.</text:a></text:p>
              <text:p text:style-name="Normal"><text:a xlink:type="simple" xlink:href="https://hal.science/search/index/?q=*&amp;authFullName_s=Jean Yves Coxam">Jean Yves Coxam</text:a></text:p>
              <text:p text:style-name="Normal"><text:span>School of Science and Engineering,Tokyo Denky University.</text:span><text:span>, 2013, Saitama, Japan</text:span></text:p>
              <text:p text:style-name="Normal"><text:span>Communication dans un congrès</text:span></text:p>
              <text:p text:style-name="Normal"><text:a xlink:type="simple" xlink:href="https://hal.science/hal-00934630v1">hal-0093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076v1">La calorimétrie à écoulement: une technique pour la caractérisation des systèmes liquide-liquide et liquide-vapeur</text:a></text:p>
              <text:p text:style-name="Normal"><text:a xlink:type="simple" xlink:href="https://hal.science/search/index/?q=*&amp;authFullName_s=Mickaël R. Simond">Mickaël R. Simond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Jean Yves Coxam">Jean Yves Coxam</text:a></text:p>
              <text:p text:style-name="Normal"><text:span>44ème Journées de Calorimétrie et d'Analyse Thermique, JCAT 2013</text:span><text:span>, May 2013, Lyon, France</text:span></text:p>
              <text:p text:style-name="Normal"><text:span>Communication dans un congrès</text:span></text:p>
              <text:p text:style-name="Normal"><text:a xlink:type="simple" xlink:href="https://hal.science/hal-00875076v1">hal-0087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102v1">Caractérisation des amines démixantes pour l'absorption du CO2</text:a></text:p>
              <text:p text:style-name="Normal"><text:a xlink:type="simple" xlink:href="https://hal.science/search/index/?q=*&amp;authFullName_s=Yohann Coulier">Yohann Coulier</text:a><text:span>,</text:span><text:a xlink:type="simple" xlink:href="https://hal.science/search/index/?q=*&amp;authFullName_s=Mickaël R. Simond">Mickaël R. Simond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Jean Yves Coxam">Jean Yves Coxam</text:a></text:p>
              <text:p text:style-name="Normal"><text:span>XIVe congrès de la Société Française de Génie des Procédés, SFGP2013</text:span><text:span>, Oct 2013, Lyon, France</text:span></text:p>
              <text:p text:style-name="Normal"><text:span>Communication dans un congrès</text:span></text:p>
              <text:p text:style-name="Normal"><text:a xlink:type="simple" xlink:href="https://hal.science/hal-00875102v1">hal-0087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082v1">Etude des interactions dans les mélanges {eau+alcanolamine} par simulation moléculaire</text:a></text:p>
              <text:p text:style-name="Normal"><text:a xlink:type="simple" xlink:href="https://hal.science/search/index/?q=*&amp;authFullName_s=Mickaël R. Simond">Mickaël R. Simond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Agilio A. H. Padua">Agilio A. H. Padua</text:a></text:p>
              <text:p text:style-name="Normal"><text:span>XIVe congrès de la Société Française de Génie des Procédés, SFGP2013</text:span><text:span>, Oct 2013, Lyon, France</text:span></text:p>
              <text:p text:style-name="Normal"><text:span>Communication dans un congrès</text:span></text:p>
              <text:p text:style-name="Normal"><text:a xlink:type="simple" xlink:href="https://hal.science/hal-00875082v1">hal-0087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080v1">La calorimétrie à écoulement: une technique pour la caractérisation des systèmes liquide-liquide et liquide-vapeur</text:a></text:p>
              <text:p text:style-name="Normal"><text:a xlink:type="simple" xlink:href="https://hal.science/search/index/?q=*&amp;authFullName_s=Mickaël R. Simond">Mickaël R. Simond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Jean Yves Coxam">Jean Yves Coxam</text:a></text:p>
              <text:p text:style-name="Normal"><text:span>Société Française de Génie des Procédés: Propriétés de transport et de transfert dans le génie des procédés</text:span><text:span>, Oct 2013, Lyon, France</text:span></text:p>
              <text:p text:style-name="Normal"><text:span>Communication dans un congrès</text:span></text:p>
              <text:p text:style-name="Normal"><text:a xlink:type="simple" xlink:href="https://hal.science/hal-00875080v1">hal-0087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078v1">Combination of molecular simulation and calorimetric experiments to describe energies of interaction in {alkanolamine + water} systems</text:a></text:p>
              <text:p text:style-name="Normal"><text:a xlink:type="simple" xlink:href="https://hal.science/search/index/?q=*&amp;authFullName_s=Mickaël R. Simond">Mickaël R. Simond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Agilio A. H. Padua">Agilio A. H. Padua</text:a></text:p>
              <text:p text:style-name="Normal"><text:span>33rd International Conference on Solution Chemistry, 33ICSC</text:span><text:span>, Jul 2013, Kyoto, Japan</text:span></text:p>
              <text:p text:style-name="Normal"><text:span>Communication dans un congrès</text:span></text:p>
              <text:p text:style-name="Normal"><text:a xlink:type="simple" xlink:href="https://hal.science/hal-00875078v1">hal-0087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337v1">Etude des propriétés thermophysiques des amines démixantes pour le captage du CO2</text:a></text:p>
              <text:p text:style-name="Normal"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Jean Yves Coxam">Jean Yves Coxam</text:a></text:p>
              <text:p text:style-name="Normal"><text:span>44ème Journées de Calorimétrie et d'Analyse Thermique, JCAT 2013</text:span><text:span>, May 2013, Lyon, France</text:span></text:p>
              <text:p text:style-name="Normal"><text:span>Communication dans un congrès</text:span></text:p>
              <text:p text:style-name="Normal"><text:a xlink:type="simple" xlink:href="https://hal.science/hal-00835337v1">hal-0083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293v1">Liquid-liquid equilibria in demixing amines : A thermodynamic approach</text:a></text:p>
              <text:p text:style-name="Normal"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Vladimir Majer">Vladimir Majer</text:a><text:span>,</text:span><text:a xlink:type="simple" xlink:href="https://hal.science/search/index/?q=*&amp;authFullName_s=Jean Yves Coxam">Jean Yves Coxam</text:a></text:p>
              <text:p text:style-name="Normal"><text:span>JEEP 2013</text:span><text:span>, Mar 2013, Nancy, France. pp.01031,<text:s/></text:span><text:a xlink:type="simple" xlink:href="https://dx.doi.org/10.1051/matecconf/20130301031">⟨10.1051/matecconf/20130301031⟩</text:a></text:p>
              <text:p text:style-name="Normal"><text:span>Communication dans un congrès</text:span></text:p>
              <text:p text:style-name="Normal"><text:a xlink:type="simple" xlink:href="https://hal.science/hal-00795293v1">hal-0079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812v1">Absorbants pour le captage du CO2: complémentarité expérience-simulation</text:a></text:p>
              <text:p text:style-name="Normal"><text:a xlink:type="simple" xlink:href="https://hal.science/search/index/?q=*&amp;authFullName_s=Mickaël R. Simond">Mickaël R. Simond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Agilio A. H. Padua">Agilio A. H. Padua</text:a></text:p>
              <text:p text:style-name="Normal"><text:span>Groupe de recherche thermodynamique</text:span><text:span>, Dec 2013, Toulouse, France</text:span></text:p>
              <text:p text:style-name="Normal"><text:span>Communication dans un congrès</text:span></text:p>
              <text:p text:style-name="Normal"><text:a xlink:type="simple" xlink:href="https://hal.science/hal-00919812v1">hal-0091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882v1">Strategy for understanding the thermophysic properties of aqueous solutions of demixing amines for CO2 capture processes applications</text:a></text:p>
              <text:p text:style-name="Normal"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Peter R. Tremaine">Peter R. Tremaine</text:a></text:p>
              <text:p text:style-name="Normal"><text:span>ICCT 2012 and the 67th Calorimetry Conference</text:span><text:span>, Aug 2012, Buzios, Brazil</text:span></text:p>
              <text:p text:style-name="Normal"><text:span>Communication dans un congrès</text:span></text:p>
              <text:p text:style-name="Normal"><text:a xlink:type="simple" xlink:href="https://hal.science/hal-00718882v1">hal-0071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281v1">Techniques expérimentales aux températures et pressions superambiantes : dH, Cp ,rho, eta</text:a></text:p>
              <text:p text:style-name="Normal"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Mickaël R. Simond">Mickaël R. Simond</text:a><text:span>,</text:span><text:a xlink:type="simple" xlink:href="https://hal.science/search/index/?q=*&amp;authFullName_s=Jean Yves Coxam">Jean Yves Coxam</text:a></text:p>
              <text:p text:style-name="Normal"><text:span>Colloque SFGP Groupe de travail thermodynamique : Les électrolytes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0743281v1">hal-0074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399v1">Molecular force field for alcanolamines</text:a></text:p>
              <text:p text:style-name="Normal"><text:a xlink:type="simple" xlink:href="https://hal.science/search/index/?q=*&amp;authFullName_s=Mickaël R. Simond">Mickaël R. Simond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Agilio A. H. Padua">Agilio A. H. Padua</text:a></text:p>
              <text:p text:style-name="Normal"><text:span>Industrial use of Molecular Thermodynamics</text:span><text:span>, Mar 2012, Lyon, France</text:span></text:p>
              <text:p text:style-name="Normal"><text:span>Communication dans un congrès</text:span></text:p>
              <text:p text:style-name="Normal"><text:a xlink:type="simple" xlink:href="https://hal.science/hal-00681399v1">hal-0068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263v1">Strategy for understanding the thermophysical properties of the dissolution of CO2 in aqueous solutions of demixing amines</text:a></text:p>
              <text:p text:style-name="Normal"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Peter Tremaine">Peter Tremaine</text:a></text:p>
              <text:p text:style-name="Normal"><text:span>26th European Symposium of Applied Thermodynamics</text:span><text:span>, Oct 2012, Potsdam, Germany</text:span></text:p>
              <text:p text:style-name="Normal"><text:span>Communication dans un congrès</text:span></text:p>
              <text:p text:style-name="Normal"><text:a xlink:type="simple" xlink:href="https://hal.science/hal-00743263v1">hal-0074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469v1">Experimental and predicted excess molar volumes and enthalpies of binary systems containing furan</text:a></text:p>
              <text:p text:style-name="Normal"><text:a xlink:type="simple" xlink:href="https://hal.science/search/index/?q=*&amp;authFullName_s=Elise El Ahmar">Elise El Ahmar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Mickaël R. Simond">Mickaël R. Simond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Christophe Coquelet">Christophe Coquelet</text:a></text:p>
              <text:p text:style-name="Normal"><text:span>International conference on chemical thermodynamics</text:span><text:span>, Aug 2012, Buzios, Brazil</text:span></text:p>
              <text:p text:style-name="Normal"><text:span>Communication dans un congrès</text:span></text:p>
              <text:p text:style-name="Normal"><text:a xlink:type="simple" xlink:href="https://hal.science/hal-00780469v1">hal-0078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272v1">Understanding Alcanolamine-water interactions</text:a></text:p>
              <text:p text:style-name="Normal"><text:a xlink:type="simple" xlink:href="https://hal.science/search/index/?q=*&amp;authFullName_s=Mickaël R. Simond">Mickaël R. Simond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Agilio A. H. Padua">Agilio A. H. Padua</text:a></text:p>
              <text:p text:style-name="Normal"><text:span>26th European Symposium of Applied Thermodynamics</text:span><text:span>, Oct 2012, Potsdam, Germany</text:span></text:p>
              <text:p text:style-name="Normal"><text:span>Communication dans un congrès</text:span></text:p>
              <text:p text:style-name="Normal"><text:a xlink:type="simple" xlink:href="https://hal.science/hal-00743272v1">hal-0074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142v1">Molecular Force Field for Alkanolamines</text:a></text:p>
              <text:p text:style-name="Normal"><text:a xlink:type="simple" xlink:href="https://hal.science/search/index/?q=*&amp;authFullName_s=Mickaël R. Simond">Mickaël R. Simond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Agilio A. H. Padua">Agilio A. H. Padua</text:a></text:p>
              <text:p text:style-name="Normal"><text:span>22nd International Conference on Chemical Thermodynamics ICCT2012</text:span><text:span>, Aug 2012, Búzios, Brazil</text:span></text:p>
              <text:p text:style-name="Normal"><text:span>Communication dans un congrès</text:span></text:p>
              <text:p text:style-name="Normal"><text:a xlink:type="simple" xlink:href="https://hal.science/hal-00767142v1">hal-0076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884v1">THE USE OF CALORIMETRY FOR CARBON CAPTURE AND STORAGE (CCS) APPLICATIONS</text:a></text:p>
              <text:p text:style-name="Normal"><text:a xlink:type="simple" xlink:href="https://hal.science/search/index/?q=*&amp;authFullName_s=Jean Yves Coxam">Jean Yves Coxam</text:a><text:span>,</text:span><text:a xlink:type="simple" xlink:href="https://hal.science/search/index/?q=*&amp;authFullName_s=Karine Ballerat-Busserolles">Karine Ballerat-Busserolles</text:a></text:p>
              <text:p text:style-name="Normal"><text:span>ICCT 2012 and 67th calorimetry conference - Workshop " New Developments in Thermal Analysis and Calorimetry (including high temperature and pressure) "</text:span><text:span>, Aug 2012, Buzios, Brazil</text:span></text:p>
              <text:p text:style-name="Normal"><text:span>Communication dans un congrès</text:span></text:p>
              <text:p text:style-name="Normal"><text:a xlink:type="simple" xlink:href="https://hal.science/hal-00718884v1">hal-0071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591v1">Thermodynamics of CO2 absorption in aqueous ethanolamine solutions: experimental study of the enthalpy of solution by flow calorimetry</text:a></text:p>
              <text:p text:style-name="Normal"><text:a xlink:type="simple" xlink:href="https://hal.science/search/index/?q=*&amp;authFullName_s=Jean Yves Coxam">Jean Yves Coxam</text:a><text:span>,</text:span><text:a xlink:type="simple" xlink:href="https://hal.science/search/index/?q=*&amp;authFullName_s=Hugues Arcis">Hugues Arcis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Laurence Rodier">Laurence Rodier</text:a></text:p>
              <text:p text:style-name="Normal"><text:span>Eighteenth Symposium On Thermophysical Properties</text:span><text:span>, Jun 2012, Boulder, Colorado, United States</text:span></text:p>
              <text:p text:style-name="Normal"><text:span>Communication dans un congrès</text:span></text:p>
              <text:p text:style-name="Normal"><text:a xlink:type="simple" xlink:href="https://hal.science/hal-00713591v1">hal-0071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114v1">Modélisation thermodynamique des enthalpies d'absorption du CO2 par des solutions aqueuses d'amines</text:a></text:p>
              <text:p text:style-name="Normal"><text:a xlink:type="simple" xlink:href="https://hal.science/search/index/?q=*&amp;authFullName_s=Hugues Arcis">Hugues Arcis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Mickaël R. Simond">Mickaël R. Simond</text:a><text:span>,</text:span><text:a xlink:type="simple" xlink:href="https://hal.science/search/index/?q=*&amp;authFullName_s=Laurence Rodier">Laurence Rodier</text:a><text:span>et al.</text:span></text:p>
              <text:p text:style-name="Normal"><text:span>XIIIe congrès de la société française de génie des procédés</text:span><text:span>, Nov 2011, Lille, France</text:span></text:p>
              <text:p text:style-name="Normal"><text:span>Communication dans un congrès</text:span></text:p>
              <text:p text:style-name="Normal"><text:a xlink:type="simple" xlink:href="https://hal.science/hal-00634114v1">hal-0063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712v1">Carbon dioxide capture using chemical absorbents: a thermodynamic approach</text:a></text:p>
              <text:p text:style-name="Normal"><text:a xlink:type="simple" xlink:href="https://hal.science/search/index/?q=*&amp;authFullName_s=Mickaël R. Simond">Mickaël R. Simond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Jean Yves Coxam">Jean Yves Coxam</text:a></text:p>
              <text:p text:style-name="Normal"><text:span>25th European Symposium on Applied Thermodynamics</text:span><text:span>, Jun 2011, Saint Petersburg, Russia</text:span></text:p>
              <text:p text:style-name="Normal"><text:span>Communication dans un congrès</text:span></text:p>
              <text:p text:style-name="Normal"><text:a xlink:type="simple" xlink:href="https://hal.science/hal-00581712v1">hal-0058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103v1">Etude thermodynamique des équilibres liquide-liquide de systèmes {eau-amine} présentant un domaine de miscibilité partielle.</text:a></text:p>
              <text:p text:style-name="Normal"><text:a xlink:type="simple" xlink:href="https://hal.science/search/index/?q=*&amp;authFullName_s=Yohann Coulier">Yohann Coulier</text:a><text:span>,</text:span><text:a xlink:type="simple" xlink:href="https://hal.science/search/index/?q=*&amp;authFullName_s=Mickaël R. Simond">Mickaël R. Simond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Jean Yves Coxam">Jean Yves Coxam</text:a></text:p>
              <text:p text:style-name="Normal"><text:span>XIIIe congrès de la Société Francaise de Génie des Procédés</text:span><text:span>, Nov 2011, Lille, France</text:span></text:p>
              <text:p text:style-name="Normal"><text:span>Communication dans un congrès</text:span></text:p>
              <text:p text:style-name="Normal"><text:a xlink:type="simple" xlink:href="https://hal.science/hal-00634103v1">hal-0063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697v1">An experimental thermodynamic study of CO2 capture using chemical absorbents.</text:a></text:p>
              <text:p text:style-name="Normal"><text:a xlink:type="simple" xlink:href="https://hal.science/search/index/?q=*&amp;authFullName_s=Yohann Coulier">Yohann Coulier</text:a><text:span>,</text:span><text:a xlink:type="simple" xlink:href="https://hal.science/search/index/?q=*&amp;authFullName_s=Mickaël R. Simond">Mickaël R. Simond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Jean Yves Coxam">Jean Yves Coxam</text:a></text:p>
              <text:p text:style-name="Normal"><text:span>66th Calorimetry Conference</text:span><text:span>, Jun 2011, Oahu, United States</text:span></text:p>
              <text:p text:style-name="Normal"><text:span>Communication dans un congrès</text:span></text:p>
              <text:p text:style-name="Normal"><text:a xlink:type="simple" xlink:href="https://hal.science/hal-00581697v1">hal-0058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695v1">Thermodynamic study of CO2 capture using demixing solvents.</text:a></text:p>
              <text:p text:style-name="Normal"><text:a xlink:type="simple" xlink:href="https://hal.science/search/index/?q=*&amp;authFullName_s=Yohann Coulier">Yohann Coulier</text:a><text:span>,</text:span><text:a xlink:type="simple" xlink:href="https://hal.science/search/index/?q=*&amp;authFullName_s=Mickaël R. Simond">Mickaël R. Simond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Jean Yves Coxam">Jean Yves Coxam</text:a></text:p>
              <text:p text:style-name="Normal"><text:span>66th Calorimetry Conference</text:span><text:span>, Jun 2011, Oahu, United States</text:span></text:p>
              <text:p text:style-name="Normal"><text:span>Communication dans un congrès</text:span></text:p>
              <text:p text:style-name="Normal"><text:a xlink:type="simple" xlink:href="https://hal.science/hal-00581695v1">hal-0058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704v1">Experimental dissociation constants of amines at temperature up to 343 K</text:a></text:p>
              <text:p text:style-name="Normal"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Mickaël R. Simond">Mickaël R. Simond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Jean Yves Coxam">Jean Yves Coxam</text:a></text:p>
              <text:p text:style-name="Normal"><text:span>66th Calorimetry Conference</text:span><text:span>, Jun 2011, Oahu, United States</text:span></text:p>
              <text:p text:style-name="Normal"><text:span>Communication dans un congrès</text:span></text:p>
              <text:p text:style-name="Normal"><text:a xlink:type="simple" xlink:href="https://hal.science/hal-00581704v1">hal-0058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771v1">Développement d'un champ de forces pour les alcanolamines</text:a></text:p>
              <text:p text:style-name="Normal"><text:a xlink:type="simple" xlink:href="https://hal.science/search/index/?q=*&amp;authFullName_s=Mickaël R. Simond">Mickaël R. Simond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Agilio A. H. Padua">Agilio A. H. Padua</text:a></text:p>
              <text:p text:style-name="Normal"><text:span>12emes journées francophones des jeunes physicochimistes</text:span><text:span>, Oct 2011, Saint-Nectaire, France</text:span></text:p>
              <text:p text:style-name="Normal"><text:span>Communication dans un congrès</text:span></text:p>
              <text:p text:style-name="Normal"><text:a xlink:type="simple" xlink:href="https://hal.science/hal-00656771v1">hal-0065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722v1">Thermodynamic study of systems {CO2-AMINE-WATER} for CO2 capture processes</text:a></text:p>
              <text:p text:style-name="Normal"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Mickaël R. Simond">Mickaël R. Simond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Jean Yves Coxam">Jean Yves Coxam</text:a></text:p>
              <text:p text:style-name="Normal"><text:span>25th European Symposium on Applied Thermodynamics</text:span><text:span>, Jun 2011, Saint Petersburg, Russia</text:span></text:p>
              <text:p text:style-name="Normal"><text:span>Communication dans un congrès</text:span></text:p>
              <text:p text:style-name="Normal"><text:a xlink:type="simple" xlink:href="https://hal.science/hal-00581722v1">hal-0058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755v1">Etude thermodynamique de la dissolution des gaz acides</text:a></text:p>
              <text:p text:style-name="Normal"><text:a xlink:type="simple" xlink:href="https://hal.science/search/index/?q=*&amp;authFullName_s=Mickaël R. Simond">Mickaël R. Simond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Jean Yves Coxam">Jean Yves Coxam</text:a></text:p>
              <text:p text:style-name="Normal"><text:span>Les outils de la Thermodynamique des Fluides et de la Thermodynamique Energétique pour un procédé optimisé SFGP - SFT</text:span><text:span>, Jan 2011, Nancy, France</text:span></text:p>
              <text:p text:style-name="Normal"><text:span>Communication dans un congrès</text:span></text:p>
              <text:p text:style-name="Normal"><text:a xlink:type="simple" xlink:href="https://hal.science/hal-00581755v1">hal-0058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702v1">Interest of calorimetry to study carbon dioxide dissolution in aqueous solutions of amines</text:a></text:p>
              <text:p text:style-name="Normal"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Mickaël R. Simond">Mickaël R. Simond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Jean Yves Coxam">Jean Yves Coxam</text:a></text:p>
              <text:p text:style-name="Normal"><text:span>66th Calorimetry Conference</text:span><text:span>, Jun 2011, Oahu, United States</text:span></text:p>
              <text:p text:style-name="Normal"><text:span>Communication dans un congrès</text:span></text:p>
              <text:p text:style-name="Normal"><text:a xlink:type="simple" xlink:href="https://hal.science/hal-00581702v1">hal-0058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111v1">Etude thermodynamique expérimentale de l'absorption du CO2 par des solutions aqueuses d'amines</text:a></text:p>
              <text:p text:style-name="Normal"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Mickaël R. Simond">Mickaël R. Simond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Jean Yves Coxam">Jean Yves Coxam</text:a></text:p>
              <text:p text:style-name="Normal"><text:span>XIIIe congrès de la société française de génie des procédés</text:span><text:span>, Nov 2011, Lille, France</text:span></text:p>
              <text:p text:style-name="Normal"><text:span>Communication dans un congrès</text:span></text:p>
              <text:p text:style-name="Normal"><text:a xlink:type="simple" xlink:href="https://hal.science/hal-00634111v1">hal-0063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41v1">Procédés en rupture pour le captage du CO2: Amines Démixantes</text:a></text:p>
              <text:p text:style-name="Normal"><text:a xlink:type="simple" xlink:href="https://hal.science/search/index/?q=*&amp;authFullName_s=Yohann Coulier">Yohann Coulier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Jean Yves Coxam">Jean Yves Coxam</text:a></text:p>
              <text:p text:style-name="Normal"><text:span>Skiminaire</text:span><text:span>, Feb 2010, Clermont-Ferrand, France</text:span></text:p>
              <text:p text:style-name="Normal"><text:span>Communication dans un congrès</text:span></text:p>
              <text:p text:style-name="Normal"><text:a xlink:type="simple" xlink:href="https://hal.science/hal-00545141v1">hal-0054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825v1">Unifac Model for Prediction of Excess Properties for {Water-Amine} Systems</text:a></text:p>
              <text:p text:style-name="Normal"><text:a xlink:type="simple" xlink:href="https://hal.science/search/index/?q=*&amp;authFullName_s=Mickaël R. Simond">Mickaël R. Simond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Jean Yves Coxam">Jean Yves Coxam</text:a></text:p>
              <text:p text:style-name="Normal"><text:span>21th IUPAC International Conference on Chemical Thermodynamics</text:span><text:span>, Aug 2010, Tsukuba, Japan</text:span></text:p>
              <text:p text:style-name="Normal"><text:span>Communication dans un congrès</text:span></text:p>
              <text:p text:style-name="Normal"><text:a xlink:type="simple" xlink:href="https://hal.science/hal-00493825v1">hal-0049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48v1">Enthalpies molaires d'excès de systèmes {amine + eau} en fonction de la température et de la pression - données expérimentales et corrélations avec le modèle modifié UNIFAC de Dortmund</text:a></text:p>
              <text:p text:style-name="Normal"><text:a xlink:type="simple" xlink:href="https://hal.science/search/index/?q=*&amp;authFullName_s=Yohann Coulier">Yohann Coulier</text:a><text:span>,</text:span><text:a xlink:type="simple" xlink:href="https://hal.science/search/index/?q=*&amp;authFullName_s=Mickaël R. Simond">Mickaël R. Simond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Jean Yves Coxam">Jean Yves Coxam</text:a></text:p>
              <text:p text:style-name="Normal"><text:span>11emes journées francophones des jeunes physico-chimistes</text:span><text:span>, Oct 2010, Austrans, France</text:span></text:p>
              <text:p text:style-name="Normal"><text:span>Communication dans un congrès</text:span></text:p>
              <text:p text:style-name="Normal"><text:a xlink:type="simple" xlink:href="https://hal.science/hal-00545148v1">hal-0054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39v1">Thermodynamic study of CO2 capture using chemical absorbents</text:a></text:p>
              <text:p text:style-name="Normal"><text:a xlink:type="simple" xlink:href="https://hal.science/search/index/?q=*&amp;authFullName_s=Mickaël R. Simond">Mickaël R. Simond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Jean Yves Coxam">Jean Yves Coxam</text:a></text:p>
              <text:p text:style-name="Normal"><text:span>ACCAE "adapting to climate change: agriculture and ecosystems"</text:span><text:span>, Oct 2010, Clermont-Ferrand, France</text:span></text:p>
              <text:p text:style-name="Normal"><text:span>Communication dans un congrès</text:span></text:p>
              <text:p text:style-name="Normal"><text:a xlink:type="simple" xlink:href="https://hal.science/hal-00545139v1">hal-0054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946v1">Techniques expérimentales aux températures et pressions super-ambiantes: enthalpies, capacités calorifiques isobares, densités, viscosités</text:a></text:p>
              <text:p text:style-name="Normal"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Jean Yves Coxam">Jean Yves Coxam</text:a></text:p>
              <text:p text:style-name="Normal"><text:span>SFGP : Données thermophysiques : Acquisitions, traitement et utilisation des banques</text:span><text:span>, Jun 2010, Lyon, France</text:span></text:p>
              <text:p text:style-name="Normal"><text:span>Communication dans un congrès</text:span></text:p>
              <text:p text:style-name="Normal"><text:a xlink:type="simple" xlink:href="https://hal.science/hal-00490946v1">hal-0049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822v1">Excess Molar Enthalpies for Various {Amine + Water} Systems as Function of Temperature and Pressure - Experimental Measurements and Correlations Using Redlich-Kister and Dortmund Modified UNIFAC Models</text:a></text:p>
              <text:p text:style-name="Normal"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Mickaël R. Simond">Mickaël R. Simond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Jean Yves Coxam">Jean Yves Coxam</text:a></text:p>
              <text:p text:style-name="Normal"><text:span>21th IUPAC International Conference on Chemical Thermodynamics</text:span><text:span>, Aug 2010, Tsukuba, Japan</text:span></text:p>
              <text:p text:style-name="Normal"><text:span>Communication dans un congrès</text:span></text:p>
              <text:p text:style-name="Normal"><text:a xlink:type="simple" xlink:href="https://hal.science/hal-00493822v1">hal-0049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824v1">Thermodynamic Properties to Evaluate the Influence of Amine Structure on CO2 Absorption Properties</text:a></text:p>
              <text:p text:style-name="Normal"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Mickaël R. Simond">Mickaël R. Simond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Jean Yves Coxam">Jean Yves Coxam</text:a></text:p>
              <text:p text:style-name="Normal"><text:span>21th IUPAC International Conference on Chemical Thermodynamics</text:span><text:span>, Aug 2010, Tsukuba, Japan</text:span></text:p>
              <text:p text:style-name="Normal"><text:span>Communication dans un congrès</text:span></text:p>
              <text:p text:style-name="Normal"><text:a xlink:type="simple" xlink:href="https://hal.science/hal-00493824v1">hal-0049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067v1">Enthalpy of Solution of CO2 in Aqueous Amine Solutions</text:a></text:p>
              <text:p text:style-name="Normal"><text:a xlink:type="simple" xlink:href="https://hal.science/search/index/?q=*&amp;authFullName_s=Hugues Arcis">Hugues Arcis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Jean Yves Coxam">Jean Yves Coxam</text:a></text:p>
              <text:p text:style-name="Normal"><text:span>21st IUPAC International Conference on Chemical Thermodynamics</text:span><text:span>, Aug 2010, Tsukuba, Japan</text:span></text:p>
              <text:p text:style-name="Normal"><text:span>Communication dans un congrès</text:span></text:p>
              <text:p text:style-name="Normal"><text:a xlink:type="simple" xlink:href="https://hal.science/hal-00512067v1">hal-0051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663v1">Modeling of Enthalpy of Solution of Carbon Dioxyde in Aqueous Solution of Amine</text:a></text:p>
              <text:p text:style-name="Normal"><text:a xlink:type="simple" xlink:href="https://hal.science/search/index/?q=*&amp;authFullName_s=Jean Yves Coxam">Jean Yves Coxam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Hugues Arcis">Hugues Arcis</text:a></text:p>
              <text:p text:style-name="Normal"><text:span>Seventeenth Symposium on Thermophysical Properties</text:span><text:span>, Jun 2009, Boulder, United States</text:span></text:p>
              <text:p text:style-name="Normal"><text:span>Communication dans un congrès</text:span></text:p>
              <text:p text:style-name="Normal"><text:a xlink:type="simple" xlink:href="https://hal.science/hal-00405663v1">hal-0040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669v1">Influence of amine structure on CO2 absorption properties: thermodynamic approach</text:a></text:p>
              <text:p text:style-name="Normal"><text:a xlink:type="simple" xlink:href="https://hal.science/search/index/?q=*&amp;authFullName_s=Laurence Rodier">Laurence Rodier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Jean Yves Coxam">Jean Yves Coxam</text:a></text:p>
              <text:p text:style-name="Normal"><text:span>24th European Symposium on Applied Thermodynamics</text:span><text:span>, Jun 2009, Santiago de Compostela, Spain. pp.295-300</text:span></text:p>
              <text:p text:style-name="Normal"><text:span>Communication dans un congrès</text:span></text:p>
              <text:p text:style-name="Normal"><text:a xlink:type="simple" xlink:href="https://hal.science/hal-00405669v1">hal-0040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245v1">Enthalpy of solution of CO2 in aqueous amine solutions</text:a></text:p>
              <text:p text:style-name="Normal"><text:a xlink:type="simple" xlink:href="https://hal.science/search/index/?q=*&amp;authFullName_s=Hugues Arcis">Hugues Arcis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Jean Yves Coxam">Jean Yves Coxam</text:a></text:p>
              <text:p text:style-name="Normal"><text:span>92nd Canadian Chemistry Conference and Exhibition</text:span><text:span>, May 2009, Hamilton, Canada</text:span></text:p>
              <text:p text:style-name="Normal"><text:span>Communication dans un congrès</text:span></text:p>
              <text:p text:style-name="Normal"><text:a xlink:type="simple" xlink:href="https://hal.science/hal-00554245v1">hal-0055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413v1">Phase equilibria and thermodynamic properties of {H2O-Amine} and {CO2- H2O-Amine} systems.</text:a></text:p>
              <text:p text:style-name="Normal"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Jean Yves Coxam">Jean Yves Coxam</text:a></text:p>
              <text:p text:style-name="Normal"><text:span>Equifase 2009</text:span><text:span>, Oct 2009, Algarves, Portugal. pp.xx-yy</text:span></text:p>
              <text:p text:style-name="Normal"><text:span>Communication dans un congrès</text:span></text:p>
              <text:p text:style-name="Normal"><text:a xlink:type="simple" xlink:href="https://hal.science/hal-00405413v1">hal-0040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075v1">Influence of the fluorination in ionic liquids for selective absorption of carbon dioxide</text:a></text:p>
              <text:p text:style-name="Normal"><text:a xlink:type="simple" xlink:href="https://hal.science/search/index/?q=*&amp;authFullName_s=Margarida F Costa Gomes">Margarida F Costa Gomes</text:a><text:span>,</text:span><text:a xlink:type="simple" xlink:href="https://hal.science/search/index/?q=*&amp;authFullName_s=Dimitrios Almantariotis">Dimitrios Almantariotis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Agilio A. H. Padua">Agilio A. H. Padua</text:a></text:p>
              <text:p text:style-name="Normal"><text:span>3rd Congress on Ionic Liquids, COIL-3</text:span><text:span>, May 2009, Cairns, Australia</text:span></text:p>
              <text:p text:style-name="Normal"><text:span>Communication dans un congrès</text:span></text:p>
              <text:p text:style-name="Normal"><text:a xlink:type="simple" xlink:href="https://hal.science/hal-00405075v1">hal-0040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668v1">Thermodynamic Study of Ternary Systems {CO2-Amine-Water} for CO2 Capture Process</text:a></text:p>
              <text:p text:style-name="Normal"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Pascal Mougin">Pascal Mougin</text:a><text:span>,</text:span><text:a xlink:type="simple" xlink:href="https://hal.science/search/index/?q=*&amp;authFullName_s=Jean Yves Coxam">Jean Yves Coxam</text:a></text:p>
              <text:p text:style-name="Normal"><text:span>Seventeenth Symposium on Thermophysical Properties</text:span><text:span>, Jun 2009, Boulder, United States</text:span></text:p>
              <text:p text:style-name="Normal"><text:span>Communication dans un congrès</text:span></text:p>
              <text:p text:style-name="Normal"><text:a xlink:type="simple" xlink:href="https://hal.science/hal-00405668v1">hal-0040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393v1">Modeling of enthalpy of solution and solubility of CO2 in aqueous alkanolamine solutions</text:a></text:p>
              <text:p text:style-name="Normal"><text:a xlink:type="simple" xlink:href="https://hal.science/search/index/?q=*&amp;authFullName_s=Hugues Arcis">Hugues Arcis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Jean Yves Coxam">Jean Yves Coxam</text:a></text:p>
              <text:p text:style-name="Normal"><text:span>23rd european symposium on applied thermodynamics</text:span><text:span>, May 2008, cannes, France. pp.00</text:span></text:p>
              <text:p text:style-name="Normal"><text:span>Communication dans un congrès</text:span></text:p>
              <text:p text:style-name="Normal"><text:a xlink:type="simple" xlink:href="https://hal.science/hal-00265393v1">hal-0026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503v1">Improving carbon dioxide capture by ionic liquids : effect of the fluorination of the cation</text:a></text:p>
              <text:p text:style-name="Normal"><text:a xlink:type="simple" xlink:href="https://hal.science/search/index/?q=*&amp;authFullName_s=Dimitrios Almantariotis">Dimitrios Almantariotis</text:a><text:span>,</text:span><text:a xlink:type="simple" xlink:href="https://hal.science/search/index/?q=*&amp;authFullName_s=Margarida F Costa Gomes">Margarida F Costa Gomes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T. Gefflaut">T. Gefflaut</text:a></text:p>
              <text:p text:style-name="Normal"><text:span>1st Congress of the Federation on Environmental Research</text:span><text:span>, 2008, France</text:span></text:p>
              <text:p text:style-name="Normal"><text:span>Communication dans un congrès</text:span></text:p>
              <text:p text:style-name="Normal"><text:a xlink:type="simple" xlink:href="https://hal.science/hal-00359503v1">hal-0035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499v1">Dissolution of CO2 in aqueous solutions of alkanolamine</text:a></text:p>
              <text:p text:style-name="Normal"><text:a xlink:type="simple" xlink:href="https://hal.science/search/index/?q=*&amp;authFullName_s=Laurence Rodier">Laurence Rodier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Hugues Arcis">Hugues Arcis</text:a><text:span>,</text:span><text:a xlink:type="simple" xlink:href="https://hal.science/search/index/?q=*&amp;authFullName_s=Karine Ballerat-Busserolles">Karine Ballerat-Busserolles</text:a></text:p>
              <text:p text:style-name="Normal"><text:span>18th European Conference on Thermophysical Properties</text:span><text:span>, Sep 2008, Pau, France</text:span></text:p>
              <text:p text:style-name="Normal"><text:span>Communication dans un congrès</text:span></text:p>
              <text:p text:style-name="Normal"><text:a xlink:type="simple" xlink:href="https://hal.science/hal-00344499v1">hal-0034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562v1">Thermodynamic study of ternary systems CO2 –ALKANOLAMINE - WATER at temperature up to 373 K and pressure up to 5 MPa.</text:a></text:p>
              <text:p text:style-name="Normal"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Hugues Arcis">Hugues Arcis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Jean Yves Coxam">Jean Yves Coxam</text:a></text:p>
              <text:p text:style-name="Normal"><text:span>63rd calorimetry conference, CALCON2008</text:span><text:span>, Jul 2008, jerseycity, United States</text:span></text:p>
              <text:p text:style-name="Normal"><text:span>Communication dans un congrès</text:span></text:p>
              <text:p text:style-name="Normal"><text:a xlink:type="simple" xlink:href="https://hal.science/hal-00325562v1">hal-0032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566v1">Thermodynamic Study of ternary systems {CO2-AMINE-WATER} at temperature up to 353 K and pressure up to 2 MPa.</text:a></text:p>
              <text:p text:style-name="Normal"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Pascal Mougin">Pascal Mougin</text:a></text:p>
              <text:p text:style-name="Normal"><text:span>63rd calorimetry conference, CALCON2008</text:span><text:span>, Jul 2008, Jersey City, United States</text:span></text:p>
              <text:p text:style-name="Normal"><text:span>Communication dans un congrès</text:span></text:p>
              <text:p text:style-name="Normal"><text:a xlink:type="simple" xlink:href="https://hal.science/hal-00325566v1">hal-0032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674v1">Improving carbon dioxide capture by ionic liquids : effect of the fluorination of the cation</text:a></text:p>
              <text:p text:style-name="Normal"><text:a xlink:type="simple" xlink:href="https://hal.science/search/index/?q=*&amp;authFullName_s=Dimitrios Almantariotis">Dimitrios Almantariotis</text:a><text:span>,</text:span><text:a xlink:type="simple" xlink:href="https://hal.science/search/index/?q=*&amp;authFullName_s=Margarida F Costa Gomes">Margarida F Costa Gomes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Thierry Gefflaut">Thierry Gefflaut</text:a></text:p>
              <text:p text:style-name="Normal"><text:span>1st Congress of the Federation for Environment Research, "Interactions between physico-chemical and microbiological processes in the environment"</text:span><text:span>, Oct 2008, Clermont-Ferrand, France</text:span></text:p>
              <text:p text:style-name="Normal"><text:span>Communication dans un congrès</text:span></text:p>
              <text:p text:style-name="Normal"><text:a xlink:type="simple" xlink:href="https://hal.science/hal-00413674v1">hal-0041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391v1">Experimental data for modeling the capture of CO2 by aqueous alkanolamine solutions</text:a></text:p>
              <text:p text:style-name="Normal"><text:a xlink:type="simple" xlink:href="https://hal.science/search/index/?q=*&amp;authFullName_s=Hugues Arcis">Hugues Arcis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Jean Yves Coxam">Jean Yves Coxam</text:a></text:p>
              <text:p text:style-name="Normal"><text:span>23rd European Symposium on Applied Thermodynamics</text:span><text:span>, May 2008, cannes, France</text:span></text:p>
              <text:p text:style-name="Normal"><text:span>Communication dans un congrès</text:span></text:p>
              <text:p text:style-name="Normal"><text:a xlink:type="simple" xlink:href="https://hal.science/hal-00265391v1">hal-0026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395v1">Modelling of solubility and enthalpy of solution of CO2 in amines aqueous solutions.</text:a></text:p>
              <text:p text:style-name="Normal"><text:a xlink:type="simple" xlink:href="https://hal.science/search/index/?q=*&amp;authFullName_s=Hugues Arcis">Hugues Arcis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Jean Yves Coxam">Jean Yves Coxam</text:a></text:p>
              <text:p text:style-name="Normal"><text:span>63rd calorimetry conference, calcon2008</text:span><text:span>, Jul 2008, jersey city, NJ, United States</text:span></text:p>
              <text:p text:style-name="Normal"><text:span>Communication dans un congrès</text:span></text:p>
              <text:p text:style-name="Normal"><text:a xlink:type="simple" xlink:href="https://hal.science/hal-00265395v1">hal-0026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500v1">Thermodynamic model for {CO2 –H2O- alkanolamine} systems.</text:a></text:p>
              <text:p text:style-name="Normal"><text:a xlink:type="simple" xlink:href="https://hal.science/search/index/?q=*&amp;authFullName_s=Hugues Arcis">Hugues Arcis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Jean Yves Coxam">Jean Yves Coxam</text:a></text:p>
              <text:p text:style-name="Normal"><text:span>18th European Conference on Thermophysical Properties</text:span><text:span>, Sep 2008, Pau, France</text:span></text:p>
              <text:p text:style-name="Normal"><text:span>Communication dans un congrès</text:span></text:p>
              <text:p text:style-name="Normal"><text:a xlink:type="simple" xlink:href="https://hal.science/hal-00344500v1">hal-0034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382v1">Enthalpy of solution and solubility of CO2 in aqueous alkanolamine solutions</text:a></text:p>
              <text:p text:style-name="Normal"><text:a xlink:type="simple" xlink:href="https://hal.science/search/index/?q=*&amp;authFullName_s=Hugues Arcis">Hugues Arcis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Jean Yves Coxam">Jean Yves Coxam</text:a></text:p>
              <text:p text:style-name="Normal"><text:span>Thermodynamics 2007</text:span><text:span>, Sep 2007, Rueil Malmaison, France</text:span></text:p>
              <text:p text:style-name="Normal"><text:span>Communication dans un congrès</text:span></text:p>
              <text:p text:style-name="Normal"><text:a xlink:type="simple" xlink:href="https://hal.science/hal-00261382v1">hal-0026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771v1">Mesures expérimentales pour définir un solvant permettant la capture du CO2</text:a></text:p>
              <text:p text:style-name="Normal"><text:a xlink:type="simple" xlink:href="https://hal.science/search/index/?q=*&amp;authFullName_s=Pascal Mougin">Pascal Mougin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Ilham Mokbel">Ilham Mokbel</text:a><text:span>,</text:span><text:a xlink:type="simple" xlink:href="https://hal.science/search/index/?q=*&amp;authFullName_s=Nadia Baskali">Nadia Baskali</text:a><text:span>et al.</text:span></text:p>
              <text:p text:style-name="Normal"><text:span>Séminaire ANR "Captage et stockage du CO2"</text:span><text:span>, Dec 2007, Pau, France</text:span></text:p>
              <text:p text:style-name="Normal"><text:span>Communication dans un congrès</text:span></text:p>
              <text:p text:style-name="Normal"><text:a xlink:type="simple" xlink:href="https://hal.science/hal-00345771v1">hal-0034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569v1">Enthalpie de dissolution et solubilité de CO2 dans des solutions aqueuses d'alcanolamines</text:a></text:p>
              <text:p text:style-name="Normal"><text:a xlink:type="simple" xlink:href="https://hal.science/search/index/?q=*&amp;authFullName_s=Hugues Arcis">Hugues Arcis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Jean Yves Coxam">Jean Yves Coxam</text:a></text:p>
              <text:p text:style-name="Normal"><text:span>9e Journées francophones des jeunes physico-chimistes</text:span><text:span>, Oct 2007, mautbuisson, France</text:span></text:p>
              <text:p text:style-name="Normal"><text:span>Communication dans un congrès</text:span></text:p>
              <text:p text:style-name="Normal"><text:a xlink:type="simple" xlink:href="https://hal.science/hal-00259569v1">hal-0025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94v1">Thermodynamic data for modelling sequestration of acid gases in geological brines</text:a></text:p>
              <text:p text:style-name="Normal"><text:a xlink:type="simple" xlink:href="https://hal.science/search/index/?q=*&amp;authFullName_s=Diana Koschel">Diana Koschel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Vladimir Majer">Vladimir Majer</text:a></text:p>
              <text:p text:style-name="Normal"><text:span>2005, pp.377-382</text:span></text:p>
              <text:p text:style-name="Normal"><text:span>Communication dans un congrès</text:span></text:p>
              <text:p text:style-name="Normal"><text:a xlink:type="simple" xlink:href="https://hal.science/hal-00012494v1">hal-0001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774v1">Thermodynamic data for carbon dioxyde. Dissolution in aqueous NaCl solutions</text:a></text:p>
              <text:p text:style-name="Normal"><text:a xlink:type="simple" xlink:href="https://hal.science/search/index/?q=*&amp;authFullName_s=Jean Yves Coxam">Jean Yves Coxam</text:a><text:span>,</text:span><text:a xlink:type="simple" xlink:href="https://hal.science/search/index/?q=*&amp;authFullName_s=Diana Koschel">Diana Koschel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Vladimir Majer">Vladimir Majer</text:a></text:p>
              <text:p text:style-name="Normal"><text:span>29th International Conference on Solution Chemistry</text:span><text:span>, Aug 2005, Protoroz, Slovenia</text:span></text:p>
              <text:p text:style-name="Normal"><text:span>Communication dans un congrès</text:span></text:p>
              <text:p text:style-name="Normal"><text:a xlink:type="simple" xlink:href="https://hal.science/hal-00345774v1">hal-0034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529v1">Development of flow instruments for measuring with aqueous systems of environmental interest</text:a></text:p>
              <text:p text:style-name="Normal"><text:a xlink:type="simple" xlink:href="https://hal.science/search/index/?q=*&amp;authFullName_s=Vladimir Hynek">Vladimir Hynek</text:a><text:span>,</text:span><text:a xlink:type="simple" xlink:href="https://hal.science/search/index/?q=*&amp;authFullName_s=L. Hnedkovsky">L. Hnedkovsky</text:a><text:span>,</text:span><text:a xlink:type="simple" xlink:href="https://hal.science/search/index/?q=*&amp;authFullName_s=M. Polednicek">M. Polednicek</text:a><text:span>,</text:span><text:a xlink:type="simple" xlink:href="https://hal.science/search/index/?q=*&amp;authFullName_s=R. Hykrda">R. Hykrda</text:a><text:span>,</text:span><text:a xlink:type="simple" xlink:href="https://hal.science/search/index/?q=*&amp;authFullName_s=Karine Ballerat-Busserolles">Karine Ballerat-Busserolles</text:a><text:span>et al.</text:span></text:p>
              <text:p text:style-name="Normal"><text:span>Workshop on Environmental Technologies between the Blaise Pascal University Clermont-Ferrand and the Institute of Chemical Technology Prague</text:span><text:span>, 2005, Prague, Czech Republic</text:span></text:p>
              <text:p text:style-name="Normal"><text:span>Communication dans un congrès</text:span></text:p>
              <text:p text:style-name="Normal"><text:a xlink:type="simple" xlink:href="https://hal.science/hal-00012529v1">hal-0001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176v1">Dissolution of CO2 and H2S in water under pressure; calorimetric data versus Henry's law constants</text:a></text:p>
              <text:p text:style-name="Normal"><text:a xlink:type="simple" xlink:href="https://hal.science/search/index/?q=*&amp;authFullName_s=Diana Koschel">Diana Koschel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Vladimir Majer">Vladimir Majer</text:a></text:p>
              <text:p text:style-name="Normal"><text:span>Thermodynamics 2005</text:span><text:span>, 2005, Sesimbra, Portugal</text:span></text:p>
              <text:p text:style-name="Normal"><text:span>Communication dans un congrès</text:span></text:p>
              <text:p text:style-name="Normal"><text:a xlink:type="simple" xlink:href="https://hal.science/hal-00010176v1">hal-0001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180v1">Phase equilibria in H2S-NaCl-H2O system: data for geological sequestration of hydrogen sulphide</text:a></text:p>
              <text:p text:style-name="Normal"><text:a xlink:type="simple" xlink:href="https://hal.science/search/index/?q=*&amp;authFullName_s=Jean Yves Coxam">Jean Yves Coxam</text:a><text:span>,</text:span><text:a xlink:type="simple" xlink:href="https://hal.science/search/index/?q=*&amp;authFullName_s=Diana Koschel">Diana Koschel</text:a><text:span>,</text:span><text:a xlink:type="simple" xlink:href="https://hal.science/search/index/?q=*&amp;authFullName_s=Vladimir Majer">Vladimir Majer</text:a></text:p>
              <text:p text:style-name="Normal"><text:span>17th European Conference on Thermophysical Properties</text:span><text:span>, 2005, Bratislava, Slovakia</text:span></text:p>
              <text:p text:style-name="Normal"><text:span>Communication dans un congrès</text:span></text:p>
              <text:p text:style-name="Normal"><text:a xlink:type="simple" xlink:href="https://hal.science/hal-00010180v1">hal-0001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182v1">Thermodynamic data for capture and sequestration of acid gases in aqueous systems</text:a></text:p>
              <text:p text:style-name="Normal"><text:a xlink:type="simple" xlink:href="https://hal.science/search/index/?q=*&amp;authFullName_s=Diana Koschel">Diana Koschel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Vladimir Majer">Vladimir Majer</text:a></text:p>
              <text:p text:style-name="Normal"><text:span>WasteEng2005</text:span><text:span>, 2005, Albi, France</text:span></text:p>
              <text:p text:style-name="Normal"><text:span>Communication dans un congrès</text:span></text:p>
              <text:p text:style-name="Normal"><text:a xlink:type="simple" xlink:href="https://hal.science/hal-00010182v1">hal-0001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775v1">Experimental determination of enthalpy of dissolution and solubility of CO2 in aqueous 2-amino-2-methyl-1-propanol (AMP)</text:a></text:p>
              <text:p text:style-name="Normal"><text:a xlink:type="simple" xlink:href="https://hal.science/search/index/?q=*&amp;authFullName_s=Laurence Rodier">Laurence Rodier</text:a><text:span>,</text:span><text:a xlink:type="simple" xlink:href="https://hal.science/search/index/?q=*&amp;authFullName_s=Hugues Arcis">Hugues Arcis</text:a><text:span>,</text:span><text:a xlink:type="simple" xlink:href="https://hal.science/search/index/?q=*&amp;authFullName_s=Diana Koschel">Diana Koschel</text:a><text:span>,</text:span><text:a xlink:type="simple" xlink:href="https://hal.science/search/index/?q=*&amp;authFullName_s=Jean Yves Coxam">Jean Yves Coxam</text:a></text:p>
              <text:p text:style-name="Normal"><text:span>17th European Conference on Thermophysical Properties</text:span><text:span>, Sep 2005, Bratislava, Slovakia</text:span></text:p>
              <text:p text:style-name="Normal"><text:span>Communication dans un congrès</text:span></text:p>
              <text:p text:style-name="Normal"><text:a xlink:type="simple" xlink:href="https://hal.science/hal-00345775v1">hal-0034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773v1">Calorimetric measurements for modelling elimination of carbon dioxide by dissolution in aqueous systems</text:a></text:p>
              <text:p text:style-name="Normal"><text:a xlink:type="simple" xlink:href="https://hal.science/search/index/?q=*&amp;authFullName_s=Diana Koschel">Diana Koschel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Vladimir Majer">Vladimir Majer</text:a></text:p>
              <text:p text:style-name="Normal"><text:span>16th International Congress of Chemical and Process Engineering</text:span><text:span>, Aug 2004, Prague, Czech Republic</text:span></text:p>
              <text:p text:style-name="Normal"><text:span>Communication dans un congrès</text:span></text:p>
              <text:p text:style-name="Normal"><text:a xlink:type="simple" xlink:href="https://hal.science/hal-00345773v1">hal-0034577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aa62a" table:style-name="faa62a">
          <table:table-column table:style-name="faa62a.0"/>
          <table:table-row>
            <table:table-cell office:value-type="string">
              <text:p text:style-name="Normal"><text:a xlink:type="simple" xlink:href="https://hal.science/hal-01226161v1">Liquid-liquid equilibriums in aqueous solutions of demixing amines loaded with gas for CO 2 capture processes</text:a></text:p>
              <text:p text:style-name="Normal"><text:a xlink:type="simple" xlink:href="https://hal.science/search/index/?q=*&amp;authFullName_s=Y Coulier">Y Coulier</text:a><text:span>,</text:span><text:a xlink:type="simple" xlink:href="https://hal.science/search/index/?q=*&amp;authFullName_s=A Lowe">A Lowe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Karine Ballerat-Busserolles">Karine Ballerat-Busserolles</text:a></text:p>
              <text:p text:style-name="Normal"><text:span>ECCE10+ECAB3+EPIC5</text:span><text:span>, Sep 2015, NICE, France</text:span></text:p>
              <text:p text:style-name="Normal"><text:span>Poster de conférence</text:span></text:p>
              <text:p text:style-name="Normal"><text:a xlink:type="simple" xlink:href="https://hal.science/hal-01226161v1">hal-0122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818v1">Experimental determination of solution enthalpies and solubility of carbon dioxide in aqueous solutions for sequestration in deep aquifers.</text:a></text:p>
              <text:p text:style-name="Normal"><text:a xlink:type="simple" xlink:href="https://hal.science/search/index/?q=*&amp;authFullName_s=Barbara Liborio">Barbara Liborio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Jean Yves Coxam">Jean Yves Coxam</text:a></text:p>
              <text:p text:style-name="Normal"><text:span>20th european conference on thermophysical properties</text:span><text:span>, Aug 2014, porto, Portugal. 2014</text:span></text:p>
              <text:p text:style-name="Normal"><text:span>Poster de conférence</text:span></text:p>
              <text:p text:style-name="Normal"><text:a xlink:type="simple" xlink:href="https://hal.science/hal-01097818v1">hal-01097818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b0e8aa" table:style-name="b0e8aa">
          <table:table-column table:style-name="b0e8aa.0"/>
          <table:table-row>
            <table:table-cell office:value-type="string">
              <text:p text:style-name="Normal"><text:a xlink:type="simple" xlink:href="https://hal.science/hal-01696434v1">Experiments and Modelling for CO2 capture processes understanding</text:a></text:p>
              <text:p text:style-name="Normal"><text:a xlink:type="simple" xlink:href="https://hal.science/search/index/?q=*&amp;authFullName_s=Yohann Coulier">Yohann Coulier</text:a><text:span>,</text:span><text:a xlink:type="simple" xlink:href="https://hal.science/search/index/?q=*&amp;authFullName_s=Ravisy William">Ravisy William</text:a><text:span>,</text:span><text:a xlink:type="simple" xlink:href="https://hal.science/search/index/?q=*&amp;authFullName_s=Jean-Michel Andanson">Jean-Michel Andanson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Karine Ballerat-Busserolles">Karine Ballerat-Busserolles</text:a></text:p>
              <text:p text:style-name="Normal"><text:span>Ballerat-Busserolles, K., Carroll, J.J., and Wu, Y.<text:s/></text:span><text:span>Cutting Edge Technology for Carbon Capture, Utilization, and Storage</text:span><text:span>, Wiley Scrivener Publishing, pp.235-254, In press</text:span></text:p>
              <text:p text:style-name="Normal"><text:span>Chapitre d'ouvrage</text:span></text:p>
              <text:p text:style-name="Normal"><text:a xlink:type="simple" xlink:href="https://hal.science/hal-01696434v1">hal-0169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445v1">Calorimetry in Aqueous Solutions of Demixing Amines for Processes in CO2 Capture</text:a></text:p>
              <text:p text:style-name="Normal"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Alexander Lowe">Alexander Lowe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Jean Yves Coxam">Jean Yves Coxam</text:a></text:p>
              <text:p text:style-name="Normal"><text:span>Ying Wu, John J. Carroll, Weiyao Zhu.<text:s/></text:span><text:span>Acid Gas Extraction for Disposal and Related Topics</text:span><text:span>, Wiley, pp.69-79, 2016, 978-1-118-93861-4</text:span></text:p>
              <text:p text:style-name="Normal"><text:span>Chapitre d'ouvrage</text:span></text:p>
              <text:p text:style-name="Normal"><text:a xlink:type="simple" xlink:href="https://hal.science/hal-01262445v1">hal-0126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440v1">Thermodynamic Approach of CO2 Capture, Combination of Experimental Study and Modeling</text:a></text:p>
              <text:p text:style-name="Normal"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Alexander Lowe">Alexander Lowe</text:a><text:span>,</text:span><text:a xlink:type="simple" xlink:href="https://hal.science/search/index/?q=*&amp;authFullName_s=Yohann Coulier">Yohann Coulier</text:a><text:span>,</text:span><text:a xlink:type="simple" xlink:href="https://hal.science/search/index/?q=*&amp;authFullName_s=Jean Yves Coxam">Jean Yves Coxam</text:a></text:p>
              <text:p text:style-name="Normal"><text:span>Ying Wu, John J. Carroll, Weiyao Zhu.<text:s/></text:span><text:span>Acid Gas Extraction for Disposal and Related Topics</text:span><text:span>, wiley, pp.29-36, 2016, 978-1-118-93861-4</text:span></text:p>
              <text:p text:style-name="Normal"><text:span>Chapitre d'ouvrage</text:span></text:p>
              <text:p text:style-name="Normal"><text:a xlink:type="simple" xlink:href="https://hal.science/hal-01262440v1">hal-012624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25924v1">New Amine Based Solvents for Acid Gas Removal</text:a></text:p>
              <text:p text:style-name="Normal"><text:a xlink:type="simple" xlink:href="https://hal.science/search/index/?q=*&amp;authFullName_s=Yohann Coulier">Yohann Coulier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Jean-Yves Coxam">Jean-Yves Coxam</text:a><text:span>,</text:span><text:a xlink:type="simple" xlink:href="https://hal.science/search/index/?q=*&amp;authFullName_s=Élise Provost">Élise Provost</text:a><text:span>,</text:span><text:a xlink:type="simple" xlink:href="https://hal.science/search/index/?q=*&amp;authFullName_s=Didier Dalmazzone">Didier Dalmazzone</text:a><text:span>et al.</text:span></text:p>
              <text:p text:style-name="Normal"><text:span>Ying Wu, John J. Carroll.<text:s/></text:span><text:span>Carbon dioxide capture and acid gas injection</text:span><text:span>,<text:s/></text:span><text:a xlink:type="simple" xlink:href="http://eu.wiley.com/WileyCDA/WileyTitle/productCd-1118938666.html">Wiley</text:a><text:span>, pp.127-145, 2016, 978-1-118-93866-9</text:span></text:p>
              <text:p text:style-name="Normal"><text:span>Chapitre d'ouvrage</text:span></text:p>
              <text:p text:style-name="Normal"><text:a xlink:type="simple" xlink:href="https://minesparis-psl.hal.science/hal-01525924v1">hal-0152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634v1">CO2 Capture in Industrial Effluents.Calorimetric Studies</text:a></text:p>
              <text:p text:style-name="Normal"><text:a xlink:type="simple" xlink:href="https://hal.science/search/index/?q=*&amp;authFullName_s=Jean Yves Coxam">Jean Yves Coxam</text:a><text:span>,</text:span><text:a xlink:type="simple" xlink:href="https://hal.science/search/index/?q=*&amp;authFullName_s=Karine Ballerat-Busserolles">Karine Ballerat-Busserolles</text:a></text:p>
              <text:p text:style-name="Normal"><text:span>A. Auroux.<text:s/></text:span><text:span>Calorimetry and Thermal Methods in Catalysis</text:span><text:span>, Springer-Verlag Berlin Heidelberg, pp.481, 2013, Springer Series in Materials Science,<text:s/></text:span><text:a xlink:type="simple" xlink:href="https://dx.doi.org/10.1007/978-3-642-11954-5_14">⟨10.1007/978-3-642-11954-5_14⟩</text:a></text:p>
              <text:p text:style-name="Normal"><text:span>Chapitre d'ouvrage</text:span></text:p>
              <text:p text:style-name="Normal"><text:a xlink:type="simple" xlink:href="https://api.istex.fr/ark:/67375/HCB-TVR0GKWB-D/fulltext.pdf?sid=hal">istex</text:a></text:p>
              <text:p text:style-name="Normal"><text:a xlink:type="simple" xlink:href="https://hal.science/hal-00934634v1">hal-00934634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572ed6" table:style-name="572ed6">
          <table:table-column table:style-name="572ed6.0"/>
          <table:table-row>
            <table:table-cell office:value-type="string">
              <text:p text:style-name="Normal"><text:a xlink:type="simple" xlink:href="https://hal.science/hal-00486917v1">Rapport expérimental final des mesures thermodynamiques du projet ANR CAPCO2</text:a></text:p>
              <text:p text:style-name="Normal"><text:a xlink:type="simple" xlink:href="https://hal.science/search/index/?q=*&amp;authFullName_s=Jean Yves Coxam">Jean Yves Coxam</text:a><text:span>,</text:span><text:a xlink:type="simple" xlink:href="https://hal.science/search/index/?q=*&amp;authFullName_s=Jacques Jose">Jacques Jose</text:a><text:span>,</text:span><text:a xlink:type="simple" xlink:href="https://hal.science/search/index/?q=*&amp;authFullName_s=Ilham Mokbel">Ilham Mokbel</text:a><text:span>,</text:span><text:a xlink:type="simple" xlink:href="https://hal.science/search/index/?q=*&amp;authFullName_s=P. Mougin">P. Mougin</text:a><text:span>,</text:span><text:a xlink:type="simple" xlink:href="https://hal.science/search/index/?q=*&amp;authFullName_s=Laurence Rodier">Laurence Rodier</text:a><text:span>et al.</text:span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486917v1">hal-0048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904v1">Etudes thermodynamiques des systèmes Eau /DEA /TDG + CO2 et Eau /DEA /TDG + H2S à 40°C, 80°C et 120°C.</text:a></text:p>
              <text:p text:style-name="Normal"><text:a xlink:type="simple" xlink:href="https://hal.science/search/index/?q=*&amp;authFullName_s=Jean Yves Coxam">Jean Yves Coxam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Laurence Rodier">Laurence Rodier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86904v1">hal-0048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918v1">Etude densimétrique de systèmes ternaires en fonction de la temperature et de la composition</text:a></text:p>
              <text:p text:style-name="Normal"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Jean Yves Coxam">Jean Yves Coxam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86918v1">hal-0048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896v1">Présentation des équipements expérimentaux développés pour étudier des solvants de capture du dioxyde de carbone Rapport 60 076 I.F.P</text:a></text:p>
              <text:p text:style-name="Normal"><text:a xlink:type="simple" xlink:href="https://hal.science/search/index/?q=*&amp;authFullName_s=Jean Yves Coxam">Jean Yves Coxam</text:a><text:span>,</text:span><text:a xlink:type="simple" xlink:href="https://hal.science/search/index/?q=*&amp;authFullName_s=Jacques Jose">Jacques Jose</text:a><text:span>,</text:span><text:a xlink:type="simple" xlink:href="https://hal.science/search/index/?q=*&amp;authFullName_s=Ilham Mokbel">Ilham Mokbel</text:a><text:span>,</text:span><text:a xlink:type="simple" xlink:href="https://hal.science/search/index/?q=*&amp;authFullName_s=Laurence Rodier">Laurence Rodier</text:a><text:span>,</text:span><text:a xlink:type="simple" xlink:href="https://hal.science/search/index/?q=*&amp;authFullName_s=P. Mougin">P. Mougi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486896v1">hal-00486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Yves Coxam</dc:title>
    <dc:subject/>
    <dc:description>CV</dc:description>
    <dc:creator/>
    <dc:date>2026-05-04T14:17:56.000</dc:date>
    <meta:generator>PHPWord</meta:generator>
    <meta:initial-creator>CCSD</meta:initial-creator>
    <meta:creation-date>2026-05-04T14:17:56.000</meta:creation-date>
    <meta:keyword/>
    <meta:user-defined meta:name="Category"/>
    <meta:user-defined meta:name="Company"/>
    <meta:user-defined meta:name="Manager"/>
  </office:meta>
</office:document-meta>
</file>