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1ddb" style:family="table">
      <style:table-properties style:rel-width="100" table:align="center"/>
    </style:style>
    <style:style style:name="931ddb.0" style:family="table-column">
      <style:table-column-properties style:column-width="0.00cm"/>
    </style:style>
    <style:style style:name="6e181b" style:family="table">
      <style:table-properties style:rel-width="100" table:align="center"/>
    </style:style>
    <style:style style:name="6e181b.0" style:family="table-column">
      <style:table-column-properties style:column-width="0.00cm"/>
    </style:style>
    <style:style style:name="cda673" style:family="table">
      <style:table-properties style:rel-width="100" table:align="center"/>
    </style:style>
    <style:style style:name="cda6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Daux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31ddb" table:style-name="931ddb">
          <table:table-column table:style-name="931ddb.0"/>
          <table:table-row>
            <table:table-cell office:value-type="string">
              <text:p text:style-name="Normal"><text:a xlink:type="simple" xlink:href="https://hal.science/hal-01883030v1">Semiparametric inference for an extended geometric failure rate reduction model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Soufiane Gasmi">Soufiane Gasmi</text:a><text:span>,</text:span><text:a xlink:type="simple" xlink:href="https://hal.science/search/index/?q=*&amp;authFullName_s=Olivier Gaudoin">Olivier Gaudoin</text:a></text:p>
              <text:p text:style-name="Normal"><text:span>Journal of Statistical Planning and Inference</text:span><text:span>, 2019, 199, pp.14 - 28.<text:s/></text:span><text:a xlink:type="simple" xlink:href="https://dx.doi.org/10.1016/j.jspi.2018.05.002">⟨10.1016/j.jspi.2018.05.002⟩</text:a></text:p>
              <text:p text:style-name="Normal"><text:span>Article dans une revue</text:span></text:p>
              <text:p text:style-name="Normal"><text:a xlink:type="simple" xlink:href="https://hal.science/hal-01883030v1">hal-0188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77v1">The path of pre-ribosomes through the nuclear pore complex revealed by electron tomography</text:a></text:p>
              <text:p text:style-name="Normal"><text:a xlink:type="simple" xlink:href="https://hal.science/search/index/?q=*&amp;authFullName_s=Franck Delavoie">Franck Delavoie</text:a><text:span>,</text:span><text:a xlink:type="simple" xlink:href="https://hal.science/search/index/?q=*&amp;authFullName_s=Vanessa Soldan">Vanessa Soldan</text:a><text:span>,</text:span><text:a xlink:type="simple" xlink:href="https://hal.science/search/index/?q=*&amp;authFullName_s=Dana Rinaldi">Dana Rinaldi</text:a><text:span>,</text:span><text:a xlink:type="simple" xlink:href="https://hal.science/search/index/?q=*&amp;authFullName_s=Jean-Yves Dauxois">Jean-Yves Dauxois</text:a><text:span>,</text:span><text:a xlink:type="simple" xlink:href="https://hal.science/search/index/?q=*&amp;authFullName_s=Pierre-Emmanuel Gleizes">Pierre-Emmanuel Gleizes</text:a></text:p>
              <text:p text:style-name="Normal"><text:span>Nature Communications</text:span><text:span>, 2019, 10 (1), pp.497.<text:s/></text:span><text:a xlink:type="simple" xlink:href="https://dx.doi.org/10.1038/s41467-019-08342-7">⟨10.1038/s41467-019-08342-7⟩</text:a></text:p>
              <text:p text:style-name="Normal"><text:span>Article dans une revue</text:span></text:p>
              <text:p text:style-name="Normal"><text:a xlink:type="simple" xlink:href="https://hal.science/hal-02000677v1">hal-0200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18v1">Statistical Inference in a Model of Imperfect Maintenance With Arithmetic Reduction of Intensity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Eliane Maalouf">Eliane Maalouf</text:a></text:p>
              <text:p text:style-name="Normal"><text:span>IEEE Transactions on Reliability</text:span><text:span>, 2018, 67 (3), pp.987-997</text:span></text:p>
              <text:p text:style-name="Normal"><text:span>Article dans une revue</text:span></text:p>
              <text:p text:style-name="Normal"><text:a xlink:type="simple" xlink:href="https://hal.science/hal-01973618v1">hal-0197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16v1">Some estimation problems in epidemic modeling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Arnaud Nucit">Arnaud Nucit</text:a></text:p>
              <text:p text:style-name="Normal"><text:span>Communications in Statistics - Simulation and Computation</text:span><text:span>, 2017, 47 (4), pp.1066-1087</text:span></text:p>
              <text:p text:style-name="Normal"><text:span>Article dans une revue</text:span></text:p>
              <text:p text:style-name="Normal"><text:a xlink:type="simple" xlink:href="https://hal.science/hal-01973616v1">hal-019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62v1">On the parametric maximum likelihood estimator for independent but non-identically distributed observations with application to truncated data</text:a></text:p>
              <text:p text:style-name="Normal"><text:a xlink:type="simple" xlink:href="https://hal.science/search/index/?q=*&amp;authFullName_s=Fanny Leroy">Fanny Leroy</text:a><text:span>,</text:span><text:a xlink:type="simple" xlink:href="https://hal.science/search/index/?q=*&amp;authFullName_s=Jean-Yves Dauxois">Jean-Yves Dauxois</text:a><text:span>,</text:span><text:a xlink:type="simple" xlink:href="https://hal.science/search/index/?q=*&amp;authFullName_s=Pascale Tubert-Bitter">Pascale Tubert-Bitter</text:a></text:p>
              <text:p text:style-name="Normal"><text:span>Journal of statistical theory and applications</text:span><text:span>, 2016, vol. 15 (1), pp.96 - 107.<text:s/></text:span><text:a xlink:type="simple" xlink:href="https://dx.doi.org/10.2991/jsta.2016.15.1.8">⟨10.2991/jsta.2016.15.1.8⟩</text:a></text:p>
              <text:p text:style-name="Normal"><text:span>Article dans une revue</text:span></text:p>
              <text:p text:style-name="Normal"><text:a xlink:type="simple" xlink:href="https://hal.science/hal-00865962v1">hal-0086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07v1">Empirical likelihood confidence bands for mean functions of recurrent events with competing risks and a terminal event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Alexis Flesch">Alexis Flesch</text:a><text:span>,</text:span><text:a xlink:type="simple" xlink:href="https://hal.science/search/index/?q=*&amp;authFullName_s=Davit Varron">Davit Varron</text:a></text:p>
              <text:p text:style-name="Normal"><text:span>ESAIM: Probability and Statistics</text:span><text:span>, 2016, 20, pp.66-94.<text:s/></text:span><text:a xlink:type="simple" xlink:href="https://dx.doi.org/10.1051/ps/2016004">⟨10.1051/ps/2016004⟩</text:a></text:p>
              <text:p text:style-name="Normal"><text:span>Article dans une revue</text:span></text:p>
              <text:p text:style-name="Normal"><text:a xlink:type="simple" xlink:href="https://hal.science/hal-01973607v1">hal-0197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301v1">Parametric Bootstrap Goodness-of-Fit Tests for Imperfect Maintenance Models</text:a></text:p>
              <text:p text:style-name="Normal"><text:a xlink:type="simple" xlink:href="https://hal.science/search/index/?q=*&amp;authFullName_s=Cécile Chauvel">Cécile Chauvel</text:a><text:span>,</text:span><text:a xlink:type="simple" xlink:href="https://hal.science/search/index/?q=*&amp;authFullName_s=Jean-Yves Dauxois">Jean-Yves Dauxois</text:a><text:span>,</text:span><text:a xlink:type="simple" xlink:href="https://hal.science/search/index/?q=*&amp;authFullName_s=Laurent Doyen">Laurent Doyen</text:a><text:span>,</text:span><text:a xlink:type="simple" xlink:href="https://hal.science/search/index/?q=*&amp;authFullName_s=Olivier Gaudoin">Olivier Gaudoin</text:a></text:p>
              <text:p text:style-name="Normal"><text:span>IEEE Transactions on Reliability</text:span><text:span>, 2016, 65 (3), pp.1343-1359.<text:s/></text:span><text:a xlink:type="simple" xlink:href="https://dx.doi.org/10.1109/TR.2016.2578938">⟨10.1109/TR.2016.2578938⟩</text:a></text:p>
              <text:p text:style-name="Normal"><text:span>Article dans une revue</text:span></text:p>
              <text:p text:style-name="Normal"><text:a xlink:type="simple" xlink:href="https://hal.science/hal-01439301v1">hal-0143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56v1">Empirical likelihood uniform confidence bands in survival analysis under the assumption of competing risks</text:a></text:p>
              <text:p text:style-name="Normal"><text:a xlink:type="simple" xlink:href="https://hal.science/search/index/?q=*&amp;authFullName_s=Davit Varron">Davit Varron</text:a><text:span>,</text:span><text:a xlink:type="simple" xlink:href="https://hal.science/search/index/?q=*&amp;authFullName_s=Alexis Flesch">Alexis Flesch</text:a><text:span>,</text:span><text:a xlink:type="simple" xlink:href="https://hal.science/search/index/?q=*&amp;authFullName_s=Jean-Yves Dauxois">Jean-Yves Dauxois</text:a></text:p>
              <text:p text:style-name="Normal"><text:span>ESAIM: Probability and Statistics</text:span><text:span>, 2016</text:span></text:p>
              <text:p text:style-name="Normal"><text:span>Article dans une revue</text:span></text:p>
              <text:p text:style-name="Normal"><text:a xlink:type="simple" xlink:href="https://hal.science/hal-01358256v1">hal-0135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86v1">Testing an Exponential Delay Time Model Against an Intensity Proportional Repair Alert Model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S. Jomhoori">S. Jomhoori</text:a></text:p>
              <text:p text:style-name="Normal"><text:span>Communications in Statistics - Theory and Methods</text:span><text:span>, 2015, 44 (19), pp.4065-4076</text:span></text:p>
              <text:p text:style-name="Normal"><text:span>Article dans une revue</text:span></text:p>
              <text:p text:style-name="Normal"><text:a xlink:type="simple" xlink:href="https://hal.science/hal-01973486v1">hal-0197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462v1">Testing an &amp;quot;Exponential Delay Time model&amp;quot; against a &amp;quot;Random Sign Censoring model&amp;quot; in Reliability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Sarah Jomhoori">Sarah Jomhoori</text:a><text:span>,</text:span><text:a xlink:type="simple" xlink:href="https://hal.science/search/index/?q=*&amp;authFullName_s=Fatemeh Yousefzadeh">Fatemeh Yousefzadeh</text:a></text:p>
              <text:p text:style-name="Normal"><text:span>Journal de la Société Française de Statistique</text:span><text:span>, 2014, 155 (3)</text:span></text:p>
              <text:p text:style-name="Normal"><text:span>Article dans une revue</text:span></text:p>
              <text:p text:style-name="Normal"><text:a xlink:type="simple" xlink:href="https://hal.science/hal-01973462v1">hal-0197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669v1">Estimation in a Competing Risks Proportional Hazards Model Under Length-biased Sampling With Censoring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Agathe Guilloux">Agathe Guilloux</text:a><text:span>,</text:span><text:a xlink:type="simple" xlink:href="https://hal.science/search/index/?q=*&amp;authFullName_s=Syed N.U.A. Kirmani">Syed N.U.A. Kirmani</text:a></text:p>
              <text:p text:style-name="Normal"><text:span>Lifetime Data Analysis</text:span><text:span>, 2014, 20 (2), pp.276-302.<text:s/></text:span><text:a xlink:type="simple" xlink:href="https://dx.doi.org/10.1007/s10985-013-9248-6">⟨10.1007/s10985-013-9248-6⟩</text:a></text:p>
              <text:p text:style-name="Normal"><text:span>Article dans une revue</text:span></text:p>
              <text:p text:style-name="Normal"><text:a xlink:type="simple" xlink:href="https://hal.science/hal-00605669v1">hal-0060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65v3">Semiparametric inference of competing risks data with additive hazards and missing cause of failure under MCAR or MAR assumptions</text:a></text:p>
              <text:p text:style-name="Normal"><text:a xlink:type="simple" xlink:href="https://hal.science/search/index/?q=*&amp;authFullName_s=Laurent Bordes">Laurent Bordes</text:a><text:span>,</text:span><text:a xlink:type="simple" xlink:href="https://hal.science/search/index/?q=*&amp;authFullName_s=Jean-Yves Dauxois">Jean-Yves Dauxois</text:a><text:span>,</text:span><text:a xlink:type="simple" xlink:href="https://hal.science/search/index/?q=*&amp;authFullName_s=Pierre Joly">Pierre Joly</text:a></text:p>
              <text:p text:style-name="Normal"><text:span>Electronic Journal of Statistics<text:s/></text:span><text:span>, 2014, 8, pp.41-95.<text:s/></text:span><text:a xlink:type="simple" xlink:href="https://dx.doi.org/10.1214/14-EJS876">⟨10.1214/14-EJS876⟩</text:a></text:p>
              <text:p text:style-name="Normal"><text:span>Article dans une revue</text:span></text:p>
              <text:p text:style-name="Normal"><text:a xlink:type="simple" xlink:href="https://hal.science/hal-00501865v3">hal-00501865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6044v1">Estimating time-to-onset of adverse drug reactions from spontaneous reporting databases.</text:a></text:p>
              <text:p text:style-name="Normal"><text:a xlink:type="simple" xlink:href="https://hal.science/search/index/?q=*&amp;authFullName_s=Fanny Leroy">Fanny Leroy</text:a><text:span>,</text:span><text:a xlink:type="simple" xlink:href="https://hal.science/search/index/?q=*&amp;authFullName_s=Jean-Yves Dauxois">Jean-Yves Dauxois</text:a><text:span>,</text:span><text:a xlink:type="simple" xlink:href="https://hal.science/search/index/?q=*&amp;authFullName_s=Hélène Théophile">Hélène Théophile</text:a><text:span>,</text:span><text:a xlink:type="simple" xlink:href="https://hal.science/search/index/?q=*&amp;authFullName_s=Françoise Haramburu">Françoise Haramburu</text:a><text:span>,</text:span><text:a xlink:type="simple" xlink:href="https://hal.science/search/index/?q=*&amp;authFullName_s=Pascale Tubert-Bitter">Pascale Tubert-Bitter</text:a></text:p>
              <text:p text:style-name="Normal"><text:span>BMC Medical Research Methodology</text:span><text:span>, 2014, 14 (1), pp.17.<text:s/></text:span><text:a xlink:type="simple" xlink:href="https://dx.doi.org/10.1186/1471-2288-14-17">⟨10.1186/1471-2288-14-17⟩</text:a></text:p>
              <text:p text:style-name="Normal"><text:span>Article dans une revue</text:span></text:p>
              <text:p text:style-name="Normal"><text:a xlink:type="simple" xlink:href="https://inserm.hal.science/inserm-00946044v1">inserm-0094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52v1">Nonparametric Inference for Recurrent Events under Competing Risks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Sophie Sencey">Sophie Sencey</text:a></text:p>
              <text:p text:style-name="Normal"><text:span>Scandinavian Journal of Statistics</text:span><text:span>, 2009, 36, pp.649-670</text:span></text:p>
              <text:p text:style-name="Normal"><text:span>Article dans une revue</text:span></text:p>
              <text:p text:style-name="Normal"><text:a xlink:type="simple" xlink:href="https://hal.science/hal-00501852v1">hal-0050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56v1">Nonparametric Inference under Competing Risks and selection-Biased Sampling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Agathe Guilloux">Agathe Guilloux</text:a></text:p>
              <text:p text:style-name="Normal"><text:span>Journal of Multivariate Analysis</text:span><text:span>, 2008, 99 (4), pp.589-605</text:span></text:p>
              <text:p text:style-name="Normal"><text:span>Article dans une revue</text:span></text:p>
              <text:p text:style-name="Normal"><text:a xlink:type="simple" xlink:href="https://hal.science/hal-00501856v1">hal-0050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59v1">A Bayesian choice between Poisson, Binomial and Negative Binomial Models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Pierre Druilhet">Pierre Druilhet</text:a><text:span>,</text:span><text:a xlink:type="simple" xlink:href="https://hal.science/search/index/?q=*&amp;authFullName_s=Denys Pommeret">Denys Pommeret</text:a></text:p>
              <text:p text:style-name="Normal"><text:span>Test Publication</text:span><text:span>, 2006, 15 (2), pp.423-432</text:span></text:p>
              <text:p text:style-name="Normal"><text:span>Article dans une revue</text:span></text:p>
              <text:p text:style-name="Normal"><text:a xlink:type="simple" xlink:href="https://hal.science/hal-00501859v1">hal-0050185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e181b" table:style-name="6e181b">
          <table:table-column table:style-name="6e181b.0"/>
          <table:table-row>
            <table:table-cell office:value-type="string">
              <text:p text:style-name="Normal"><text:a xlink:type="simple" xlink:href="https://hal.science/hal-01883079v1">Semiparametric Inference for an Extended Geometric Failure Rate Reduction Model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Soufiane Gasmi">Soufiane Gasmi</text:a><text:span>,</text:span><text:a xlink:type="simple" xlink:href="https://hal.science/search/index/?q=*&amp;authFullName_s=Olivier Gaudoin">Olivier Gaudoin</text:a></text:p>
              <text:p text:style-name="Normal"><text:span>2018 Annual Meeting of the Statistical Society of Canada</text:span><text:span>, Jun 2018, Montréal, Canada</text:span></text:p>
              <text:p text:style-name="Normal"><text:span>Communication dans un congrès</text:span></text:p>
              <text:p text:style-name="Normal"><text:a xlink:type="simple" xlink:href="https://hal.science/hal-01883079v1">hal-0188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065v1">Statistical Inference in a model of imperfect maintenance with geometric reduction of intensity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S. Gasmi">S. Gasmi</text:a><text:span>,</text:span><text:a xlink:type="simple" xlink:href="https://hal.science/search/index/?q=*&amp;authFullName_s=Olivier Gaudoin">Olivier Gaudoin</text:a></text:p>
              <text:p text:style-name="Normal"><text:span>17th Conference of the Applied Stochastic Models and Data Analysis International Society, ASMDA 2017</text:span><text:span>, Jun 2017, London, United Kingdom</text:span></text:p>
              <text:p text:style-name="Normal"><text:span>Communication dans un congrès</text:span></text:p>
              <text:p text:style-name="Normal"><text:a xlink:type="simple" xlink:href="https://hal.science/hal-01883065v1">hal-0188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074v1">Statistical Inference in a model of imperfect maintenance with geometric reduction of intensity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Soufiane Gasmi">Soufiane Gasmi</text:a><text:span>,</text:span><text:a xlink:type="simple" xlink:href="https://hal.science/search/index/?q=*&amp;authFullName_s=Olivier Gaudoin">Olivier Gaudoin</text:a></text:p>
              <text:p text:style-name="Normal"><text:span>10th International Conference on Mathematical Methods in Reliability, MMR 2017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1883074v1">hal-0188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91v1">Parametric bootstrap goodness-of-fit tests for imperfect maintenance models</text:a></text:p>
              <text:p text:style-name="Normal"><text:a xlink:type="simple" xlink:href="https://hal.science/search/index/?q=*&amp;authFullName_s=Cécile Chauvel">Cécile Chauvel</text:a><text:span>,</text:span><text:a xlink:type="simple" xlink:href="https://hal.science/search/index/?q=*&amp;authFullName_s=Jean-Yves Dauxois">Jean-Yves Dauxois</text:a><text:span>,</text:span><text:a xlink:type="simple" xlink:href="https://hal.science/search/index/?q=*&amp;authFullName_s=Laurent Doyen">Laurent Doyen</text:a><text:span>,</text:span><text:a xlink:type="simple" xlink:href="https://hal.science/search/index/?q=*&amp;authFullName_s=Olivier Gaudoin">Olivier Gaudoin</text:a></text:p>
              <text:p text:style-name="Normal"><text:span>MIMAR 2016 - 9 th IMA International Conference on Modelling in Industrial Maintenance and Reliability</text:span><text:span>, Jul 2016, London, United Kingdom</text:span></text:p>
              <text:p text:style-name="Normal"><text:span>Communication dans un congrès</text:span></text:p>
              <text:p text:style-name="Normal"><text:a xlink:type="simple" xlink:href="https://hal.science/hal-01693291v1">hal-0169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232v1">Semiparametric inference for lifetime data with competing risks, additive risks and different mechanisms of missingness</text:a></text:p>
              <text:p text:style-name="Normal"><text:a xlink:type="simple" xlink:href="https://hal.science/search/index/?q=*&amp;authFullName_s=Laurent Bordes">Laurent Bordes</text:a><text:span>,</text:span><text:a xlink:type="simple" xlink:href="https://hal.science/search/index/?q=*&amp;authFullName_s=J.Y. Dauxois">J.Y. Dauxois</text:a><text:span>,</text:span><text:a xlink:type="simple" xlink:href="https://hal.science/search/index/?q=*&amp;authFullName_s=Pascal Joly">Pascal Joly</text:a></text:p>
              <text:p text:style-name="Normal"><text:span>CFE-ERCIM 2013, London, UK, December 2013</text:span><text:span>, 2013, Unknown</text:span></text:p>
              <text:p text:style-name="Normal"><text:span>Communication dans un congrès</text:span></text:p>
              <text:p text:style-name="Normal"><text:a xlink:type="simple" xlink:href="https://hal.science/hal-01051232v1">hal-0105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64v1">Improved semiparametric inference of competing risks data with additive risks and missing indicators</text:a></text:p>
              <text:p text:style-name="Normal"><text:a xlink:type="simple" xlink:href="https://hal.science/search/index/?q=*&amp;authFullName_s=Laurent Bordes">Laurent Bordes</text:a><text:span>,</text:span><text:a xlink:type="simple" xlink:href="https://hal.science/search/index/?q=*&amp;authFullName_s=J.Y. Dauxois">J.Y. Dauxois</text:a><text:span>,</text:span><text:a xlink:type="simple" xlink:href="https://hal.science/search/index/?q=*&amp;authFullName_s=Pascal Joly">Pascal Joly</text:a></text:p>
              <text:p text:style-name="Normal"><text:span>CFE-ERCIM 2012, Oviedo, Spain, December 2012</text:span><text:span>, 2012, Unknown</text:span></text:p>
              <text:p text:style-name="Normal"><text:span>Communication dans un congrès</text:span></text:p>
              <text:p text:style-name="Normal"><text:a xlink:type="simple" xlink:href="https://hal.science/hal-00868364v1">hal-00868364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cda673" table:style-name="cda673">
          <table:table-column table:style-name="cda673.0"/>
          <table:table-row>
            <table:table-cell office:value-type="string">
              <text:p text:style-name="Normal"><text:a xlink:type="simple" xlink:href="https://hal.science/hal-00602699v1">Empirical likelihood confidence bands for mean functions of recurrent events with competing risks and a terminal event</text:a></text:p>
              <text:p text:style-name="Normal"><text:a xlink:type="simple" xlink:href="https://hal.science/search/index/?q=*&amp;authFullName_s=Jean-Yves Dauxois">Jean-Yves Dauxois</text:a><text:span>,</text:span><text:a xlink:type="simple" xlink:href="https://hal.science/search/index/?q=*&amp;authFullName_s=Alexis Flesch">Alexis Flesch</text:a><text:span>,</text:span><text:a xlink:type="simple" xlink:href="https://hal.science/search/index/?q=*&amp;authFullName_s=Davit Varron">Davit Varro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2699v1">hal-0060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32v1">Semi- and non-parametric competing risks analysis of right censored data and failure cause missing completely at random</text:a></text:p>
              <text:p text:style-name="Normal"><text:a xlink:type="simple" xlink:href="https://hal.science/search/index/?q=*&amp;authFullName_s=Laurent Bordes">Laurent Bordes</text:a><text:span>,</text:span><text:a xlink:type="simple" xlink:href="https://hal.science/search/index/?q=*&amp;authFullName_s=Jean-Yves Dauxois">Jean-Yves Dauxois</text:a><text:span>,</text:span><text:a xlink:type="simple" xlink:href="https://hal.science/search/index/?q=*&amp;authFullName_s=Pierre Joly">Pierre Joly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3032v1">hal-00193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Dauxois</dc:title>
    <dc:subject/>
    <dc:description>CV</dc:description>
    <dc:creator/>
    <dc:date>2026-05-26T15:27:41.000</dc:date>
    <meta:generator>PHPWord</meta:generator>
    <meta:initial-creator>CCSD</meta:initial-creator>
    <meta:creation-date>2026-05-26T15:27:41.000</meta:creation-date>
    <meta:keyword/>
    <meta:user-defined meta:name="Category"/>
    <meta:user-defined meta:name="Company"/>
    <meta:user-defined meta:name="Manager"/>
  </office:meta>
</office:document-meta>
</file>