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a0b3" style:family="table">
      <style:table-properties style:rel-width="100" table:align="center"/>
    </style:style>
    <style:style style:name="c8a0b3.0" style:family="table-column">
      <style:table-column-properties style:column-width="0.00cm"/>
    </style:style>
    <style:style style:name="6e6fd2" style:family="table">
      <style:table-properties style:rel-width="100" table:align="center"/>
    </style:style>
    <style:style style:name="6e6fd2.0" style:family="table-column">
      <style:table-column-properties style:column-width="0.00cm"/>
    </style:style>
    <style:style style:name="dec392" style:family="table">
      <style:table-properties style:rel-width="100" table:align="center"/>
    </style:style>
    <style:style style:name="dec392.0" style:family="table-column">
      <style:table-column-properties style:column-width="0.00cm"/>
    </style:style>
    <style:style style:name="548d64" style:family="table">
      <style:table-properties style:rel-width="100" table:align="center"/>
    </style:style>
    <style:style style:name="548d64.0" style:family="table-column">
      <style:table-column-properties style:column-width="0.00cm"/>
    </style:style>
    <style:style style:name="1b792f" style:family="table">
      <style:table-properties style:rel-width="100" table:align="center"/>
    </style:style>
    <style:style style:name="1b792f.0" style:family="table-column">
      <style:table-column-properties style:column-width="0.00cm"/>
    </style:style>
    <style:style style:name="ac6889" style:family="table">
      <style:table-properties style:rel-width="100" table:align="center"/>
    </style:style>
    <style:style style:name="ac6889.0" style:family="table-column">
      <style:table-column-properties style:column-width="0.00cm"/>
    </style:style>
    <style:style style:name="09d903" style:family="table">
      <style:table-properties style:rel-width="100" table:align="center"/>
    </style:style>
    <style:style style:name="09d903.0" style:family="table-column">
      <style:table-column-properties style:column-width="0.00cm"/>
    </style:style>
    <style:style style:name="05d2e5" style:family="table">
      <style:table-properties style:rel-width="100" table:align="center"/>
    </style:style>
    <style:style style:name="05d2e5.0" style:family="table-column">
      <style:table-column-properties style:column-width="0.00cm"/>
    </style:style>
    <style:style style:name="e67d8a" style:family="table">
      <style:table-properties style:rel-width="100" table:align="center"/>
    </style:style>
    <style:style style:name="e67d8a.0" style:family="table-column">
      <style:table-column-properties style:column-width="0.00cm"/>
    </style:style>
    <style:style style:name="006224" style:family="table">
      <style:table-properties style:rel-width="100" table:align="center"/>
    </style:style>
    <style:style style:name="006224.0" style:family="table-column">
      <style:table-column-properties style:column-width="0.00cm"/>
    </style:style>
    <style:style style:name="66542b" style:family="table">
      <style:table-properties style:rel-width="100" table:align="center"/>
    </style:style>
    <style:style style:name="665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Dele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yves-delenne">jean-yves-dele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07-0502">0000-0002-4107-05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213837">07321383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-1683-2013">http://www.researcherid.com/rid/D-1683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0)</text:span></text:p>
        <text:p text:style-name="P19"/>
        <table:table table:name="c8a0b3" table:style-name="c8a0b3">
          <table:table-column table:style-name="c8a0b3.0"/>
          <table:table-row>
            <table:table-cell office:value-type="string">
              <text:p text:style-name="Normal"><text:a xlink:type="simple" xlink:href="https://hal.science/hal-05620773v1">A soft particle dynamics method based on shape degrees of freedom for core-shell particle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Computer Physics Communications</text:span><text:span>, 2026, 321, pp.110030.<text:s/></text:span><text:a xlink:type="simple" xlink:href="https://dx.doi.org/10.1016/j.cpc.2026.110030">⟨10.1016/j.cpc.2026.110030⟩</text:a></text:p>
              <text:p text:style-name="Normal"><text:span>Article dans une revue</text:span></text:p>
              <text:p text:style-name="Normal"><text:a xlink:type="simple" xlink:href="https://hal.science/hal-05620773v1">hal-056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01v1">A modified Rittinger model for the grinding of wet granular material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owder Technology</text:span><text:span>, 2026, 469 (1), pp.121775.<text:s/></text:span><text:a xlink:type="simple" xlink:href="https://dx.doi.org/10.1016/j.powtec.2025.121775">⟨10.1016/j.powtec.2025.121775⟩</text:a></text:p>
              <text:p text:style-name="Normal"><text:span>Article dans une revue</text:span></text:p>
              <text:p text:style-name="Normal"><text:a xlink:type="simple" xlink:href="https://hal.science/hal-05338801v1">hal-0533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425v1">Advanced strategies for discrete simulations with three-dimensional R-shapes in Rockable framework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Raphaël Prat">Raphaël Prat</text:a><text:span>,</text:span><text:a xlink:type="simple" xlink:href="https://hal.science/search/index/?q=*&amp;authFullName_s=Jean-Mathieu Vanson">Jean-Mathieu Vanson</text:a><text:span>et al.</text:span></text:p>
              <text:p text:style-name="Normal"><text:span>Computer Physics Communications</text:span><text:span>, 2026, 320, 109997 (16p.).<text:s/></text:span><text:a xlink:type="simple" xlink:href="https://dx.doi.org/10.1016/j.cpc.2025.109997">⟨10.1016/j.cpc.2025.109997⟩</text:a></text:p>
              <text:p text:style-name="Normal"><text:span>Article dans une revue</text:span></text:p>
              <text:p text:style-name="Normal"><text:a xlink:type="simple" xlink:href="https://hal.science/hal-05502425v1">hal-05502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399v1">Modeling Soft Granular Materials Under Compaction: Strain Rate Effect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amilia Ayed">Kamilia Ayed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/text:p>
              <text:p text:style-name="Normal"><text:span>IOP Conference Series: Earth and Environmental Science</text:span><text:span>, 2025, 1480, pp.012049.<text:s/></text:span><text:a xlink:type="simple" xlink:href="https://dx.doi.org/10.1088/1755-1315/1480/1/012049">⟨10.1088/1755-1315/1480/1/012049⟩</text:a></text:p>
              <text:p text:style-name="Normal"><text:span>Article dans une revue</text:span></text:p>
              <text:p text:style-name="Normal"><text:a xlink:type="simple" xlink:href="https://hal.inrae.fr/hal-05493399v1">hal-0549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0064v1">Peridynamic study of the strength and failure of cemented cellular material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25, 111 (5), pp.055507.<text:s/></text:span><text:a xlink:type="simple" xlink:href="https://dx.doi.org/10.1103/PhysRevE.111.055507">⟨10.1103/PhysRevE.111.055507⟩</text:a></text:p>
              <text:p text:style-name="Normal"><text:span>Article dans une revue</text:span></text:p>
              <text:p text:style-name="Normal"><text:a xlink:type="simple" xlink:href="https://hal.inrae.fr/hal-05090064v1">hal-0509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513v1">Quasistatic rheology of granular materials composed of dodecahedra</text:a></text:p>
              <text:p text:style-name="Normal"><text:a xlink:type="simple" xlink:href="https://hal.science/search/index/?q=*&amp;authFullName_s=Duc Chung Vu">Duc Chung Vu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The European Physical Journal. Special Topics</text:span><text:span>, 2025,<text:s/></text:span><text:a xlink:type="simple" xlink:href="https://dx.doi.org/10.1140/epjs/s11734-025-01907-2">⟨10.1140/epjs/s11734-025-01907-2⟩</text:a></text:p>
              <text:p text:style-name="Normal"><text:span>Article dans une revue</text:span></text:p>
              <text:p text:style-name="Normal"><text:a xlink:type="simple" xlink:href="https://hal.inrae.fr/hal-05493513v1">hal-05493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359v1">A Numerical Model for the Elasto-Plastic Behavior of Cellular and Gran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IOP Conference Series: Earth and Environmental Science</text:span><text:span>, 2025, 1480, pp.012037.<text:s/></text:span><text:a xlink:type="simple" xlink:href="https://dx.doi.org/10.1088/1755-1315/1480/1/012037">⟨10.1088/1755-1315/1480/1/012037⟩</text:a></text:p>
              <text:p text:style-name="Normal"><text:span>Article dans une revue</text:span></text:p>
              <text:p text:style-name="Normal"><text:a xlink:type="simple" xlink:href="https://hal.inrae.fr/hal-05493359v1">hal-0549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46v1">Particle fracture regimes from impact simulations</text:a></text:p>
              <text:p text:style-name="Normal"><text:a xlink:type="simple" xlink:href="https://hal.science/search/index/?q=*&amp;authFullName_s=Duc Chung Vu">Duc Chung Vu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Physical Review E<text:s/></text:span><text:span>, 2024, 109 (4), pp.044907.<text:s/></text:span><text:a xlink:type="simple" xlink:href="https://dx.doi.org/10.1103/PhysRevE.109.044907">⟨10.1103/PhysRevE.109.044907⟩</text:a></text:p>
              <text:p text:style-name="Normal"><text:span>Article dans une revue</text:span></text:p>
              <text:p text:style-name="Normal"><text:a xlink:type="simple" xlink:href="https://hal.science/hal-04563646v1">hal-0456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41v1">Investigating the source of hysteresis in the soil–water characteristic curve using the multiphase lattice Boltzmann method</text:a></text:p>
              <text:p text:style-name="Normal"><text:a xlink:type="simple" xlink:href="https://hal.science/search/index/?q=*&amp;authFullName_s=Reihaneh Hosseini">Reihaneh Hosseini</text:a><text:span>,</text:span><text:a xlink:type="simple" xlink:href="https://hal.science/search/index/?q=*&amp;authFullName_s=Krishna Kumar">Krishna Kumar</text:a><text:span>,</text:span><text:a xlink:type="simple" xlink:href="https://hal.science/search/index/?q=*&amp;authFullName_s=Jean-Yves Delenne">Jean-Yves Delenne</text:a></text:p>
              <text:p text:style-name="Normal"><text:span>Acta Geotechnica</text:span><text:span>, 2024, 19, pp.7577-7601.<text:s/></text:span><text:a xlink:type="simple" xlink:href="https://dx.doi.org/10.1007/s11440-024-02295-y">⟨10.1007/s11440-024-02295-y⟩</text:a></text:p>
              <text:p text:style-name="Normal"><text:span>Article dans une revue</text:span></text:p>
              <text:p text:style-name="Normal"><text:a xlink:type="simple" xlink:href="https://hal.inrae.fr/hal-04569641v1">hal-0456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95v1">Macro-elasticity of granular materials composed of polyhedral particles</text:a></text:p>
              <text:p text:style-name="Normal"><text:a xlink:type="simple" xlink:href="https://hal.science/search/index/?q=*&amp;authFullName_s=Duc Chung Vu">Duc Chung Vu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Granular Matter</text:span><text:span>, 2024, 26 (1), pp.6.<text:s/></text:span><text:a xlink:type="simple" xlink:href="https://dx.doi.org/10.1007/s10035-023-01382-3">⟨10.1007/s10035-023-01382-3⟩</text:a></text:p>
              <text:p text:style-name="Normal"><text:span>Article dans une revue</text:span></text:p>
              <text:p text:style-name="Normal"><text:a xlink:type="simple" xlink:href="https://hal.science/hal-04333995v1">hal-0433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747v1">Charging kinetics of a vibrated bed of particles by numerical simulations and experiments</text:a></text:p>
              <text:p text:style-name="Normal"><text:a xlink:type="simple" xlink:href="https://hal.science/search/index/?q=*&amp;authFullName_s=Komlanvi Lampoh">Komlanvi Lampoh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Yves Delenne">Jean-Yves Delenne</text:a></text:p>
              <text:p text:style-name="Normal"><text:span>Powder Technology</text:span><text:span>, 2024, 439, pp.119723.<text:s/></text:span><text:a xlink:type="simple" xlink:href="https://dx.doi.org/10.1016/j.powtec.2024.119723">⟨10.1016/j.powtec.2024.119723⟩</text:a></text:p>
              <text:p text:style-name="Normal"><text:span>Article dans une revue</text:span></text:p>
              <text:p text:style-name="Normal"><text:a xlink:type="simple" xlink:href="https://hal.inrae.fr/hal-04461747v1">hal-0446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40v1">Rheology and scaling behavior of polyhedral particle flows in rotating drums</text:a></text:p>
              <text:p text:style-name="Normal"><text:a xlink:type="simple" xlink:href="https://hal.science/search/index/?q=*&amp;authFullName_s=Duc Chung VU">Duc Chung VU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Powder Technology</text:span><text:span>, 2024, 434, pp.119338.<text:s/></text:span><text:a xlink:type="simple" xlink:href="https://dx.doi.org/10.1016/j.powtec.2023.119338">⟨10.1016/j.powtec.2023.119338⟩</text:a></text:p>
              <text:p text:style-name="Normal"><text:span>Article dans une revue</text:span></text:p>
              <text:p text:style-name="Normal"><text:a xlink:type="simple" xlink:href="https://hal.science/hal-04458940v1">hal-0445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592v1">From stress concentrations between inclusions to probability of breakage: A two-dimensional peridynamic study of particle-embedded material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23, 108 (3), pp.034903.<text:s/></text:span><text:a xlink:type="simple" xlink:href="https://dx.doi.org/10.1103/PhysRevE.108.034903">⟨10.1103/PhysRevE.108.034903⟩</text:a></text:p>
              <text:p text:style-name="Normal"><text:span>Article dans une revue</text:span></text:p>
              <text:p text:style-name="Normal"><text:a xlink:type="simple" xlink:href="https://hal.science/hal-04214592v1">hal-042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05v1">Modelling the compaction of plastic particle packing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Mojtaba Ghadiri">Mojtaba Ghadir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mputational Particle Mechanics</text:span><text:span>, 2021, 9 (1), pp.45-52.<text:s/></text:span><text:a xlink:type="simple" xlink:href="https://dx.doi.org/10.1007/s40571-021-00391-4">⟨10.1007/s40571-021-00391-4⟩</text:a></text:p>
              <text:p text:style-name="Normal"><text:span>Article dans une revue</text:span></text:p>
              <text:p text:style-name="Normal"><text:a xlink:type="simple" xlink:href="https://hal.science/hal-03182105v1">hal-031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47v1">Effect of particle shape on particle breakage inside rotating cylinders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EPJ Web of Conferences</text:span><text:span>, 2021, Powders &amp; Grains 2021 – 9th International Conference on Micromechanics on Granular Media, 249, pp.07002.<text:s/></text:span><text:a xlink:type="simple" xlink:href="https://dx.doi.org/10.1051/epjconf/202124907002">⟨10.1051/epjconf/202124907002⟩</text:a></text:p>
              <text:p text:style-name="Normal"><text:span>Article dans une revue</text:span></text:p>
              <text:p text:style-name="Normal"><text:a xlink:type="simple" xlink:href="https://hal.science/hal-03453947v1">hal-0345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25v1">Breakage of flawed particles by peridynamic simulation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ean-Yves Delenne">Jean-Yves Delenne</text:a></text:p>
              <text:p text:style-name="Normal"><text:span>Computational Particle Mechanics</text:span><text:span>, 2021, 8, pp.1019-1031.<text:s/></text:span><text:a xlink:type="simple" xlink:href="https://dx.doi.org/10.1007/s40571-021-00390-5">⟨10.1007/s40571-021-00390-5⟩</text:a></text:p>
              <text:p text:style-name="Normal"><text:span>Article dans une revue</text:span></text:p>
              <text:p text:style-name="Normal"><text:a xlink:type="simple" xlink:href="https://hal.inrae.fr/hal-03170725v1">hal-0317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48v1">Rheology of soft granular materials: uniaxial compression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jtaba Ghadiri">Mojtaba Ghadiri</text:a></text:p>
              <text:p text:style-name="Normal"><text:span>EPJ Web of Conferences</text:span><text:span>, 2021, Powders &amp; Grains 2021 – 9th International Conference on Micromechanics on Granular Media, 249, pp.05008.<text:s/></text:span><text:a xlink:type="simple" xlink:href="https://dx.doi.org/10.1051/epjconf/202124905008">⟨10.1051/epjconf/202124905008⟩</text:a></text:p>
              <text:p text:style-name="Normal"><text:span>Article dans une revue</text:span></text:p>
              <text:p text:style-name="Normal"><text:a xlink:type="simple" xlink:href="https://hal.science/hal-03453948v1">hal-0345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271v1">Stress transmission in cemented bidisperse granular materials</text:a></text:p>
              <text:p text:style-name="Normal"><text:a xlink:type="simple" xlink:href="https://hal.science/search/index/?q=*&amp;authFullName_s=K. Heinze">K.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erie V. Lullien-Pellerin">Valerie V.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Physical Review E<text:s/></text:span><text:span>, 2020, 101 (5),<text:s/></text:span><text:a xlink:type="simple" xlink:href="https://dx.doi.org/10.1103/PhysRevE.101.052901">⟨10.1103/PhysRevE.101.052901⟩</text:a></text:p>
              <text:p text:style-name="Normal"><text:span>Article dans une revue</text:span></text:p>
              <text:p text:style-name="Normal"><text:a xlink:type="simple" xlink:href="https://hal.inrae.fr/hal-02573271v1">hal-02573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0059v1">Additive rheology of complex granular flows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Nature Communications</text:span><text:span>, 2020, 11 (1),<text:s/></text:span><text:a xlink:type="simple" xlink:href="https://dx.doi.org/10.1038/s41467-020-15263-3">⟨10.1038/s41467-020-15263-3⟩</text:a></text:p>
              <text:p text:style-name="Normal"><text:span>Article dans une revue</text:span></text:p>
              <text:p text:style-name="Normal"><text:a xlink:type="simple" xlink:href="https://hal.inrae.fr/hal-02540059v1">hal-0254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236v1">Rheology and scaling behavior of cascading granular flows in rotating drums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Journal of Rheology</text:span><text:span>, 2020, 64 (4), pp.915-931.<text:s/></text:span><text:a xlink:type="simple" xlink:href="https://dx.doi.org/10.1122/1.5143023">⟨10.1122/1.5143023⟩</text:a></text:p>
              <text:p text:style-name="Normal"><text:span>Article dans une revue</text:span></text:p>
              <text:p text:style-name="Normal"><text:a xlink:type="simple" xlink:href="https://hal.inrae.fr/hal-02887236v1">hal-028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714v1">Scaling behavior of particle breakage in granular flows inside rotating drums</text:a></text:p>
              <text:p text:style-name="Normal"><text:a xlink:type="simple" xlink:href="https://hal.science/search/index/?q=*&amp;authFullName_s=Luisa Orozco">Luis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hysical Review E<text:s/></text:span><text:span>, 2020, E 101, pp.052904.<text:s/></text:span><text:a xlink:type="simple" xlink:href="https://dx.doi.org/10.1103/PhysRevE.101.052904">⟨10.1103/PhysRevE.101.052904⟩</text:a></text:p>
              <text:p text:style-name="Normal"><text:span>Article dans une revue</text:span></text:p>
              <text:p text:style-name="Normal"><text:a xlink:type="simple" xlink:href="https://hal.science/hal-02569714v1">hal-0256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92v1">Tensile strength of granular aggregates: Stress chains across particle phase versus stress concentration by por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20, 102, pp.022906.<text:s/></text:span><text:a xlink:type="simple" xlink:href="https://dx.doi.org/10.1103/PhysRevE.102.022906">⟨10.1103/PhysRevE.102.022906⟩</text:a></text:p>
              <text:p text:style-name="Normal"><text:span>Article dans une revue</text:span></text:p>
              <text:p text:style-name="Normal"><text:a xlink:type="simple" xlink:href="https://hal.inrae.fr/hal-02918592v1">hal-0291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173v1">Forces and flow induced by a moving intruder in a granular packing: coarse-graining and DEM simulations versus experiment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,</text:span><text:a xlink:type="simple" xlink:href="https://hal.science/search/index/?q=*&amp;authFullName_s=Thierry Ruiz">Thierry Ruiz</text:a></text:p>
              <text:p text:style-name="Normal"><text:span>Granular Matter</text:span><text:span>, 2020, 22 (4), pp.78.<text:s/></text:span><text:a xlink:type="simple" xlink:href="https://dx.doi.org/10.1007/s10035-020-01047-5">⟨10.1007/s10035-020-01047-5⟩</text:a></text:p>
              <text:p text:style-name="Normal"><text:span>Article dans une revue</text:span></text:p>
              <text:p text:style-name="Normal"><text:a xlink:type="simple" xlink:href="https://hal.inrae.fr/hal-04225173v1">hal-042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36v1">Discrete-element simulations of comminution in rotating drums: Effects of grinding media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Duc-Hanh Nguyen">Duc-Hanh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owder Technology</text:span><text:span>, 2020, 362, pp.157-167.<text:s/></text:span><text:a xlink:type="simple" xlink:href="https://dx.doi.org/10.1016/j.powtec.2019.12.014">⟨10.1016/j.powtec.2019.12.014⟩</text:a></text:p>
              <text:p text:style-name="Normal"><text:span>Article dans une revue</text:span></text:p>
              <text:p text:style-name="Normal"><text:a xlink:type="simple" xlink:href="https://hal.science/hal-02409236v1">hal-02409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95v1">Evolution of grinding energy and particle size during dry ball-milling of silica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owder Technology</text:span><text:span>, 2020, 376, pp.661-667.<text:s/></text:span><text:a xlink:type="simple" xlink:href="https://dx.doi.org/10.1016/j.powtec.2020.08.048">⟨10.1016/j.powtec.2020.08.048⟩</text:a></text:p>
              <text:p text:style-name="Normal"><text:span>Article dans une revue</text:span></text:p>
              <text:p text:style-name="Normal"><text:a xlink:type="simple" xlink:href="https://hal.inrae.fr/hal-02918595v1">hal-0291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0224v1">Evolution of wet agglomerates inside inertial shear flow of dry granular material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hysical Review E<text:s/></text:span><text:span>, 2020, 101 (3),<text:s/></text:span><text:a xlink:type="simple" xlink:href="https://dx.doi.org/10.1103/PhysRevE.101.032906">⟨10.1103/PhysRevE.101.032906⟩</text:a></text:p>
              <text:p text:style-name="Normal"><text:span>Article dans une revue</text:span></text:p>
              <text:p text:style-name="Normal"><text:a xlink:type="simple" xlink:href="https://hal.inrae.fr/hal-02540224v1">hal-02540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0v1">Relevance of Free Jet Model for Soil Erosion by Impinging Jets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P. Cuéllar">P. Cué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J.Y. Delenne">J.Y. Delenne</text:a><text:span>,</text:span><text:a xlink:type="simple" xlink:href="https://hal.science/search/index/?q=*&amp;authFullName_s=Stéphane Bonelli">Stéphane Bonelli</text:a><text:span>et al.</text:span></text:p>
              <text:p text:style-name="Normal"><text:span>Journal of Hydraulic Engineering</text:span><text:span>, 2020, 146 (1), pp.04019047.<text:s/></text:span><text:a xlink:type="simple" xlink:href="https://dx.doi.org/10.1061/(ASCE)HY.1943-7900.0001652">⟨10.1061/(ASCE)HY.1943-7900.0001652⟩</text:a></text:p>
              <text:p text:style-name="Normal"><text:span>Article dans une revue</text:span></text:p>
              <text:p text:style-name="Normal"><text:a xlink:type="simple" xlink:href="https://hal.inrae.fr/hal-02609790v1">hal-0260979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90443v1">Predicting average void fraction and void fraction uncertainty in fixed beds of poly-lobed particles</text:a></text:p>
              <text:p text:style-name="Normal"><text:a xlink:type="simple" xlink:href="https://hal.science/search/index/?q=*&amp;authFullName_s=Matthieu Rolland">Matthieu Rolland</text:a><text:span>,</text:span><text:a xlink:type="simple" xlink:href="https://hal.science/search/index/?q=*&amp;authFullName_s=Andriarimina Daniel Rakotonirina">Andriarimina Daniel Rakotonirina</text:a><text:span>,</text:span><text:a xlink:type="simple" xlink:href="https://hal.science/search/index/?q=*&amp;authFullName_s=Anaïs Devouassoux">Anaïs Devouassoux</text:a><text:span>,</text:span><text:a xlink:type="simple" xlink:href="https://hal.science/search/index/?q=*&amp;authFullName_s=José Luis Barrios Goicetty">José Luis Barrios Goicetty</text:a><text:span>,</text:span><text:a xlink:type="simple" xlink:href="https://hal.science/search/index/?q=*&amp;authFullName_s=Jean-Yves Delenne">Jean-Yves Delenne</text:a><text:span>et al.</text:span></text:p>
              <text:p text:style-name="Normal"><text:span>Industrial and engineering chemistry research</text:span><text:span>, 2019, 58 (9), pp.3902-3911.<text:s/></text:span><text:a xlink:type="simple" xlink:href="https://dx.doi.org/10.1021/acs.iecr.8b05557">⟨10.1021/acs.iecr.8b05557⟩</text:a></text:p>
              <text:p text:style-name="Normal"><text:span>Article dans une revue</text:span></text:p>
              <text:p text:style-name="Normal"><text:a xlink:type="simple" xlink:href="https://ifp.hal.science/hal-02090443v1">hal-0209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17v1">Fine Comminution of Pine Bark: How Does Mechanical Loading Influence Particles Properties and Milling Efficiency?</text:a></text:p>
              <text:p text:style-name="Normal"><text:a xlink:type="simple" xlink:href="https://hal.science/search/index/?q=*&amp;authFullName_s=Karine Rajaonarivony">Karine Rajaonarivony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/text:p>
              <text:p text:style-name="Normal"><text:span>Bioengineering</text:span><text:span>, 2019, 6 (4), pp.102.<text:s/></text:span><text:a xlink:type="simple" xlink:href="https://dx.doi.org/10.3390/bioengineering6040102">⟨10.3390/bioengineering6040102⟩</text:a></text:p>
              <text:p text:style-name="Normal"><text:span>Article dans une revue</text:span></text:p>
              <text:p text:style-name="Normal"><text:a xlink:type="simple" xlink:href="https://hal.science/hal-02373217v1">hal-0237321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63511v1">Grains3D, a flexible DEM approach for particles of arbitrary convex shape—Part III: extension to non-convex particles modelled as glued convex particles</text:a></text:p>
              <text:p text:style-name="Normal"><text:a xlink:type="simple" xlink:href="https://hal.science/search/index/?q=*&amp;authFullName_s=Andriarimina Daniel Rakotonirina">Andriarimina Daniel Rakotonirin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Anthony Wachs">Anthony Wachs</text:a></text:p>
              <text:p text:style-name="Normal"><text:span>Computational Particle Mechanics</text:span><text:span>, 2019, 6 (1), pp.55-84.<text:s/></text:span><text:a xlink:type="simple" xlink:href="https://dx.doi.org/10.1007/s40571-018-0198-3">⟨10.1007/s40571-018-0198-3⟩</text:a></text:p>
              <text:p text:style-name="Normal"><text:span>Article dans une revue</text:span></text:p>
              <text:p text:style-name="Normal"><text:a xlink:type="simple" xlink:href="https://ifp.hal.science/hal-02063511v1">hal-020635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7110v1">Root growth and force chains in a granular soil</text:a></text:p>
              <text:p text:style-name="Normal"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hierry Fourcaud">Thierry Fourcaud</text:a></text:p>
              <text:p text:style-name="Normal"><text:span>Physical Review E<text:s/></text:span><text:span>, 2019, 99 (4),<text:s/></text:span><text:a xlink:type="simple" xlink:href="https://dx.doi.org/10.1103/PhysRevE.99.042903">⟨10.1103/PhysRevE.99.042903⟩</text:a></text:p>
              <text:p text:style-name="Normal"><text:span>Article dans une revue</text:span></text:p>
              <text:p text:style-name="Normal"><text:a xlink:type="simple" xlink:href="https://hal.umontpellier.fr/hal-02137110v1">hal-0213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87v1">Discrete-element model for dynamic fracture of a single particle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International Journal of Solids and Structures</text:span><text:span>, 2019, 166, pp.47-56.<text:s/></text:span><text:a xlink:type="simple" xlink:href="https://dx.doi.org/10.1016/j.ijsolstr.2019.01.033">⟨10.1016/j.ijsolstr.2019.01.033⟩</text:a></text:p>
              <text:p text:style-name="Normal"><text:span>Article dans une revue</text:span></text:p>
              <text:p text:style-name="Normal"><text:a xlink:type="simple" xlink:href="https://hal.science/hal-02414887v1">hal-024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80v1">Agglomeration of wet particles in dense granular flows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European Physical Journal E: Soft matter and biological physics</text:span><text:span>, 2019, 42 (9), pp.127.<text:s/></text:span><text:a xlink:type="simple" xlink:href="https://dx.doi.org/10.1140/epje/i2019-11892-9">⟨10.1140/epje/i2019-11892-9⟩</text:a></text:p>
              <text:p text:style-name="Normal"><text:span>Article dans une revue</text:span></text:p>
              <text:p text:style-name="Normal"><text:a xlink:type="simple" xlink:href="https://hal.science/hal-02414880v1">hal-024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69v1">Parallel implicit contact algorithm for soft particle system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Farhang Radjai">Farhang Radjai</text:a></text:p>
              <text:p text:style-name="Normal"><text:span>Computer Physics Communications</text:span><text:span>, 2019, 237, pp.17-25.<text:s/></text:span><text:a xlink:type="simple" xlink:href="https://dx.doi.org/10.1016/j.cpc.2018.10.030">⟨10.1016/j.cpc.2018.10.030⟩</text:a></text:p>
              <text:p text:style-name="Normal"><text:span>Article dans une revue</text:span></text:p>
              <text:p text:style-name="Normal"><text:a xlink:type="simple" xlink:href="https://hal.science/hal-01985869v1">hal-019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91v1">Comment s’écoulent des grains mêlés à un fluide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Etienne Guyon">Etienne Guyon</text:a><text:span>,</text:span><text:a xlink:type="simple" xlink:href="https://hal.science/search/index/?q=*&amp;authFullName_s=Farhang Radjai">Farhang Radjai</text:a></text:p>
              <text:p text:style-name="Normal"><text:span>Pour la science</text:span><text:span>, 2019, 499, pp.56-63</text:span></text:p>
              <text:p text:style-name="Normal"><text:span>Article dans une revue</text:span></text:p>
              <text:p text:style-name="Normal"><text:a xlink:type="simple" xlink:href="https://hal.science/hal-02415191v1">hal-0241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47v1">DRY biorefineries: Multiscale modeling studies and innovative processing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Frank">Xavier Frank</text:a><text:span>et al.</text:span></text:p>
              <text:p text:style-name="Normal"><text:span>Innovative Food Science &amp; Emerging Technologies / Innovative Food Science and Emerging Technologies<text:s/></text:span><text:span>, 2018, 46, pp.131-139.<text:s/></text:span><text:a xlink:type="simple" xlink:href="https://dx.doi.org/10.1016/j.ifset.2017.08.006">⟨10.1016/j.ifset.2017.08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747v1">hal-016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70v1">On the effect of local sample slope during modulus measurements by contact-resonance atomic force microscopy</text:a></text:p>
              <text:p text:style-name="Normal"><text:a xlink:type="simple" xlink:href="https://hal.science/search/index/?q=*&amp;authFullName_s=K. Heinze">K. Heinz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. Lullien-Pellerin">V. Lullien-Pellerin</text:a><text:span>,</text:span><text:a xlink:type="simple" xlink:href="https://hal.science/search/index/?q=*&amp;authFullName_s=M. Ramonda">M. Ramonda</text:a><text:span>et al.</text:span></text:p>
              <text:p text:style-name="Normal"><text:span>Ultramicroscopy</text:span><text:span>, 2018, 194, pp.78 - 88.<text:s/></text:span><text:a xlink:type="simple" xlink:href="https://dx.doi.org/10.1016/j.ultramic.2018.07.009">⟨10.1016/j.ultramic.2018.07.009⟩</text:a></text:p>
              <text:p text:style-name="Normal"><text:span>Article dans une revue</text:span></text:p>
              <text:p text:style-name="Normal"><text:a xlink:type="simple" xlink:href="https://hal.science/hal-01869770v1">hal-018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16v1">Mechanical strength of wet particle agglomerate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Mechanics Research Communications</text:span><text:span>, 2018, 92, pp.1-7.<text:s/></text:span><text:a xlink:type="simple" xlink:href="https://dx.doi.org/10.1016/j.mechrescom.2018.07.003">⟨10.1016/j.mechrescom.2018.07.003⟩</text:a></text:p>
              <text:p text:style-name="Normal"><text:span>Article dans une revue</text:span></text:p>
              <text:p text:style-name="Normal"><text:a xlink:type="simple" xlink:href="https://hal.science/hal-01863416v1">hal-018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8v1">Multiscale modeling for bioresources and bioproducts</text:a></text:p>
              <text:p text:style-name="Normal"><text:a xlink:type="simple" xlink:href="https://hal.science/search/index/?q=*&amp;authFullName_s=Marc Barnabe">Marc Barnab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Innovative Food Science &amp; Emerging Technologies / Innovative Food Science and Emerging Technologies<text:s/></text:span><text:span>, 2018, 46, pp.41-53.<text:s/></text:span><text:a xlink:type="simple" xlink:href="https://dx.doi.org/10.1016/j.ifset.2017.09.015">⟨10.1016/j.ifset.2017.09.015⟩</text:a></text:p>
              <text:p text:style-name="Normal"><text:span>Article dans une revue</text:span></text:p>
              <text:p text:style-name="Normal"><text:a xlink:type="simple" xlink:href="https://hal.science/hal-01607608v1">hal-016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46v1">Two-dimensional numerical simulation of chimney fluidization in a granular medium using a combination of discrete element and lattice Boltzmann methods</text:a></text:p>
              <text:p text:style-name="Normal"><text:a xlink:type="simple" xlink:href="https://hal.science/search/index/?q=*&amp;authFullName_s=Jeff Ngoma">Jeff Ngoma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18, 97 (5), pp.052902.<text:s/></text:span><text:a xlink:type="simple" xlink:href="https://dx.doi.org/10.1103/PhysRevE.97.052902">⟨10.1103/PhysRevE.97.052902⟩</text:a></text:p>
              <text:p text:style-name="Normal"><text:span>Article dans une revue</text:span></text:p>
              <text:p text:style-name="Normal"><text:a xlink:type="simple" xlink:href="https://hal.science/hal-02095646v1">hal-020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39v1">A wheat grain quantitative evaluation of vitreousness by light transmission analysis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/text:p>
              <text:p text:style-name="Normal"><text:span>Journal of Cereal Science</text:span><text:span>, 2018, 83, pp.58 - 62.<text:s/></text:span><text:a xlink:type="simple" xlink:href="https://dx.doi.org/10.1016/j.jcs.2018.07.009">⟨10.1016/j.jcs.2018.07.009⟩</text:a></text:p>
              <text:p text:style-name="Normal"><text:span>Article dans une revue</text:span></text:p>
              <text:p text:style-name="Normal"><text:a xlink:type="simple" xlink:href="https://hal.science/hal-01904339v1">hal-019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27v1">MPM with frictional contact for application to soft particulate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Xavier Frank">Xavier Frank</text:a><text:span>et al.</text:span></text:p>
              <text:p text:style-name="Normal"><text:span>Procedia Engineering</text:span><text:span>, 2017, 175, pp.141-147.<text:s/></text:span><text:a xlink:type="simple" xlink:href="https://dx.doi.org/10.1016/j.proeng.2017.01.044">⟨10.1016/j.proeng.2017.01.044⟩</text:a></text:p>
              <text:p text:style-name="Normal"><text:span>Article dans une revue</text:span></text:p>
              <text:p text:style-name="Normal"><text:a xlink:type="simple" xlink:href="https://hal.science/hal-01494427v1">hal-014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5v1">Elastic properties of packing of granulated cork: Effect of particle size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Claire Mayer">Claire Mayer</text:a></text:p>
              <text:p text:style-name="Normal"><text:span>Industrial Crops and Products</text:span><text:span>, 2017, 99, pp.126-134.<text:s/></text:span><text:a xlink:type="simple" xlink:href="https://dx.doi.org/10.1016/j.indcrop.2017.01.043">⟨10.1016/j.indcrop.2017.01.043⟩</text:a></text:p>
              <text:p text:style-name="Normal"><text:span>Article dans une revue</text:span></text:p>
              <text:p text:style-name="Normal"><text:a xlink:type="simple" xlink:href="https://api.istex.fr/ark:/67375/6H6-3SLBZ8N1-C/fulltext.pdf?sid=hal">istex</text:a></text:p>
              <text:p text:style-name="Normal"><text:a xlink:type="simple" xlink:href="https://hal.science/hal-01506545v1">hal-0150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41v1">Mechanics of granular column collapse in fluid at varying slope angles</text:a></text:p>
              <text:p text:style-name="Normal"><text:a xlink:type="simple" xlink:href="https://hal.science/search/index/?q=*&amp;authFullName_s=Krishna Kumar">Krishna Kumar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enichi Soga">Kenichi Soga</text:a></text:p>
              <text:p text:style-name="Normal"><text:span>Journal of Hydrodynamics</text:span><text:span>, 2017, 29 (4), pp.529-541.<text:s/></text:span><text:a xlink:type="simple" xlink:href="https://dx.doi.org/10.1016/S1001-6058(16)60766-7">⟨10.1016/S1001-6058(16)60766-7⟩</text:a></text:p>
              <text:p text:style-name="Normal"><text:span>Article dans une revue</text:span></text:p>
              <text:p text:style-name="Normal"><text:a xlink:type="simple" xlink:href="https://hal.science/hal-01568141v1">hal-0156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97v1">Viscoinertial regime of immersed granular flow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et al.</text:span></text:p>
              <text:p text:style-name="Normal"><text:span>Physical Review E<text:s/></text:span><text:span>, 2017, 96 (1),<text:s/></text:span><text:a xlink:type="simple" xlink:href="https://dx.doi.org/10.1103/PhysRevE.96.012901">⟨10.1103/PhysRevE.96.012901⟩</text:a></text:p>
              <text:p text:style-name="Normal"><text:span>Article dans une revue</text:span></text:p>
              <text:p text:style-name="Normal"><text:a xlink:type="simple" xlink:href="https://hal.science/hal-01607197v1">hal-016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32v1">Modeling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Granular Matter</text:span><text:span>, 2017, 19 (1), pp.8.<text:s/></text:span><text:a xlink:type="simple" xlink:href="https://dx.doi.org/10.1007/s10035-016-0689-y">⟨10.1007/s10035-016-0689-y⟩</text:a></text:p>
              <text:p text:style-name="Normal"><text:span>Article dans une revue</text:span></text:p>
              <text:p text:style-name="Normal"><text:a xlink:type="simple" xlink:href="https://hal.science/hal-01541032v1">hal-0154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609v1">Modelling Transient Dynamics of Granular Slopes: MPM and DEM</text:a></text:p>
              <text:p text:style-name="Normal"><text:a xlink:type="simple" xlink:href="https://hal.science/search/index/?q=*&amp;authFullName_s=Krishna Kumar">Krishna Kumar</text:a><text:span>,</text:span><text:a xlink:type="simple" xlink:href="https://hal.science/search/index/?q=*&amp;authFullName_s=Kenichi Soga">Kenichi Sog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rocedia Engineering</text:span><text:span>, 2017, 175, pp.94-101.<text:s/></text:span><text:a xlink:type="simple" xlink:href="https://dx.doi.org/10.1016/j.proeng.2017.01.032">⟨10.1016/j.proeng.2017.01.032⟩</text:a></text:p>
              <text:p text:style-name="Normal"><text:span>Article dans une revue</text:span></text:p>
              <text:p text:style-name="Normal"><text:a xlink:type="simple" xlink:href="https://hal.science/hal-01563609v1">hal-015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19v1">Bottom-up model for understanding the effects of wheat endosperm microstructure on its mechanical strength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Rafik Affes">Rafik Affes</text:a><text:span>et al.</text:span></text:p>
              <text:p text:style-name="Normal"><text:span>International Journal of Food Engineering</text:span><text:span>, 2016, 190, pp.40-47.<text:s/></text:span><text:a xlink:type="simple" xlink:href="https://dx.doi.org/10.1016/j.jfoodeng.2016.06.009">⟨10.1016/j.jfoodeng.2016.06.009⟩</text:a></text:p>
              <text:p text:style-name="Normal"><text:span>Article dans une revue</text:span></text:p>
              <text:p text:style-name="Normal"><text:a xlink:type="simple" xlink:href="https://hal.science/hal-01414119v1">hal-0141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3v1">Lattice Boltzmann modelling of liquid distribution in unsaturated granular media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Computers and Geotechnics</text:span><text:span>, 2016, 80, pp.353-359.<text:s/></text:span><text:a xlink:type="simple" xlink:href="https://dx.doi.org/10.1016/j.compgeo.2016.02.017">⟨10.1016/j.compgeo.2016.02.017⟩</text:a></text:p>
              <text:p text:style-name="Normal"><text:span>Article dans une revue</text:span></text:p>
              <text:p text:style-name="Normal"><text:a xlink:type="simple" xlink:href="https://hal.science/hal-01837433v1">hal-0183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1v1">Quelles avancées de la recherche sur le fractionnement du blé tendre ?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Frederic Mabille">Frederic Mabille</text:a><text:span>et al.</text:span></text:p>
              <text:p text:style-name="Normal"><text:span>Industries Alimentaires et Agricoles</text:span><text:span>, 2016, 11/12, pp.16-19</text:span></text:p>
              <text:p text:style-name="Normal"><text:span>Article dans une revue</text:span></text:p>
              <text:p text:style-name="Normal"><text:a xlink:type="simple" xlink:href="https://hal.science/hal-01605351v1">hal-016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45v1">Liquid clustering and capillary pressure in granular media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Journal of Fluid Mechanics</text:span><text:span>, 2015, 762, 10 p.<text:s/></text:span><text:a xlink:type="simple" xlink:href="https://dx.doi.org/10.1017/jfm.2014.676">⟨10.1017/jfm.2014.676⟩</text:a></text:p>
              <text:p text:style-name="Normal"><text:span>Article dans une revue</text:span></text:p>
              <text:p text:style-name="Normal"><text:a xlink:type="simple" xlink:href="https://hal.science/hal-01223545v1">hal-0122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41v1">Implicit frictional-contact model for soft particle system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Journal of the Mechanics and Physics of Solids</text:span><text:span>, 2015, 83, pp.72-87.<text:s/></text:span><text:a xlink:type="simple" xlink:href="https://dx.doi.org/10.1016/j.jmps.2015.06.007">⟨10.1016/j.jmps.2015.06.007⟩</text:a></text:p>
              <text:p text:style-name="Normal"><text:span>Article dans une revue</text:span></text:p>
              <text:p text:style-name="Normal"><text:a xlink:type="simple" xlink:href="https://hal.science/hal-01223541v1">hal-012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05v1">Changes in the starch-protein interface depending on common wheat grain hardness revealed using atomic force microscopy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/text:p>
              <text:p text:style-name="Normal"><text:span>Plant Science</text:span><text:span>, 2015, 239, pp.1-8.<text:s/></text:span><text:a xlink:type="simple" xlink:href="https://dx.doi.org/10.1016/j.plantsci.2015.07.006">⟨10.1016/j.plantsci.2015.07.006⟩</text:a></text:p>
              <text:p text:style-name="Normal"><text:span>Article dans une revue</text:span></text:p>
              <text:p text:style-name="Normal"><text:a xlink:type="simple" xlink:href="https://hal.science/hal-01238105v1">hal-0123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31v1">Transient dynamics of a 2D granular pile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Krishna Kumar">Krishna Kumar</text:a><text:span>,</text:span><text:a xlink:type="simple" xlink:href="https://hal.science/search/index/?q=*&amp;authFullName_s=Kenichi Soga">Kenichi Sog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European Physical Journal E: Soft matter and biological physics</text:span><text:span>, 2015, 38 (5),<text:s/></text:span><text:a xlink:type="simple" xlink:href="https://dx.doi.org/10.1140/epje/i2015-15047-x">⟨10.1140/epje/i2015-15047-x⟩</text:a></text:p>
              <text:p text:style-name="Normal"><text:span>Article dans une revue</text:span></text:p>
              <text:p text:style-name="Normal"><text:a xlink:type="simple" xlink:href="https://hal.science/hal-01269331v1">hal-012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0v1">Mineral-vegetal co-milling: An effective process to improve lignocellulosic biomass fine milling and to increase interweaving between mixed particles.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Claire Mayer">Claire Mayer</text:a></text:p>
              <text:p text:style-name="Normal"><text:span>Bioresource Technology</text:span><text:span>, 2015, 192, pp.703-710.<text:s/></text:span><text:a xlink:type="simple" xlink:href="https://dx.doi.org/10.1016/j.biortech.2015.06.036">⟨10.1016/j.biortech.2015.06.036⟩</text:a></text:p>
              <text:p text:style-name="Normal"><text:span>Article dans une revue</text:span></text:p>
              <text:p text:style-name="Normal"><text:a xlink:type="simple" xlink:href="https://api.istex.fr/ark:/67375/6H6-W47S4NJZ-5/fulltext.pdf?sid=hal">istex</text:a></text:p>
              <text:p text:style-name="Normal"><text:a xlink:type="simple" xlink:href="https://hal.science/hal-01185880v1">hal-011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34v1">Initiation of immersed granular avalanche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enichi Soga">Kenichi Soga</text:a><text:span>,</text:span><text:a xlink:type="simple" xlink:href="https://hal.science/search/index/?q=*&amp;authFullName_s=Farhang Radjai">Farhang Radjai</text:a></text:p>
              <text:p text:style-name="Normal"><text:span>Physical Review E : Statistical, Nonlinear, and Soft Matter Physics [2001-2015]</text:span><text:span>, 2014, 89 (5),<text:s/></text:span><text:a xlink:type="simple" xlink:href="https://dx.doi.org/10.1103/PhysRevE.89.052203">⟨10.1103/PhysRevE.89.052203⟩</text:a></text:p>
              <text:p text:style-name="Normal"><text:span>Article dans une revue</text:span></text:p>
              <text:p text:style-name="Normal"><text:a xlink:type="simple" xlink:href="https://hal.science/hal-02093034v1">hal-0209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86v1">Rheology of three-dimensional packings of aggregates: Microstructure and effects of nonconvexity</text:a></text:p>
              <text:p text:style-name="Normal"><text:a xlink:type="simple" xlink:href="https://hal.science/search/index/?q=*&amp;authFullName_s=Emilien Azéma">E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Baptiste Saint-Cyr">Baptiste Saint-Cyr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/text:p>
              <text:p text:style-name="Normal"><text:span>Physical Review E : Statistical, Nonlinear, and Soft Matter Physics [2001-2015]</text:span><text:span>, 2013, 87 (052205), pp.1-15.<text:s/></text:span><text:a xlink:type="simple" xlink:href="https://dx.doi.org/10.1103/PhysRevE.87.052205">⟨10.1103/PhysRevE.87.052205⟩</text:a></text:p>
              <text:p text:style-name="Normal"><text:span>Article dans une revue</text:span></text:p>
              <text:p text:style-name="Normal"><text:a xlink:type="simple" xlink:href="https://hal.science/hal-00826186v1">hal-0082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66v1">Cohesive granular materials composed of nonconvex particle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/text:p>
              <text:p text:style-name="Normal"><text:span>Physical Review E : Statistical, Nonlinear, and Soft Matter Physics [2001-2015]</text:span><text:span>, 2013, 87 (5), pp.052207.<text:s/></text:span><text:a xlink:type="simple" xlink:href="https://dx.doi.org/10.1103/PhysRevE.87.052207">⟨10.1103/PhysRevE.87.052207⟩</text:a></text:p>
              <text:p text:style-name="Normal"><text:span>Article dans une revue</text:span></text:p>
              <text:p text:style-name="Normal"><text:a xlink:type="simple" xlink:href="https://hal.science/hal-00843266v1">hal-008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68v1">An interdisciplinary approach towards improved understanding of soil deformation during compaction</text:a></text:p>
              <text:p text:style-name="Normal"><text:a xlink:type="simple" xlink:href="https://hal.science/search/index/?q=*&amp;authFullName_s=Thomas Keller">Thomas Keller</text:a><text:span>,</text:span><text:a xlink:type="simple" xlink:href="https://hal.science/search/index/?q=*&amp;authFullName_s=Mathieu Lamandé">Mathieu Lamandé</text:a><text:span>,</text:span><text:a xlink:type="simple" xlink:href="https://hal.science/search/index/?q=*&amp;authFullName_s=S. Peth">S. Peth</text:a><text:span>,</text:span><text:a xlink:type="simple" xlink:href="https://hal.science/search/index/?q=*&amp;authFullName_s=M. Berli">M. Berli</text:a><text:span>,</text:span><text:a xlink:type="simple" xlink:href="https://hal.science/search/index/?q=*&amp;authFullName_s=Jean-Yves Delenne">Jean-Yves Delenne</text:a><text:span>et al.</text:span></text:p>
              <text:p text:style-name="Normal"><text:span>Soil and Tillage Research</text:span><text:span>, 2013, 128, pp.61-80.<text:s/></text:span><text:a xlink:type="simple" xlink:href="https://dx.doi.org/10.1016/j.still.2012.10.004">⟨10.1016/j.still.2012.10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843268v1">hal-0084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55v1">Study of capillary interaction between two grains: a new experimental device with suction control</text:a></text:p>
              <text:p text:style-name="Normal"><text:a xlink:type="simple" xlink:href="https://hal.science/search/index/?q=*&amp;authFullName_s=Jean-Philippe Gras">Jean-Philippe Gra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/text:p>
              <text:p text:style-name="Normal"><text:span>Granular Matter</text:span><text:span>, 2013, 15 (1), pp.49-56.<text:s/></text:span><text:a xlink:type="simple" xlink:href="https://dx.doi.org/10.1007/s10035-012-0388-2">⟨10.1007/s10035-012-0388-2⟩</text:a></text:p>
              <text:p text:style-name="Normal"><text:span>Article dans une revue</text:span></text:p>
              <text:p text:style-name="Normal"><text:a xlink:type="simple" xlink:href="https://hal.science/hal-00844355v1">hal-00844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05v1">Nano-mechanical properties of starch and gluten biopolymers from atomic force microscopy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érie Lullien-Pellerin">Valérie Lullien-Pellerin</text:a></text:p>
              <text:p text:style-name="Normal"><text:span>European Polymer Journal</text:span><text:span>, 2013, 49 (12), pp.3788-3795.<text:s/></text:span><text:a xlink:type="simple" xlink:href="https://dx.doi.org/10.1016/j.eurpolymj.2013.08.024">⟨10.1016/j.eurpolymj.2013.08.024⟩</text:a></text:p>
              <text:p text:style-name="Normal"><text:span>Article dans une revue</text:span></text:p>
              <text:p text:style-name="Normal"><text:a xlink:type="simple" xlink:href="https://hal.inrae.fr/hal-02648905v1">hal-0264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6v1">Expérimentation et modélisation pour la compréhension des mécanismes de fractionnement des cereales</text:a></text:p>
              <text:p text:style-name="Normal"><text:a xlink:type="simple" xlink:href="https://hal.science/search/index/?q=*&amp;authFullName_s=Frédéric Mabille">Frédéric Mabille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Valerie Lullien-Pellerin">Valerie Lullien-Pellerin</text:a></text:p>
              <text:p text:style-name="Normal"><text:span>Innovations Agronomiques</text:span><text:span>, 2012, 19, pp.95-105.<text:s/></text:span><text:a xlink:type="simple" xlink:href="https://dx.doi.org/10.17180/sf3q-8884">⟨10.17180/sf3q-8884⟩</text:a></text:p>
              <text:p text:style-name="Normal"><text:span>Article dans une revue</text:span></text:p>
              <text:p text:style-name="Normal"><text:a xlink:type="simple" xlink:href="https://hal.science/hal-01267816v1">hal-012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45v1">Particle shape dependence in 2D granular media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Szarf Krzysztof">Szarf Krzysztof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Vincent Richefeu">Vincent Richefeu</text:a><text:span>et al.</text:span></text:p>
              <text:p text:style-name="Normal"><text:span>EPL - Europhysics Letters</text:span><text:span>, 2012, 98 (4), pp.44008.<text:s/></text:span><text:a xlink:type="simple" xlink:href="https://dx.doi.org/10.1209/0295-5075/98/44008">⟨10.1209/0295-5075/98/44008⟩</text:a></text:p>
              <text:p text:style-name="Normal"><text:span>Article dans une revue</text:span></text:p>
              <text:p text:style-name="Normal"><text:a xlink:type="simple" xlink:href="https://hal.science/hal-00689845v1">hal-006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42v1">Fabric evolution and accessible geometrical states in granular material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Stéphane Roux">Stéphane Roux</text:a></text:p>
              <text:p text:style-name="Normal"><text:span>Granular Matter</text:span><text:span>, 2012, 14 (2), pp.259.<text:s/></text:span><text:a xlink:type="simple" xlink:href="https://dx.doi.org/10.1007/s10035-012-0321-8">⟨10.1007/s10035-012-0321-8⟩</text:a></text:p>
              <text:p text:style-name="Normal"><text:span>Article dans une revue</text:span></text:p>
              <text:p text:style-name="Normal"><text:a xlink:type="simple" xlink:href="https://hal.science/hal-00678842v1">hal-0067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64v1">Tensile strength and fracture of cemented granular aggregates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/text:p>
              <text:p text:style-name="Normal"><text:span>European Physical Journal E: Soft matter and biological physics</text:span><text:span>, 2012, 35 (11),<text:s/></text:span><text:a xlink:type="simple" xlink:href="https://dx.doi.org/10.1140/epje/i2012-12117-7">⟨10.1140/epje/i2012-12117-7⟩</text:a></text:p>
              <text:p text:style-name="Normal"><text:span>Article dans une revue</text:span></text:p>
              <text:p text:style-name="Normal"><text:a xlink:type="simple" xlink:href="https://hal.science/hal-01268264v1">hal-012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52v1">DEM and experimental analysis of the water retention curve in polydisperse granular media</text:a></text:p>
              <text:p text:style-name="Normal"><text:a xlink:type="simple" xlink:href="https://hal.science/search/index/?q=*&amp;authFullName_s=Jean-Philippe Gras">Jean-Philippe Gra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/text:p>
              <text:p text:style-name="Normal"><text:span>Powder Technology</text:span><text:span>, 2011, 2 (208), pp.296-300.<text:s/></text:span><text:a xlink:type="simple" xlink:href="https://dx.doi.org/10.1016/j.powtec.2010.08.019">⟨10.1016/j.powtec.2010.08.019⟩</text:a></text:p>
              <text:p text:style-name="Normal"><text:span>Article dans une revue</text:span></text:p>
              <text:p text:style-name="Normal"><text:a xlink:type="simple" xlink:href="https://api.istex.fr/ark:/67375/6H6-1G0M82T0-H/fulltext.pdf?sid=hal">istex</text:a></text:p>
              <text:p text:style-name="Normal"><text:a xlink:type="simple" xlink:href="https://hal.science/hal-00691852v1">hal-006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29v1">Rheology of granular materials composed of nonconvex particle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Physical Review E : Statistical, Nonlinear, and Soft Matter Physics [2001-2015]</text:span><text:span>, 2011, 84, pp.041302.<text:s/></text:span><text:a xlink:type="simple" xlink:href="https://dx.doi.org/10.1103/PhysRevE.84.041302">⟨10.1103/PhysRevE.84.041302⟩</text:a></text:p>
              <text:p text:style-name="Normal"><text:span>Article dans une revue</text:span></text:p>
              <text:p text:style-name="Normal"><text:a xlink:type="simple" xlink:href="https://hal.science/hal-00759629v1">hal-0075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92v1">Compressive strength of an unsaturated granular material during cementation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Powder Technology</text:span><text:span>, 2011, 208 (2), pp.308-311.<text:s/></text:span><text:a xlink:type="simple" xlink:href="https://dx.doi.org/10.1016/j.powtec.2010.08.021">⟨10.1016/j.powtec.2010.08.021⟩</text:a></text:p>
              <text:p text:style-name="Normal"><text:span>Article dans une revue</text:span></text:p>
              <text:p text:style-name="Normal"><text:a xlink:type="simple" xlink:href="https://hal.science/hal-00687592v1">hal-0068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704v1">Numerical model for the computation of permeability of a cemented granular material</text:a></text:p>
              <text:p text:style-name="Normal"><text:a xlink:type="simple" xlink:href="https://hal.science/search/index/?q=*&amp;authFullName_s=M. Mansouri">M. Mansour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. Seridi">A. Seridi</text:a><text:span>,</text:span><text:a xlink:type="simple" xlink:href="https://hal.science/search/index/?q=*&amp;authFullName_s=M.S. El Youssoufi">M.S. El Youssoufi</text:a></text:p>
              <text:p text:style-name="Normal"><text:span>Powder Technology</text:span><text:span>, 2011, 208 (2), pp.532-536.<text:s/></text:span><text:a xlink:type="simple" xlink:href="https://dx.doi.org/10.1016/j.powtec.2010.08.055">⟨10.1016/j.powtec.2010.08.055⟩</text:a></text:p>
              <text:p text:style-name="Normal"><text:span>Article dans une revue</text:span></text:p>
              <text:p text:style-name="Normal"><text:a xlink:type="simple" xlink:href="https://api.istex.fr/ark:/67375/6H6-GXML84T3-5/fulltext.pdf?sid=hal">istex</text:a></text:p>
              <text:p text:style-name="Normal"><text:a xlink:type="simple" xlink:href="https://hal.inrae.fr/hal-04157704v1">hal-041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51v1">Stress fields in granular solids: Effect of composition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owder Technology</text:span><text:span>, 2011, 208 (2), pp.568--573.<text:s/></text:span><text:a xlink:type="simple" xlink:href="https://dx.doi.org/10.1016/j.powtec.2010.08.060">⟨10.1016/j.powtec.2010.08.060⟩</text:a></text:p>
              <text:p text:style-name="Normal"><text:span>Article dans une revue</text:span></text:p>
              <text:p text:style-name="Normal"><text:a xlink:type="simple" xlink:href="https://hal.science/hal-00689851v1">hal-006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96v1">From liquid to solid bonding in cohesive granular media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Mechanics of Materials</text:span><text:span>, 2011, 43 (10), pp.529-537.<text:s/></text:span><text:a xlink:type="simple" xlink:href="https://dx.doi.org/10.1016/j.mechmat.2011.06.008">⟨10.1016/j.mechmat.2011.06.008⟩</text:a></text:p>
              <text:p text:style-name="Normal"><text:span>Article dans une revue</text:span></text:p>
              <text:p text:style-name="Normal"><text:a xlink:type="simple" xlink:href="https://hal.science/hal-00459996v1">hal-0045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3v1">Numerical simulation of transfer and transport properties inside packed beds of spherical particles</text:a></text:p>
              <text:p text:style-name="Normal"><text:a xlink:type="simple" xlink:href="https://hal.science/search/index/?q=*&amp;authFullName_s=Frédéric Augier">Frédéric Augier</text:a><text:span>,</text:span><text:a xlink:type="simple" xlink:href="https://hal.science/search/index/?q=*&amp;authFullName_s=Florian Idoux">Florian Idoux</text:a><text:span>,</text:span><text:a xlink:type="simple" xlink:href="https://hal.science/search/index/?q=*&amp;authFullName_s=Jean-Yves Delenne">Jean-Yves Delenne</text:a></text:p>
              <text:p text:style-name="Normal"><text:span>Chemical Engineering Science</text:span><text:span>, 2010, pp.1055-1064.<text:s/></text:span><text:a xlink:type="simple" xlink:href="https://dx.doi.org/10.1016/j.ces.2009.09.059">⟨10.1016/j.ces.2009.09.059⟩</text:a></text:p>
              <text:p text:style-name="Normal"><text:span>Article dans une revue</text:span></text:p>
              <text:p text:style-name="Normal"><text:a xlink:type="simple" xlink:href="https://api.istex.fr/ark:/67375/6H6-JFT5GFPB-9/fulltext.pdf?sid=hal">istex</text:a></text:p>
              <text:p text:style-name="Normal"><text:a xlink:type="simple" xlink:href="https://hal.science/hal-00688533v1">hal-006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49v1">Approche micromécanique du phénomène de rétention d'eau dans un milieu granulaire polydisperse</text:a></text:p>
              <text:p text:style-name="Normal"><text:a xlink:type="simple" xlink:href="https://hal.science/search/index/?q=*&amp;authFullName_s=Jean-Philippe Gras">Jean-Philippe Gra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/text:p>
              <text:p text:style-name="Normal"><text:span>Revue de Mécanique Appliquée et Théorique</text:span><text:span>, 2010, 2, pp.177-187</text:span></text:p>
              <text:p text:style-name="Normal"><text:span>Article dans une revue</text:span></text:p>
              <text:p text:style-name="Normal"><text:a xlink:type="simple" xlink:href="https://hal.science/hal-00691849v1">hal-0069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56v1">A 3D DEM-LBM Approach for the Assessement of the Quick Condition for Sands</text:a></text:p>
              <text:p text:style-name="Normal"><text:a xlink:type="simple" xlink:href="https://hal.science/search/index/?q=*&amp;authFullName_s=Mouloud Mansouri">Mouloud Mansour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Ahcene Séridi">Ahcene Séridi</text:a></text:p>
              <text:p text:style-name="Normal"><text:span>Comptes Rendus. Mécanique</text:span><text:span>, 2009, 337, pp.675-681.<text:s/></text:span><text:a xlink:type="simple" xlink:href="https://dx.doi.org/10.1016/j.crme.2009.09.010">⟨10.1016/j.crme.2009.09.010⟩</text:a></text:p>
              <text:p text:style-name="Normal"><text:span>Article dans une revue</text:span></text:p>
              <text:p text:style-name="Normal"><text:a xlink:type="simple" xlink:href="https://api.istex.fr/ark:/67375/6H6-CXBD3248-M/fulltext.pdf?sid=hal">istex</text:a></text:p>
              <text:p text:style-name="Normal"><text:a xlink:type="simple" xlink:href="https://hal.science/hal-00691856v1">hal-0069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72v1">Multiscale Force Networks in Highly Polydisperse Granular Media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/text:p>
              <text:p text:style-name="Normal"><text:span>Physical Review Letters</text:span><text:span>, 2009, 102, pp.178001.<text:s/></text:span><text:a xlink:type="simple" xlink:href="https://dx.doi.org/10.1103/PhysRevLett.102.178001">⟨10.1103/PhysRevLett.102.178001⟩</text:a></text:p>
              <text:p text:style-name="Normal"><text:span>Article dans une revue</text:span></text:p>
              <text:p text:style-name="Normal"><text:a xlink:type="simple" xlink:href="https://hal.science/hal-00689872v1">hal-0068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94v1">Failure of cemented granular materials under simple compression - Experiments and numerical simulation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arhang Radjai">Farhang Radjai</text:a></text:p>
              <text:p text:style-name="Normal"><text:span>Acta Mechanica</text:span><text:span>, 2009, 205, pp.9-21.<text:s/></text:span><text:a xlink:type="simple" xlink:href="https://dx.doi.org/10.1007/s00707-009-0160-9">⟨10.1007/s00707-009-0160-9⟩</text:a></text:p>
              <text:p text:style-name="Normal"><text:span>Article dans une revue</text:span></text:p>
              <text:p text:style-name="Normal"><text:a xlink:type="simple" xlink:href="https://hal.science/hal-00686994v1">hal-0068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82v1">Subparticle stress fields in granular solids</text:a></text:p>
              <text:p text:style-name="Normal"><text:a xlink:type="simple" xlink:href="https://hal.science/search/index/?q=*&amp;authFullName_s=Topin Vincent">Topin Vincen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hysical Review E : Statistical, Nonlinear, and Soft Matter Physics [2001-2015]</text:span><text:span>, 2009, 79 (5), pp.051302.<text:s/></text:span><text:a xlink:type="simple" xlink:href="https://dx.doi.org/10.1103/PhysRevE.79.051302">⟨10.1103/PhysRevE.79.051302⟩</text:a></text:p>
              <text:p text:style-name="Normal"><text:span>Article dans une revue</text:span></text:p>
              <text:p text:style-name="Normal"><text:a xlink:type="simple" xlink:href="https://hal.science/hal-00689882v1">hal-006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66v1">Discrete element modelling of drying shrinkage and cracking of fine-grained soils Computers and Geotechnics</text:a></text:p>
              <text:p text:style-name="Normal"><text:a xlink:type="simple" xlink:href="https://hal.science/search/index/?q=*&amp;authFullName_s=Hervé Péron">Hervé Pé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Lyesse Laloui">Lyesse Laloui</text:a><text:span>,</text:span><text:a xlink:type="simple" xlink:href="https://hal.science/search/index/?q=*&amp;authFullName_s=Moulay Saïd El Youssoufi">Moulay Saïd El Youssoufi</text:a></text:p>
              <text:p text:style-name="Normal"><text:span>Computers and Geotechnics</text:span><text:span>, 2009, pp.61-69.<text:s/></text:span><text:a xlink:type="simple" xlink:href="https://dx.doi.org/10.1016/j.compgeo.2008.04.002">⟨10.1016/j.compgeo.2008.04.002⟩</text:a></text:p>
              <text:p text:style-name="Normal"><text:span>Article dans une revue</text:span></text:p>
              <text:p text:style-name="Normal"><text:a xlink:type="simple" xlink:href="https://api.istex.fr/ark:/67375/6H6-VDV9FWVF-4/fulltext.pdf?sid=hal">istex</text:a></text:p>
              <text:p text:style-name="Normal"><text:a xlink:type="simple" xlink:href="https://hal.science/hal-00691866v1">hal-0069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09v1">Mechanical modeling of wheat hardness and fragmentation</text:a></text:p>
              <text:p text:style-name="Normal"><text:a xlink:type="simple" xlink:href="https://hal.science/search/index/?q=*&amp;authFullName_s=Topin Vincent">Topin Vincen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bille Frédéric">Mabille Frédéric</text:a></text:p>
              <text:p text:style-name="Normal"><text:span>Powder Technology</text:span><text:span>, 2009, 190, pp.215-220.<text:s/></text:span><text:a xlink:type="simple" xlink:href="https://dx.doi.org/10.1016/j.powtec.2008.04.070">⟨10.1016/j.powtec.2008.04.070⟩</text:a></text:p>
              <text:p text:style-name="Normal"><text:span>Article dans une revue</text:span></text:p>
              <text:p text:style-name="Normal"><text:a xlink:type="simple" xlink:href="https://api.istex.fr/ark:/67375/6H6-D98HQXQC-1/fulltext.pdf?sid=hal">istex</text:a></text:p>
              <text:p text:style-name="Normal"><text:a xlink:type="simple" xlink:href="https://hal.science/hal-00690009v1">hal-0069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43v1">Wheat endosperm as a cohesive granular material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Frédéric Mabille">Frédéric Mabille</text:a></text:p>
              <text:p text:style-name="Normal"><text:span>Journal of Cereal Science</text:span><text:span>, 2008, 47 (2), pp.347-356.<text:s/></text:span><text:a xlink:type="simple" xlink:href="https://dx.doi.org/10.1016/j.jcs.2007.05.005">⟨10.1016/j.jcs.2007.05.005⟩</text:a></text:p>
              <text:p text:style-name="Normal"><text:span>Article dans une revue</text:span></text:p>
              <text:p text:style-name="Normal"><text:a xlink:type="simple" xlink:href="https://hal.science/hal-00759643v1">hal-0075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68v1">Use of mechanics of cohesive granular media for analysis of hardness and vitreousness of wheat endosperm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Yassine Haddad">Yassine Haddad</text:a><text:span>,</text:span><text:a xlink:type="simple" xlink:href="https://hal.science/search/index/?q=*&amp;authFullName_s=Jean-Claude Benet">Jean-Claude Benet</text:a><text:span>,</text:span><text:a xlink:type="simple" xlink:href="https://hal.science/search/index/?q=*&amp;authFullName_s=Joel Abecassis">Joel Abecassis</text:a></text:p>
              <text:p text:style-name="Normal"><text:span>Journal of Cereal Science</text:span><text:span>, 2008, 47 (3), pp.438-444.<text:s/></text:span><text:a xlink:type="simple" xlink:href="https://dx.doi.org/10.1016/j.jcs.2007.05.009">⟨10.1016/j.jcs.2007.05.009⟩</text:a></text:p>
              <text:p text:style-name="Normal"><text:span>Article dans une revue</text:span></text:p>
              <text:p text:style-name="Normal"><text:a xlink:type="simple" xlink:href="https://api.istex.fr/ark:/67375/6H6-Z7TC8M7V-B/fulltext.pdf?sid=hal">istex</text:a></text:p>
              <text:p text:style-name="Normal"><text:a xlink:type="simple" xlink:href="https://hal.science/hal-00691868v1">hal-0069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45v1">Strength and failure of cemented granular matter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Lothar Brendel">Lothar Brendel</text:a><text:span>,</text:span><text:a xlink:type="simple" xlink:href="https://hal.science/search/index/?q=*&amp;authFullName_s=Frédéric Mabille">Frédéric Mabille</text:a></text:p>
              <text:p text:style-name="Normal"><text:span>European Physical Journal E: Soft matter and biological physics</text:span><text:span>, 2007, 23, pp.413--429.<text:s/></text:span><text:a xlink:type="simple" xlink:href="https://dx.doi.org/10.1140/epje/i2007-10201-9">⟨10.1140/epje/i2007-10201-9⟩</text:a></text:p>
              <text:p text:style-name="Normal"><text:span>Article dans une revue</text:span></text:p>
              <text:p text:style-name="Normal"><text:a xlink:type="simple" xlink:href="https://api.istex.fr/ark:/67375/VQC-TT5L3MT2-L/fulltext.pdf?sid=hal">istex</text:a></text:p>
              <text:p text:style-name="Normal"><text:a xlink:type="simple" xlink:href="https://hal.science/hal-00759645v1">hal-00759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693v1">Évolution de la cohésion dans un matériau granulaire : de la capillarité à la cimentation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id El Youssoufi">Moulay Said El Youssoufi</text:a><text:span>,</text:span><text:a xlink:type="simple" xlink:href="https://hal.science/search/index/?q=*&amp;authFullName_s=Christian Saix">Christian Saix</text:a></text:p>
              <text:p text:style-name="Normal"><text:span>Comptes Rendus. Mécanique</text:span><text:span>, 2007, 335 (2), pp.119-124.<text:s/></text:span><text:a xlink:type="simple" xlink:href="https://dx.doi.org/10.1016/j.crme.2007.01.008">⟨10.1016/j.crme.2007.01.008⟩</text:a></text:p>
              <text:p text:style-name="Normal"><text:span>Article dans une revue</text:span></text:p>
              <text:p text:style-name="Normal"><text:a xlink:type="simple" xlink:href="https://api.istex.fr/ark:/67375/6H6-09WRS7K1-T/fulltext.pdf?sid=hal">istex</text:a></text:p>
              <text:p text:style-name="Normal"><text:a xlink:type="simple" xlink:href="https://hal.inrae.fr/hal-04157693v1">hal-0415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421v1">Effect of the crystallization of a solute on the cohesion in granular materials</text:a></text:p>
              <text:p text:style-name="Normal"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Christian Saix">Christian Saix</text:a></text:p>
              <text:p text:style-name="Normal"><text:span>Powder Technology</text:span><text:span>, 2007, 175 (1), pp.43-47.<text:s/></text:span><text:a xlink:type="simple" xlink:href="https://dx.doi.org/10.1016/j.powtec.2007.01.025">⟨10.1016/j.powtec.2007.01.025⟩</text:a></text:p>
              <text:p text:style-name="Normal"><text:span>Article dans une revue</text:span></text:p>
              <text:p text:style-name="Normal"><text:a xlink:type="simple" xlink:href="https://api.istex.fr/ark:/67375/6H6-2TKQDBWQ-3/fulltext.pdf?sid=hal">istex</text:a></text:p>
              <text:p text:style-name="Normal"><text:a xlink:type="simple" xlink:href="https://hal.science/hal-00562421v1">hal-005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44v1">Space-filling properties of polydisperse granular media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/text:p>
              <text:p text:style-name="Normal"><text:span>Physical Review E : Statistical, Nonlinear, and Soft Matter Physics [2001-2015]</text:span><text:span>, 2007, 76, pp.021301.<text:s/></text:span><text:a xlink:type="simple" xlink:href="https://dx.doi.org/10.1103/PhysRevE.76.021301">⟨10.1103/PhysRevE.76.021301⟩</text:a></text:p>
              <text:p text:style-name="Normal"><text:span>Article dans une revue</text:span></text:p>
              <text:p text:style-name="Normal"><text:a xlink:type="simple" xlink:href="https://hal.science/hal-00759644v1">hal-0075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83v1">Self-stresses and Crack Formation by Particle Swelling in Cohesive Granular Media</text:a></text:p>
              <text:p text:style-name="Normal"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hysical Review E : Statistical, Nonlinear, and Soft Matter Physics [2001-2015]</text:span><text:span>, 2005, 71, pp.051307.<text:s/></text:span><text:a xlink:type="simple" xlink:href="https://dx.doi.org/10.1103/PhysRevE.71.051307">⟨10.1103/PhysRevE.71.051307⟩</text:a></text:p>
              <text:p text:style-name="Normal"><text:span>Article dans une revue</text:span></text:p>
              <text:p text:style-name="Normal"><text:a xlink:type="simple" xlink:href="https://hal.science/hal-00003083v1">hal-0000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947v1">Approche micromécanique de matériaux granulaires cohésifs en génie civil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Jean-Claude Bénet">Jean-Claude Bénet</text:a></text:p>
              <text:p text:style-name="Normal"><text:span>Revue Française de Génie Civil<text:s/></text:span><text:span>, 2004, 8 (4), pp.397-418.<text:s/></text:span><text:a xlink:type="simple" xlink:href="https://dx.doi.org/10.1080/12795119.2004.9692612">⟨10.1080/12795119.2004.9692612⟩</text:a></text:p>
              <text:p text:style-name="Normal"><text:span>Article dans une revue</text:span></text:p>
              <text:p text:style-name="Normal"><text:a xlink:type="simple" xlink:href="https://hal.inrae.fr/hal-04156947v1">hal-0415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952v1">Mechanical behaviour and failure of cohesive granular material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Jean-Claude Bénet">Jean-Claude Bénet</text:a></text:p>
              <text:p text:style-name="Normal"><text:span>International Journal for Numerical and Analytical Methods in Geomechanics</text:span><text:span>, 2004, 28 (15), pp.1577-1594.<text:s/></text:span><text:a xlink:type="simple" xlink:href="https://dx.doi.org/10.1002/nag.401">⟨10.1002/nag.401⟩</text:a></text:p>
              <text:p text:style-name="Normal"><text:span>Article dans une revue</text:span></text:p>
              <text:p text:style-name="Normal"><text:a xlink:type="simple" xlink:href="https://api.istex.fr/ark:/67375/WNG-JXXQZFKB-6/fulltext.pdf?sid=hal">istex</text:a></text:p>
              <text:p text:style-name="Normal"><text:a xlink:type="simple" xlink:href="https://hal.inrae.fr/hal-04156952v1">hal-04156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772v1">Comportement mécanique et rupture de milieux granulaires cohésif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Moulay Saı̈d El Youssoufi">Moulay Saı̈d El Youssoufi</text:a><text:span>,</text:span><text:a xlink:type="simple" xlink:href="https://hal.science/search/index/?q=*&amp;authFullName_s=Jean-Claude Bénet">Jean-Claude Bénet</text:a></text:p>
              <text:p text:style-name="Normal"><text:span>Comptes Rendus. Mécanique</text:span><text:span>, 2002, 330 (7), pp.475-482.<text:s/></text:span><text:a xlink:type="simple" xlink:href="https://dx.doi.org/10.1016/S1631-0721(02)01484-5">⟨10.1016/S1631-0721(02)01484-5⟩</text:a></text:p>
              <text:p text:style-name="Normal"><text:span>Article dans une revue</text:span></text:p>
              <text:p text:style-name="Normal"><text:a xlink:type="simple" xlink:href="https://hal.inrae.fr/hal-04156772v1">hal-0415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17v1">Rheological behaviour of wheat endosperm. Proposal for classification based on the rheological characteristics of endosperm test samples</text:a></text:p>
              <text:p text:style-name="Normal"><text:a xlink:type="simple" xlink:href="https://hal.science/search/index/?q=*&amp;authFullName_s=Y. Haddad">Y. Haddad</text:a><text:span>,</text:span><text:a xlink:type="simple" xlink:href="https://hal.science/search/index/?q=*&amp;authFullName_s=J.C. Benet">J.C. Benet</text:a><text:span>,</text:span><text:a xlink:type="simple" xlink:href="https://hal.science/search/index/?q=*&amp;authFullName_s=J.Y. Delenne">J.Y. Delenne</text:a><text:span>,</text:span><text:a xlink:type="simple" xlink:href="https://hal.science/search/index/?q=*&amp;authFullName_s=A. Mermel">A. Mermel</text:a><text:span>,</text:span><text:a xlink:type="simple" xlink:href="https://hal.science/search/index/?q=*&amp;authFullName_s=J. Abecassis">J. Abecassis</text:a></text:p>
              <text:p text:style-name="Normal"><text:span>Journal of Cereal Science</text:span><text:span>, 2001, 34, pp.105-113.<text:s/></text:span><text:a xlink:type="simple" xlink:href="https://dx.doi.org/10.1006/jcrs.2000.0373">⟨10.1006/jcrs.2000.0373⟩</text:a></text:p>
              <text:p text:style-name="Normal"><text:span>Article dans une revue</text:span></text:p>
              <text:p text:style-name="Normal"><text:a xlink:type="simple" xlink:href="https://api.istex.fr/ark:/67375/6H6-RG3CHP09-6/fulltext.pdf?sid=hal">istex</text:a></text:p>
              <text:p text:style-name="Normal"><text:a xlink:type="simple" xlink:href="https://hal.inrae.fr/hal-02674417v1">hal-02674417v1</text:a></text:p>
            </table:table-cell>
          </table:table-row>
        </table:table>
        <text:p text:style-name="P20"/>
        <text:p text:style-name="Heading2"><text:span text:style-name="T9">Communication dans un congrès (193)</text:span></text:p>
        <text:p text:style-name="P22"/>
        <table:table table:name="6e6fd2" table:style-name="6e6fd2">
          <table:table-column table:style-name="6e6fd2.0"/>
          <table:table-row>
            <table:table-cell office:value-type="string">
              <text:p text:style-name="Normal"><text:a xlink:type="simple" xlink:href="https://hal.science/hal-05576145v1">PPFPT 2026: A Macroscopic Comminution Model for Wet Granular Media : from Mineral to Lignocellulosic Feedstock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ast, Present and Future of Particle Technology</text:span><text:span>, University of Leeds, Mar 2026, Leeds (UK), United Kingdom</text:span></text:p>
              <text:p text:style-name="Normal"><text:span>Communication dans un congrès</text:span></text:p>
              <text:p text:style-name="Normal"><text:a xlink:type="simple" xlink:href="https://hal.science/hal-05576145v1">hal-05576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2330v1">TWO DECADES OF PROGRESS TO BETTER UNDERSTAND THE WHEAT FRACTIONATION BEHAVIOR AT UMR IATE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Jean-Yves Delenne">Jean-Yves Delenne</text:a></text:p>
              <text:p text:style-name="Normal"><text:span>22. European Young Cereal Scientists and Technologists Workshop (EYCSTW)</text:span><text:span>, May 2025, Montpellier, France</text:span></text:p>
              <text:p text:style-name="Normal"><text:span>Communication dans un congrès</text:span></text:p>
              <text:p text:style-name="Normal"><text:a xlink:type="simple" xlink:href="https://hal.inrae.fr/hal-05092330v1">hal-0509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117v1">Understanding the comminution process of water unsaturated biomass : Transitioning from lab to pilot scale.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ean-Yves Delenne">Jean-Yves Delenne</text:a></text:p>
              <text:p text:style-name="Normal"><text:span>Journées Scientifiques Régionales Grand Sud-Ouest sur le Génie des Procédés</text:span><text:span>, SFGP, May 2025, Albi, France</text:span></text:p>
              <text:p text:style-name="Normal"><text:span>Communication dans un congrès</text:span></text:p>
              <text:p text:style-name="Normal"><text:a xlink:type="simple" xlink:href="https://hal.science/hal-05081117v1">hal-050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766v1">Study on the unsaturated grinding of quartz sand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owders and Grains 2025</text:span><text:span>, Dec 2025, Goa, India</text:span></text:p>
              <text:p text:style-name="Normal"><text:span>Communication dans un congrès</text:span></text:p>
              <text:p text:style-name="Normal"><text:a xlink:type="simple" xlink:href="https://hal.science/hal-05413766v1">hal-0541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56v1">Study on the unsaturated grinding of quartz sand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owders and Grains</text:span><text:span>, Dec 2025, Goa, India. pp.10016,<text:s/></text:span><text:a xlink:type="simple" xlink:href="https://dx.doi.org/10.1051/epjconf/202534010016">⟨10.1051/epjconf/202534010016⟩</text:a></text:p>
              <text:p text:style-name="Normal"><text:span>Communication dans un congrès</text:span></text:p>
              <text:p text:style-name="Normal"><text:a xlink:type="simple" xlink:href="https://hal.science/hal-05392356v1">hal-053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25v1">A macroscopic comminution model for the grinding of unsaturated granular media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GDRI Complexity, granular materials and disordered systems</text:span><text:span>, Nov 2025, Montpellier, France</text:span></text:p>
              <text:p text:style-name="Normal"><text:span>Communication dans un congrès</text:span></text:p>
              <text:p text:style-name="Normal"><text:a xlink:type="simple" xlink:href="https://hal.science/hal-05373425v1">hal-053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48v1">Modélisation par éléments discrets de la charge triboélectrique d’une couche vibrée de particules pour la séparation électrostatique</text:a></text:p>
              <text:p text:style-name="Normal"><text:a xlink:type="simple" xlink:href="https://hal.science/search/index/?q=*&amp;authFullName_s=Komlanvi Lampoh">Komlanvi Lampoh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Yves Delenne">Jean-Yves Delenne</text:a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548v1">hal-0496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10v1">Modeling soft granular materials under compaction: cohesion and strain rate effect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/text:p>
              <text:p text:style-name="Normal"><text:span>5.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68510v1">hal-0496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56v1">Scaling law for impact-induced breakage of a single particle</text:a></text:p>
              <text:p text:style-name="Normal"><text:a xlink:type="simple" xlink:href="https://hal.science/search/index/?q=*&amp;authFullName_s=Duc Chung VU">Duc Chung VU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556v1">hal-0496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35v1">Elasto-Plastic Behavior of Granular Materials Composed of Soft Particle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Alert Geomaterials</text:span><text:span>, Sep 2024, Aussois, France</text:span></text:p>
              <text:p text:style-name="Normal"><text:span>Communication dans un congrès</text:span></text:p>
              <text:p text:style-name="Normal"><text:a xlink:type="simple" xlink:href="https://hal.science/hal-04951135v1">hal-0495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71v1">Finite size effect on soft granular materials under compaction</text:a></text:p>
              <text:p text:style-name="Normal"><text:a xlink:type="simple" xlink:href="https://hal.science/search/index/?q=*&amp;authFullName_s=Kamilia Ayed">Kamilia Ayed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/text:p>
              <text:p text:style-name="Normal"><text:span>19. European Mechanics of Materials Conference (EMMC19)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595871v1">hal-0459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59v1">Un modèle polyvalent de particules molle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Colloque Science et Technology des Poudres (STP2024)</text:span><text:span>, Aug 2024, Montpellier, France</text:span></text:p>
              <text:p text:style-name="Normal"><text:span>Communication dans un congrès</text:span></text:p>
              <text:p text:style-name="Normal"><text:a xlink:type="simple" xlink:href="https://hal.science/hal-04968559v1">hal-0496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94v1">Effets de taille finie dans la simulation du comportement d'assemblages de grains élastiques</text:a></text:p>
              <text:p text:style-name="Normal"><text:a xlink:type="simple" xlink:href="https://hal.science/search/index/?q=*&amp;authFullName_s=Kamilia Ayed">Kamilia Ayed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594v1">hal-049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444v1">A new numerical model for the elasto-plastic behavior of cell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19. European Mechanics of Materials Conference (EMMC19)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598444v1">hal-045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33v1">Elastic moduli of granular materials composed of polyhedral particles during triaxial shearing</text:a></text:p>
              <text:p text:style-name="Normal"><text:a xlink:type="simple" xlink:href="https://hal.science/search/index/?q=*&amp;authFullName_s=Duc Chung VU">Duc Chung VU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5.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68533v1">hal-0496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11v1">A numerical model for elasto-plastic behavior of cellular and gran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5.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51111v1">hal-0495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16v1">Experimentation for the Validation of DEM Numerical Models for the Mixing-Grinding of Powders</text:a></text:p>
              <text:p text:style-name="Normal"><text:a xlink:type="simple" xlink:href="https://hal.science/search/index/?q=*&amp;authFullName_s=Mohamad Mahmoud">Mohamad Mahmoud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Lhassan Amarsid">Lhassan Amarsid</text:a></text:p>
              <text:p text:style-name="Normal"><text:span>MEALOR DAYS 2024</text:span><text:span>, Aug 2024, Banyuls-sur-Mer, France</text:span></text:p>
              <text:p text:style-name="Normal"><text:span>Communication dans un congrès</text:span></text:p>
              <text:p text:style-name="Normal"><text:a xlink:type="simple" xlink:href="https://hal.science/hal-04968616v1">hal-049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048v1">A new numerical model for the elasto-plastic behavior of cell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5.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99048v1">hal-0499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79v1">A versatile soft particle model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51079v1">hal-0495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37v1">Modélisation en éléments discrets d'un broyeur à billes vibrant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Charlène Fabre">Charlène Fabre</text:a><text:span>et al.</text:span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35837v1">hal-0463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41v1">Discrete-element modeling and experimental validation of the charging kinetics of a vibrated layer of particles</text:a></text:p>
              <text:p text:style-name="Normal"><text:a xlink:type="simple" xlink:href="https://hal.science/search/index/?q=*&amp;authFullName_s=Komlanvi Lampoh">Komlanvi Lampoh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Yves Delenne">Jean-Yves Delenne</text:a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inrae.fr/hal-04182441v1">hal-04182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88v1">Modeling soft particles by a coupled DEM-MPM method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jtaba Ghadiri">Mojtaba Ghadiri</text:a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inrae.fr/hal-04182488v1">hal-0418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80v1">Soft cohesive particules under compaction</text:a></text:p>
              <text:p text:style-name="Normal"><text:a xlink:type="simple" xlink:href="https://hal.science/search/index/?q=*&amp;authFullName_s=Kamilia Ayed">Kamilia Aye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Saeid Nezamabadi">Saeid Nezamabadi</text:a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inrae.fr/hal-04182480v1">hal-04182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14v1">Experimentation for the Validation of Discrete element method (DEM) numerical simulations for mixing/grinding of powders</text:a></text:p>
              <text:p text:style-name="Normal"><text:a xlink:type="simple" xlink:href="https://hal.science/search/index/?q=*&amp;authFullName_s=Mohamad Mahmoud">Mohamad Mahmoud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Lhassan Amarsid">Lhassan Amarsid</text:a><text:span>et al.</text:span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inrae.fr/hal-04182514v1">hal-0418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704v1">ANM-based fragmentation model of gran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science/hal-04165704v1">hal-04165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973v1">DEM Modeling of particle breakage inside rotating drum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Luisa F Orozco">Luisa F Orozco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17. European Symposium on Comminution &amp; Classification (ESCC2022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inrae.fr/hal-03806973v1">hal-038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142v1">Modeling Particle Fracture using a Hybrid DEM/AI Approach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Xavier Frank">Xavier Frank</text:a></text:p>
              <text:p text:style-name="Normal"><text:span>IRN GeoMech</text:span><text:span>, Jun 2022, La Rochelle, France</text:span></text:p>
              <text:p text:style-name="Normal"><text:span>Communication dans un congrès</text:span></text:p>
              <text:p text:style-name="Normal"><text:a xlink:type="simple" xlink:href="https://hal.science/hal-04169142v1">hal-04169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01v1">Soft particle granular materials: a compaction study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jtaba Ghadiri">Mojtaba Ghadiri</text:a></text:p>
              <text:p text:style-name="Normal"><text:span>18.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inrae.fr/hal-04182301v1">hal-04182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39v1">Investigating the effect of porosity on the soil water retention curve using the multiphase Lattice Boltzmann Method</text:a></text:p>
              <text:p text:style-name="Normal"><text:a xlink:type="simple" xlink:href="https://hal.science/search/index/?q=*&amp;authFullName_s=Reihaneh Hosseini">Reihaneh Hosseini</text:a><text:span>,</text:span><text:a xlink:type="simple" xlink:href="https://hal.science/search/index/?q=*&amp;authFullName_s=Krishna Kumar">Krishna Kumar</text:a><text:span>,</text:span><text:a xlink:type="simple" xlink:href="https://hal.science/search/index/?q=*&amp;authFullName_s=Jean-Yves Delenne">Jean-Yves Delenne</text:a></text:p>
              <text:p text:style-name="Normal"><text:span>9th International Conference on Micromechanics on Granular Media</text:span><text:span>, 2021, Buenos Aires, Argentina. pp.09007,<text:s/></text:span><text:a xlink:type="simple" xlink:href="https://dx.doi.org/10.1051/epjconf/202124909007">⟨10.1051/epjconf/202124909007⟩</text:a></text:p>
              <text:p text:style-name="Normal"><text:span>Communication dans un congrès</text:span></text:p>
              <text:p text:style-name="Normal"><text:a xlink:type="simple" xlink:href="https://hal.inrae.fr/hal-04182639v1">hal-0418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07v1">Compaction rheology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/text:p>
              <text:p text:style-name="Normal"><text:span>17ème Journées de la Matière Condensée (JMC17)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inrae.fr/hal-04182307v1">hal-0418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270v1">Evaluation of power dissipation in a granular bed disturbed by an intruder a tool to design kneading oper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uri Agnès">Duri Agnès</text:a><text:span>,</text:span><text:a xlink:type="simple" xlink:href="https://hal.science/search/index/?q=*&amp;authFullName_s=Thierry Ruiz">Thierry Ruiz</text:a></text:p>
              <text:p text:style-name="Normal"><text:span>24th International Congress of Chemical and Process Engineering</text:span><text:span>, 2021, Prague, Czech Republic</text:span></text:p>
              <text:p text:style-name="Normal"><text:span>Communication dans un congrès</text:span></text:p>
              <text:p text:style-name="Normal"><text:a xlink:type="simple" xlink:href="https://hal.inrae.fr/hal-02929270v1">hal-0292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99v1">Compaction of deformable granular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17th UK Annual Workshop on Geo-Mechanics: From Micro to Macro</text:span><text:span>, 2020, Newcastle, United Kingdom</text:span></text:p>
              <text:p text:style-name="Normal"><text:span>Communication dans un congrès</text:span></text:p>
              <text:p text:style-name="Normal"><text:a xlink:type="simple" xlink:href="https://hal.inrae.fr/hal-04182399v1">hal-04182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29v1">Rheology of visco-cohesive granular flow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/text:p>
              <text:p text:style-name="Normal"><text:span>Symposium on physics of dense suspensions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inrae.fr/hal-04182629v1">hal-0418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365v1">Modélisation parallèle des milieux granulaires à particules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/text:p>
              <text:p text:style-name="Normal"><text:span>14.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inrae.fr/hal-02930365v1">hal-02930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95v1">Modelling highly dynamic fragmentation of particles using the bonded-cells method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495v1">hal-0292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55v1">Experimental and numerical analyses by DEM of the range of a probe in a granular medium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Agnès Duri">Agnès Duri</text:a><text:span>et al.</text:span></text:p>
              <text:p text:style-name="Normal"><text:span>12th European Congress of Chemical Engineering</text:span><text:span>, Sep 2019, Firenze, Italy</text:span></text:p>
              <text:p text:style-name="Normal"><text:span>Communication dans un congrès</text:span></text:p>
              <text:p text:style-name="Normal"><text:a xlink:type="simple" xlink:href="https://hal.inrae.fr/hal-02929055v1">hal-0292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07v1">Experimental and numerical studies of semi-confined heap structure after variable pouring condi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Veronique Planchot">Veronique Planchot</text:a><text:span>et al.</text:span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607v1">hal-02929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152v1">Janssen's effect in a granular cell revisited by experiments and numerical simul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Agnès Duri">Agnès Duri</text:a><text:span>et al.</text:span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27152v1">hal-0292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92v1">Strength and fracture of heterogeneous materials by Peridynamic simulation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owders and Granular Materials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4966592v1">hal-04966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61v1">Numerical simulations of particle grinding inside 2D ball mills by Contact Dynamics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28561v1">hal-0292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32v1">DEM-LBM Approach for the Simulation of Dense Granular Suspension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32v1">hal-0292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98v1">Modelling soft granular materials: Compaction behaviour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941598v1">hal-02941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31v1">Modelling highly dynamic fragmentation of particles using the bonded-cells method and Particle grinding inside rotating drums: method and parametric study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8531v1">hal-0292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15v1">Modelling and rheology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15v1">hal-029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36v1">Granulation of wet granular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.T. Vo">T.T.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/text:p>
              <text:p text:style-name="Normal"><text:span>9th International Granulation Workshop</text:span><text:span>, Jun 2019, Lausanne, Switzerland</text:span></text:p>
              <text:p text:style-name="Normal"><text:span>Communication dans un congrès</text:span></text:p>
              <text:p text:style-name="Normal"><text:a xlink:type="simple" xlink:href="https://hal.science/hal-04967136v1">hal-04967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646v1">Discrete-element simulation of breakage inside ball mills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Duc-Hanh Nguyen">Duc-Hanh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9. International Granulation Workshop</text:span><text:span>, Jun 2019, Lausanne, Switzerland</text:span></text:p>
              <text:p text:style-name="Normal"><text:span>Communication dans un congrès</text:span></text:p>
              <text:p text:style-name="Normal"><text:a xlink:type="simple" xlink:href="https://hal.inrae.fr/hal-02939646v1">hal-02939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45v1">LBM/DEM simulation of heat transfer in granular suspension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ean-Mathieu Vanson,">Jean-Mathieu Vanson,</text:a><text:span>,</text:span><text:a xlink:type="simple" xlink:href="https://hal.science/search/index/?q=*&amp;authFullName_s=Bruno Collard">Bruno Collard</text:a><text:span>,</text:span><text:a xlink:type="simple" xlink:href="https://hal.science/search/index/?q=*&amp;authFullName_s=Philippe Sornay">Philippe Sornay</text:a><text:span>et al.</text:span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145v1">hal-0294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3080v1">Breaking the grains : Fragmentation of a cemented granular bio-material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2943080v1">hal-0294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00v1">Peridynamics simulation of particle crushing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600v1">hal-0292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10v1">Modelling soft granular materials: Compaction behavior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. Frank">X. Frank</text:a><text:span>,</text:span><text:a xlink:type="simple" xlink:href="https://hal.science/search/index/?q=*&amp;authFullName_s=Jean-Yves Delenne">Jean-Yves Delenne</text:a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4966610v1">hal-04966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47v1">Modeling root growth in a granular soil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Fourcaud">Thierry Fourcaud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47v1">hal-02929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639v2">Study of slip threshold at the contact's scale in a static granular column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Thierry Ruiz">Thierry Ruiz</text:a><text:span>et al.</text:span></text:p>
              <text:p text:style-name="Normal"><text:span>Workshop "Upscaling for strategic materials"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2936639v2">hal-0293663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99v1">Expérimentations et simulations numériques pour quantifier l'influence d'une pâle lors de l'opération de malaxage de milieux granulaire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Agnès Duri">Agnès Duri</text:a><text:span>et al.</text:span></text:p>
              <text:p text:style-name="Normal"><text:span>17ème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inrae.fr/hal-02929099v1">hal-0292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84v1">Numerical modeling of triboelectric separation: application to vegetal powders</text:a></text:p>
              <text:p text:style-name="Normal"><text:a xlink:type="simple" xlink:href="https://hal.science/search/index/?q=*&amp;authFullName_s=Komlanvi Lampoh">Komlanvi Lampoh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Yves Delenne">Jean-Yves Delenne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684v1">hal-0294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11v1">Rheology of crushable granular material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Luisa F Orozco">Luisa F Orozco</text:a><text:span>,</text:span><text:a xlink:type="simple" xlink:href="https://hal.science/search/index/?q=*&amp;authFullName_s=David Cantor Garcia">David Cantor Garci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milien Azéma">Emilien Azéma</text:a><text:span>et al.</text:span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4182611v1">hal-041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11v1">Compaction modelling of soft particle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Mojtaba Ghadiri">Mojtaba Ghadir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mpaction Simulation Forum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science/hal-02941711v1">hal-0294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07v1">Lattice Boltzmann simulations of the wetting of granular materials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EMI International Conference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4182607v1">hal-04182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17v1">Peridynamics simulation of particle fracture embodying defect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4182617v1">hal-04182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62v1">Rapid flows of saturated soil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/text:p>
              <text:p text:style-name="Normal"><text:span>EMI International Conference</text:span><text:span>, Jul 2019, Lyon, France</text:span></text:p>
              <text:p text:style-name="Normal"><text:span>Communication dans un congrès</text:span></text:p>
              <text:p text:style-name="Normal"><text:a xlink:type="simple" xlink:href="https://hal.inrae.fr/hal-04182562v1">hal-0418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12v1">Compaction rheology of soft granular material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T. H. Nguyen">T. H. Nguyen</text:a><text:span>,</text:span><text:a xlink:type="simple" xlink:href="https://hal.science/search/index/?q=*&amp;authFullName_s=X. Frank">X. Frank</text:a><text:span>,</text:span><text:a xlink:type="simple" xlink:href="https://hal.science/search/index/?q=*&amp;authFullName_s=Jean-Yves Delenne">Jean-Yves Delenne</text:a></text:p>
              <text:p text:style-name="Normal"><text:span>54ime Congrès du Groupe Français de Rhéologi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967112v1">hal-0496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46v1">« Comment s’écoulent des grains mêlés à un fluide ? »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Étienne Guyon">Étienne Guyon</text:a><text:span>,</text:span><text:a xlink:type="simple" xlink:href="https://hal.science/search/index/?q=*&amp;authFullName_s=Jean-Yves Delenne">Jean-Yves Delenne</text:a></text:p>
              <text:p text:style-name="Normal"><text:span>Pour la Science</text:span><text:span>, May 2019, .., France</text:span></text:p>
              <text:p text:style-name="Normal"><text:span>Communication dans un congrès</text:span></text:p>
              <text:p text:style-name="Normal"><text:a xlink:type="simple" xlink:href="https://hal.science/hal-04974046v1">hal-04974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690v1">Fracturation of particle embodying defects using Peridynamics simulation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2944690v1">hal-0294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27v1">Numerical modeling of wet agglomerates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27v1">hal-0292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07v1">Strength and fracture of porous, granular and cellular materials by peridynamic simulation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07v1">hal-02929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01v1">Experimental and numerical studies of semi-confined heap structure after variable pouring condi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Veronique Planchot">Veronique Planchot</text:a><text:span>et al.</text:span></text:p>
              <text:p text:style-name="Normal"><text:span>DEM 8 – 8th International Conference on Discrete Element Methods</text:span><text:span>, Jul 2019, Twente, Netherlands</text:span></text:p>
              <text:p text:style-name="Normal"><text:span>Communication dans un congrès</text:span></text:p>
              <text:p text:style-name="Normal"><text:a xlink:type="simple" xlink:href="https://hal.inrae.fr/hal-02929001v1">hal-0292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932v1">Granulation of wet granular media in rotating drum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14.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inrae.fr/hal-02929932v1">hal-02929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20v1">Rhéologie des écoulements granulaires dans des tambours tournants: Régime de cascade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54e Congrés du GFR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inrae.fr/hal-02928520v1">hal-0292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09v1">Numerical modelling of fluid-grains interaction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109v1">hal-02940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71v1">How the device and the process parameters influence milling efficiency and agglomeration ?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et al.</text:span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671v1">hal-0294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00v1">Particle grinding inside rotating drums: method and parametric study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00v1">hal-0292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56v1">The ductile behaviour and microstructure of wet agglomerates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156v1">hal-0294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23v1">DEM simulations of granulation process in 3D rotating drum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23v1">hal-0292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40v1">Granular flow and drag force around an intruder: experimental and numerical observ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Agnès Duri">Agnès Duri</text:a></text:p>
              <text:p text:style-name="Normal"><text:span>Ecole d’été internationale Mechanics Physics of Stretchable objects (MEPHISTO)</text:span><text:span>, Aug 2018, Cargèse, France</text:span></text:p>
              <text:p text:style-name="Normal"><text:span>Communication dans un congrès</text:span></text:p>
              <text:p text:style-name="Normal"><text:a xlink:type="simple" xlink:href="https://hal.inrae.fr/hal-02929440v1">hal-02929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677v1">Modeling the dynamic fragmentation of a single grain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Symposium on micro to MACRO mathematical modelling in soil mechanics</text:span><text:span>, May 2018, Reggio Calabria, Italy</text:span></text:p>
              <text:p text:style-name="Normal"><text:span>Communication dans un congrès</text:span></text:p>
              <text:p text:style-name="Normal"><text:a xlink:type="simple" xlink:href="https://hal.inrae.fr/hal-02928677v1">hal-0292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799v1">Cohesion of cementitious granular materials</text:a></text:p>
              <text:p text:style-name="Normal"><text:a xlink:type="simple" xlink:href="https://hal.science/search/index/?q=*&amp;authFullName_s=Jean-Yves Delenne">Jean-Yves Delenne</text:a></text:p>
              <text:p text:style-name="Normal"><text:span>29. ALERT Geomaterials Workshop</text:span><text:span>, Oct 2018, Aussois, France</text:span></text:p>
              <text:p text:style-name="Normal"><text:span>Communication dans un congrès</text:span></text:p>
              <text:p text:style-name="Normal"><text:a xlink:type="simple" xlink:href="https://hal.inrae.fr/hal-02941799v1">hal-02941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22v1">Agglomeration of wet granular material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9. ALERT Geomaterials Workshop</text:span><text:span>, Oct 2018, Aussois, France</text:span></text:p>
              <text:p text:style-name="Normal"><text:span>Communication dans un congrès</text:span></text:p>
              <text:p text:style-name="Normal"><text:a xlink:type="simple" xlink:href="https://hal.inrae.fr/hal-04182622v1">hal-041826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803v1">Micromechanics of the granulation process in wet granular flow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Roland J.-M. Pellenq">Roland J.-M. Pellenq</text:a><text:span>et al.</text:span></text:p>
              <text:p text:style-name="Normal"><text:span>Engineering Mechanics Institute (EMI) Conference 2018</text:span><text:span>, May 2018, Dartmouth, United States</text:span></text:p>
              <text:p text:style-name="Normal"><text:span>Communication dans un congrès</text:span></text:p>
              <text:p text:style-name="Normal"><text:a xlink:type="simple" xlink:href="https://hal.umontpellier.fr/hal-01815803v1">hal-0181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718v1">Mechanics of granular column collapse in fluid</text:a></text:p>
              <text:p text:style-name="Normal"><text:a xlink:type="simple" xlink:href="https://hal.science/search/index/?q=*&amp;authFullName_s=Krishna Kumar">Krishna Kumar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enichi Soga">Kenichi Soga</text:a></text:p>
              <text:p text:style-name="Normal"><text:span>Symposium on micro to MACRO mathematical modelling in soil mechanics</text:span><text:span>, May 2018, Reggio Calabria, Italy</text:span></text:p>
              <text:p text:style-name="Normal"><text:span>Communication dans un congrès</text:span></text:p>
              <text:p text:style-name="Normal"><text:a xlink:type="simple" xlink:href="https://hal.inrae.fr/hal-02928718v1">hal-0292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693v1">Steady and unsteady granular flows inside a viscous fluid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/text:p>
              <text:p text:style-name="Normal"><text:span>Symposium on micro to MACRO mathematical modelling in soil mechanics</text:span><text:span>, May 2018, Reggio Calabria, Italy</text:span></text:p>
              <text:p text:style-name="Normal"><text:span>Communication dans un congrès</text:span></text:p>
              <text:p text:style-name="Normal"><text:a xlink:type="simple" xlink:href="https://hal.inrae.fr/hal-02928693v1">hal-0292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35v1">Modélisation discrète de la déconstruction d’aliments - projet AIC MiDiDAM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et al.</text:span></text:p>
              <text:p text:style-name="Normal"><text:span>Métaséminaire CEPIA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18035v1">hal-0191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19v1">Use of DEM-LBM modeling to prove the relevance of free jet model for soil erosion by impinging jet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Pablo Cuellar">Pablo Cue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téphane Bonelli">Stéphane Bonelli</text:a><text:span>et al.</text:span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919v1">hal-02928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897v1">Numerical and experimental modeling of cemented soils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Florian Brunier-Coulin">Florian Brunier-Coulin</text:a><text:span>,</text:span><text:a xlink:type="simple" xlink:href="https://hal.science/search/index/?q=*&amp;authFullName_s=Zeyd Benseghier">Zeyd Benseghier</text:a><text:span>,</text:span><text:a xlink:type="simple" xlink:href="https://hal.science/search/index/?q=*&amp;authFullName_s=Pablo Cuellar">Pablo Cuellar</text:a><text:span>,</text:span><text:a xlink:type="simple" xlink:href="https://hal.science/search/index/?q=*&amp;authFullName_s=Jean-Yves Delenne">Jean-Yves Delenne</text:a><text:span>et al.</text:span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897v1">hal-02928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895v1">Modeling deformable granular materials using Material Point Method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895v1">hal-029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11v1">3D simulations of the granulation of wet granular material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Second Yet Another Discrete Element Workshop</text:span><text:span>, Apr 2018, Aix-en-Provence, France</text:span></text:p>
              <text:p text:style-name="Normal"><text:span>Communication dans un congrès</text:span></text:p>
              <text:p text:style-name="Normal"><text:a xlink:type="simple" xlink:href="https://hal.science/hal-01778011v1">hal-0177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893v1">Dynamic fragmentation of grains under impact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893v1">hal-02928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25v1">Simulation of Dense Granular Suspension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925v1">hal-0292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95v1">Hydrodynamics of a jet impinging on a granular layer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Pablo Cuellar">Pablo Cue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téphane Bonelli">Stéphane Bonelli</text:a><text:span>et al.</text:span></text:p>
              <text:p text:style-name="Normal"><text:span>Particles 2017</text:span><text:span>, Sep 2017, Hannover, Germany</text:span></text:p>
              <text:p text:style-name="Normal"><text:span>Communication dans un congrès</text:span></text:p>
              <text:p text:style-name="Normal"><text:a xlink:type="simple" xlink:href="https://hal.inrae.fr/hal-02939395v1">hal-0293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72v1">Cohesive strength of iron ore granules</text:a></text:p>
              <text:p text:style-name="Normal"><text:a xlink:type="simple" xlink:href="https://hal.science/search/index/?q=*&amp;authFullName_s=Rafael Jaimes Contreras">Rafael Jaimes Contreras</text:a><text:span>,</text:span><text:a xlink:type="simple" xlink:href="https://hal.science/search/index/?q=*&amp;authFullName_s=Nicolas Berger">Nicolas Berger</text:a><text:span>,</text:span><text:a xlink:type="simple" xlink:href="https://hal.science/search/index/?q=*&amp;authFullName_s=Edouard Izard">Edouard Izard</text:a><text:span>,</text:span><text:a xlink:type="simple" xlink:href="https://hal.science/search/index/?q=*&amp;authFullName_s=Jean-François Douce">Jean-François Douce</text:a><text:span>,</text:span><text:a xlink:type="simple" xlink:href="https://hal.science/search/index/?q=*&amp;authFullName_s=Alexey Koltsov">Alexey Koltsov</text:a><text:span>et al.</text:span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8020">⟨10.1051/epjconf/201714008020⟩</text:a></text:p>
              <text:p text:style-name="Normal"><text:span>Communication dans un congrès</text:span></text:p>
              <text:p text:style-name="Normal"><text:a xlink:type="simple" xlink:href="https://hal.science/hal-01594572v1">hal-015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49v1">Physics of soil erosion at the microscale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P. Cuéllar">P. Cuéllar</text:a><text:span>,</text:span><text:a xlink:type="simple" xlink:href="https://hal.science/search/index/?q=*&amp;authFullName_s=F. Brunier-Coulin">F. Brunier-Coulin</text:a><text:span>,</text:span><text:a xlink:type="simple" xlink:href="https://hal.science/search/index/?q=*&amp;authFullName_s=L.H. Luu">L.H. Luu</text:a><text:span>,</text:span><text:a xlink:type="simple" xlink:href="https://hal.science/search/index/?q=*&amp;authFullName_s=Nadia Benahmed">Nadia Benahmed</text:a><text:span>et al.</text:span></text:p>
              <text:p text:style-name="Normal"><text:span>8th International Conference on Micromechanics of Granular Media (Powders and Grains 2017)</text:span><text:span>, Jul 2017, Montpellier, France. pp.08014,<text:s/></text:span><text:a xlink:type="simple" xlink:href="https://dx.doi.org/10.1051/epjconf/201714008014">⟨10.1051/epjconf/201714008014⟩</text:a></text:p>
              <text:p text:style-name="Normal"><text:span>Communication dans un congrès</text:span></text:p>
              <text:p text:style-name="Normal"><text:a xlink:type="simple" xlink:href="https://hal.science/hal-01582949v1">hal-015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60v1">Experimental observations of root growth in a controlled photoelastic granular material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Fourcaud">Thierry Fourcaud</text:a></text:p>
              <text:p text:style-name="Normal"><text:span>Powders and Grains 2017</text:span><text:span>, Jul 2017, Montpellier, France.<text:s/></text:span><text:a xlink:type="simple" xlink:href="https://dx.doi.org/10.1051/epjconf/201714014008">⟨10.1051/epjconf/201714014008⟩</text:a></text:p>
              <text:p text:style-name="Normal"><text:span>Communication dans un congrès</text:span></text:p>
              <text:p text:style-name="Normal"><text:a xlink:type="simple" xlink:href="https://hal.science/hal-01499260v1">hal-0149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8v1">Compaction of granular materials composed of deformable particles</text:a></text:p>
              <text:p text:style-name="Normal"><text:a xlink:type="simple" xlink:href="https://hal.science/search/index/?q=*&amp;authFullName_s=Thanh Hai Nguyen">Thanh Hai Nguye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5013">⟨10.1051/epjconf/201714005013⟩</text:a></text:p>
              <text:p text:style-name="Normal"><text:span>Communication dans un congrès</text:span></text:p>
              <text:p text:style-name="Normal"><text:a xlink:type="simple" xlink:href="https://hal.science/hal-01595248v1">hal-015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86v1">Peridynamics simulation of the comminution of particles containing microcrak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7018">⟨10.1051/epjconf/201714007018⟩</text:a></text:p>
              <text:p text:style-name="Normal"><text:span>Communication dans un congrès</text:span></text:p>
              <text:p text:style-name="Normal"><text:a xlink:type="simple" xlink:href="https://hal.science/hal-01595386v1">hal-015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3v1">Modeling root growth in granular soils: effects of root stiffness and packing fraction</text:a></text:p>
              <text:p text:style-name="Normal"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hierry Fourcaud">Thierry Fourcaud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14013">⟨10.1051/epjconf/201714014013⟩</text:a></text:p>
              <text:p text:style-name="Normal"><text:span>Communication dans un congrès</text:span></text:p>
              <text:p text:style-name="Normal"><text:a xlink:type="simple" xlink:href="https://hal.science/hal-01595253v1">hal-0159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80v1">Systematic description of the effect of particle shape on the strength properties of granular media</text:a></text:p>
              <text:p text:style-name="Normal"><text:a xlink:type="simple" xlink:href="https://hal.science/search/index/?q=*&amp;authFullName_s=Emilien Azéma">Emilien Azéma</text:a><text:span>,</text:span><text:a xlink:type="simple" xlink:href="https://hal.science/search/index/?q=*&amp;authFullName_s=Nicolas Estrada">Nicolas Estrada</text:a><text:span>,</text:span><text:a xlink:type="simple" xlink:href="https://hal.science/search/index/?q=*&amp;authFullName_s=Itthichai Preechawuttipong">Itthichai Preechawuttipong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owders and Grains 2017</text:span><text:span>, Jul 2017, Montpellier, France.<text:s/></text:span><text:a xlink:type="simple" xlink:href="https://dx.doi.org/10.1051/epjconf/201714006026">⟨10.1051/epjconf/201714006026⟩</text:a></text:p>
              <text:p text:style-name="Normal"><text:span>Communication dans un congrès</text:span></text:p>
              <text:p text:style-name="Normal"><text:a xlink:type="simple" xlink:href="https://hal.science/hal-01502280v1">hal-0150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9v1">Numerical insight into the micromechanics of jet erosion of a cohesive granular material</text:a></text:p>
              <text:p text:style-name="Normal"><text:a xlink:type="simple" xlink:href="https://hal.science/search/index/?q=*&amp;authFullName_s=Pablo Cuéllar">Pablo Cuéllar</text:a><text:span>,</text:span><text:a xlink:type="simple" xlink:href="https://hal.science/search/index/?q=*&amp;authFullName_s=Zeyd Benseghier">Zeyd Benseghie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ean-Yves Delenne">Jean-Yves Delenne</text:a><text:span>et al.</text:span></text:p>
              <text:p text:style-name="Normal"><text:span>International Conference on Micromechanics of Granular Media (Powders &amp; Grains)</text:span><text:span>, Jul 2017, Montpellier, France. pp.4,<text:s/></text:span><text:a xlink:type="simple" xlink:href="https://dx.doi.org/10.1051/epjconf/201714015017">⟨10.1051/epjconf/201714015017⟩</text:a></text:p>
              <text:p text:style-name="Normal"><text:span>Communication dans un congrès</text:span></text:p>
              <text:p text:style-name="Normal"><text:a xlink:type="simple" xlink:href="https://hal.science/hal-01595249v1">hal-0159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80v1">Erosive phenomena at the mesoscale – Perspectives and challenges using coupled LBM-DEM models</text:a></text:p>
              <text:p text:style-name="Normal"><text:a xlink:type="simple" xlink:href="https://hal.science/search/index/?q=*&amp;authFullName_s=Pablo Cuellar">Pablo Cue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Zeyd Benseghier">Zeyd Benseghier</text:a><text:span>,</text:span><text:a xlink:type="simple" xlink:href="https://hal.science/search/index/?q=*&amp;authFullName_s=Florent Brunier-Coulin">Florent Brunier-Coulin</text:a><text:span>,</text:span><text:a xlink:type="simple" xlink:href="https://hal.science/search/index/?q=*&amp;authFullName_s=Pierre Philippe">Pierre Philippe</text:a><text:span>et al.</text:span></text:p>
              <text:p text:style-name="Normal"><text:span>Particles 2017</text:span><text:span>, Sep 2017, Hannover, Germany</text:span></text:p>
              <text:p text:style-name="Normal"><text:span>Communication dans un congrès</text:span></text:p>
              <text:p text:style-name="Normal"><text:a xlink:type="simple" xlink:href="https://hal.inrae.fr/hal-02939380v1">hal-0293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72v1">Numerical modeling of the tensile strength of a biological granular aggregate: Effect of the particle size distribution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et al.</text:span></text:p>
              <text:p text:style-name="Normal"><text:span>International workshop on Powders and Grains</text:span><text:span>, Jul 2017, Montpellier, France.<text:s/></text:span><text:a xlink:type="simple" xlink:href="https://dx.doi.org/10.1051/epjconf/201714008013">⟨10.1051/epjconf/201714008013⟩</text:a></text:p>
              <text:p text:style-name="Normal"><text:span>Communication dans un congrès</text:span></text:p>
              <text:p text:style-name="Normal"><text:a xlink:type="simple" xlink:href="https://hal.science/hal-01539472v1">hal-0153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71v1">A parallel Discrete Element Method to model collisions between non-convex particles</text:a></text:p>
              <text:p text:style-name="Normal"><text:a xlink:type="simple" xlink:href="https://hal.science/search/index/?q=*&amp;authFullName_s=Andriarimina Daniel Rakotonirina">Andriarimina Daniel Rakotonirin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nthony Wachs">Anthony Wachs</text:a></text:p>
              <text:p text:style-name="Normal"><text:span>8. International Conference on Micromechanics of Granular Media (Powders &amp; Grains)</text:span><text:span>, Jul 2017, Montpellier, France.<text:s/></text:span><text:a xlink:type="simple" xlink:href="https://dx.doi.org/10.1051/epjconf/201714006004">⟨10.1051/epjconf/201714006004⟩</text:a></text:p>
              <text:p text:style-name="Normal"><text:span>Communication dans un congrès</text:span></text:p>
              <text:p text:style-name="Normal"><text:a xlink:type="simple" xlink:href="https://hal.science/hal-01594571v1">hal-0159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73v1">Scaling behavior of immersed granular flow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et al.</text:span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9044">⟨10.1051/epjconf/201714009044⟩</text:a></text:p>
              <text:p text:style-name="Normal"><text:span>Communication dans un congrès</text:span></text:p>
              <text:p text:style-name="Normal"><text:a xlink:type="simple" xlink:href="https://hal.science/hal-01594573v1">hal-0159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74v1">Deconvolution of grading curves during milling: example of wheat straw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Jean-Yves Delenne">Jean-Yves Delenne</text:a></text:p>
              <text:p text:style-name="Normal"><text:span>8. International Conference on Micromechanics of Granular Media (Powders &amp; Grains)</text:span><text:span>, Jul 2017, Montpellier, France.<text:s/></text:span><text:a xlink:type="simple" xlink:href="https://dx.doi.org/10.1051/epjconf/201714013019">⟨10.1051/epjconf/201714013019⟩</text:a></text:p>
              <text:p text:style-name="Normal"><text:span>Communication dans un congrès</text:span></text:p>
              <text:p text:style-name="Normal"><text:a xlink:type="simple" xlink:href="https://hal.science/hal-01594574v1">hal-015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61v1">Agglomeration of wet granular materials in rotating drum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owders &amp; grains 2017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772261v1">hal-0177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5v1">Numerical study of the failure of materials embedding soft to hard particl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2029">⟨10.1051/epjconf/201714002029⟩</text:a></text:p>
              <text:p text:style-name="Normal"><text:span>Communication dans un congrès</text:span></text:p>
              <text:p text:style-name="Normal"><text:a xlink:type="simple" xlink:href="https://hal.science/hal-01595485v1">hal-0159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611v1">Strength of wet agglomerates of spherical particles: effects of friction and size distribution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8021">⟨10.1051/epjconf/201714008021⟩</text:a></text:p>
              <text:p text:style-name="Normal"><text:span>Communication dans un congrès</text:span></text:p>
              <text:p text:style-name="Normal"><text:a xlink:type="simple" xlink:href="https://hal.science/hal-01563611v1">hal-015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77v1">Quantiﬁcation of the Effect of Surface Slope on Mechanical Measurements by Contact-Resonance AFM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ichel Ramonda">Michel Ramonda</text:a><text:span>et al.</text:span></text:p>
              <text:p text:style-name="Normal"><text:span>Forum des Microscopies à Sonde Locale</text:span><text:span>, Mar 2017, Juvignac, France</text:span></text:p>
              <text:p text:style-name="Normal"><text:span>Communication dans un congrès</text:span></text:p>
              <text:p text:style-name="Normal"><text:a xlink:type="simple" xlink:href="https://hal.science/hal-01602577v1">hal-016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75v1">Agglomeration of wet granular material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Multi-scale Materials Under the Nanoscope</text:span><text:span>, Oct 2017, Athènes, Greece</text:span></text:p>
              <text:p text:style-name="Normal"><text:span>Communication dans un congrès</text:span></text:p>
              <text:p text:style-name="Normal"><text:a xlink:type="simple" xlink:href="https://hal.science/hal-01772275v1">hal-0177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56v1">The Wheat Grain as a cemented granular material: Nanoscale investigation of its mechanical properties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Valerie Lullien-Pellerin">Valerie Lullien-Pellerin</text:a></text:p>
              <text:p text:style-name="Normal"><text:span>3. International Conference on Structural Nano Composites (NANOSTRUC 2016)</text:span><text:span>, Sep 2016, Aberdeen, United Kingdom</text:span></text:p>
              <text:p text:style-name="Normal"><text:span>Communication dans un congrès</text:span></text:p>
              <text:p text:style-name="Normal"><text:a xlink:type="simple" xlink:href="https://hal.science/hal-01605556v1">hal-016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37v1">Mechanical behavior of wheat endosperm. Local measurements by AFM and numerical modeling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. Lullien-Pellerin">V. Lullien-Pellerin</text:a><text:span>,</text:span><text:a xlink:type="simple" xlink:href="https://hal.science/search/index/?q=*&amp;authFullName_s=Matthieu George">Matthieu George</text:a></text:p>
              <text:p text:style-name="Normal"><text:span>5ème journées scientifiques du LabEx Numev</text:span><text:span>, Oct 2016, Montpellier, France</text:span></text:p>
              <text:p text:style-name="Normal"><text:span>Communication dans un congrès</text:span></text:p>
              <text:p text:style-name="Normal"><text:a xlink:type="simple" xlink:href="https://hal.science/hal-02019637v1">hal-020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15v1">Contribution of mechanical factors to the variability of root architecture: quantifying the past history of interaction forces between growing roots and soil grains</text:a></text:p>
              <text:p text:style-name="Normal"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hierry Fourcaud">Thierry Fourcaud</text:a></text:p>
              <text:p text:style-name="Normal"><text:span>IEEE International Conference on Functional-Structural Plant Growth Modeling, Simulation, Visualization and Applications (FSPMA)</text:span><text:span>, Nov 2016, Qingdao, China. pp.9,<text:s/></text:span><text:a xlink:type="simple" xlink:href="https://dx.doi.org/10.1109/FSPMA.2016.7818288">⟨10.1109/FSPMA.2016.7818288⟩</text:a></text:p>
              <text:p text:style-name="Normal"><text:span>Communication dans un congrès</text:span></text:p>
              <text:p text:style-name="Normal"><text:a xlink:type="simple" xlink:href="https://hal.science/hal-01602915v1">hal-0160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48v1">Triggering mechanisms of an immersed granular avalanche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enichi Soga">Kenichi Soga</text:a><text:span>,</text:span><text:a xlink:type="simple" xlink:href="https://hal.science/search/index/?q=*&amp;authFullName_s=Farhang Radjai">Farhang Radjai</text:a></text:p>
              <text:p text:style-name="Normal"><text:span>14. Northeast Granular Workshop</text:span><text:span>, Jun 2016, Amherst, United States</text:span></text:p>
              <text:p text:style-name="Normal"><text:span>Communication dans un congrès</text:span></text:p>
              <text:p text:style-name="Normal"><text:a xlink:type="simple" xlink:href="https://hal.science/hal-01568148v1">hal-0156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19v1">Fabric variables in dense sheared suspension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/text:p>
              <text:p text:style-name="Normal"><text:span>APS March Meeting 2016</text:span><text:span>, Mar 2016, Baltimore, United States</text:span></text:p>
              <text:p text:style-name="Normal"><text:span>Communication dans un congrès</text:span></text:p>
              <text:p text:style-name="Normal"><text:a xlink:type="simple" xlink:href="https://hal.science/hal-01837419v1">hal-01837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85v1">Micromechanical features of jet erosion - A numerical perspective</text:a></text:p>
              <text:p text:style-name="Normal"><text:a xlink:type="simple" xlink:href="https://hal.science/search/index/?q=*&amp;authFullName_s=P. Cuéllar">P. Cuéllar</text:a><text:span>,</text:span><text:a xlink:type="simple" xlink:href="https://hal.science/search/index/?q=*&amp;authFullName_s=L.H. Luu">L.H. Luu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F. Brunier-Coulin">F. Brunier-Coulin</text:a><text:span>,</text:span><text:a xlink:type="simple" xlink:href="https://hal.science/search/index/?q=*&amp;authFullName_s=Nadia Benahmed">Nadia Benahmed</text:a><text:span>et al.</text:span></text:p>
              <text:p text:style-name="Normal"><text:span>8th International Conference on Scour and Erosion</text:span><text:span>, Sep 2016, Oxford, United Kingdom. pp.8</text:span></text:p>
              <text:p text:style-name="Normal"><text:span>Communication dans un congrès</text:span></text:p>
              <text:p text:style-name="Normal"><text:a xlink:type="simple" xlink:href="https://hal.inrae.fr/hal-02605285v1">hal-0260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2v1">Cinétique de croissance d’une cheminée fluidisée par modélisation DEM-LBM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Jeff Ngoma">Jeff Ngom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téphane Bonelli">Stéphane Bonelli</text:a></text:p>
              <text:p text:style-name="Normal"><text:span>22.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69352v1">hal-012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43v1">Root-soil mechanical interactions’ influence on root architecture</text:a></text:p>
              <text:p text:style-name="Normal"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hierry Fourcaud">Thierry Fourcaud</text:a></text:p>
              <text:p text:style-name="Normal"><text:span>21. Conférence Scientifique Internationale du LAAS</text:span><text:span>, Association Libanaise pour l'Avancement des Sciences, Apr 2015, Beyrouth, Lebanon</text:span></text:p>
              <text:p text:style-name="Normal"><text:span>Communication dans un congrès</text:span></text:p>
              <text:p text:style-name="Normal"><text:a xlink:type="simple" xlink:href="https://hal.science/hal-01594443v1">hal-0159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26v1">Fragmentation and flow of porous aggregate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Workshop MIST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143526v1">hal-0214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99v1">Transient regime to fluidized chimney within a granular bed by means of a 2D DEM/LBM modelling</text:a></text:p>
              <text:p text:style-name="Normal"><text:a xlink:type="simple" xlink:href="https://hal.science/search/index/?q=*&amp;authFullName_s=J. Ngoma">J. Ngoma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Cuéllar">P. Cuéllar</text:a><text:span>,</text:span><text:a xlink:type="simple" xlink:href="https://hal.science/search/index/?q=*&amp;authFullName_s=J.Y. Delenne">J.Y. Delenne</text:a><text:span>et al.</text:span></text:p>
              <text:p text:style-name="Normal"><text:span>IV International Conference on Particle-based Methods – Fundamentals and Applications - PARTICLES 2015</text:span><text:span>, Sep 2015, Barcelona, Spain. pp.519-528</text:span></text:p>
              <text:p text:style-name="Normal"><text:span>Communication dans un congrès</text:span></text:p>
              <text:p text:style-name="Normal"><text:a xlink:type="simple" xlink:href="https://hal.inrae.fr/hal-02602099v1">hal-0260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1v1">Approche péridynamique de la fissuration quasi-statique d’un matériau comportant des inclusion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2.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37431v1">hal-0183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06v1">Cinétique de croissance d'une cheminée fluidisée par modélisation DEM-LBM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téphane Bonelli">Stéphane Bonell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06v1">hal-0344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24v1">Micromechanical analysis of the surface erosion of a cohesive soil by means of a coupled LBM-DEM model</text:a></text:p>
              <text:p text:style-name="Normal"><text:a xlink:type="simple" xlink:href="https://hal.science/search/index/?q=*&amp;authFullName_s=Pablo Cuellar">Pablo Cuellar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Florian Brunier-Coulin">Florian Brunier-Coulin</text:a><text:span>et al.</text:span></text:p>
              <text:p text:style-name="Normal"><text:span>4. International Conference on Particle-based Methods – Fundamentals and Applications</text:span><text:span>, Sep 2015, Barcelone, Spain. 1121 p</text:span></text:p>
              <text:p text:style-name="Normal"><text:span>Communication dans un congrès</text:span></text:p>
              <text:p text:style-name="Normal"><text:a xlink:type="simple" xlink:href="https://hal.science/hal-01269324v1">hal-0126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0v1">Etude péridynamique de la rupture de particules sous impact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/text:p>
              <text:p text:style-name="Normal"><text:span>22.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37430v1">hal-018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62v1">Modelling soft-particle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3. International Symposium on Geomechanics from Micro to Macro</text:span><text:span>, Sep 2014, Cambridge, United Kingdom. 1700 p</text:span></text:p>
              <text:p text:style-name="Normal"><text:span>Communication dans un congrès</text:span></text:p>
              <text:p text:style-name="Normal"><text:a xlink:type="simple" xlink:href="https://hal.science/hal-01837462v1">hal-018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25v1">Transient regime to fluidized chimney within a granular bed by means of a 2D DEM/LBM modeling</text:a></text:p>
              <text:p text:style-name="Normal"><text:a xlink:type="simple" xlink:href="https://hal.science/search/index/?q=*&amp;authFullName_s=Jeff Ngoma">Jeff Ngoma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ablo Cuellar">Pablo Cuellar</text:a><text:span>,</text:span><text:a xlink:type="simple" xlink:href="https://hal.science/search/index/?q=*&amp;authFullName_s=Jean-Yves Delenne">Jean-Yves Delenne</text:a><text:span>et al.</text:span></text:p>
              <text:p text:style-name="Normal"><text:span>4. International Conference on Particle-based Methods – Fundamentals and Applications</text:span><text:span>, Sep 2015, Barcelone, Spain. 1121 p</text:span></text:p>
              <text:p text:style-name="Normal"><text:span>Communication dans un congrès</text:span></text:p>
              <text:p text:style-name="Normal"><text:a xlink:type="simple" xlink:href="https://hal.science/hal-01269325v1">hal-0126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49v1">Modélisation des matériaux à particules hautement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49v1">hal-01516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57v1">Failure of materials embedding inclusions: a numerical study using a peridynamic approach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Modeling Granular Media Across Scales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inrae.fr/hal-02916257v1">hal-029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7v1">Modélisation et simulation numérique de la fragmentation des matériaux ligno-cellulosiqu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Frederic Mabille">Frederic Mabille</text:a><text:span>et al.</text:span></text:p>
              <text:p text:style-name="Normal"><text:span>Séminaire Bioraffinerie des Lignocelluloses (BILI)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568887v1">hal-01568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042v1">Multi-scale approach for understanding the link between Triticum aestivum grain texture and milling behaviour: Focus on the endosperm microstructure and local nano-mechanical properties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érie Lullien-Pellerin">Valérie Lullien-Pellerin</text:a></text:p>
              <text:p text:style-name="Normal"><text:span>8th European Workshop on Food Engineering and Technology</text:span><text:span>, German Institute of Food Technologies, Apr 2014, Quakenbrück, Germany</text:span></text:p>
              <text:p text:style-name="Normal"><text:span>Communication dans un congrès</text:span></text:p>
              <text:p text:style-name="Normal"><text:a xlink:type="simple" xlink:href="https://hal.inrae.fr/hal-03745042v1">hal-0374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1v1">Liquid clustering and capillary cohesion in a granular materials : Lattice Boltzmann modeling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abien Soulié">Fabien Soulié</text:a></text:p>
              <text:p text:style-name="Normal"><text:span>13èmes Journées de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844221v1">hal-0084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081v1">Numerical modeling of wheat fractionation : Role of starch volume fraction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Rafik Affes">Rafik Affes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Farhang Radjai">Farhang Radjai</text:a><text:span>et al.</text:span></text:p>
              <text:p text:style-name="Normal"><text:span>International conference on Modeling Granular Media Across Scales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inrae.fr/hal-03745081v1">hal-037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89v1">Simulation of dense granular suspension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594289v1">hal-0159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83v1">Capillary states of granular materials in the funicular state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7. International Conference on Micromechanics of Granular Media</text:span><text:span>, Jul 2013, Sydney, Australia.<text:s/></text:span><text:a xlink:type="simple" xlink:href="https://dx.doi.org/10.1063/1.4812108">⟨10.1063/1.4812108⟩</text:a></text:p>
              <text:p text:style-name="Normal"><text:span>Communication dans un congrès</text:span></text:p>
              <text:p text:style-name="Normal"><text:a xlink:type="simple" xlink:href="https://hal.science/hal-01268383v1">hal-012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29v1">Simulation numérique de la fissuration d’un matériau granulaire cimenté par une approche peridynamique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21.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837429v1">hal-0183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15v1">A Numerical Strategy for the Compaction of Soft Particle Systems beyond Jamming Transition</text:a></text:p>
              <text:p text:style-name="Normal"><text:a xlink:type="simple" xlink:href="https://hal.science/search/index/?q=*&amp;authFullName_s=S. Nezamabadi">S.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Dense flows of soft objects : bringing together the cases of bubbles, droplets and cells</text:span><text:span>, May 2013, Grenoble, France</text:span></text:p>
              <text:p text:style-name="Normal"><text:span>Communication dans un congrès</text:span></text:p>
              <text:p text:style-name="Normal"><text:a xlink:type="simple" xlink:href="https://hal.science/hal-00844215v1">hal-008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8v1">Génération des ondes de surface par avalanches immergée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GDR TransNat</text:span><text:span>, Sep 2013, Rennes, France</text:span></text:p>
              <text:p text:style-name="Normal"><text:span>Communication dans un congrès</text:span></text:p>
              <text:p text:style-name="Normal"><text:a xlink:type="simple" xlink:href="https://hal.science/hal-01594738v1">hal-0159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54v1">A benchmark for particle shape dependence</text:a></text:p>
              <text:p text:style-name="Normal"><text:a xlink:type="simple" xlink:href="https://hal.science/search/index/?q=*&amp;authFullName_s=Gaël Combe">Gaël Combe</text:a><text:span>,</text:span><text:a xlink:type="simple" xlink:href="https://hal.science/search/index/?q=*&amp;authFullName_s=Cécile Nouguier-Lehon">Cécile Nouguier-Lehon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Krzysztof Szarf">Krzysztof Szarf</text:a><text:span>,</text:span><text:a xlink:type="simple" xlink:href="https://hal.science/search/index/?q=*&amp;authFullName_s=Baptiste Saint-Cyr">Baptiste Saint-Cyr</text:a><text:span>et al.</text:span></text:p>
              <text:p text:style-name="Normal"><text:span>Powder and Grains 2013</text:span><text:span>, 2013, Sydney, Australia. pp.883-886,<text:s/></text:span><text:a xlink:type="simple" xlink:href="https://dx.doi.org/10.1063/1.4812073">⟨10.1063/1.4812073⟩</text:a></text:p>
              <text:p text:style-name="Normal"><text:span>Communication dans un congrès</text:span></text:p>
              <text:p text:style-name="Normal"><text:a xlink:type="simple" xlink:href="https://hal.science/hal-00842754v1">hal-008427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04v1">Capillary cohesion of granular materials in the funicular state</text:a></text:p>
              <text:p text:style-name="Normal"><text:a xlink:type="simple" xlink:href="https://hal.science/search/index/?q=*&amp;authFullName_s=J.-Y. Delenne">J.-Y. Delenne</text:a><text:span>,</text:span><text:a xlink:type="simple" xlink:href="https://hal.science/search/index/?q=*&amp;authFullName_s=V. Richefeu">V. Richefeu</text:a><text:span>,</text:span><text:a xlink:type="simple" xlink:href="https://hal.science/search/index/?q=*&amp;authFullName_s=F. Radjai">F. Radjai</text:a></text:p>
              <text:p text:style-name="Normal"><text:span>Powders and Grains 2013, Powders and Grains 2013, UNSW</text:span><text:span>, Jul 2013, Sydney, Australia</text:span></text:p>
              <text:p text:style-name="Normal"><text:span>Communication dans un congrès</text:span></text:p>
              <text:p text:style-name="Normal"><text:a xlink:type="simple" xlink:href="https://hal.univ-grenoble-alpes.fr/hal-01965404v1">hal-0196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17v1">Multi-scale modelling of granular avalanches</text:a></text:p>
              <text:p text:style-name="Normal"><text:a xlink:type="simple" xlink:href="https://hal.science/search/index/?q=*&amp;authFullName_s=Krishna Kumar">Krishna Kumar</text:a><text:span>,</text:span><text:a xlink:type="simple" xlink:href="https://hal.science/search/index/?q=*&amp;authFullName_s=Kenichi Soga">Kenichi Soga</text:a><text:span>,</text:span><text:a xlink:type="simple" xlink:href="https://hal.science/search/index/?q=*&amp;authFullName_s=Jean-Yves Delenne">Jean-Yves Delenne</text:a></text:p>
              <text:p text:style-name="Normal"><text:span>7. International Conference on Micromechanics of Granular Media (Powders &amp; Grains)</text:span><text:span>, Jul 2013, Sydney, Australia.<text:s/></text:span><text:a xlink:type="simple" xlink:href="https://dx.doi.org/10.1063/1.4812165">⟨10.1063/1.4812165⟩</text:a></text:p>
              <text:p text:style-name="Normal"><text:span>Communication dans un congrès</text:span></text:p>
              <text:p text:style-name="Normal"><text:a xlink:type="simple" xlink:href="https://hal.science/hal-01567217v1">hal-0156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48v1">Déclenchement des avalanches de grains immergé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Colloque annuel du GdR MeGe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0844248v1">hal-008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44v1">Simulation of wetting regimes in a granular material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incent Richefeu">Vincent Richefeu</text:a></text:p>
              <text:p text:style-name="Normal"><text:span>Colloquium TectonoMechanics 2013</text:span><text:span>, Ecole Normale Supérieure - Paris (ENS Paris). FRA., Apr 2013, Ecole Normale Supérieure, Paris, France</text:span></text:p>
              <text:p text:style-name="Normal"><text:span>Communication dans un congrès</text:span></text:p>
              <text:p text:style-name="Normal"><text:a xlink:type="simple" xlink:href="https://hal.science/hal-00844244v1">hal-0084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45v1">Génération des ondes de surface par avalanches immergée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lloque annuel du GdR MeGe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0844245v1">hal-0084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53v1">Méthode de rayure AFM pour la mesure de propriétés mécaniques à petite échelle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erie Lullien-Pellerin">Valerie Lullien-Pellerin</text:a></text:p>
              <text:p text:style-name="Normal"><text:span>Séminaire d’animation du programme AMMAC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568153v1">hal-015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0v1">Micro-mechanical experiments and modeling of wheat fractionation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érie Lullien-Pellerin">Valérie Lullien-Pellerin</text:a></text:p>
              <text:p text:style-name="Normal"><text:span>13èmes Journées de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844220v1">hal-0084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3v1">Modélisation à surface libre par la méthode LBM : application à la rupture de barrage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Farhang Radjai">Farhang Radjai</text:a></text:p>
              <text:p text:style-name="Normal"><text:span>Colloque Modélisation numérique des mélanges fluides-grains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0844253v1">hal-0084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1v1">Forces capillaires, coalescence du liquide et régimes de cohésion dans les milieux granulaires non saturés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lloque Modélisation numérique des mélanges fluides-grains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0844251v1">hal-0084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03v1">Measuring the mechanical properties of wheat endosperm components by Atomic Force Microscopy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s">Matthieu George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/text:p>
              <text:p text:style-name="Normal"><text:span>11. European Young Cereal Scientists and Technologists Workshop (EYCSTW)</text:span><text:span>, May 2012, Barcelone, Spain</text:span></text:p>
              <text:p text:style-name="Normal"><text:span>Communication dans un congrès</text:span></text:p>
              <text:p text:style-name="Normal"><text:a xlink:type="simple" xlink:href="https://hal.science/hal-01594303v1">hal-0159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818v1">Surface wave generation by seabed collapse simulated by the coupled lattice Boltzmann / discrete element method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Farhang Radjai">Farhang Radjai</text:a></text:p>
              <text:p text:style-name="Normal"><text:span>10 th International Conference on Hydroinformatics HIC 2012</text:span><text:span>, 2012, Hambourg, Germany</text:span></text:p>
              <text:p text:style-name="Normal"><text:span>Communication dans un congrès</text:span></text:p>
              <text:p text:style-name="Normal"><text:a xlink:type="simple" xlink:href="https://hal.science/hal-01844818v1">hal-018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89v1">Trigger mechanisms of underwater avalanche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enichi Soga">Kenichi Soga</text:a></text:p>
              <text:p text:style-name="Normal"><text:span>Alert Workshop 2012</text:span><text:span>, Oct 2012, Aussois, France</text:span></text:p>
              <text:p text:style-name="Normal"><text:span>Communication dans un congrès</text:span></text:p>
              <text:p text:style-name="Normal"><text:a xlink:type="simple" xlink:href="https://hal.science/hal-00760589v1">hal-0076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55v1">Instabilités hydrodynamiques dans un milieu granulaire immergé</text:a></text:p>
              <text:p text:style-name="Normal"><text:a xlink:type="simple" xlink:href="https://hal.science/search/index/?q=*&amp;authFullName_s=Jeff Ngoma">Jeff Ngom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ierre Philippe">Pierre Philippe</text:a></text:p>
              <text:p text:style-name="Normal"><text:span>13imes Journées de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760655v1">hal-0076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19v1">Etude du comportement d'un mélange fluide-grain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enichi Soga">Kenichi Soga</text:a></text:p>
              <text:p text:style-name="Normal"><text:span>13èmes Journées de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844219v1">hal-00844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55v1">Mesures des propriétés mécaniques locales par Microscopie à Force Atomique : Application aux constituants de l'albumen de blé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Forum des microscopies à sonde locale</text:span><text:span>, Mar 2012, St Jacut de la Mer, France</text:span></text:p>
              <text:p text:style-name="Normal"><text:span>Communication dans un congrès</text:span></text:p>
              <text:p text:style-name="Normal"><text:a xlink:type="simple" xlink:href="https://hal.inrae.fr/hal-03745155v1">hal-0374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4v1">Un modèle statistique pour l'évolution de la texture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Stéphane Roux">Stéphane Roux</text:a></text:p>
              <text:p text:style-name="Normal"><text:span>Journées Homogénéisation des Matériaux Granulaires</text:span><text:span>, Mar 2012, Lyon, France</text:span></text:p>
              <text:p text:style-name="Normal"><text:span>Communication dans un congrès</text:span></text:p>
              <text:p text:style-name="Normal"><text:a xlink:type="simple" xlink:href="https://hal.science/hal-00844254v1">hal-0084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2v1">Lattice Bolzmann modelling of liquid-gas phase changes in a granular material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abien Soulié">Fabien Soulié</text:a></text:p>
              <text:p text:style-name="Normal"><text:span>International Symposium on Discrete Element Modelling of Particulate Media</text:span><text:span>, Mar 2012, Birmingham, United Kingdom</text:span></text:p>
              <text:p text:style-name="Normal"><text:span>Communication dans un congrès</text:span></text:p>
              <text:p text:style-name="Normal"><text:a xlink:type="simple" xlink:href="https://hal.science/hal-00844222v1">hal-0084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53v1">Effect of particle shape non-convexity on the rheology of granular media : 3D contact dynamics simulation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II International Conference on Particle-based Methods - Fundamentals and Applications</text:span><text:span>, Oct 2011, Barcelona, Spain. pp.427-434</text:span></text:p>
              <text:p text:style-name="Normal"><text:span>Communication dans un congrès</text:span></text:p>
              <text:p text:style-name="Normal"><text:a xlink:type="simple" xlink:href="https://hal.science/hal-00686453v1">hal-0068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62v1">Condensation capillaire dans les miieux granulaire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Colloque annuel du GdR MeGe</text:span><text:span>, Jun 2011, La Rochelle, France</text:span></text:p>
              <text:p text:style-name="Normal"><text:span>Communication dans un congrès</text:span></text:p>
              <text:p text:style-name="Normal"><text:a xlink:type="simple" xlink:href="https://hal.science/hal-00844262v1">hal-0084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5v1">Numerical modeling of underwater avalanche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enichi Soga">Kenichi Soga</text:a></text:p>
              <text:p text:style-name="Normal"><text:span>International Conference on particle-based Methods-Fundamentals and Applications (Particles 2011)</text:span><text:span>, Oct 2011, Barcelona, Spain</text:span></text:p>
              <text:p text:style-name="Normal"><text:span>Communication dans un congrès</text:span></text:p>
              <text:p text:style-name="Normal"><text:a xlink:type="simple" xlink:href="https://hal.science/hal-00844225v1">hal-0084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74v1">Modélisation numérique des matériaux granulaires immergés : applications aux avalanches sous-marine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oga Kenichi">Soga Kenich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74v1">hal-0342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69v1">Effect of shape non-convexity on behavior on granular media : 3D contact dynamics simulation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II International Conference on Particle-based Methods - Fundamentals and Applications - PARTICLES 2011</text:span><text:span>, Oct 2011, Barcelone, Spain</text:span></text:p>
              <text:p text:style-name="Normal"><text:span>Communication dans un congrès</text:span></text:p>
              <text:p text:style-name="Normal"><text:a xlink:type="simple" xlink:href="https://hal.science/hal-01112369v1">hal-0111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9v1">Onset of immersed granular avalanches by DEM-LBM approach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Mouloud Mansouri">Mouloud Mansour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Moulay Saïd El Youssoufi">Moulay Saïd El Youssoufi</text:a></text:p>
              <text:p text:style-name="Normal"><text:span>9th International Workshop on Bifurcation and Degradation in Geomaterials</text:span><text:span>, May 2011, Porquerolles, France</text:span></text:p>
              <text:p text:style-name="Normal"><text:span>Communication dans un congrès</text:span></text:p>
              <text:p text:style-name="Normal"><text:a xlink:type="simple" xlink:href="https://hal.science/hal-00844229v1">hal-0084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63v1">Simulation des avalanches sous-marine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lloque annuel du GdR MeGe</text:span><text:span>, Jun 2011, La Rochelle, France</text:span></text:p>
              <text:p text:style-name="Normal"><text:span>Communication dans un congrès</text:span></text:p>
              <text:p text:style-name="Normal"><text:a xlink:type="simple" xlink:href="https://hal.science/hal-00844263v1">hal-0084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59v1">Fissuration des matériaux à inclusions granulaires: effet de la microstructure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59v1">hal-0342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95v1">Simulation of crack propagation in cohesive granular materials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22nd ALERT workshop</text:span><text:span>, Oct 2011, Aussois, France</text:span></text:p>
              <text:p text:style-name="Normal"><text:span>Communication dans un congrès</text:span></text:p>
              <text:p text:style-name="Normal"><text:a xlink:type="simple" xlink:href="https://hal.science/hal-00761095v1">hal-0076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8v1">Failure of granular solids : stress fields and damage at the sub-particle scale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9th International Workshop on Bifurcation and Degradation in Geomaterials</text:span><text:span>, May 2011, Porquerolles, France</text:span></text:p>
              <text:p text:style-name="Normal"><text:span>Communication dans un congrès</text:span></text:p>
              <text:p text:style-name="Normal"><text:a xlink:type="simple" xlink:href="https://hal.science/hal-00844228v1">hal-0084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7v1">Modeling of liquid equilibrium states in granular material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abien Soulié">Fabien Soulié</text:a></text:p>
              <text:p text:style-name="Normal"><text:span>GM3 Geo-mechanics: From micro to macro, UK 9th Travelling Workshop</text:span><text:span>, Dec 2011, Londres, United Kingdom</text:span></text:p>
              <text:p text:style-name="Normal"><text:span>Communication dans un congrès</text:span></text:p>
              <text:p text:style-name="Normal"><text:a xlink:type="simple" xlink:href="https://hal.science/hal-00688547v1">hal-006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8v1">Discrete-element modeling of immersed granular avalanche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Earth Surface Sedimentary Flows Symposium</text:span><text:span>, Apr 2011, Bristol, France</text:span></text:p>
              <text:p text:style-name="Normal"><text:span>Communication dans un congrès</text:span></text:p>
              <text:p text:style-name="Normal"><text:a xlink:type="simple" xlink:href="https://hal.science/hal-00688548v1">hal-006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89v1">Phénomènes granulaires dans l'environnement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Farhang Radjai">Farhang Radjai</text:a></text:p>
              <text:p text:style-name="Normal"><text:span>59ème Congrès de l'Union des Professeurs de Physique et Chimie (UdPPC)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hal-00844289v1">hal-0084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96v1">Numerical modeling of submarine avalanche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enichi Soga">Kenichi Soga</text:a></text:p>
              <text:p text:style-name="Normal"><text:span>22nd ALERT workshop</text:span><text:span>, Oct 2011, Aussois, France</text:span></text:p>
              <text:p text:style-name="Normal"><text:span>Communication dans un congrès</text:span></text:p>
              <text:p text:style-name="Normal"><text:a xlink:type="simple" xlink:href="https://hal.science/hal-00760696v1">hal-0076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7v1">Modelling porous granular aggregates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9th International Workshop on Bifurcation and Degradation in Geomaterials</text:span><text:span>, May 2011, Porquerolles, France. pp.249-255,<text:s/></text:span><text:a xlink:type="simple" xlink:href="https://dx.doi.org/10.1007/978-94-007-1421-2_32">⟨10.1007/978-94-007-1421-2_32⟩</text:a></text:p>
              <text:p text:style-name="Normal"><text:span>Communication dans un congrès</text:span></text:p>
              <text:p text:style-name="Normal"><text:a xlink:type="simple" xlink:href="https://api.istex.fr/ark:/67375/HCB-PKJMQPD1-8/fulltext.pdf?sid=hal">istex</text:a></text:p>
              <text:p text:style-name="Normal"><text:a xlink:type="simple" xlink:href="https://hal.science/hal-04712897v1">hal-0471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36v1">Rhéologie des mélanges grains-fluide par simulations numérique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Granulaires immergés et suspensions en écoulement</text:span><text:span>, Nov 2011, Bordeaux, France</text:span></text:p>
              <text:p text:style-name="Normal"><text:span>Communication dans un congrès</text:span></text:p>
              <text:p text:style-name="Normal"><text:a xlink:type="simple" xlink:href="https://hal.science/hal-00690036v1">hal-0069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29v1">Modélisation numérique de milieux granulaires humides</text:a></text:p>
              <text:p text:style-name="Normal"><text:a xlink:type="simple" xlink:href="https://hal.science/search/index/?q=*&amp;authFullName_s=Jean-Yves Delenne">Jean-Yves Delenne</text:a></text:p>
              <text:p text:style-name="Normal"><text:span>9e rencontres Dynamique des Systèmes Complexes</text:span><text:span>, Sep 2010, Sautet à Corps, France</text:span></text:p>
              <text:p text:style-name="Normal"><text:span>Communication dans un congrès</text:span></text:p>
              <text:p text:style-name="Normal"><text:a xlink:type="simple" xlink:href="https://hal.science/hal-00688529v1">hal-0068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28v1">Discrete element analysis of granular materials</text:a></text:p>
              <text:p text:style-name="Normal"><text:a xlink:type="simple" xlink:href="https://hal.science/search/index/?q=*&amp;authFullName_s=Jean-Yves Delenne">Jean-Yves Delenne</text:a></text:p>
              <text:p text:style-name="Normal"><text:span>Exploratory workshop on soil compaction modelling</text:span><text:span>, Oct 2010, Zurich, Switzerland</text:span></text:p>
              <text:p text:style-name="Normal"><text:span>Communication dans un congrès</text:span></text:p>
              <text:p text:style-name="Normal"><text:a xlink:type="simple" xlink:href="https://hal.science/hal-00688528v1">hal-0068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67v1">Régimes de rupture en 3D influence des interfaces et de la matrice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Journées thématiques du GdR MeGe : Approches multi-échelles et couplages multi-physiques en géomécanique</text:span><text:span>, Oct 2010, Lille, France</text:span></text:p>
              <text:p text:style-name="Normal"><text:span>Communication dans un congrès</text:span></text:p>
              <text:p text:style-name="Normal"><text:a xlink:type="simple" xlink:href="https://hal.science/hal-00844267v1">hal-0084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80v1">Mechanical modeling of wheat hardness and fragmentation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. Radjai">F.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rédéric Mabille">Frédéric Mabille</text:a></text:p>
              <text:p text:style-name="Normal"><text:span>Symposium on Powder Science and Technology - Powders and Sintered Material</text:span><text:span>, May 2007, Albi, France.<text:s/></text:span><text:a xlink:type="simple" xlink:href="https://dx.doi.org/10.1016/j.powtec.2008.04.070">⟨10.1016/j.powtec.2008.04.070⟩</text:a></text:p>
              <text:p text:style-name="Normal"><text:span>Communication dans un congrès</text:span></text:p>
              <text:p text:style-name="Normal"><text:a xlink:type="simple" xlink:href="https://api.istex.fr/ark:/67375/6H6-D98HQXQC-1/fulltext.pdf?sid=hal">istex</text:a></text:p>
              <text:p text:style-name="Normal"><text:a xlink:type="simple" xlink:href="https://hal.inrae.fr/hal-02758080v1">hal-027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4v1">Effet de la non-convexité des particules sur le comportement des milieux granulaire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Colloque Science et Technologie des Poudres et Matériaux Frittés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844274v1">hal-0084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79v1">Influence de la non-convexité des particules sur le comportement en cisaillement des milieux granulaire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237879v1">hal-0123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80v1">Multiscale force network in highly polydisperse granular media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/text:p>
              <text:p text:style-name="Normal"><text:span>Colloids, Grains and Dense Suspensions : under Flow and under Arrest</text:span><text:span>, Mar 2009, London, United Kingdom</text:span></text:p>
              <text:p text:style-name="Normal"><text:span>Communication dans un congrès</text:span></text:p>
              <text:p text:style-name="Normal"><text:a xlink:type="simple" xlink:href="https://hal.science/hal-00844280v1">hal-008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76v1">Rupture in cemented granular media : application to wheat endosperm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International workshop on Powders and Grains</text:span><text:span>, Jul 2009, Golden, United States. pp.885--888</text:span></text:p>
              <text:p text:style-name="Normal"><text:span>Communication dans un congrès</text:span></text:p>
              <text:p text:style-name="Normal"><text:a xlink:type="simple" xlink:href="https://hal.science/hal-00760576v1">hal-0076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65v1">Effect of shape nonconvexity on the shear strength of granular media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International workshop on Powders and Grains</text:span><text:span>, Jul 2009, Golden, United States. pp.389--392</text:span></text:p>
              <text:p text:style-name="Normal"><text:span>Communication dans un congrès</text:span></text:p>
              <text:p text:style-name="Normal"><text:a xlink:type="simple" xlink:href="https://hal.science/hal-00760565v1">hal-007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26v1">Le comportement quasi-statique des milieux granulaires à particules non-convexes</text:a></text:p>
              <text:p text:style-name="Normal"><text:a xlink:type="simple" xlink:href="https://hal.science/search/index/?q=*&amp;authFullName_s=Baptiste Saint-Cyr">Baptiste Saint-Cyr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726v1">hal-0337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33v1">Texture et comportement des matériaux granulaires fortement polydisperses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33v1">hal-0337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8v1">Compressive strength of an unsaturated granular material during cementation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Colloque Science et Technologie des Poudres et Matériaux Frittés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844278v1">hal-008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7v1">Modélisation mécanique de la fissuration des matériaux granulaires cimenté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lloque Science et Technologie des Poudres et Matériaux Frittés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844277v1">hal-0084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4v1">Modélisation des matériaux granulaires cimenté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9ème Congrès de Mécanique</text:span><text:span>, Apr 2009, Marrakech, Maroc</text:span></text:p>
              <text:p text:style-name="Normal"><text:span>Communication dans un congrès</text:span></text:p>
              <text:p text:style-name="Normal"><text:a xlink:type="simple" xlink:href="https://hal.science/hal-00688554v1">hal-0068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69v1">Force transmission in highly polydisperse granular media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Moulay Saïd El Youssoufi">Moulay Saïd El Youssoufi</text:a></text:p>
              <text:p text:style-name="Normal"><text:span>International workshop on Powders and Grains</text:span><text:span>, Jul 2009, Golden, United States. pp.297--300</text:span></text:p>
              <text:p text:style-name="Normal"><text:span>Communication dans un congrès</text:span></text:p>
              <text:p text:style-name="Normal"><text:a xlink:type="simple" xlink:href="https://hal.science/hal-00760569v1">hal-007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5v1">Comportement mécanique des matériaux granulaires à grande polydispersité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/text:p>
              <text:p text:style-name="Normal"><text:span>Colloque Science et Technologie des Poudres et Matériaux Frittés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844275v1">hal-0084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26v1">A numerical model for transition from liquid to solid bonding in cohesive granular media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Powders and grains 2009</text:span><text:span>, Jul 2009, Golden, United States. pp.893-896</text:span></text:p>
              <text:p text:style-name="Normal"><text:span>Communication dans un congrès</text:span></text:p>
              <text:p text:style-name="Normal"><text:a xlink:type="simple" xlink:href="https://hal.science/hal-00688526v1">hal-006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81v1">Stress fields in granular solid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l- loids, Grains and Dense Suspensions : under Flow and under Arrest</text:span><text:span>, Mar 2009, London, United Kingdom</text:span></text:p>
              <text:p text:style-name="Normal"><text:span>Communication dans un congrès</text:span></text:p>
              <text:p text:style-name="Normal"><text:a xlink:type="simple" xlink:href="https://hal.science/hal-00844281v1">hal-0084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21v1">Analyse expérimentale et numérique de la résistance mécanique d'un matériau granulaire en cours de cimentation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Colloque Sciences et Technologie des Poudres et Matériaux Frittés 2009</text:span><text:span>, May 2009, Montpellier, France. pp.1</text:span></text:p>
              <text:p text:style-name="Normal"><text:span>Communication dans un congrès</text:span></text:p>
              <text:p text:style-name="Normal"><text:a xlink:type="simple" xlink:href="https://hal.science/hal-00692421v1">hal-0069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25v1">Transmission des contraintes dans les milieux granulaires solid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25v1">hal-0339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36v1">Stress transmission and crack formation in cemented granular media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Inaugural International Conference of the Engineering Mechanics Institute (EM08)</text:span><text:span>, May 2008, Minnesota, United States</text:span></text:p>
              <text:p text:style-name="Normal"><text:span>Communication dans un congrès</text:span></text:p>
              <text:p text:style-name="Normal"><text:a xlink:type="simple" xlink:href="https://hal.science/hal-00844236v1">hal-0084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35v1">Microstructure and force transmission in highly polydisperse granular media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Inaugural International Conference of the Engineering Mechanics Institute (EM08)</text:span><text:span>, May 2008, Minnesota, United States</text:span></text:p>
              <text:p text:style-name="Normal"><text:span>Communication dans un congrès</text:span></text:p>
              <text:p text:style-name="Normal"><text:a xlink:type="simple" xlink:href="https://hal.science/hal-00844235v1">hal-008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07v1">Influence de la polydispersité sur la texture des milieux granulaires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. Radjai">F. Radja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07v1">hal-033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413v1">Effect of capillary and cemented bonds on the strength of unsaturated sands in &amp;quot;Experimental unsaturated soil mechanics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. Saix">C. Saix</text:a></text:p>
              <text:p text:style-name="Normal"><text:span>2nd International Conference on Mechanics of Unsaturated Soils</text:span><text:span>, 2007, Weimar, Germany. pp.185-193</text:span></text:p>
              <text:p text:style-name="Normal"><text:span>Communication dans un congrès</text:span></text:p>
              <text:p text:style-name="Normal"><text:a xlink:type="simple" xlink:href="https://hal.science/hal-00562413v1">hal-005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84v1">Modélisation Mécanique de la friabilité du blé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Abdelkrim Sadoudi">Abdelkrim Sadou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84v1">hal-0336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29v1">De la capillarité à la cimentation dans les sols granulaires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. Saix">C. Saix</text:a></text:p>
              <text:p text:style-name="Normal"><text:span>24èmes Rencontres de Génie Civil "Construire : les nouveaux défis"</text:span><text:span>, 2006, La Grande Motte, France. pp.CD-Rom</text:span></text:p>
              <text:p text:style-name="Normal"><text:span>Communication dans un congrès</text:span></text:p>
              <text:p text:style-name="Normal"><text:a xlink:type="simple" xlink:href="https://hal.science/hal-00563129v1">hal-005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88v1">Physique des grains en poche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Exposition organisée pour l'Année Mondiale de la Physique comprenant 6 ateliers (effet Jansen, ségratation, mélanges, chaînes de forces, grains vus de près, bâton collé)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562588v1">hal-00562588v1</text:a></text:p>
            </table:table-cell>
          </table:table-row>
        </table:table>
        <text:p text:style-name="P23"/>
        <text:p text:style-name="Heading2"><text:span text:style-name="T10">Poster de conférence (58)</text:span></text:p>
        <text:p text:style-name="P25"/>
        <table:table table:name="dec392" table:style-name="dec392">
          <table:table-column table:style-name="dec392.0"/>
          <table:table-row>
            <table:table-cell office:value-type="string">
              <text:p text:style-name="Normal"><text:a xlink:type="simple" xlink:href="https://hal.science/hal-05615981v1">Comminution process on wet lignocellulosic biomass powders: application to biofuels development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/text:p>
              <text:p text:style-name="Normal"><text:span>Workshop Bioressources et Bioéconomie 2026</text:span><text:span>, May 2026, Montpellier, France.<text:s/></text:span><text:a xlink:type="simple" xlink:href="https://dx.doi.org/10.15454/1.5572338990609338E12">⟨10.15454/1.5572338990609338E12⟩</text:a></text:p>
              <text:p text:style-name="Normal"><text:span>Poster de conférence</text:span></text:p>
              <text:p text:style-name="Normal"><text:a xlink:type="simple" xlink:href="https://hal.science/hal-05615981v1">hal-056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39v1">Impact factors for the grindability of fermented Switchgrass: from lab scale to pilot scale approach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laire Mayer-Laigle">Claire Mayer-Laigle</text:a></text:p>
              <text:p text:style-name="Normal"><text:span>8. Center for Bioenergy Innovation annual meeting</text:span><text:span>, Jun 2025, Asheville, United States. 2025</text:span></text:p>
              <text:p text:style-name="Normal"><text:span>Poster de conférence</text:span></text:p>
              <text:p text:style-name="Normal"><text:a xlink:type="simple" xlink:href="https://hal.science/hal-05121539v1">hal-051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42v1">Étude micromécanique et microstructurale au sein de l’albumen amylacé du grain de blé par AFM</text:a></text:p>
              <text:p text:style-name="Normal"><text:a xlink:type="simple" xlink:href="https://hal.science/search/index/?q=*&amp;authFullName_s=Michel Ramonda">Michel Ramonda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25. Forum des microscopies à sonde locale</text:span><text:span>, Apr 2024, Lyon, France</text:span></text:p>
              <text:p text:style-name="Normal"><text:span>Poster de conférence</text:span></text:p>
              <text:p text:style-name="Normal"><text:a xlink:type="simple" xlink:href="https://hal.science/hal-04569542v1">hal-045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65v1">Impact of grinding media size distributions on the grinding oflignocellulosic biomasses.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Charlène Fabre">Charlène Fabre</text:a><text:span>et al.</text:span></text:p>
              <text:p text:style-name="Normal"><text:span>7. Center for bioenergy innovation annual meeting</text:span><text:span>, Jul 2024, Asheville, United States. 2024</text:span></text:p>
              <text:p text:style-name="Normal"><text:span>Poster de conférence</text:span></text:p>
              <text:p text:style-name="Normal"><text:a xlink:type="simple" xlink:href="https://hal.science/hal-05111865v1">hal-0511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767v1">Elastic behavior of granular materials composed of polyhedral particles</text:a></text:p>
              <text:p text:style-name="Normal"><text:a xlink:type="simple" xlink:href="https://hal.science/search/index/?q=*&amp;authFullName_s=Duc Chung Vu">Duc Chung Vu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9. International Conference on Discrete Element Methods (DEM9)</text:span><text:span>, Sep 2023, Erlangen, Germany</text:span></text:p>
              <text:p text:style-name="Normal"><text:span>Poster de conférence</text:span></text:p>
              <text:p text:style-name="Normal"><text:a xlink:type="simple" xlink:href="https://hal.science/hal-04165767v1">hal-04165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794v1">Etude micromécanique et microstructurale au sein de l'albumen amylacé du grain de blé par AFM</text:a></text:p>
              <text:p text:style-name="Normal"><text:a xlink:type="simple" xlink:href="https://hal.science/search/index/?q=*&amp;authFullName_s=Michel Ramonda">Michel Ramonda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12. Journées scientifiques et techniques du réseau de microscopistes INRAE</text:span><text:span>, Nov 2023, Montpellier, France</text:span></text:p>
              <text:p text:style-name="Normal"><text:span>Poster de conférence</text:span></text:p>
              <text:p text:style-name="Normal"><text:a xlink:type="simple" xlink:href="https://hal.inrae.fr/hal-04466794v1">hal-044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781v1">Discrete element modeling of granular flows of polyhedral particles</text:a></text:p>
              <text:p text:style-name="Normal"><text:a xlink:type="simple" xlink:href="https://hal.science/search/index/?q=*&amp;authFullName_s=Duc Chung VU">Duc Chung VU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9. International Conference on Discrete Element Methods (DEM9)</text:span><text:span>, Sep 2023, Erlangen, Germany</text:span></text:p>
              <text:p text:style-name="Normal"><text:span>Poster de conférence</text:span></text:p>
              <text:p text:style-name="Normal"><text:a xlink:type="simple" xlink:href="https://hal.science/hal-04165781v1">hal-0416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617v1">Elastic behavior of granular packings: effect of particle shape</text:a></text:p>
              <text:p text:style-name="Normal"><text:a xlink:type="simple" xlink:href="https://hal.science/search/index/?q=*&amp;authFullName_s=Duc Chung Vu">Duc Chung Vu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18. European Mechanics of Materials Conference (EMMC18)</text:span><text:span>, Apr 2022, Oxford, United Kingdom. 2022</text:span></text:p>
              <text:p text:style-name="Normal"><text:span>Poster de conférence</text:span></text:p>
              <text:p text:style-name="Normal"><text:a xlink:type="simple" xlink:href="https://hal.science/hal-04169617v1">hal-04169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563v1">Granulation of wet granular medium in rotating drum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9th International Granulation Workshop</text:span><text:span>, Jun 2019, Lausanne, Switzerland. pp.20</text:span></text:p>
              <text:p text:style-name="Normal"><text:span>Poster de conférence</text:span></text:p>
              <text:p text:style-name="Normal"><text:a xlink:type="simple" xlink:href="https://hal.inrae.fr/hal-02939563v1">hal-0293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636v1">Modélisation péridynamique du comportement à la rupture de mousses solid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Vincent Richefeu">Vincent Richefeu</text:a><text:span>et al.</text:span></text:p>
              <text:p text:style-name="Normal"><text:span>54ème Congrès du Groupe Français de Rhéologie</text:span><text:span>, Oct 2019, Montpellier, France</text:span></text:p>
              <text:p text:style-name="Normal"><text:span>Poster de conférence</text:span></text:p>
              <text:p text:style-name="Normal"><text:a xlink:type="simple" xlink:href="https://hal.inrae.fr/hal-02931636v1">hal-0293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647v1">Compaction rheology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anh Hai Nguyen">Tanh Hai Nguyen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54ème Congrès du Groupe Français de Rhéologie</text:span><text:span>, Oct 2019, Montpellier, France</text:span></text:p>
              <text:p text:style-name="Normal"><text:span>Poster de conférence</text:span></text:p>
              <text:p text:style-name="Normal"><text:a xlink:type="simple" xlink:href="https://hal.inrae.fr/hal-02931647v1">hal-0293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946v1">Répartition de la vitrosité inter-grains et intra-grain au sein d'un lot de blé par une méthode originale utilisant la lumière transmise au travers d'une coupe de grain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Emna Chichti">Emna Chichti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et al.</text:span></text:p>
              <text:p text:style-name="Normal"><text:span>7. Congrès du réseau français de biologie des graines - Graine 2019</text:span><text:span>, May 2019, Angers, France. 2019</text:span></text:p>
              <text:p text:style-name="Normal"><text:span>Poster de conférence</text:span></text:p>
              <text:p text:style-name="Normal"><text:a xlink:type="simple" xlink:href="https://hal.inrae.fr/hal-04144946v1">hal-0414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797v1">Agglomerates of wet particles: effect of size distribution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29. ALERT Geomaterials Workshop</text:span><text:span>, Oct 2018, Aussois, France</text:span></text:p>
              <text:p text:style-name="Normal"><text:span>Poster de conférence</text:span></text:p>
              <text:p text:style-name="Normal"><text:a xlink:type="simple" xlink:href="https://hal.inrae.fr/hal-02941797v1">hal-0294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19v1">Granular flow and drag force around an intruder: experimental and numerical observ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Agnès Duri">Agnès Duri</text:a></text:p>
              <text:p text:style-name="Normal"><text:span>Ecole d’été internationale Mechanics Physics of Stretchable objects (MEPHISTO</text:span><text:span>, Aug 2018, Cargèse, France</text:span></text:p>
              <text:p text:style-name="Normal"><text:span>Poster de conférence</text:span></text:p>
              <text:p text:style-name="Normal"><text:a xlink:type="simple" xlink:href="https://hal.inrae.fr/hal-02929419v1">hal-0292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26v1">Modeling particle breakage inside rotating drums</text:a></text:p>
              <text:p text:style-name="Normal"><text:a xlink:type="simple" xlink:href="https://hal.science/search/index/?q=*&amp;authFullName_s=Luisa Orozco">Luisa Orozco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29. ALERT Geomaterials Workshop</text:span><text:span>, Oct 2018, Aussois, France.<text:s/></text:span></text:p>
              <text:p text:style-name="Normal"><text:span>Poster de conférence</text:span></text:p>
              <text:p text:style-name="Normal"><text:a xlink:type="simple" xlink:href="https://hal.science/hal-01906526v1">hal-0190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06v1">Drag force applied to an intruder during its extraction from an ensiled granular medium: experiments and 2D DEM simulations</text:a></text:p>
              <text:p text:style-name="Normal"><text:a xlink:type="simple" xlink:href="https://hal.science/search/index/?q=*&amp;authFullName_s=Julien Lehuen">Julien Lehu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Ruiz">Thierry Ruiz</text:a><text:span>,</text:span><text:a xlink:type="simple" xlink:href="https://hal.science/search/index/?q=*&amp;authFullName_s=Agnès Duri">Agnès Duri</text:a></text:p>
              <text:p text:style-name="Normal"><text:span>Gordon research seminar and conference: Granular matter «The Interdisciplinary Nature of Particulate Systems»</text:span><text:span>, Jul 2018, Boston, United States</text:span></text:p>
              <text:p text:style-name="Normal"><text:span>Poster de conférence</text:span></text:p>
              <text:p text:style-name="Normal"><text:a xlink:type="simple" xlink:href="https://hal.inrae.fr/hal-02929506v1">hal-02929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69v1">Au cœur des granules d’amidon : explorer leurs propriétés mécaniques selon leur origine botanique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Graines 2017</text:span><text:span>, Oct 2017, Montpellier, France.<text:s/></text:span></text:p>
              <text:p text:style-name="Normal"><text:span>Poster de conférence</text:span></text:p>
              <text:p text:style-name="Normal"><text:a xlink:type="simple" xlink:href="https://hal.inrae.fr/hal-02940569v1">hal-0294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12v1">Collapse of tall granular columns in fluid</text:a></text:p>
              <text:p text:style-name="Normal"><text:a xlink:type="simple" xlink:href="https://hal.science/search/index/?q=*&amp;authFullName_s=Krishna Kumar">Krishna Kumar</text:a><text:span>,</text:span><text:a xlink:type="simple" xlink:href="https://hal.science/search/index/?q=*&amp;authFullName_s=Kenichi Soga">Kenichi Soga</text:a><text:span>,</text:span><text:a xlink:type="simple" xlink:href="https://hal.science/search/index/?q=*&amp;authFullName_s=Jean-Yves Delenne">Jean-Yves Delenne</text:a></text:p>
              <text:p text:style-name="Normal"><text:span>8. International Conference on Micromechanics of Granular Media (Powders &amp; Grains)</text:span><text:span>, Jul 2017, Montpellier, France. EDP Sciences, EPJ Web of Conferences, 140, 2017, EPJ Web of Conferences.<text:s/></text:span><text:a xlink:type="simple" xlink:href="https://dx.doi.org/10.1051/epjconf/201714009041">⟨10.1051/epjconf/201714009041⟩</text:a></text:p>
              <text:p text:style-name="Normal"><text:span>Poster de conférence</text:span></text:p>
              <text:p text:style-name="Normal"><text:a xlink:type="simple" xlink:href="https://hal.science/hal-01603812v1">hal-0160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10v1">Agglomeration Process of Wet Granular Material: Effects of Size Distribution and Froude Number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8. ALERT Workshop</text:span><text:span>, Oct 2017, Aussois, France. 2017</text:span></text:p>
              <text:p text:style-name="Normal"><text:span>Poster de conférence</text:span></text:p>
              <text:p text:style-name="Normal"><text:a xlink:type="simple" xlink:href="https://hal.science/hal-01772410v1">hal-0177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69v1">Fragmentation of grains under impact</text:a></text:p>
              <text:p text:style-name="Normal"><text:a xlink:type="simple" xlink:href="https://hal.science/search/index/?q=*&amp;authFullName_s=Luisa F Orozco">Luisa F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Powders and Grains 2017</text:span><text:span>, Jul 2017, Montpellier, France</text:span></text:p>
              <text:p text:style-name="Normal"><text:span>Poster de conférence</text:span></text:p>
              <text:p text:style-name="Normal"><text:a xlink:type="simple" xlink:href="https://hal.science/hal-01910069v1">hal-0191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12v1">Effect of raw material properties on iron ores granulation: experimental study and analysis of granules breakage</text:a></text:p>
              <text:p text:style-name="Normal"><text:a xlink:type="simple" xlink:href="https://hal.science/search/index/?q=*&amp;authFullName_s=Frédéric van Loo">Frédéric van Lo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François Douce">Jean-François Douce</text:a><text:span>,</text:span><text:a xlink:type="simple" xlink:href="https://hal.science/search/index/?q=*&amp;authFullName_s=Alexey Koltsov">Alexey Koltsov</text:a><text:span>et al.</text:span></text:p>
              <text:p text:style-name="Normal"><text:span>EMI International Conference</text:span><text:span>, Oct 2016, Metz, France. 2016</text:span></text:p>
              <text:p text:style-name="Normal"><text:span>Poster de conférence</text:span></text:p>
              <text:p text:style-name="Normal"><text:a xlink:type="simple" xlink:href="https://hal.science/hal-01602212v1">hal-0160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43v1">Mechanical feedback between a growing root and a deformable granular medium: extracting physical laws from numerical simulations</text:a></text:p>
              <text:p text:style-name="Normal"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hierry Fourcaud">Thierry Fourcaud</text:a></text:p>
              <text:p text:style-name="Normal"><text:span>4. International Conference on Soil Bio- and Eco-engineering</text:span><text:span>, Jul 2016, Sydney, Australia. 2016, The Use of Vegetation to Improve Slope Stability</text:span></text:p>
              <text:p text:style-name="Normal"><text:span>Poster de conférence</text:span></text:p>
              <text:p text:style-name="Normal"><text:a xlink:type="simple" xlink:href="https://hal.science/hal-01837343v1">hal-018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44v1">Development of a discrete element method to estimate the Force distributions probed by a growing root in a granular soil</text:a></text:p>
              <text:p text:style-name="Normal"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Farhang Radjai">Farhang Radjai</text:a></text:p>
              <text:p text:style-name="Normal"><text:span>10. European Conference on Mathematical and Theoretical Biology (ECMTB)</text:span><text:span>, Jul 2016, Nottingham, United Kingdom. 2016</text:span></text:p>
              <text:p text:style-name="Normal"><text:span>Poster de conférence</text:span></text:p>
              <text:p text:style-name="Normal"><text:a xlink:type="simple" xlink:href="https://hal.science/hal-01837344v1">hal-0183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21v1">Experimental observations of root growth in a controlled photoelastic granular material</text:a></text:p>
              <text:p text:style-name="Normal"><text:a xlink:type="simple" xlink:href="https://hal.science/search/index/?q=*&amp;authFullName_s=Serge Mora">Serge Mora</text:a><text:span>,</text:span><text:a xlink:type="simple" xlink:href="https://hal.science/search/index/?q=*&amp;authFullName_s=Jonathan Bares">Jonathan Bare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Thierry Fourcaud">Thierry Fourcaud</text:a></text:p>
              <text:p text:style-name="Normal"><text:span>APS March Meeting 2016</text:span><text:span>, Mar 2016, Baltimore, United States. 2016</text:span></text:p>
              <text:p text:style-name="Normal"><text:span>Poster de conférence</text:span></text:p>
              <text:p text:style-name="Normal"><text:a xlink:type="simple" xlink:href="https://hal.science/hal-01837321v1">hal-018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5v1">Compaction and shearing of soft-particle granular media</text:a></text:p>
              <text:p text:style-name="Normal"><text:a xlink:type="simple" xlink:href="https://hal.science/search/index/?q=*&amp;authFullName_s=Thanh Hai Nguyen">Thanh Hai Nguye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EMI International Conference</text:span><text:span>, Oct 2016, Metz, France. 2016</text:span></text:p>
              <text:p text:style-name="Normal"><text:span>Poster de conférence</text:span></text:p>
              <text:p text:style-name="Normal"><text:a xlink:type="simple" xlink:href="https://hal.science/hal-01568135v1">hal-015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3v1">Textural analysis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Xavier Frank">Xavier Frank</text:a><text:span>et al.</text:span></text:p>
              <text:p text:style-name="Normal"><text:span>Gordon Research Conference session Granular Matter</text:span><text:span>, Jul 2016, Easton, United States. 2016</text:span></text:p>
              <text:p text:style-name="Normal"><text:span>Poster de conférence</text:span></text:p>
              <text:p text:style-name="Normal"><text:a xlink:type="simple" xlink:href="https://hal.science/hal-01568873v1">hal-0156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66v1">Micromechanical features of jet erosion - A numerical perspective</text:a></text:p>
              <text:p text:style-name="Normal"><text:a xlink:type="simple" xlink:href="https://hal.science/search/index/?q=*&amp;authFullName_s=Pablo Cuellar">Pablo Cuellar</text:a><text:span>,</text:span><text:a xlink:type="simple" xlink:href="https://hal.science/search/index/?q=*&amp;authFullName_s=L.-H. Luu">L.-H. Luu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Florian Brunier-Coulin">Florian Brunier-Coulin</text:a><text:span>,</text:span><text:a xlink:type="simple" xlink:href="https://hal.science/search/index/?q=*&amp;authFullName_s=Nadia Benahmed">Nadia Benahmed</text:a><text:span>et al.</text:span></text:p>
              <text:p text:style-name="Normal"><text:span>8. International Conference on Scour and Erosion</text:span><text:span>, Sep 2016, Oxford, United Kingdom. 2016</text:span></text:p>
              <text:p text:style-name="Normal"><text:span>Poster de conférence</text:span></text:p>
              <text:p text:style-name="Normal"><text:a xlink:type="simple" xlink:href="https://hal.science/hal-01837466v1">hal-018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3v1">Peridynamic study of the fracture of particles embedding microcrack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EMI International Conference</text:span><text:span>, Oct 2016, Metz, France. 2016</text:span></text:p>
              <text:p text:style-name="Normal"><text:span>Poster de conférence</text:span></text:p>
              <text:p text:style-name="Normal"><text:a xlink:type="simple" xlink:href="https://hal.science/hal-01568133v1">hal-0156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44v1">Distribution of liquid clusters inside a granular packing by LBM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Conference on Particle-Based Methods (PARTICLES 2015)</text:span><text:span>, Sep 2015, Barcelone, Spain. , 2015</text:span></text:p>
              <text:p text:style-name="Normal"><text:span>Poster de conférence</text:span></text:p>
              <text:p text:style-name="Normal"><text:a xlink:type="simple" xlink:href="https://hal.science/hal-01568144v1">hal-0156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0v1">Analysis of the mechanical interaction between a growing root and a granular substrate using the Discrete Element Method</text:a></text:p>
              <text:p text:style-name="Normal"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hierry Fourcaud">Thierry Fourcaud</text:a></text:p>
              <text:p text:style-name="Normal"><text:span>Plant Biomechanics International Conference PBM8</text:span><text:span>, Nov 2015, Nagoya, Japan. 2015</text:span></text:p>
              <text:p text:style-name="Normal"><text:span>Poster de conférence</text:span></text:p>
              <text:p text:style-name="Normal"><text:a xlink:type="simple" xlink:href="https://hal.science/hal-01837330v1">hal-0183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6v1">Modeling ultrasoft-particle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International Conference on Particle-based Methods – Fundamentals and Applications</text:span><text:span>, Sep 2015, Barcelona, Spain. , 2015</text:span></text:p>
              <text:p text:style-name="Normal"><text:span>Poster de conférence</text:span></text:p>
              <text:p text:style-name="Normal"><text:a xlink:type="simple" xlink:href="https://hal.science/hal-01568136v1">hal-015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49v1">DEM simulations of granular media made of non-convex particles</text:a></text:p>
              <text:p text:style-name="Normal"><text:a xlink:type="simple" xlink:href="https://hal.science/search/index/?q=*&amp;authFullName_s=Andriarimina Daniel Rakotonirina">Andriarimina Daniel Rakotonirina</text:a><text:span>,</text:span><text:a xlink:type="simple" xlink:href="https://hal.science/search/index/?q=*&amp;authFullName_s=Anthony Wachs">Anthony Wach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nference on Particle-Based Methods (PARTICLES 2015)</text:span><text:span>, Sep 2015, Barcelone, Spain. , 2015</text:span></text:p>
              <text:p text:style-name="Normal"><text:span>Poster de conférence</text:span></text:p>
              <text:p text:style-name="Normal"><text:a xlink:type="simple" xlink:href="https://hal.science/hal-01568149v1">hal-015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07v1">To preserve cork properties, better keep bubbles in the cells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Jean-Charles Motte">Jean-Charles Mott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othilde Balbusquier">Clothilde Balbusquier</text:a><text:span>et al.</text:span></text:p>
              <text:p text:style-name="Normal"><text:span>Biorefinery for Food, Fuels and Materials, BFFM2015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185307v1">hal-011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1v1">Three Dimensional Simulation of Hydraulic Fracturing on Fault using Lattice Element Method</text:a></text:p>
              <text:p text:style-name="Normal"><text:a xlink:type="simple" xlink:href="https://hal.science/search/index/?q=*&amp;authFullName_s=J. K. W. Wong">J. K. W. Wong</text:a><text:span>,</text:span><text:a xlink:type="simple" xlink:href="https://hal.science/search/index/?q=*&amp;authFullName_s=K. Soga">K. Soga</text:a><text:span>,</text:span><text:a xlink:type="simple" xlink:href="https://hal.science/search/index/?q=*&amp;authFullName_s=X Xu">X Xu</text:a><text:span>,</text:span><text:a xlink:type="simple" xlink:href="https://hal.science/search/index/?q=*&amp;authFullName_s=Jean-Yves Delenne">Jean-Yves Delenne</text:a></text:p>
              <text:p text:style-name="Normal"><text:span>13. ISRM International Congress of Rock Mechanics</text:span><text:span>, May 2015, Montréal, Canada. 2015</text:span></text:p>
              <text:p text:style-name="Normal"><text:span>Poster de conférence</text:span></text:p>
              <text:p text:style-name="Normal"><text:a xlink:type="simple" xlink:href="https://hal.science/hal-01918021v1">hal-0191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83v1">The Wheat Grain: From Biopolymer Mechanics to the Macroscale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Emna Chichti">Emna Chicht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Valerie Lullien-Pellerin">Valerie Lullien-Pellerin</text:a></text:p>
              <text:p text:style-name="Normal"><text:span>4. Journée Scientifique du Labex NUMEV</text:span><text:span>, Jul 2015, Montpellier, France. , 2015</text:span></text:p>
              <text:p text:style-name="Normal"><text:span>Poster de conférence</text:span></text:p>
              <text:p text:style-name="Normal"><text:a xlink:type="simple" xlink:href="https://hal.science/hal-01605083v1">hal-0160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52v1">How does the starch content affect common wheat fractionation? A numerical approach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Rafik Affes">Rafik Affes</text:a><text:span>,</text:span><text:a xlink:type="simple" xlink:href="https://hal.science/search/index/?q=*&amp;authFullName_s=M. George">M. Georg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arhang Radjai">Farhang Radjai</text:a><text:span>et al.</text:span></text:p>
              <text:p text:style-name="Normal"><text:span>Grain for feeding the world</text:span><text:span>, Jul 2015, Milan, Italy. 2015</text:span></text:p>
              <text:p text:style-name="Normal"><text:span>Poster de conférence</text:span></text:p>
              <text:p text:style-name="Normal"><text:a xlink:type="simple" xlink:href="https://hal.science/hal-01594752v1">hal-015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45v1">LBM-DEM simulation of sheared dense granular suspension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Conference on Particle-Based Methods (PARTICLES 2015)</text:span><text:span>, Sep 2015, Barcelone, Spain. , 2015</text:span></text:p>
              <text:p text:style-name="Normal"><text:span>Poster de conférence</text:span></text:p>
              <text:p text:style-name="Normal"><text:a xlink:type="simple" xlink:href="https://hal.science/hal-01568145v1">hal-0156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73v1">Peridynamic study of particle fracture under impact loading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/text:p>
              <text:p text:style-name="Normal"><text:span>Conference on Particle-Based Methods (PARTICLES 2015)</text:span><text:span>, Sep 2015, Barcelona, Spain. 2015</text:span></text:p>
              <text:p text:style-name="Normal"><text:span>Poster de conférence</text:span></text:p>
              <text:p text:style-name="Normal"><text:a xlink:type="simple" xlink:href="https://hal.science/hal-01837473v1">hal-018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40v1">Influence of the root-soil mechanical interaction on the variability of root architecture</text:a></text:p>
              <text:p text:style-name="Normal"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hierry Fourcaud">Thierry Fourcaud</text:a></text:p>
              <text:p text:style-name="Normal"><text:span>Conference on Particle-Based Methods (PARTICLES 2015)</text:span><text:span>, Sep 2015, Barcelone, Spain. , 2015</text:span></text:p>
              <text:p text:style-name="Normal"><text:span>Poster de conférence</text:span></text:p>
              <text:p text:style-name="Normal"><text:a xlink:type="simple" xlink:href="https://hal.science/hal-01594240v1">hal-0159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48v1">Interaction between two localized fluidization cavities in a granular media: experiments and numerical simulation</text:a></text:p>
              <text:p text:style-name="Normal"><text:a xlink:type="simple" xlink:href="https://hal.science/search/index/?q=*&amp;authFullName_s=Jeff Ngoma">Jeff Ngoma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Modeling Granular Media Across Scales - MGMAS2014</text:span><text:span>, Jul 2014, Montpellier, France. 2014</text:span></text:p>
              <text:p text:style-name="Normal"><text:span>Poster de conférence</text:span></text:p>
              <text:p text:style-name="Normal"><text:a xlink:type="simple" xlink:href="https://hal.science/hal-01594248v1">hal-0159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42v1">Failure of materials embedding inclusions: a numerical study using a peridynamic approach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Modeling Granular Media Across Scales - MGMAS2014</text:span><text:span>, Jul 2014, Montpellier, France. 2014, Book of abstracts</text:span></text:p>
              <text:p text:style-name="Normal"><text:span>Poster de conférence</text:span></text:p>
              <text:p text:style-name="Normal"><text:a xlink:type="simple" xlink:href="https://hal.science/hal-01533842v1">hal-0153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08v1">Numerical modeling of wheat fractionation role of starch volume fraction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Rafik Affes">Rafik Affes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arhang Radjai">Farhang Radjai</text:a><text:span>et al.</text:span></text:p>
              <text:p text:style-name="Normal"><text:span>Modeling Granular Media Across Scales - MGMAS2014</text:span><text:span>, Jul 2014, Montpellier, France. 2014</text:span></text:p>
              <text:p text:style-name="Normal"><text:span>Poster de conférence</text:span></text:p>
              <text:p text:style-name="Normal"><text:a xlink:type="simple" xlink:href="https://hal.science/hal-01594308v1">hal-0159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57v1">Interaction between two localized fluidization cavities in granular media : Experiments and numerical simulation</text:a></text:p>
              <text:p text:style-name="Normal"><text:a xlink:type="simple" xlink:href="https://hal.science/search/index/?q=*&amp;authFullName_s=J. Ngoma">J. Ngoma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3. International Symposium on Geomechanics from Micro to Macro</text:span><text:span>, Sep 2014, Cambridge, United Kingdom. CRC Press, 1700 p., 2015, Geomechanics from Micro to Macro</text:span></text:p>
              <text:p text:style-name="Normal"><text:span>Poster de conférence</text:span></text:p>
              <text:p text:style-name="Normal"><text:a xlink:type="simple" xlink:href="https://hal.science/hal-01837457v1">hal-0183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47v1">Destabilization of immersed granular avalanche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enichi Soga">Kenichi Soga</text:a><text:span>,</text:span><text:a xlink:type="simple" xlink:href="https://hal.science/search/index/?q=*&amp;authFullName_s=Farhang Radjai">Farhang Radjai</text:a></text:p>
              <text:p text:style-name="Normal"><text:span>Modeling Granular Media Across Scales - MGMAS2014</text:span><text:span>, Jul 2014, Montpellier, France. 2014</text:span></text:p>
              <text:p text:style-name="Normal"><text:span>Poster de conférence</text:span></text:p>
              <text:p text:style-name="Normal"><text:a xlink:type="simple" xlink:href="https://hal.science/hal-01594247v1">hal-0159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59v1">Modelling fracturing process of geomaterial using Lattice Element Method</text:a></text:p>
              <text:p text:style-name="Normal"><text:a xlink:type="simple" xlink:href="https://hal.science/search/index/?q=*&amp;authFullName_s=J. K. W. Wong">J. K. W. Wong</text:a><text:span>,</text:span><text:a xlink:type="simple" xlink:href="https://hal.science/search/index/?q=*&amp;authFullName_s=K. Soga">K. Soga</text:a><text:span>,</text:span><text:a xlink:type="simple" xlink:href="https://hal.science/search/index/?q=*&amp;authFullName_s=X. Xu">X. Xu</text:a><text:span>,</text:span><text:a xlink:type="simple" xlink:href="https://hal.science/search/index/?q=*&amp;authFullName_s=Jean-Yves Delenne">Jean-Yves Delenne</text:a></text:p>
              <text:p text:style-name="Normal"><text:span>3. International Symposium on Geomechanics from Micro to Macro</text:span><text:span>, Sep 2014, Cambridge, United Kingdom. CRC Press, 1700 p., 2015, Geomechanics from Micro to Macro</text:span></text:p>
              <text:p text:style-name="Normal"><text:span>Poster de conférence</text:span></text:p>
              <text:p text:style-name="Normal"><text:a xlink:type="simple" xlink:href="https://hal.science/hal-01837459v1">hal-0183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07v1">Modeling soft granular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Modeling Granular Media Across Scales - MGMAS2014</text:span><text:span>, Jul 2014, Montpellier, France. 2014</text:span></text:p>
              <text:p text:style-name="Normal"><text:span>Poster de conférence</text:span></text:p>
              <text:p text:style-name="Normal"><text:a xlink:type="simple" xlink:href="https://hal.science/hal-01594307v1">hal-015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32v1">Three-dimensional hydraulic fracturing modelling using Lattice Element Method</text:a></text:p>
              <text:p text:style-name="Normal"><text:a xlink:type="simple" xlink:href="https://hal.science/search/index/?q=*&amp;authFullName_s=J. K. W. Wong">J. K. W. Wong</text:a><text:span>,</text:span><text:a xlink:type="simple" xlink:href="https://hal.science/search/index/?q=*&amp;authFullName_s=Kenichi Soga">Kenichi Soga</text:a><text:span>,</text:span><text:a xlink:type="simple" xlink:href="https://hal.science/search/index/?q=*&amp;authFullName_s=X. Xu">X. Xu</text:a><text:span>,</text:span><text:a xlink:type="simple" xlink:href="https://hal.science/search/index/?q=*&amp;authFullName_s=Jean-Yves Delenne">Jean-Yves Delenne</text:a></text:p>
              <text:p text:style-name="Normal"><text:span>Modeling Granular Media Across Scales - MGMAS2014</text:span><text:span>, Jul 2014, Montpellier, France. 2014</text:span></text:p>
              <text:p text:style-name="Normal"><text:span>Poster de conférence</text:span></text:p>
              <text:p text:style-name="Normal"><text:a xlink:type="simple" xlink:href="https://hal.science/hal-01601632v1">hal-0160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60v1">Shear flow of dense granular suspensions by computer simulation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3. International Symposium on Geomechanics from Micro to Macro</text:span><text:span>, Sep 2014, Cambridge, United Kingdom.<text:s/></text:span><text:a xlink:type="simple" xlink:href="https://archives-publications.inrae.fr/369542.pdf">CRC Press</text:a><text:span>, 1700 p., 2015, Geomechanics from Micro to Macro</text:span></text:p>
              <text:p text:style-name="Normal"><text:span>Poster de conférence</text:span></text:p>
              <text:p text:style-name="Normal"><text:a xlink:type="simple" xlink:href="https://hal.science/hal-01837460v1">hal-0183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58v1">Lattice Boltzmann modeling of liquid clusters in granular media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3. International Symposium on Geomechanics from Micro to Macro</text:span><text:span>, Sep 2014, Cambridge, United Kingdom. CRC Press, 1700 p., 2015, Geomechanics from Micro to Macro</text:span></text:p>
              <text:p text:style-name="Normal"><text:span>Poster de conférence</text:span></text:p>
              <text:p text:style-name="Normal"><text:a xlink:type="simple" xlink:href="https://hal.science/hal-01837458v1">hal-0183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93v1">Modélisation des matériaux à particules hautement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Matériaux 2014</text:span><text:span>, Nov 2014, Montpellier, France. , 2014</text:span></text:p>
              <text:p text:style-name="Normal"><text:span>Poster de conférence</text:span></text:p>
              <text:p text:style-name="Normal"><text:a xlink:type="simple" xlink:href="https://hal.science/hal-01594293v1">hal-015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61v1">Underwater granular flows down inclined planes</text:a></text:p>
              <text:p text:style-name="Normal"><text:a xlink:type="simple" xlink:href="https://hal.science/search/index/?q=*&amp;authFullName_s=K. Kumar">K. Kumar</text:a><text:span>,</text:span><text:a xlink:type="simple" xlink:href="https://hal.science/search/index/?q=*&amp;authFullName_s=K. Soga">K. Soga</text:a><text:span>,</text:span><text:a xlink:type="simple" xlink:href="https://hal.science/search/index/?q=*&amp;authFullName_s=Jean-Yves Delenne">Jean-Yves Delenne</text:a></text:p>
              <text:p text:style-name="Normal"><text:span>3. International Symposium on Geomechanics from Micro to Macro</text:span><text:span>, Sep 2014, Cambridge, United Kingdom. CRC Press, 1700 p., 2015, Geomechanics from Micro to Macro</text:span></text:p>
              <text:p text:style-name="Normal"><text:span>Poster de conférence</text:span></text:p>
              <text:p text:style-name="Normal"><text:a xlink:type="simple" xlink:href="https://hal.science/hal-01837461v1">hal-0183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3v1">A 2D DEM-LBM numerical simulation of localized fluidization in immersed granular media</text:a></text:p>
              <text:p text:style-name="Normal"><text:a xlink:type="simple" xlink:href="https://hal.science/search/index/?q=*&amp;authFullName_s=Jeff Ngoma">Jeff Ngom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/text:p>
              <text:p text:style-name="Normal"><text:span>Workshop on Numerical Modeling of Grain/Fluid Flows</text:span><text:span>, Nov 2013, Lyon, France. 2013</text:span></text:p>
              <text:p text:style-name="Normal"><text:span>Poster de conférence</text:span></text:p>
              <text:p text:style-name="Normal"><text:a xlink:type="simple" xlink:href="https://hal.science/hal-01568883v1">hal-015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4v1">Surface waves generation by immersed granular avalanche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Farhang Radjai">Farhang Radjai</text:a></text:p>
              <text:p text:style-name="Normal"><text:span>Workshop on Numerical Modeling of Grain/Fluid Flows</text:span><text:span>, Nov 2013, Lyon, France. 2013</text:span></text:p>
              <text:p text:style-name="Normal"><text:span>Poster de conférence</text:span></text:p>
              <text:p text:style-name="Normal"><text:a xlink:type="simple" xlink:href="https://hal.science/hal-01568884v1">hal-015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2v1">Numerical modeling of the onset of immersed granular avalanches</text:a></text:p>
              <text:p text:style-name="Normal"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enichi Soga">Kenichi Soga</text:a></text:p>
              <text:p text:style-name="Normal"><text:span>Workshop on Numerical Modeling of Grain/Fluid Flows</text:span><text:span>, Nov 2013, Lyon, France. 2013</text:span></text:p>
              <text:p text:style-name="Normal"><text:span>Poster de conférence</text:span></text:p>
              <text:p text:style-name="Normal"><text:a xlink:type="simple" xlink:href="https://hal.science/hal-01568872v1">hal-0156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44v1">A new step in the construction of wheat endosperm modelling to predict mechanical behaviour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s">Matthieu George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erie Lullien-Pellerin">Valerie Lullien-Pellerin</text:a></text:p>
              <text:p text:style-name="Normal"><text:span>ICC Conference 2013 in association with AGSA</text:span><text:span>, Aug 2013, Perth, Australia. 2013</text:span></text:p>
              <text:p text:style-name="Normal"><text:span>Poster de conférence</text:span></text:p>
              <text:p text:style-name="Normal"><text:a xlink:type="simple" xlink:href="https://hal.science/hal-01601844v1">hal-0160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04v1">Comprendre et prédire le comportement à la rupture de l’albumen du grain de blé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alerie Lullien-Pellerin">Valerie Lullien-Pellerin</text:a></text:p>
              <text:p text:style-name="Normal"><text:span>Colloque National du Réseau Français de Biologie des Graines</text:span><text:span>, Oct 2013, Dijon, France. 2013</text:span></text:p>
              <text:p text:style-name="Normal"><text:span>Poster de conférence</text:span></text:p>
              <text:p text:style-name="Normal"><text:a xlink:type="simple" xlink:href="https://hal.science/hal-01594304v1">hal-0159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54v1">Etude expérimentale et modélisation du comportement mécanique des grains de blé tendre en relation avec la texture de l’albumen</text:a></text:p>
              <text:p text:style-name="Normal"><text:a xlink:type="simple" xlink:href="https://hal.science/search/index/?q=*&amp;authFullName_s=Emna Chichti">Emna Chicht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rancois-Xavier Oury">Francois-Xavier Oury</text:a><text:span>et al.</text:span></text:p>
              <text:p text:style-name="Normal"><text:span>Journées Techniques des Industries Céréalières JTIC</text:span><text:span>, Nov 2013, Reims, France. Industries des Céréales, 188, 2013, Industries des Céréales</text:span></text:p>
              <text:p text:style-name="Normal"><text:span>Poster de conférence</text:span></text:p>
              <text:p text:style-name="Normal"><text:a xlink:type="simple" xlink:href="https://hal.science/hal-01594354v1">hal-015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1v1">Simulation of wetting regimes in a 2D granular packing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Workshop on Numerical Modeling of Grain/Fluid Flows</text:span><text:span>, Nov 2013, Lyon, France. 2013</text:span></text:p>
              <text:p text:style-name="Normal"><text:span>Poster de conférence</text:span></text:p>
              <text:p text:style-name="Normal"><text:a xlink:type="simple" xlink:href="https://hal.science/hal-01568871v1">hal-01568871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548d64" table:style-name="548d64">
          <table:table-column table:style-name="548d64.0"/>
          <table:table-row>
            <table:table-cell office:value-type="string">
              <text:p text:style-name="Normal"><text:a xlink:type="simple" xlink:href="https://hal.inrae.fr/hal-02938822v1">Built on Sand</text:a></text:p>
              <text:p text:style-name="Normal"><text:a xlink:type="simple" xlink:href="https://hal.science/search/index/?q=*&amp;authFullName_s=Etienne Guyon">Etienne Guy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Erik Butler">Erik Butler</text:a></text:p>
              <text:p text:style-name="Normal"><text:span>MIT Press, pp.272, 2020, 9780262043700</text:span></text:p>
              <text:p text:style-name="Normal"><text:span>Ouvrages</text:span></text:p>
              <text:p text:style-name="Normal"><text:a xlink:type="simple" xlink:href="https://hal.inrae.fr/hal-02938822v1">hal-029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78v1">Matière en grains</text:a></text:p>
              <text:p text:style-name="Normal"><text:a xlink:type="simple" xlink:href="https://hal.science/search/index/?q=*&amp;authFullName_s=Etienne Guyon">Etienne Guy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a xlink:type="simple" xlink:href="https://www.odilejacob.fr/catalogue/sciences/physique-chimie/matiere-en-grains_9782738138576.php#">Odile Jacob</text:a><text:span>, pp.336, 2017, 978-2-7381-3857-6</text:span></text:p>
              <text:p text:style-name="Normal"><text:span>Ouvrages</text:span></text:p>
              <text:p text:style-name="Normal"><text:a xlink:type="simple" xlink:href="https://hal.science/hal-01595078v1">hal-01595078v1</text:a></text:p>
            </table:table-cell>
          </table:table-row>
        </table:table>
        <text:p text:style-name="P29"/>
        <text:p text:style-name="Heading2"><text:span text:style-name="T12">Chapitre d'ouvrage (8)</text:span></text:p>
        <text:p text:style-name="P31"/>
        <table:table table:name="1b792f" table:style-name="1b792f">
          <table:table-column table:style-name="1b792f.0"/>
          <table:table-row>
            <table:table-cell office:value-type="string">
              <text:p text:style-name="Normal"><text:a xlink:type="simple" xlink:href="https://hal.inrae.fr/hal-02938877v1">Fluid-grain coupling using the Lattice Boltzmann method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/text:p>
              <text:p text:style-name="Normal"><text:span>Kianoosh Taghizadeh; Gael Combe; Stefan Luding.<text:s/></text:span><text:span>Discrete Element Modeling</text:span><text:span>, 2017, ALERT Doctoral School 2017, 978-2-9542517-9-0</text:span></text:p>
              <text:p text:style-name="Normal"><text:span>Chapitre d'ouvrage</text:span></text:p>
              <text:p text:style-name="Normal"><text:a xlink:type="simple" xlink:href="https://hal.inrae.fr/hal-02938877v1">hal-0293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09v1">Etats d'équilibre, textures et chaînes de force dans les milieux granulaire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La matière en désordre</text:span><text:span>, EDP Sciences, 2014, Savoirs actuels. Série Physique, 978-2-7598-1069-7</text:span></text:p>
              <text:p text:style-name="Normal"><text:span>Chapitre d'ouvrage</text:span></text:p>
              <text:p text:style-name="Normal"><text:a xlink:type="simple" xlink:href="https://hal.science/hal-01594809v1">hal-015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0v1">Numerical modeling of cohesive interaction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arhang Radjai">Farhang Radjai</text:a></text:p>
              <text:p text:style-name="Normal"><text:span>Radjaï F. and Dubois F.<text:s/></text:span><text:span>Discrete Numerical Modeling of Granular Materials</text:span><text:span>, Wiley ISTE, 2011, 978 1 84821 260 2</text:span></text:p>
              <text:p text:style-name="Normal"><text:span>Chapitre d'ouvrage</text:span></text:p>
              <text:p text:style-name="Normal"><text:a xlink:type="simple" xlink:href="https://hal.science/hal-00688530v1">hal-006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47v1">Particle assembling methods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F. Radjai et F. Dubois.<text:s/></text:span><text:span>Discrete-element modeling of granular materials</text:span><text:span>, Wiley-Iste, pp.123-151, 2011, ISBN 978-1-84821-260-2</text:span></text:p>
              <text:p text:style-name="Normal"><text:span>Chapitre d'ouvrage</text:span></text:p>
              <text:p text:style-name="Normal"><text:a xlink:type="simple" xlink:href="https://hal.science/hal-00690047v1">hal-006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2v1">Modélisation numérique des interactions cohésive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arhang Radjai">Farhang Radjai</text:a></text:p>
              <text:p text:style-name="Normal"><text:span>F Radjai et F Dubois.<text:s/></text:span><text:span>Modélisation numérique discrète des matériaux granulaires</text:span><text:span>, Lavoisier, Hermès, 2010, 978 2 7462 2976 1</text:span></text:p>
              <text:p text:style-name="Normal"><text:span>Chapitre d'ouvrage</text:span></text:p>
              <text:p text:style-name="Normal"><text:a xlink:type="simple" xlink:href="https://hal.science/hal-00688532v1">hal-0068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53v1">Méthodes d'assemblage de particules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F. Radjai et F. Dubois.<text:s/></text:span><text:span>Modélisation numérique discrète des matériaux granulaires</text:span><text:span>, Iste, pp.137-170, 2010, 978-2746229761</text:span></text:p>
              <text:p text:style-name="Normal"><text:span>Chapitre d'ouvrage</text:span></text:p>
              <text:p text:style-name="Normal"><text:a xlink:type="simple" xlink:href="https://hal.science/hal-00690053v1">hal-0069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52v1">Force Transmission in Cohesive Granular Media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Jean-Yves Delenne">Jean-Yves Delenne</text:a><text:span>et al.</text:span></text:p>
              <text:p text:style-name="Normal"><text:span>J. D. Goddard, J. T. Jenkins et P. Giovine.<text:s/></text:span><text:span>Mathematical Modeling and Physical Instances of granular Flows</text:span><text:span>, AIP, pp.240-260, 2010, 978-0-7354-0772-5</text:span></text:p>
              <text:p text:style-name="Normal"><text:span>Chapitre d'ouvrage</text:span></text:p>
              <text:p text:style-name="Normal"><text:a xlink:type="simple" xlink:href="https://hal.science/hal-00690052v1">hal-00690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48v1">Experimental study of the rheology and the cracking of granular media with cementation</text:a></text:p>
              <text:p text:style-name="Normal"><text:a xlink:type="simple" xlink:href="https://hal.science/search/index/?q=*&amp;authFullName_s=Frederic Mabille">Frederic Mabille</text:a><text:span>,</text:span><text:a xlink:type="simple" xlink:href="https://hal.science/search/index/?q=*&amp;authFullName_s=Y. Haddad">Y. Haddad</text:a><text:span>,</text:span><text:a xlink:type="simple" xlink:href="https://hal.science/search/index/?q=*&amp;authFullName_s=J.Y. Delenne">J.Y. Delenne</text:a><text:span>,</text:span><text:a xlink:type="simple" xlink:href="https://hal.science/search/index/?q=*&amp;authFullName_s=J.C. Benet">J.C. Benet</text:a></text:p>
              <text:p text:style-name="Normal"><text:span>Powders and Grains</text:span><text:span>, Swets and Zeitlinger, 2001, 90-2651-826-9</text:span></text:p>
              <text:p text:style-name="Normal"><text:span>Chapitre d'ouvrage</text:span></text:p>
              <text:p text:style-name="Normal"><text:a xlink:type="simple" xlink:href="https://hal.inrae.fr/hal-02829748v1">hal-02829748v1</text:a></text:p>
            </table:table-cell>
          </table:table-row>
        </table:table>
        <text:p text:style-name="P32"/>
        <text:p text:style-name="Heading2"><text:span text:style-name="T13">Brevet (1)</text:span></text:p>
        <text:p text:style-name="P34"/>
        <table:table table:name="ac6889" table:style-name="ac6889">
          <table:table-column table:style-name="ac6889.0"/>
          <table:table-row>
            <table:table-cell office:value-type="string">
              <text:p text:style-name="Normal"><text:a xlink:type="simple" xlink:href="https://hal.inrae.fr/hal-03411125v1">Method for crushing a mineral material in presence of at least one grinding aid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ean-Charles Motte">Jean-Charles Motte</text:a><text:span>,</text:span><text:a xlink:type="simple" xlink:href="https://hal.science/search/index/?q=*&amp;authFullName_s=Xavier Rouau">Xavier Rouau</text:a></text:p>
              <text:p text:style-name="Normal"><text:span>France, Patent n° : WO/2020/002831. 2020</text:span></text:p>
              <text:p text:style-name="Normal"><text:span>Brevet</text:span></text:p>
              <text:p text:style-name="Normal"><text:a xlink:type="simple" xlink:href="https://hal.inrae.fr/hal-03411125v1">hal-03411125v1</text:a></text:p>
            </table:table-cell>
          </table:table-row>
        </table:table>
        <text:p text:style-name="P35"/>
        <text:p text:style-name="Heading2"><text:span text:style-name="T14">Autre publication scientifique (2)</text:span></text:p>
        <text:p text:style-name="P37"/>
        <table:table table:name="09d903" table:style-name="09d903">
          <table:table-column table:style-name="09d903.0"/>
          <table:table-row>
            <table:table-cell office:value-type="string">
              <text:p text:style-name="Normal"><text:a xlink:type="simple" xlink:href="https://hal.science/hal-01603489v1">Flowbox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03489v1">hal-0160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90v1">Computational Granular Physic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44290v1">hal-00844290v1</text:a></text:p>
            </table:table-cell>
          </table:table-row>
        </table:table>
        <text:p text:style-name="P38"/>
        <text:p text:style-name="Heading2"><text:span text:style-name="T15">Pré-publication, Document de travail (4)</text:span></text:p>
        <text:p text:style-name="P40"/>
        <table:table table:name="05d2e5" table:style-name="05d2e5">
          <table:table-column table:style-name="05d2e5.0"/>
          <table:table-row>
            <table:table-cell office:value-type="string">
              <text:p text:style-name="Normal"><text:a xlink:type="simple" xlink:href="https://hal.science/hal-05014957v1">A soft particle dynamics method based on shape degrees of freedom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957v1">hal-05014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07v1">Discrete-element simulation of particle breakage inside ball mills: A 2D model</text:a></text:p>
              <text:p text:style-name="Normal"><text:a xlink:type="simple" xlink:href="https://hal.science/search/index/?q=*&amp;authFullName_s=Luisa Fernanda Orozco">Luisa Fernanda Orozco</text:a><text:span>,</text:span><text:a xlink:type="simple" xlink:href="https://hal.science/search/index/?q=*&amp;authFullName_s=Duc-Hanh Nguyen">Duc-Hanh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arhang Radjai">Farhang Radjai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7207v1">hal-02787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61v1">Particle dynamics simulation of wet granulation in a rotating drum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61v1">hal-0279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97v1">Root growth and force chains in a granular soil</text:a></text:p>
              <text:p text:style-name="Normal"><text:a xlink:type="simple" xlink:href="https://hal.science/search/index/?q=*&amp;authFullName_s=Mahmoud Fakih">Mahmoud Faki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hierry Fourcaud">Thierry Fourcaud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6797v1">hal-02786797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e67d8a" table:style-name="e67d8a">
          <table:table-column table:style-name="e67d8a.0"/>
          <table:table-row>
            <table:table-cell office:value-type="string">
              <text:p text:style-name="Normal"><text:a xlink:type="simple" xlink:href="https://theses.hal.science/tel-00007302v2">Milieux granulaires à comportement solide. Modélisation, analyse expérimentale de la cohésion, validation et applications</text:a></text:p>
              <text:p text:style-name="Normal"><text:a xlink:type="simple" xlink:href="https://hal.science/search/index/?q=*&amp;authFullName_s=Jean-Yves Delenne">Jean-Yves Delenne</text:a></text:p>
              <text:p text:style-name="Normal"><text:span>Mécanique [physics.med-ph]. Université Montpellier II - Sciences et Techniques du Languedoc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302v2">tel-00007302v2</text:a></text:p>
            </table:table-cell>
          </table:table-row>
        </table:table>
        <text:p text:style-name="P44"/>
        <text:p text:style-name="Heading2"><text:span text:style-name="T17">Vidéo (2)</text:span></text:p>
        <text:p text:style-name="P46"/>
        <table:table table:name="006224" table:style-name="006224">
          <table:table-column table:style-name="006224.0"/>
          <table:table-row>
            <table:table-cell office:value-type="string">
              <text:p text:style-name="Normal"><text:a xlink:type="simple" xlink:href="https://hal.science/medihal-01767718v1">Agglomeration of wet granular material in rotating drum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67718v1">medihal-017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0031v1">Fragmentation of grains under impact</text:a></text:p>
              <text:p text:style-name="Normal"><text:a xlink:type="simple" xlink:href="https://hal.science/search/index/?q=*&amp;authFullName_s=Luisa Orozco">Luisa Orozc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Philippe Sornay">Philippe Sornay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910031v1">medihal-01910031v1</text:a></text:p>
            </table:table-cell>
          </table:table-row>
        </table:table>
        <text:p text:style-name="P47"/>
        <text:p text:style-name="Heading2"><text:span text:style-name="T18">Logiciel (1)</text:span></text:p>
        <text:p text:style-name="P49"/>
        <table:table table:name="66542b" table:style-name="66542b">
          <table:table-column table:style-name="66542b.0"/>
          <table:table-row>
            <table:table-cell office:value-type="string">
              <text:p text:style-name="Normal"><text:a xlink:type="simple" xlink:href="https://hal.univ-grenoble-alpes.fr/hal-04933604v1">Rockable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Pascal Villard">Pascal Villar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Lhassan Amarsid">Lhassan Amarsid</text:a><text:span>et al.</text:span></text:p>
              <text:p text:style-name="Normal"><text:span>2025,<text:s/></text:span><text:a xlink:type="simple" xlink:href="https://archive.softwareheritage.org/browse/swh:1:dir:e981bb9fae3c064abb9ddff3bbd19ad1a3b698e7;origin=https://hal.archives-ouvertes.fr/hal-04933604;visit=swh:1:snp:3a5c01138e6e944de9ff6ec37770d7dd7744c5cc;anchor=swh:1:rel:bf7c270991242bd75e4f44c0d525cb4493d903ba;path=/">⟨swh:1:dir:e981bb9fae3c064abb9ddff3bbd19ad1a3b698e7;origin=https://hal.archives-ouvertes.fr/hal-04933604;visit=swh:1:snp:3a5c01138e6e944de9ff6ec37770d7dd7744c5cc;anchor=swh:1:rel:bf7c270991242bd75e4f44c0d525cb4493d903ba;path=/⟩</text:a></text:p>
              <text:p text:style-name="Normal"><text:span>Logiciel</text:span></text:p>
              <text:p text:style-name="Normal"><text:a xlink:type="simple" xlink:href="https://hal.univ-grenoble-alpes.fr/hal-04933604v1">hal-04933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Delenne</dc:title>
    <dc:subject/>
    <dc:description>CV</dc:description>
    <dc:creator/>
    <dc:date>2026-05-23T18:47:06.000</dc:date>
    <meta:generator>PHPWord</meta:generator>
    <meta:initial-creator>CCSD</meta:initial-creator>
    <meta:creation-date>2026-05-23T18:47:06.000</meta:creation-date>
    <meta:keyword/>
    <meta:user-defined meta:name="Category"/>
    <meta:user-defined meta:name="Company"/>
    <meta:user-defined meta:name="Manager"/>
  </office:meta>
</office:document-meta>
</file>