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731" style:family="table">
      <style:table-properties style:rel-width="100" table:align="center"/>
    </style:style>
    <style:style style:name="37b731.0" style:family="table-column">
      <style:table-column-properties style:column-width="0.00cm"/>
    </style:style>
    <style:style style:name="d38332" style:family="table">
      <style:table-properties style:rel-width="100" table:align="center"/>
    </style:style>
    <style:style style:name="d38332.0" style:family="table-column">
      <style:table-column-properties style:column-width="0.00cm"/>
    </style:style>
    <style:style style:name="e06265" style:family="table">
      <style:table-properties style:rel-width="100" table:align="center"/>
    </style:style>
    <style:style style:name="e06265.0" style:family="table-column">
      <style:table-column-properties style:column-width="0.00cm"/>
    </style:style>
    <style:style style:name="0aef24" style:family="table">
      <style:table-properties style:rel-width="100" table:align="center"/>
    </style:style>
    <style:style style:name="0aef24.0" style:family="table-column">
      <style:table-column-properties style:column-width="0.00cm"/>
    </style:style>
    <style:style style:name="849841" style:family="table">
      <style:table-properties style:rel-width="100" table:align="center"/>
    </style:style>
    <style:style style:name="849841.0" style:family="table-column">
      <style:table-column-properties style:column-width="0.00cm"/>
    </style:style>
    <style:style style:name="1a8c2d" style:family="table">
      <style:table-properties style:rel-width="100" table:align="center"/>
    </style:style>
    <style:style style:name="1a8c2d.0" style:family="table-column">
      <style:table-column-properties style:column-width="0.00cm"/>
    </style:style>
    <style:style style:name="e4d260" style:family="table">
      <style:table-properties style:rel-width="100" table:align="center"/>
    </style:style>
    <style:style style:name="e4d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FOURNIO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7b731" table:style-name="37b731">
          <table:table-column table:style-name="37b731.0"/>
          <table:table-row>
            <table:table-cell office:value-type="string">
              <text:p text:style-name="Normal"><text:a xlink:type="simple" xlink:href="https://hal.science/hal-04800976v1">Bee together: Joining bee audio datasets for hive extrapolation in AI-based monitoring</text:a></text:p>
              <text:p text:style-name="Normal"><text:a xlink:type="simple" xlink:href="https://hal.science/search/index/?q=*&amp;authFullName_s=Augustin Bricout">Augustin Bricout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text:span>et al.</text:span></text:p>
              <text:p text:style-name="Normal"><text:span>Sensors</text:span><text:span>, 2024, 24 (18), pp.6067.<text:s/></text:span><text:a xlink:type="simple" xlink:href="https://dx.doi.org/10.3390/s24186067">⟨10.3390/s24186067⟩</text:a></text:p>
              <text:p text:style-name="Normal"><text:span>Article dans une revue</text:span></text:p>
              <text:p text:style-name="Normal"><text:a xlink:type="simple" xlink:href="https://hal.science/hal-04800976v1">hal-048009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83159v1">Design and Validity of a Smart Healthcare and Control System for Electric Bikes</text:a></text:p>
              <text:p text:style-name="Normal"><text:a xlink:type="simple" xlink:href="https://hal.science/search/index/?q=*&amp;authFullName_s=Eli Gabriel Avina-Bravo">Eli Gabriel Avina-Bravo</text:a><text:span>,</text:span><text:a xlink:type="simple" xlink:href="https://hal.science/search/index/?q=*&amp;authFullName_s=Felipe Augusto Sodre Ferreira de Sousa">Felipe Augusto Sodre Ferreira de Sousa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Franck Giraud">Franck Giraud</text:a><text:span>et al.</text:span></text:p>
              <text:p text:style-name="Normal"><text:span>Sensors</text:span><text:span>, 2023, 23 (8), pp.4079.<text:s/></text:span><text:a xlink:type="simple" xlink:href="https://dx.doi.org/10.3390/s23084079">⟨10.3390/s23084079⟩</text:a></text:p>
              <text:p text:style-name="Normal"><text:span>Article dans une revue</text:span></text:p>
              <text:p text:style-name="Normal"><text:a xlink:type="simple" xlink:href="https://laas.hal.science/hal-04083159v1">hal-040831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46127v1">Smart Electrically Assisted Bicycles as Health Monitoring Systems: A Review</text:a></text:p>
              <text:p text:style-name="Normal"><text:a xlink:type="simple" xlink:href="https://hal.science/search/index/?q=*&amp;authFullName_s=Eli Gabriel Aviña Bravo">Eli Gabriel Aviña Bravo</text:a><text:span>,</text:span><text:a xlink:type="simple" xlink:href="https://hal.science/search/index/?q=*&amp;authFullName_s=Johan Cassirame">Johan Cassiram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ean-Yves Fourniols">Jean-Yves Fourniols</text:a><text:span>et al.</text:span></text:p>
              <text:p text:style-name="Normal"><text:span>Sensors</text:span><text:span>, 2022, 22 (2), pp.468.<text:s/></text:span><text:a xlink:type="simple" xlink:href="https://dx.doi.org/10.3390/s22020468">⟨10.3390/s22020468⟩</text:a></text:p>
              <text:p text:style-name="Normal"><text:span>Article dans une revue</text:span></text:p>
              <text:p text:style-name="Normal"><text:a xlink:type="simple" xlink:href="https://laas.hal.science/hal-03546127v1">hal-035461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52563v1">Wearable pre-impact fall detection system based on 3D accelerometer and subject's height</text:a></text:p>
              <text:p text:style-name="Normal"><text:a xlink:type="simple" xlink:href="https://hal.science/search/index/?q=*&amp;authFullName_s=Felipe Augusto Sodré Ferreira de Sousa">Felipe Augusto Sodré Ferreira de Sousa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Eli Gabriel Avina Bravo">Eli Gabriel Avina Bravo</text:a><text:span>,</text:span><text:a xlink:type="simple" xlink:href="https://hal.science/search/index/?q=*&amp;authFullName_s=Vincent Brossa">Vincent Brossa</text:a><text:span>,</text:span><text:a xlink:type="simple" xlink:href="https://hal.science/search/index/?q=*&amp;authFullName_s=Jean-Yves Fourniols">Jean-Yves Fourniols</text:a><text:span>et al.</text:span></text:p>
              <text:p text:style-name="Normal"><text:span>IEEE Sensors Journal</text:span><text:span>, 2022, 22 (2), pp.1738 - 1745.<text:s/></text:span><text:a xlink:type="simple" xlink:href="https://dx.doi.org/10.1109/JSEN.2021.3131037">⟨10.1109/JSEN.2021.3131037⟩</text:a></text:p>
              <text:p text:style-name="Normal"><text:span>Article dans une revue</text:span></text:p>
              <text:p text:style-name="Normal"><text:a xlink:type="simple" xlink:href="https://laas.hal.science/hal-03452563v1">hal-034525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5577v1">Toward soil smart sensing in v4.0 agriculture: a new original single-shape design for a capacitive moisture and salinity sensor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ulien Roux">Julien Roux</text:a><text:span>,</text:span><text:a xlink:type="simple" xlink:href="https://hal.science/search/index/?q=*&amp;authFullName_s=Eli Gabriel Aviña Bravo">Eli Gabriel Aviña Brav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M Contardo">M Contardo</text:a><text:span>et al.</text:span></text:p>
              <text:p text:style-name="Normal"><text:span>Sensors</text:span><text:span>, 2020, 20 (23), pp.6867.<text:s/></text:span><text:a xlink:type="simple" xlink:href="https://dx.doi.org/10.3390/s20236867">⟨10.3390/s20236867⟩</text:a></text:p>
              <text:p text:style-name="Normal"><text:span>Article dans une revue</text:span></text:p>
              <text:p text:style-name="Normal"><text:a xlink:type="simple" xlink:href="https://laas.hal.science/hal-01925577v1">hal-019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86v1">Optimal Uncalibrated RSS Indoor Positioning and Optimal Reference Node Placement Using Cramér-Rao Lower Bound</text:a></text:p>
              <text:p text:style-name="Normal"><text:a xlink:type="simple" xlink:href="https://hal.science/search/index/?q=*&amp;authFullName_s=Xavier Tolza">Xavier Tolz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Christophe Escriba">Christophe Escriba</text:a><text:span>et al.</text:span></text:p>
              <text:p text:style-name="Normal"><text:span>Journal of Sensors</text:span><text:span>, 2019, 2019, pp.Article ID 5494901.<text:s/></text:span><text:a xlink:type="simple" xlink:href="https://dx.doi.org/10.1155/2019/5494901">⟨10.1155/2019/5494901⟩</text:a></text:p>
              <text:p text:style-name="Normal"><text:span>Article dans une revue</text:span></text:p>
              <text:p text:style-name="Normal"><text:a xlink:type="simple" xlink:href="https://hal.science/hal-02283386v1">hal-022833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5585v2">A new bi-frequency soil smart sensing moisture and salinity for connected sustainable agriculture</text:a></text:p>
              <text:p text:style-name="Normal"><text:a xlink:type="simple" xlink:href="https://hal.science/search/index/?q=*&amp;authFullName_s=Julien Roux">Julien Roux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Georges Soto-Romero">Georges Soto-Romero</text:a></text:p>
              <text:p text:style-name="Normal"><text:span>Journal of Sensor Technology</text:span><text:span>, 2019, 9 (3), pp.35-43.<text:s/></text:span><text:a xlink:type="simple" xlink:href="https://dx.doi.org/10.4236/jst.2019.93004">⟨10.4236/jst.2019.93004⟩</text:a></text:p>
              <text:p text:style-name="Normal"><text:span>Article dans une revue</text:span></text:p>
              <text:p text:style-name="Normal"><text:a xlink:type="simple" xlink:href="https://laas.hal.science/hal-01925585v2">hal-0192558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138v1">Controllable and re-usable patch for transdermal iontophoresis drug delivery</text:a></text:p>
              <text:p text:style-name="Normal"><text:a xlink:type="simple" xlink:href="https://hal.science/search/index/?q=*&amp;authFullName_s=Yassine Talbi">Yassine Talbi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Damien Brulin">Damien Brulin</text:a><text:span>,</text:span><text:a xlink:type="simple" xlink:href="https://hal.science/search/index/?q=*&amp;authFullName_s=Jean-Yves Fourniols">Jean-Yves Fourniols</text:a></text:p>
              <text:p text:style-name="Normal"><text:span>Electronics Letters</text:span><text:span>, 2018, 54 (12), pp.739-740.<text:s/></text:span><text:a xlink:type="simple" xlink:href="https://dx.doi.org/10.1049/el.2018.0731">⟨10.1049/el.2018.0731⟩</text:a></text:p>
              <text:p text:style-name="Normal"><text:span>Article dans une revue</text:span></text:p>
              <text:p text:style-name="Normal"><text:a xlink:type="simple" xlink:href="https://laas.hal.science/hal-01780138v1">hal-017801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6914v1">Advanced thermopile IR dual line sensor for smart home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ulien Roux">Julien Roux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David Bourrier">David Bourrier</text:a><text:span>et al.</text:span></text:p>
              <text:p text:style-name="Normal"><text:span>Journal of Sensor Technology</text:span><text:span>, 2018, 8 (4),<text:s/></text:span><text:a xlink:type="simple" xlink:href="https://dx.doi.org/10.4236/jst.2018.84006">⟨10.4236/jst.2018.84006⟩</text:a></text:p>
              <text:p text:style-name="Normal"><text:span>Article dans une revue</text:span></text:p>
              <text:p text:style-name="Normal"><text:a xlink:type="simple" xlink:href="https://laas.hal.science/hal-01916914v1">hal-019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28v1">Artificial Intelligence for Health: Towards more intelligence or more artificial medicine?</text:a></text:p>
              <text:p text:style-name="Normal"><text:a xlink:type="simple" xlink:href="https://hal.science/search/index/?q=*&amp;authFullName_s=Georges Soto-Romero">Georges Soto-Romero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Jean-Yves Fourniols">Jean-Yves Fourniols</text:a></text:p>
              <text:p text:style-name="Normal"><text:span>Current Trends in Biomedical Engineering &amp; Biosciences</text:span><text:span>, 2018, 16 (5), pp.555947.<text:s/></text:span><text:a xlink:type="simple" xlink:href="https://dx.doi.org/10.19080/CTBEB.2018.16.555947">⟨10.19080/CTBEB.2018.16.555947⟩</text:a></text:p>
              <text:p text:style-name="Normal"><text:span>Article dans une revue</text:span></text:p>
              <text:p text:style-name="Normal"><text:a xlink:type="simple" xlink:href="https://hal.science/hal-01997228v1">hal-019972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6886v1">An Overview of Basics Speech Recognition and Autonomous Approach for Smart Home IOT Low Power Devices</text:a></text:p>
              <text:p text:style-name="Normal"><text:a xlink:type="simple" xlink:href="https://hal.science/search/index/?q=*&amp;authFullName_s=Jean-Yves Fourniols">Jean-Yves Fourniols</text:a><text:span>,</text:span><text:a xlink:type="simple" xlink:href="https://hal.science/search/index/?q=*&amp;authFullName_s=Nadim Nasreddine">Nadim Nasredd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ulien Roux">Julien Roux</text:a><text:span>et al.</text:span></text:p>
              <text:p text:style-name="Normal"><text:span>Journal of Signal and Information Processing</text:span><text:span>, 2018, 9 (4), pp.239.<text:s/></text:span><text:a xlink:type="simple" xlink:href="https://dx.doi.org/10.4236/jsip.2018.94015">⟨10.4236/jsip.2018.94015⟩</text:a></text:p>
              <text:p text:style-name="Normal"><text:span>Article dans une revue</text:span></text:p>
              <text:p text:style-name="Normal"><text:a xlink:type="simple" xlink:href="https://laas.hal.science/hal-01916886v1">hal-019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26v1">A Study about Kalman Filters Applied to Embedded Sensors</text:a></text:p>
              <text:p text:style-name="Normal"><text:a xlink:type="simple" xlink:href="https://hal.science/search/index/?q=*&amp;authFullName_s=Aurelien Valade">Aurelien Valade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Pierre Grabolosa">Pierre Grabolosa</text:a><text:span>,</text:span><text:a xlink:type="simple" xlink:href="https://hal.science/search/index/?q=*&amp;authFullName_s=Jean-Yves Fourniols">Jean-Yves Fourniols</text:a></text:p>
              <text:p text:style-name="Normal"><text:span>Sensors</text:span><text:span>, 2017, 17 (12), pp.2810.<text:s/></text:span><text:a xlink:type="simple" xlink:href="https://dx.doi.org/10.3390/s17122810">⟨10.3390/s17122810⟩</text:a></text:p>
              <text:p text:style-name="Normal"><text:span>Article dans une revue</text:span></text:p>
              <text:p text:style-name="Normal"><text:a xlink:type="simple" xlink:href="https://hal.science/hal-01694026v1">hal-016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93v1">Preliminary study: IMU system validation for real-time feedback on swimming technique</text:a></text:p>
              <text:p text:style-name="Normal"><text:a xlink:type="simple" xlink:href="https://hal.science/search/index/?q=*&amp;authFullName_s=Xavier Tolza">Xavier Tolza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Pascal Acco">Pascal Acco</text:a></text:p>
              <text:p text:style-name="Normal"><text:span>Computer Methods in Biomechanics and Biomedical Engineering</text:span><text:span>, 2017, 20 (sup1), pp.203 - 204.<text:s/></text:span><text:a xlink:type="simple" xlink:href="https://dx.doi.org/10.1080/10255842.2017.1382933">⟨10.1080/10255842.2017.1382933⟩</text:a></text:p>
              <text:p text:style-name="Normal"><text:span>Article dans une revue</text:span></text:p>
              <text:p text:style-name="Normal"><text:a xlink:type="simple" xlink:href="https://hal.science/hal-01693893v1">hal-016938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133v1">Laparoscopy’s Gestures Assessment: A Construct Study for the Validation of an Instrumented Glove</text:a></text:p>
              <text:p text:style-name="Normal"><text:a xlink:type="simple" xlink:href="https://hal.science/search/index/?q=*&amp;authFullName_s=Gaëlle Thomas">Gaëlle Thomas</text:a><text:span>,</text:span><text:a xlink:type="simple" xlink:href="https://hal.science/search/index/?q=*&amp;authFullName_s=Juan Diego Lemos">Juan Diego Lemos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Alher Mauricio Hernandez">Alher Mauricio Hernandez</text:a></text:p>
              <text:p text:style-name="Normal"><text:span>Proceedings</text:span><text:span>, 2017, 1 (4),<text:s/></text:span><text:a xlink:type="simple" xlink:href="https://dx.doi.org/10.3390/proceedings1040599">⟨10.3390/proceedings1040599⟩</text:a></text:p>
              <text:p text:style-name="Normal"><text:span>Article dans une revue</text:span></text:p>
              <text:p text:style-name="Normal"><text:a xlink:type="simple" xlink:href="https://laas.hal.science/hal-01892133v1">hal-018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56v1">Design, Integration and Characterization of a Tracking Patch: Application to Elderly Monitoring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Daniel Medale">Daniel Medale</text:a><text:span>,</text:span><text:a xlink:type="simple" xlink:href="https://hal.science/search/index/?q=*&amp;authFullName_s=Jean-Yves Fourniols">Jean-Yves Fourniols</text:a></text:p>
              <text:p text:style-name="Normal"><text:span>E-Health Telecommunication Systems and Networks</text:span><text:span>, 2016, 05 (03), pp.57 - 74.<text:s/></text:span><text:a xlink:type="simple" xlink:href="https://dx.doi.org/10.4236/etsn.2016.53006">⟨10.4236/etsn.2016.53006⟩</text:a></text:p>
              <text:p text:style-name="Normal"><text:span>Article dans une revue</text:span></text:p>
              <text:p text:style-name="Normal"><text:a xlink:type="simple" xlink:href="https://hal.science/hal-01693856v1">hal-016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14v1">Development of a Printed Coil for Wirelessly Charging a Tracking Elderly Patch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Julien Roux">Julien Roux</text:a><text:span>et al.</text:span></text:p>
              <text:p text:style-name="Normal"><text:span>Wireless Engineering and Technology</text:span><text:span>, 2016, 07 (02), pp.83 - 95.<text:s/></text:span><text:a xlink:type="simple" xlink:href="https://dx.doi.org/10.4236/wet.2016.72009">⟨10.4236/wet.2016.72009⟩</text:a></text:p>
              <text:p text:style-name="Normal"><text:span>Article dans une revue</text:span></text:p>
              <text:p text:style-name="Normal"><text:a xlink:type="simple" xlink:href="https://hal.science/hal-01694014v1">hal-0169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62v1">Integration of a Dual GPS and ISM Antenna PIFA in a Human Body Patch for Elderly Tracking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Eric Campo">Eric Campo</text:a><text:span>et al.</text:span></text:p>
              <text:p text:style-name="Normal"><text:span>Open Journal of Antennas and Propagation</text:span><text:span>, 2016, 04 (02), pp.34 - 45.<text:s/></text:span><text:a xlink:type="simple" xlink:href="https://dx.doi.org/10.4236/ojapr.2016.42004">⟨10.4236/ojapr.2016.42004⟩</text:a></text:p>
              <text:p text:style-name="Normal"><text:span>Article dans une revue</text:span></text:p>
              <text:p text:style-name="Normal"><text:a xlink:type="simple" xlink:href="https://hal.science/hal-01693862v1">hal-016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31v1">Algorithm and Design Methodology to Develop a PIFA with Optimized Reflection Coefficient for the ISM 868 MHz Band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Daniel Medale">Daniel Medale</text:a><text:span>,</text:span><text:a xlink:type="simple" xlink:href="https://hal.science/search/index/?q=*&amp;authFullName_s=Jean-Yves Fourniols">Jean-Yves Fourniols</text:a></text:p>
              <text:p text:style-name="Normal"><text:span>Open Journal of Antennas and Propagation</text:span><text:span>, 2016, 04 (04), pp.166 - 175.<text:s/></text:span><text:a xlink:type="simple" xlink:href="https://dx.doi.org/10.4236/ojapr.2016.44013">⟨10.4236/ojapr.2016.44013⟩</text:a></text:p>
              <text:p text:style-name="Normal"><text:span>Article dans une revue</text:span></text:p>
              <text:p text:style-name="Normal"><text:a xlink:type="simple" xlink:href="https://hal.science/hal-01693931v1">hal-0169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55v1">Cure Monitoring and SHM of Carbon Fiber Reinforced Polymer Part I : Impedance Analysis and Multiphysic Sensitivity</text:a></text:p>
              <text:p text:style-name="Normal"><text:a xlink:type="simple" xlink:href="https://hal.science/search/index/?q=*&amp;authFullName_s=Mahamadou Moukaila">Mahamadou Moukaila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Christophe Escriba">Christophe Escriba</text:a><text:span>et al.</text:span></text:p>
              <text:p text:style-name="Normal"><text:span>e-Journal of Nondestructive Testing</text:span><text:span>, 2015, 20 (2), pp.560-566</text:span></text:p>
              <text:p text:style-name="Normal"><text:span>Article dans une revue</text:span></text:p>
              <text:p text:style-name="Normal"><text:a xlink:type="simple" xlink:href="https://hal.science/hal-04492855v1">hal-044928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187v1">Overview of Antennas on Flexible Substrates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INTERNATIONAL JOURNAL OF ELECTRONICS AND COMMUNICATION ENGINEERING &amp; TECHNOLOGY (IJECET)</text:span><text:span>, 2014, 5 (3), pp.321-345</text:span></text:p>
              <text:p text:style-name="Normal"><text:span>Article dans une revue</text:span></text:p>
              <text:p text:style-name="Normal"><text:a xlink:type="simple" xlink:href="https://laas.hal.science/hal-01892187v1">hal-018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45v1">Toward Smart Aerospace Structures: Design of a Piezoelectric Sensor and Its Analog Interface for Flaw Detection</text:a></text:p>
              <text:p text:style-name="Normal"><text:a xlink:type="simple" xlink:href="https://hal.science/search/index/?q=*&amp;authFullName_s=Hamza Boukabache">Hamza Boukabach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Sensors</text:span><text:span>, 2014, 14 (11), pp.20543 - 20561.<text:s/></text:span><text:a xlink:type="simple" xlink:href="https://dx.doi.org/10.3390/s141120543">⟨10.3390/s141120543⟩</text:a></text:p>
              <text:p text:style-name="Normal"><text:span>Article dans une revue</text:span></text:p>
              <text:p text:style-name="Normal"><text:a xlink:type="simple" xlink:href="https://hal.science/hal-01694045v1">hal-0169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18v1">Efficient prototyping of large-scale pdms and silicon nanofluidic devices using pdms-based phase-shift lithography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Qihao He">Qihao H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Jean-Yves Fourniols">Jean-Yves Fourniols</text:a><text:span>et al.</text:span></text:p>
              <text:p text:style-name="Normal"><text:span>Microfluidics and Nanofluidics</text:span><text:span>, 2012, 12 (1-4), pp.465 - 473.<text:s/></text:span><text:a xlink:type="simple" xlink:href="https://dx.doi.org/10.1007/s10404-011-0888-0">⟨10.1007/s10404-011-0888-0⟩</text:a></text:p>
              <text:p text:style-name="Normal"><text:span>Article dans une revue</text:span></text:p>
              <text:p text:style-name="Normal"><text:a xlink:type="simple" xlink:href="https://hal.science/hal-01682518v1">hal-016825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2379v1">The Advantages of Systems Engineering Standards, a Case Study of Application of the EIA632 Standard to Design of a Small-Scale Yacht</text:a></text:p>
              <text:p text:style-name="Normal"><text:a xlink:type="simple" xlink:href="https://hal.science/search/index/?q=*&amp;authFullName_s=Claude Baron">Claude Baron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Jean-Yves Fourniols">Jean-Yves Fourniols</text:a></text:p>
              <text:p text:style-name="Normal"><text:span>International journal of engineering and industries (IJEI)</text:span><text:span>, 2011, 2 (3), pp.40-56.<text:s/></text:span><text:a xlink:type="simple" xlink:href="https://dx.doi.org/10.4156/ijei">⟨10.4156/ijei⟩</text:a></text:p>
              <text:p text:style-name="Normal"><text:span>Article dans une revue</text:span></text:p>
              <text:p text:style-name="Normal"><text:a xlink:type="simple" xlink:href="https://laas.hal.science/hal-02382379v1">hal-023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40v1">Static and dynamic microdeformable mirror characterization by phase-shifting and time-averaged interferometry</text:a></text:p>
              <text:p text:style-name="Normal"><text:a xlink:type="simple" xlink:href="https://hal.science/search/index/?q=*&amp;authFullName_s=A. Liotard">A. Liotard</text:a><text:span>,</text:span><text:a xlink:type="simple" xlink:href="https://hal.science/search/index/?q=*&amp;authFullName_s=S. Muraret">S. Muraret</text:a><text:span>,</text:span><text:a xlink:type="simple" xlink:href="https://hal.science/search/index/?q=*&amp;authFullName_s=F. Zamkotsian">F. Zamkotsian</text:a><text:span>,</text:span><text:a xlink:type="simple" xlink:href="https://hal.science/search/index/?q=*&amp;authFullName_s=Jean-Yves Fourniols">Jean-Yves Fourniols</text:a></text:p>
              <text:p text:style-name="Normal"><text:span>Proceedings of SPIE, the International Society for Optical Engineering</text:span><text:span>, 2005, 5716, pp.207-217</text:span></text:p>
              <text:p text:style-name="Normal"><text:span>Article dans une revue</text:span></text:p>
              <text:p text:style-name="Normal"><text:a xlink:type="simple" xlink:href="https://hal.science/hal-00017340v1">hal-0001734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d38332" table:style-name="d38332">
          <table:table-column table:style-name="d38332.0"/>
          <table:table-row>
            <table:table-cell office:value-type="string">
              <text:p text:style-name="Normal"><text:a xlink:type="simple" xlink:href="https://laas.hal.science/hal-01887434v1">Impact of calibration on indoor positionning precision</text:a></text:p>
              <text:p text:style-name="Normal"><text:a xlink:type="simple" xlink:href="https://hal.science/search/index/?q=*&amp;authFullName_s=Xavier Tolza">Xavier Tolza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ean-Yves Fourniols">Jean-Yves Fourniols</text:a></text:p>
              <text:p text:style-name="Normal"><text:span>International Conference on Indoor Positioning and Indoor Navigation (IPIN),</text:span><text:span>, Sep 2018, Nantes, France. 4p</text:span></text:p>
              <text:p text:style-name="Normal"><text:span>Communication dans un congrès</text:span></text:p>
              <text:p text:style-name="Normal"><text:a xlink:type="simple" xlink:href="https://laas.hal.science/hal-01887434v1">hal-018874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15896v1">Smart wearable active patch for elderly health prevention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ulien Roux">Julien Roux</text:a><text:span>,</text:span><text:a xlink:type="simple" xlink:href="https://hal.science/search/index/?q=*&amp;authFullName_s=Bouchta Hajjine">Bouchta Hajjine</text:a><text:span>,</text:span><text:a xlink:type="simple" xlink:href="https://hal.science/search/index/?q=*&amp;authFullName_s=Jean-Yves Fourniols">Jean-Yves Fourniols</text:a></text:p>
              <text:p text:style-name="Normal"><text:span>5th Annual Conference on Computational Science &amp; Computational Intelligence (CSCI'18)</text:span><text:span>, Dec 2018, Las Vegas, United States</text:span></text:p>
              <text:p text:style-name="Normal"><text:span>Communication dans un congrès</text:span></text:p>
              <text:p text:style-name="Normal"><text:a xlink:type="simple" xlink:href="https://laas.hal.science/hal-02015896v1">hal-020158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15850v1">A connected soil humidity and salinity sensor for precision agriculture</text:a></text:p>
              <text:p text:style-name="Normal"><text:a xlink:type="simple" xlink:href="https://hal.science/search/index/?q=*&amp;authFullName_s=Julien Roux">Julien Roux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Christophe Escriba">Christophe Escriba</text:a></text:p>
              <text:p text:style-name="Normal"><text:span>5th Annual Conference on Computational Science &amp; Computational Intelligence (CSCI'18)</text:span><text:span>, Dec 2018, Las Vegas, United States. 5p</text:span></text:p>
              <text:p text:style-name="Normal"><text:span>Communication dans un congrès</text:span></text:p>
              <text:p text:style-name="Normal"><text:a xlink:type="simple" xlink:href="https://laas.hal.science/hal-02015850v1">hal-020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15v1">Controlled Permeation of Lidocaine Hydrochloride Using a Smart Drug Delivery System</text:a></text:p>
              <text:p text:style-name="Normal"><text:a xlink:type="simple" xlink:href="https://hal.science/search/index/?q=*&amp;authFullName_s=Yassine Talbi">Yassine Talbi</text:a><text:span>,</text:span><text:a xlink:type="simple" xlink:href="https://hal.science/search/index/?q=*&amp;authFullName_s=Damien Brulin">Damien Brulin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Jean-Yves Fourniols">Jean-Yves Fourniols</text:a></text:p>
              <text:p text:style-name="Normal"><text:span>IASTED International Conference on Biomedical Engineering ( BioMed )</text:span><text:span>, Feb 2017, Innsbruck, Austria. 7p.,<text:s/></text:span><text:a xlink:type="simple" xlink:href="https://dx.doi.org/10.2316/P.2017.852-024">⟨10.2316/P.2017.852-024⟩</text:a></text:p>
              <text:p text:style-name="Normal"><text:span>Communication dans un congrès</text:span></text:p>
              <text:p text:style-name="Normal"><text:a xlink:type="simple" xlink:href="https://hal.science/hal-01693915v1">hal-016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19v1">Transdermal drug delivery system: Active method for enhancing and controlling lidocaine hydrochloride diffusion</text:a></text:p>
              <text:p text:style-name="Normal"><text:a xlink:type="simple" xlink:href="https://hal.science/search/index/?q=*&amp;authFullName_s=Yassine Talbi">Yassine Talbi</text:a><text:span>,</text:span><text:a xlink:type="simple" xlink:href="https://hal.science/search/index/?q=*&amp;authFullName_s=Damien Brulin">Damien Brulin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B. Martin">B. Martin</text:a><text:span>et al.</text:span></text:p>
              <text:p text:style-name="Normal"><text:span>2016 IEEE EMBS Conference on Biomedical Engineering and Sciences (IECBES)</text:span><text:span>, Dec 2016, Kuala Lumpur, Malaysia. 6p.,<text:s/></text:span><text:a xlink:type="simple" xlink:href="https://dx.doi.org/10.1109/IECBES.2016.7843417">⟨10.1109/IECBES.2016.7843417⟩</text:a></text:p>
              <text:p text:style-name="Normal"><text:span>Communication dans un congrès</text:span></text:p>
              <text:p text:style-name="Normal"><text:a xlink:type="simple" xlink:href="https://hal.science/hal-01693919v1">hal-016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24v1">Network of distributed soil moisture sensors for culture irrigation 2.0: Design and data analysis</text:a></text:p>
              <text:p text:style-name="Normal"><text:a xlink:type="simple" xlink:href="https://hal.science/search/index/?q=*&amp;authFullName_s=Julien Roux">Julien Roux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Jean-Louis Boizard">Jean-Louis Boizard</text:a><text:span>et al.</text:span></text:p>
              <text:p text:style-name="Normal"><text:span>IEEE Technological Innovations in ICT for Agriculture and Rural Development (TIAR 2016)</text:span><text:span>, Jul 2016, Chennai, India.<text:s/></text:span><text:a xlink:type="simple" xlink:href="https://dx.doi.org/10.1109/TIAR.2016.7801216">⟨10.1109/TIAR.2016.7801216⟩</text:a></text:p>
              <text:p text:style-name="Normal"><text:span>Communication dans un congrès</text:span></text:p>
              <text:p text:style-name="Normal"><text:a xlink:type="simple" xlink:href="https://hal.science/hal-01693924v1">hal-016939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62v1">Conception, réalisation et caractérisation d'un patch électronique pour la surveillance des personnes âgées et dépendantes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Journées Nationales du Réseau Doctoral en Microélectronique (JNRDM 2016)</text:span><text:span>, May 2016, Toulouse, France. 6p</text:span></text:p>
              <text:p text:style-name="Normal"><text:span>Communication dans un congrès</text:span></text:p>
              <text:p text:style-name="Normal"><text:a xlink:type="simple" xlink:href="https://laas.hal.science/hal-01892262v1">hal-0189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75v1">Dedicated system for structural health monitoring of aircraft Hardware system based on V-cycle model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The first IEEE International Symposium on Systems Engineering (ISSE 2015)</text:span><text:span>, Sep 2015, Rome, Italy. 5p</text:span></text:p>
              <text:p text:style-name="Normal"><text:span>Communication dans un congrès</text:span></text:p>
              <text:p text:style-name="Normal"><text:a xlink:type="simple" xlink:href="https://hal.science/hal-01211475v1">hal-012114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41v1">Development of an Electronic Patch for Falls Detection and Elderly Tracking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Pascal Acco">Pascal Acco</text:a><text:span>et al.</text:span></text:p>
              <text:p text:style-name="Normal"><text:span>International Conference on Biomedical and Health Informatics (ICBHI)</text:span><text:span>, Oct 2015, Haikou, China. 4p</text:span></text:p>
              <text:p text:style-name="Normal"><text:span>Communication dans un congrès</text:span></text:p>
              <text:p text:style-name="Normal"><text:a xlink:type="simple" xlink:href="https://laas.hal.science/hal-01892241v1">hal-018922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14v1">Smart patch integration for elderly and athletes monitoring</text:a></text:p>
              <text:p text:style-name="Normal"><text:a xlink:type="simple" xlink:href="https://hal.science/search/index/?q=*&amp;authFullName_s=Damien Brulin">Damien Brulin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ean-Louis Boizard">Jean-Louis Boizard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Thierry Camps">Thierry Camps</text:a><text:span>et al.</text:span></text:p>
              <text:p text:style-name="Normal"><text:span>Sensors Energy Harvesting Wireless Network &amp; Smart Objects</text:span><text:span>, Oct 2014, Gardanne, France. 13p</text:span></text:p>
              <text:p text:style-name="Normal"><text:span>Communication dans un congrès</text:span></text:p>
              <text:p text:style-name="Normal"><text:a xlink:type="simple" xlink:href="https://laas.hal.science/hal-01892214v1">hal-01892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63v1">SHM Based on Modal Analysis: Accelerometer and Piezoelectric Transducers Instrumentation for Civil Engineering in Heterogeneous Structures</text:a></text:p>
              <text:p text:style-name="Normal"><text:a xlink:type="simple" xlink:href="https://hal.science/search/index/?q=*&amp;authFullName_s=Andrés Belisario-Briceño">Andrés Belisario-Briceño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Christophe Escriba">Christophe Escriba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63v1">hal-010210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168v1">Wearable multi-sensor system for embedded body position and motion analysis during cycling View publication stats View publication stats</text:a></text:p>
              <text:p text:style-name="Normal"><text:a xlink:type="simple" xlink:href="https://hal.science/search/index/?q=*&amp;authFullName_s=Aurélien Valade">Aurélien Valade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Anthony Bouillod">Anthony Bouillod</text:a><text:span>,</text:span><text:a xlink:type="simple" xlink:href="https://hal.science/search/index/?q=*&amp;authFullName_s=Julien Pinot">Julien Pinot</text:a><text:span>et al.</text:span></text:p>
              <text:p text:style-name="Normal"><text:span>World Congress of Cycling Science 2014</text:span><text:span>, Jul 2014, Leeds, United Kingdom</text:span></text:p>
              <text:p text:style-name="Normal"><text:span>Communication dans un congrès</text:span></text:p>
              <text:p text:style-name="Normal"><text:a xlink:type="simple" xlink:href="https://laas.hal.science/hal-01892168v1">hal-01892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96v1">Cure Monitoring and SHM of Carbon Fiber Reinforced Polymer Part I : Impedance Analysis and Multiphysic Sensitivity</text:a></text:p>
              <text:p text:style-name="Normal"><text:a xlink:type="simple" xlink:href="https://hal.science/search/index/?q=*&amp;authFullName_s=Mahamadou Mounkaila">Mahamadou Mounkaila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Philippe Olivier">Philippe Olivier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96v1">hal-010203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75v1">Réseaux des capteurs pour l'estimation et caractérisation des endommagements de structures hétérogènes renforcés par matériaux composites: cas d'atude pour une structure en béton appliquée à la SHM-Structural Health Monitoring</text:a></text:p>
              <text:p text:style-name="Normal"><text:a xlink:type="simple" xlink:href="https://hal.science/search/index/?q=*&amp;authFullName_s=Andres Belisario">Andres Belisario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Journées Nationales du Réseau Doctoral en Microélectronique ( JNRDM )</text:span><text:span>, May 2014, Lille, France. 4p</text:span></text:p>
              <text:p text:style-name="Normal"><text:span>Communication dans un congrès</text:span></text:p>
              <text:p text:style-name="Normal"><text:a xlink:type="simple" xlink:href="https://laas.hal.science/hal-01892275v1">hal-018922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159v1">Networked Modular Technology for Integrated Aircraft Health Monitoring: Application to Rotary Structures</text:a></text:p>
              <text:p text:style-name="Normal"><text:a xlink:type="simple" xlink:href="https://hal.science/search/index/?q=*&amp;authFullName_s=Hamza Boukabache">Hamza Boukabach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Jean-Philippe Furlan">Jean-Philippe Furlan</text:a></text:p>
              <text:p text:style-name="Normal"><text:span>European Conference of the Prognostics and Health Management Society ( PHM 2014)</text:span><text:span>, Jul 2014, Nantes, France. pp.672-680</text:span></text:p>
              <text:p text:style-name="Normal"><text:span>Communication dans un congrès</text:span></text:p>
              <text:p text:style-name="Normal"><text:a xlink:type="simple" xlink:href="https://laas.hal.science/hal-01892159v1">hal-018921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29v1">Système intelligent multi-capteurs dédié à la capture du mouvement</text:a></text:p>
              <text:p text:style-name="Normal"><text:a xlink:type="simple" xlink:href="https://hal.science/search/index/?q=*&amp;authFullName_s=Aurélien Valade">Aurélien Valade</text:a><text:span>,</text:span><text:a xlink:type="simple" xlink:href="https://hal.science/search/index/?q=*&amp;authFullName_s=Anthony Bouillod">Anthony Bouillod</text:a><text:span>,</text:span><text:a xlink:type="simple" xlink:href="https://hal.science/search/index/?q=*&amp;authFullName_s=Florian Girard">Florian Girard</text:a><text:span>,</text:span><text:a xlink:type="simple" xlink:href="https://hal.science/search/index/?q=*&amp;authFullName_s=Steeven Flores">Steeven Flores</text:a><text:span>,</text:span><text:a xlink:type="simple" xlink:href="https://hal.science/search/index/?q=*&amp;authFullName_s=Fabrice Severac">Fabrice Severac</text:a><text:span>et al.</text:span></text:p>
              <text:p text:style-name="Normal"><text:span>Colloque sur l'Enseignement des Technologies et des Sciences de l'Information et des Systèmes ( CETSIS )</text:span><text:span>, Oct 2014, Besançon, France. 6p</text:span></text:p>
              <text:p text:style-name="Normal"><text:span>Communication dans un congrès</text:span></text:p>
              <text:p text:style-name="Normal"><text:a xlink:type="simple" xlink:href="https://laas.hal.science/hal-01892229v1">hal-01892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00v1">Adaptable Synchronous Detection for the SHM of Composite Component: Autonomous FPAA Architecture on Polyimide Film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Catalin Codreanu">Catalin Codreanu</text:a><text:span>,</text:span><text:a xlink:type="simple" xlink:href="https://hal.science/search/index/?q=*&amp;authFullName_s=Andrés Belisario-Briceño">Andrés Belisario-Briceñ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00v1">hal-010220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6054v1">Why don't we use free 868 MHz band for geolocation?</text:a></text:p>
              <text:p text:style-name="Normal"><text:a xlink:type="simple" xlink:href="https://hal.science/search/index/?q=*&amp;authFullName_s=Zineb Aqachmar">Zineb Aqachmar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Christophe Escriba">Christophe Escriba</text:a></text:p>
              <text:p text:style-name="Normal"><text:span>IEEE 27th Convention of Electrical &amp; Electronics Engineers in Israel (IEEEI 2012)</text:span><text:span>, Nov 2012, Eilat, Israel.<text:s/></text:span><text:a xlink:type="simple" xlink:href="https://dx.doi.org/10.1109/EEEI.2012.6377141">⟨10.1109/EEEI.2012.6377141⟩</text:a></text:p>
              <text:p text:style-name="Normal"><text:span>Communication dans un congrès</text:span></text:p>
              <text:p text:style-name="Normal"><text:a xlink:type="simple" xlink:href="https://laas.hal.science/hal-01886054v1">hal-018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23v1">Etude de filtres millimétriques accordables en technologie microfluidique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Stéphane Pinon">Stéphane Pin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3D-1</text:span></text:p>
              <text:p text:style-name="Normal"><text:span>Communication dans un congrès</text:span></text:p>
              <text:p text:style-name="Normal"><text:a xlink:type="simple" xlink:href="https://hal.science/hal-00670823v1">hal-006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17v1">Embedded blade microsystem and events recorder for drone structural health monitoring</text:a></text:p>
              <text:p text:style-name="Normal"><text:a xlink:type="simple" xlink:href="https://hal.science/search/index/?q=*&amp;authFullName_s=Mathieu Lastapis">Mathieu Lastapi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Roxana Albu">Roxana Albu</text:a><text:span>,</text:span><text:a xlink:type="simple" xlink:href="https://hal.science/search/index/?q=*&amp;authFullName_s=Pascal Berthou">Pascal Berthou</text:a><text:span>et al.</text:span></text:p>
              <text:p text:style-name="Normal"><text:span>Asian-Pacific workshop on structural health monitoring</text:span><text:span>, Nov 2010, Tokyo, Japan</text:span></text:p>
              <text:p text:style-name="Normal"><text:span>Communication dans un congrès</text:span></text:p>
              <text:p text:style-name="Normal"><text:a xlink:type="simple" xlink:href="https://hal.science/hal-00545117v1">hal-00545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543v1">Trapping Biological Species in a Lab-on-Chip Microsystem: Micro Inductor Optimization Design and SU8 Process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Aurélien Bancaud">Aurélien Bancaud</text:a><text:span>et al.</text:span></text:p>
              <text:p text:style-name="Normal"><text:span>19th IFIP WG 10.5/IEEE International Conference on Very Large Scale Integration (VLSI-SoC)</text:span><text:span>, Oct 2008, Rhodes Island, India. pp.81-96,<text:s/></text:span><text:a xlink:type="simple" xlink:href="https://dx.doi.org/10.1007/978-3-642-12267-5_5">⟨10.1007/978-3-642-12267-5_5⟩</text:a></text:p>
              <text:p text:style-name="Normal"><text:span>Communication dans un congrès</text:span></text:p>
              <text:p text:style-name="Normal"><text:a xlink:type="simple" xlink:href="https://inria.hal.science/hal-01054543v1">hal-010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2v1">Cross-functional design of wireless sensor networks applied to Aircraft Health Monitoring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Robert Plana">Robert Plana</text:a><text:span>et al.</text:span></text:p>
              <text:p text:style-name="Normal"><text:span>International Workshop on Structural Health Monitoring</text:span><text:span>, Sep 2009, Stanford, United States. pp.901-908</text:span></text:p>
              <text:p text:style-name="Normal"><text:span>Communication dans un congrès</text:span></text:p>
              <text:p text:style-name="Normal"><text:a xlink:type="simple" xlink:href="https://hal.science/hal-00419192v1">hal-004191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7923v1">Fabrication an simulation of a PZT energy scavenging MEMS</text:a></text:p>
              <text:p text:style-name="Normal"><text:a xlink:type="simple" xlink:href="https://hal.science/search/index/?q=*&amp;authFullName_s=Gustavo Aldolfo Ardila Rodriguez">Gustavo Aldolfo Ardila Rodriguez</text:a><text:span>,</text:span><text:a xlink:type="simple" xlink:href="https://hal.science/search/index/?q=*&amp;authFullName_s=Hugo Durou">Hugo Durou</text:a><text:span>,</text:span><text:a xlink:type="simple" xlink:href="https://hal.science/search/index/?q=*&amp;authFullName_s=Lamine Ourak">Lamine Ourak</text:a><text:span>,</text:span><text:a xlink:type="simple" xlink:href="https://hal.science/search/index/?q=*&amp;authFullName_s=David Colin">David Colin</text:a><text:span>,</text:span><text:a xlink:type="simple" xlink:href="https://hal.science/search/index/?q=*&amp;authFullName_s=Carole Rossi">Carole Rossi</text:a><text:span>et al.</text:span></text:p>
              <text:p text:style-name="Normal"><text:span>8th International Workshop on Micro and Nanotechnology for Power Generation and Energy Conversion Applications (PowerMEMS 2008)</text:span><text:span>, Nov 2008, Sendai, Japan</text:span></text:p>
              <text:p text:style-name="Normal"><text:span>Communication dans un congrès</text:span></text:p>
              <text:p text:style-name="Normal"><text:a xlink:type="simple" xlink:href="https://laas.hal.science/hal-03167923v1">hal-0316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7v1">Development of flexible polymer lab on chip integrating microelectromagnets for microbeads manipulation</text:a></text:p>
              <text:p text:style-name="Normal"><text:a xlink:type="simple" xlink:href="https://hal.science/search/index/?q=*&amp;authFullName_s=Remi Fulcrand">Remi Fulcrand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Philippe Artillan">Philippe Artillan</text:a><text:span>et al.</text:span></text:p>
              <text:p text:style-name="Normal"><text:span>1st European Conference on Microfluidics (Microfluidics 2008)</text:span><text:span>, Dec 2008, Bologna, Italy</text:span></text:p>
              <text:p text:style-name="Normal"><text:span>Communication dans un congrès</text:span></text:p>
              <text:p text:style-name="Normal"><text:a xlink:type="simple" xlink:href="https://hal.science/hal-04712887v1">hal-047128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9808v1">Real-time Stereovision by an Integrated Sensor</text:a></text:p>
              <text:p text:style-name="Normal"><text:a xlink:type="simple" xlink:href="https://hal.science/search/index/?q=*&amp;authFullName_s=Jean-Louis Boizard">Jean-Louis Boizard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Philippe Fillatreau">Philippe Fillatreau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Pierre Lacroix">Pierre Lacroix</text:a><text:span>et al.</text:span></text:p>
              <text:p text:style-name="Normal"><text:span>IAV 2007 - 6th IFAC Symposium on Intelligent Autonomous Vehicle</text:span><text:span>, Sep 2007, Toulouse, France. p.161-167,<text:s/></text:span><text:a xlink:type="simple" xlink:href="https://dx.doi.org/10.3182/20070903-3-FR-2921.00030">⟨10.3182/20070903-3-FR-2921.00030⟩</text:a></text:p>
              <text:p text:style-name="Normal"><text:span>Communication dans un congrès</text:span></text:p>
              <text:p text:style-name="Normal"><text:a xlink:type="simple" xlink:href="https://imt-mines-albi.hal.science/hal-01949808v1">hal-019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38v1">Static and dynamic microdeformable mirror characterization by phase-shifting and time-averaged interferometry</text:a></text:p>
              <text:p text:style-name="Normal"><text:a xlink:type="simple" xlink:href="https://hal.science/search/index/?q=*&amp;authFullName_s=F. Zamkotsian">F. Zamkotsian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A. Liotard">A. Liotard</text:a><text:span>,</text:span><text:a xlink:type="simple" xlink:href="https://hal.science/search/index/?q=*&amp;authFullName_s=S. Muratet">S. Muratet</text:a></text:p>
              <text:p text:style-name="Normal"><text:span>2005, pp.207-217</text:span></text:p>
              <text:p text:style-name="Normal"><text:span>Communication dans un congrès</text:span></text:p>
              <text:p text:style-name="Normal"><text:a xlink:type="simple" xlink:href="https://hal.science/hal-00016238v1">hal-0001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80v1">Modélisation analytique de micro actionneurs thermiques</text:a></text:p>
              <text:p text:style-name="Normal"><text:a xlink:type="simple" xlink:href="https://hal.science/search/index/?q=*&amp;authFullName_s=S. Muratet">S. Muratet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Claude Pellet">Claude Pellet</text:a></text:p>
              <text:p text:style-name="Normal"><text:span>2èmes Journées du RTP Fiabilité</text:span><text:span>, 2004, France. pp.1</text:span></text:p>
              <text:p text:style-name="Normal"><text:span>Communication dans un congrès</text:span></text:p>
              <text:p text:style-name="Normal"><text:a xlink:type="simple" xlink:href="https://hal.science/hal-00183080v1">hal-001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86v1">Uncooled micro-earth sensor for micro-satellite attitude control: Earth remote sensing application</text:a></text:p>
              <text:p text:style-name="Normal"><text:a xlink:type="simple" xlink:href="https://hal.science/search/index/?q=*&amp;authFullName_s=Georges Soto-Romero">Georges Soto-Romero</text:a><text:span>,</text:span><text:a xlink:type="simple" xlink:href="https://hal.science/search/index/?q=*&amp;authFullName_s=Corinne Vergnenègre">Corinne Vergnenègre</text:a><text:span>,</text:span><text:a xlink:type="simple" xlink:href="https://hal.science/search/index/?q=*&amp;authFullName_s=J. Albukerque">J. Albukerque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Francis Bony">Francis Bony</text:a><text:span>et al.</text:span></text:p>
              <text:p text:style-name="Normal"><text:span>4th International Conference on Space Optics (ICSO'2000)</text:span><text:span>, Dec 2000, Toulouse, France. pp.727-735,<text:s/></text:span><text:a xlink:type="simple" xlink:href="https://dx.doi.org/10.1117/12.2307881">⟨10.1117/12.2307881⟩</text:a></text:p>
              <text:p text:style-name="Normal"><text:span>Communication dans un congrès</text:span></text:p>
              <text:p text:style-name="Normal"><text:a xlink:type="simple" xlink:href="https://hal.science/hal-01693886v1">hal-016938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06265" table:style-name="e06265">
          <table:table-column table:style-name="e06265.0"/>
          <table:table-row>
            <table:table-cell office:value-type="string">
              <text:p text:style-name="Normal"><text:a xlink:type="simple" xlink:href="https://hal.science/hal-01330218v1">Conception d'un patch transdermique pour l’administration de médicaments</text:a></text:p>
              <text:p text:style-name="Normal"><text:a xlink:type="simple" xlink:href="https://hal.science/search/index/?q=*&amp;authFullName_s=Yassine Talbi">Yassine Talbi</text:a><text:span>,</text:span><text:a xlink:type="simple" xlink:href="https://hal.science/search/index/?q=*&amp;authFullName_s=Damien Brulin">Damien Brulin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Muriel Blanzat">Muriel Blanzat</text:a><text:span>,</text:span><text:a xlink:type="simple" xlink:href="https://hal.science/search/index/?q=*&amp;authFullName_s=Jean-Yves Fourniols">Jean-Yves Fourniols</text:a></text:p>
              <text:p text:style-name="Normal"><text:span>Journées Nationales du Réseau Doctoral en Micro-nanoélectronique (JNRDM)</text:span><text:span>, May 2016, Toulouse, France. 2016</text:span></text:p>
              <text:p text:style-name="Normal"><text:span>Poster de conférence</text:span></text:p>
              <text:p text:style-name="Normal"><text:a xlink:type="simple" xlink:href="https://hal.science/hal-01330218v1">hal-0133021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aef24" table:style-name="0aef24">
          <table:table-column table:style-name="0aef24.0"/>
          <table:table-row>
            <table:table-cell office:value-type="string">
              <text:p text:style-name="Normal"><text:a xlink:type="simple" xlink:href="https://hal.science/hal-00289655v1">Cours de physique : fondements et applications, Tome 1 : Électronique. Fondements et applications</text:a></text:p>
              <text:p text:style-name="Normal"><text:a xlink:type="simple" xlink:href="https://hal.science/search/index/?q=*&amp;authFullName_s=J.P. Pérez">J.P. Pérez</text:a><text:span>,</text:span><text:a xlink:type="simple" xlink:href="https://hal.science/search/index/?q=*&amp;authFullName_s=C. Lagoute">C. Lagoute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S. Bouhours">S. Bouhours</text:a></text:p>
              <text:p text:style-name="Normal"><text:span>Dunod, pp.912, 2006, Hors Collection</text:span></text:p>
              <text:p text:style-name="Normal"><text:span>Ouvrages</text:span></text:p>
              <text:p text:style-name="Normal"><text:a xlink:type="simple" xlink:href="https://hal.science/hal-00289655v1">hal-0028965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49841" table:style-name="849841">
          <table:table-column table:style-name="849841.0"/>
          <table:table-row>
            <table:table-cell office:value-type="string">
              <text:p text:style-name="Normal"><text:a xlink:type="simple" xlink:href="https://hal.science/hal-04353104v1">Stereovision Algorithm to be Executed at 100Hz on a FPGA-Based Architecture</text:a></text:p>
              <text:p text:style-name="Normal"><text:a xlink:type="simple" xlink:href="https://hal.science/search/index/?q=*&amp;authFullName_s=Michel Devy">Michel Devy</text:a><text:span>,</text:span><text:a xlink:type="simple" xlink:href="https://hal.science/search/index/?q=*&amp;authFullName_s=Jean-Louis Boizard">Jean-Louis Boizard</text:a><text:span>,</text:span><text:a xlink:type="simple" xlink:href="https://hal.science/search/index/?q=*&amp;authFullName_s=Diego Botero">Diego Botero</text:a><text:span>,</text:span><text:a xlink:type="simple" xlink:href="https://hal.science/search/index/?q=*&amp;authFullName_s=Henry Carrillo">Henry Carrillo</text:a><text:span>,</text:span><text:a xlink:type="simple" xlink:href="https://hal.science/search/index/?q=*&amp;authFullName_s=Mario Ibarra">Mario Ibarra</text:a><text:span>et al.</text:span></text:p>
              <text:p text:style-name="Normal"><text:span>Advances in Theory and Applications of Stereo Vision</text:span><text:span>, InTech, pp.327-352, 2011, 978-953-307-516-7.<text:s/></text:span><text:a xlink:type="simple" xlink:href="https://dx.doi.org/10.5772/14037">⟨10.5772/14037⟩</text:a></text:p>
              <text:p text:style-name="Normal"><text:span>Chapitre d'ouvrage</text:span></text:p>
              <text:p text:style-name="Normal"><text:a xlink:type="simple" xlink:href="https://hal.science/hal-04353104v1">hal-043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38v1">Trapping Biological Species in a Lab-on-Chip Microsystem: Micro Inductor Optimization Design and SU8 Process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Aurélien Bancaud">Aurélien Bancaud</text:a><text:span>et al.</text:span></text:p>
              <text:p text:style-name="Normal"><text:span>VLSI-SoC: Design Methodologies for SoC and SiP</text:span><text:span>, 313, Springer Berlin Heidelberg, pp.81-96, 2010, IFIP Advances in Information and Communication Technology,<text:s/></text:span><text:a xlink:type="simple" xlink:href="https://dx.doi.org/10.1007/978-3-642-12267-5_5">⟨10.1007/978-3-642-12267-5_5⟩</text:a></text:p>
              <text:p text:style-name="Normal"><text:span>Chapitre d'ouvrage</text:span></text:p>
              <text:p text:style-name="Normal"><text:a xlink:type="simple" xlink:href="https://hal.science/hal-03977038v1">hal-0397703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1a8c2d" table:style-name="1a8c2d">
          <table:table-column table:style-name="1a8c2d.0"/>
          <table:table-row>
            <table:table-cell office:value-type="string">
              <text:p text:style-name="Normal"><text:a xlink:type="simple" xlink:href="https://laas.hal.science/hal-01892176v1">Méthodologie d'identification de l'activité humaine et de détection de chute par exploitation de données accélérométriques</text:a></text:p>
              <text:p text:style-name="Normal"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Nadim Nasreddine">Nadim Nasreddine</text:a></text:p>
              <text:p text:style-name="Normal"><text:span>France, Patent n° : WO2016075013. Rapport LAAS n° 14623. 2016</text:span></text:p>
              <text:p text:style-name="Normal"><text:span>Brevet</text:span></text:p>
              <text:p text:style-name="Normal"><text:a xlink:type="simple" xlink:href="https://laas.hal.science/hal-01892176v1">hal-01892176v1</text:a></text:p>
            </table:table-cell>
          </table:table-row>
        </table:table>
        <text:p text:style-name="P25"/>
        <text:p text:style-name="Heading2"><text:span text:style-name="T9">Rapport (11)</text:span></text:p>
        <text:p text:style-name="P27"/>
        <table:table table:name="e4d260" table:style-name="e4d260">
          <table:table-column table:style-name="e4d260.0"/>
          <table:table-row>
            <table:table-cell office:value-type="string">
              <text:p text:style-name="Normal"><text:a xlink:type="simple" xlink:href="https://laas.hal.science/hal-01892347v1">Projet Nano - IRT Saint Exupéry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Samuel Charlot">Samuel Charlot</text:a></text:p>
              <text:p text:style-name="Normal"><text:span>LAAS-CNRS. 2017</text:span></text:p>
              <text:p text:style-name="Normal"><text:span>Rapport</text:span></text:p>
              <text:p text:style-name="Normal"><text:a xlink:type="simple" xlink:href="https://laas.hal.science/hal-01892347v1">hal-018923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51v1">Caractérisation des crèmes à braser standards - Projet Nano - IRT St Exupéry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Aurélien Gil">Aurélien Gil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Jean-Yves Fourniols">Jean-Yves Fourniols</text:a></text:p>
              <text:p text:style-name="Normal"><text:span>LAAS-CNRS. 2017</text:span></text:p>
              <text:p text:style-name="Normal"><text:span>Rapport</text:span></text:p>
              <text:p text:style-name="Normal"><text:a xlink:type="simple" xlink:href="https://laas.hal.science/hal-01892351v1">hal-018923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35v1">Développement et intégration sur substrat souple d'une bobine imprimée dédiée à la recharge sans fil du patch électronique. Projet SACHA: rapport année 3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Bouchta Hajjine">Bouchta Hajjine</text:a><text:span>,</text:span><text:a xlink:type="simple" xlink:href="https://hal.science/search/index/?q=*&amp;authFullName_s=Jean-Yves Fourniols">Jean-Yves Fourniols</text:a></text:p>
              <text:p text:style-name="Normal"><text:span>LAAS-CNRS. 2017</text:span></text:p>
              <text:p text:style-name="Normal"><text:span>Rapport</text:span></text:p>
              <text:p text:style-name="Normal"><text:a xlink:type="simple" xlink:href="https://laas.hal.science/hal-01892335v1">hal-01892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57v1">Projet Nano - IRT Saint Exupéry - 2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Jean-Yves Fourniols">Jean-Yves Fourniols</text:a></text:p>
              <text:p text:style-name="Normal"><text:span>IRT-Saint Exupéry; LAAS-CNRS. 2017</text:span></text:p>
              <text:p text:style-name="Normal"><text:span>Rapport</text:span></text:p>
              <text:p text:style-name="Normal"><text:a xlink:type="simple" xlink:href="https://laas.hal.science/hal-01892357v1">hal-018923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27v1">Algorithm and design methodology to develop a printed inverted F antenna for ISM 868 MHz band</text:a></text:p>
              <text:p text:style-name="Normal"><text:a xlink:type="simple" xlink:href="https://hal.science/search/index/?q=*&amp;authFullName_s=Bouchta Hajjine">Bouchta Hajj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2016</text:span></text:p>
              <text:p text:style-name="Normal"><text:span>Rapport</text:span><text:span><text:s/>(rapport technique)</text:span></text:p>
              <text:p text:style-name="Normal"><text:a xlink:type="simple" xlink:href="https://laas.hal.science/hal-01892327v1">hal-01892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06v1">Projet Sm@rtFOX. Pour un habitat interconnecté au service de l'homme.</text:a></text:p>
              <text:p text:style-name="Normal"><text:a xlink:type="simple" xlink:href="https://hal.science/search/index/?q=*&amp;authFullName_s=Damien Brulin">Damien Brulin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Jean-Yves Fourniols">Jean-Yves Fourniols</text:a><text:span>et al.</text:span></text:p>
              <text:p text:style-name="Normal"><text:span>LAAS-CNRS. 2015</text:span></text:p>
              <text:p text:style-name="Normal"><text:span>Rapport</text:span></text:p>
              <text:p text:style-name="Normal"><text:a xlink:type="simple" xlink:href="https://laas.hal.science/hal-01892306v1">hal-018923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34v1">Projet SMART BUS ADAPTOR. Rapport scientifique. Année 2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érôme Manhes">Jérôme Manhes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Jean-Yves Fourniols">Jean-Yves Fourniols</text:a></text:p>
              <text:p text:style-name="Normal"><text:span>LAAS-CNRS. 2015</text:span></text:p>
              <text:p text:style-name="Normal"><text:span>Rapport</text:span></text:p>
              <text:p text:style-name="Normal"><text:a xlink:type="simple" xlink:href="https://laas.hal.science/hal-01892334v1">hal-018923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298v1">EWSHM 2014: SHM of composite component based on analog versatile architecture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Thierry Camps">Thierry Camps</text:a><text:span>et al.</text:span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92298v1">hal-01892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20v1">Méthodologie d'identification de l'activité humaine par exploitation de données accélérométrique</text:a></text:p>
              <text:p text:style-name="Normal"><text:a xlink:type="simple" xlink:href="https://hal.science/search/index/?q=*&amp;authFullName_s=Nadim Nasreddine">Nadim Nasreddin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92320v1">hal-01892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15v1">Versatile architecture for aircraft health monitoring: based on piezoelectric transducer and nine axis memes using reconfigurable system on chip</text:a></text:p>
              <text:p text:style-name="Normal"><text:a xlink:type="simple" xlink:href="https://hal.science/search/index/?q=*&amp;authFullName_s=Sabeha Fettouma Zedek">Sabeha Fettouma Zedek</text:a><text:span>,</text:span><text:a xlink:type="simple" xlink:href="https://hal.science/search/index/?q=*&amp;authFullName_s=Aurélien Valade">Aurélien Valade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Hamza Boukabache">Hamza Boukabache</text:a><text:span>et al.</text:span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92315v1">hal-018923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2344v1">Projet SMART BUS ADAPTOR. Rapport scientifique. Année 1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Jérôme Manhes">Jérôme Manhes</text:a><text:span>,</text:span><text:a xlink:type="simple" xlink:href="https://hal.science/search/index/?q=*&amp;authFullName_s=Nadim Nasreddine">Nadim Nasreddine</text:a><text:span>,</text:span><text:a xlink:type="simple" xlink:href="https://hal.science/search/index/?q=*&amp;authFullName_s=Sabeha Fettouma Zedek">Sabeha Fettouma Zedek</text:a><text:span>,</text:span><text:a xlink:type="simple" xlink:href="https://hal.science/search/index/?q=*&amp;authFullName_s=Jean-Yves Fourniols">Jean-Yves Fourniols</text:a></text:p>
              <text:p text:style-name="Normal"><text:span>LAAS-CNRS. 2014</text:span></text:p>
              <text:p text:style-name="Normal"><text:span>Rapport</text:span></text:p>
              <text:p text:style-name="Normal"><text:a xlink:type="simple" xlink:href="https://laas.hal.science/hal-01892344v1">hal-01892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FOURNIOLS</dc:title>
    <dc:subject/>
    <dc:description>CV</dc:description>
    <dc:creator/>
    <dc:date>2026-05-05T14:29:31.000</dc:date>
    <meta:generator>PHPWord</meta:generator>
    <meta:initial-creator>CCSD</meta:initial-creator>
    <meta:creation-date>2026-05-05T14:29:31.000</meta:creation-date>
    <meta:keyword/>
    <meta:user-defined meta:name="Category"/>
    <meta:user-defined meta:name="Company"/>
    <meta:user-defined meta:name="Manager"/>
  </office:meta>
</office:document-meta>
</file>