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fo:font-weight="bold" style:font-weight-asian="bold"/>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T23" style:family="text">
      <style:text-properties fo:font-weight="bold" style:font-weight-asian="bold"/>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fo:font-weight="bold" style:font-weight-asian="bold"/>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T27" style:family="text">
      <style:text-properties fo:font-weight="bold" style:font-weight-asian="bold"/>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T29" style:family="text">
      <style:text-properties fo:font-weight="bold" style:font-weight-asian="bold"/>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1" style:family="text">
      <style:text-properties fo:font-weight="bold" style:font-weight-asian="bold"/>
    </style:style>
    <style:style style:name="P50" style:family="paragraph" style:parent-style-name="Normal">
      <style:paragraph-properties/>
    </style:style>
    <style:style style:name="T32"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3" style:family="text">
      <style:text-properties fo:font-weight="bold" style:font-weight-asian="bold"/>
    </style:style>
    <style:style style:name="P53" style:family="paragraph" style:parent-style-name="Normal">
      <style:paragraph-properties/>
    </style:style>
    <style:style style:name="T34" style:family="text">
      <style:text-properties/>
    </style:style>
    <style:style style:name="P54" style:family="paragraph" style:parent-style-name="Normal">
      <style:paragraph-properties/>
    </style:style>
    <style:style style:name="T35"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6"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7"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8"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9" style:family="text">
      <style:text-properties/>
    </style:style>
    <style:style style:name="P63" style:family="paragraph" style:parent-style-name="Normal">
      <style:paragraph-properties/>
    </style:style>
    <style:style style:name="T40" style:family="text">
      <style:text-properties fo:font-weight="bold" style:font-weight-asian="bold"/>
    </style:style>
    <style:style style:name="P64" style:family="paragraph" style:parent-style-name="Normal">
      <style:paragraph-properties/>
    </style:style>
    <style:style style:name="T41" style:family="text">
      <style:text-properties fo:font-weight="bold" style:font-weight-asian="bold"/>
    </style:style>
    <style:style style:name="P65" style:family="paragraph" style:parent-style-name="Normal">
      <style:paragraph-properties/>
    </style:style>
    <style:style style:name="P66" style:family="paragraph" style:parent-style-name="Normal">
      <style:paragraph-properties/>
    </style:style>
    <style:style style:name="T42" style:family="text">
      <style:text-properties/>
    </style:style>
    <style:style style:name="P67" style:family="paragraph" style:parent-style-name="Normal">
      <style:paragraph-properties/>
    </style:style>
    <style:style style:name="T43" style:family="text">
      <style:text-properties fo:font-style="italic" style:font-style-asian="italic" style:font-style-complex="italic"/>
    </style:style>
    <style:style style:name="P68" style:family="paragraph" style:parent-style-name="Normal">
      <style:paragraph-properties/>
    </style:style>
    <style:style style:name="T44" style:family="text">
      <style:text-properties/>
    </style:style>
    <style:style style:name="P69" style:family="paragraph" style:parent-style-name="Normal">
      <style:paragraph-properties/>
    </style:style>
    <style:style style:name="T45" style:family="text">
      <style:text-properties fo:font-style="italic" style:font-style-asian="italic" style:font-style-complex="italic"/>
    </style:style>
    <style:style style:name="P70" style:family="paragraph" style:parent-style-name="Normal">
      <style:paragraph-properties/>
    </style:style>
    <style:style style:name="T46"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7" style:family="text">
      <style:text-properties/>
    </style:style>
    <style:style style:name="P73" style:family="paragraph" style:parent-style-name="Normal">
      <style:paragraph-properties/>
    </style:style>
    <style:style style:name="T48" style:family="text">
      <style:text-properties fo:font-style="italic" style:font-style-asian="italic" style:font-style-complex="italic"/>
    </style:style>
    <style:style style:name="P74" style:family="paragraph" style:parent-style-name="Normal">
      <style:paragraph-properties/>
    </style:style>
    <style:style style:name="T49"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0" style:family="text">
      <style:text-properties/>
    </style:style>
    <style:style style:name="P77" style:family="paragraph" style:parent-style-name="Normal">
      <style:paragraph-properties/>
    </style:style>
    <style:style style:name="T51" style:family="text">
      <style:text-properties fo:font-style="italic" style:font-style-asian="italic" style:font-style-complex="italic"/>
    </style:style>
    <style:style style:name="P78" style:family="paragraph" style:parent-style-name="Normal">
      <style:paragraph-properties/>
    </style:style>
    <style:style style:name="T52"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3" style:family="text">
      <style:text-properties/>
    </style:style>
    <style:style style:name="P81" style:family="paragraph" style:parent-style-name="Normal">
      <style:paragraph-properties/>
    </style:style>
    <style:style style:name="T54" style:family="text">
      <style:text-properties fo:font-style="italic" style:font-style-asian="italic" style:font-style-complex="italic"/>
    </style:style>
    <style:style style:name="P82" style:family="paragraph" style:parent-style-name="Normal">
      <style:paragraph-properties/>
    </style:style>
    <style:style style:name="T55" style:family="text">
      <style:text-properties/>
    </style:style>
    <style:style style:name="P83" style:family="paragraph" style:parent-style-name="Normal">
      <style:paragraph-properties/>
    </style:style>
    <style:style style:name="T56" style:family="text">
      <style:text-properties fo:font-style="italic" style:font-style-asian="italic" style:font-style-complex="italic"/>
    </style:style>
    <style:style style:name="P84" style:family="paragraph" style:parent-style-name="Normal">
      <style:paragraph-properties/>
    </style:style>
    <style:style style:name="T57"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8" style:family="text">
      <style:text-properties/>
    </style:style>
    <style:style style:name="P87" style:family="paragraph" style:parent-style-name="Normal">
      <style:paragraph-properties/>
    </style:style>
    <style:style style:name="T59" style:family="text">
      <style:text-properties fo:font-style="italic" style:font-style-asian="italic" style:font-style-complex="italic"/>
    </style:style>
    <style:style style:name="P88" style:family="paragraph" style:parent-style-name="Normal">
      <style:paragraph-properties/>
    </style:style>
    <style:style style:name="T60"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61" style:family="text">
      <style:text-properties/>
    </style:style>
    <style:style style:name="P91" style:family="paragraph" style:parent-style-name="Normal">
      <style:paragraph-properties/>
    </style:style>
    <style:style style:name="T62" style:family="text">
      <style:text-properties fo:font-style="italic" style:font-style-asian="italic" style:font-style-complex="italic"/>
    </style:style>
    <style:style style:name="P92" style:family="paragraph" style:parent-style-name="Normal">
      <style:paragraph-properties/>
    </style:style>
    <style:style style:name="T63"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64" style:family="text">
      <style:text-properties/>
    </style:style>
    <style:style style:name="P95" style:family="paragraph" style:parent-style-name="Normal">
      <style:paragraph-properties/>
    </style:style>
    <style:style style:name="T65" style:family="text">
      <style:text-properties fo:font-style="italic" style:font-style-asian="italic" style:font-style-complex="italic"/>
    </style:style>
    <style:style style:name="P96" style:family="paragraph" style:parent-style-name="Normal">
      <style:paragraph-properties/>
    </style:style>
    <style:style style:name="T66"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7" style:family="text">
      <style:text-properties/>
    </style:style>
    <style:style style:name="P99" style:family="paragraph" style:parent-style-name="Normal">
      <style:paragraph-properties/>
    </style:style>
    <style:style style:name="T68" style:family="text">
      <style:text-properties fo:font-style="italic" style:font-style-asian="italic" style:font-style-complex="italic"/>
    </style:style>
    <style:style style:name="P100" style:family="paragraph" style:parent-style-name="Normal">
      <style:paragraph-properties/>
    </style:style>
    <style:style style:name="T69"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70" style:family="text">
      <style:text-properties/>
    </style:style>
    <style:style style:name="P103" style:family="paragraph" style:parent-style-name="Normal">
      <style:paragraph-properties/>
    </style:style>
    <style:style style:name="T71" style:family="text">
      <style:text-properties fo:font-style="italic" style:font-style-asian="italic" style:font-style-complex="italic"/>
    </style:style>
    <style:style style:name="P104" style:family="paragraph" style:parent-style-name="Normal">
      <style:paragraph-properties/>
    </style:style>
    <style:style style:name="T72"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73" style:family="text">
      <style:text-properties/>
    </style:style>
    <style:style style:name="P107" style:family="paragraph" style:parent-style-name="Normal">
      <style:paragraph-properties/>
    </style:style>
    <style:style style:name="T74" style:family="text">
      <style:text-properties fo:font-style="italic" style:font-style-asian="italic" style:font-style-complex="italic"/>
    </style:style>
    <style:style style:name="P108" style:family="paragraph" style:parent-style-name="Normal">
      <style:paragraph-properties/>
    </style:style>
    <style:style style:name="T75"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76" style:family="text">
      <style:text-properties/>
    </style:style>
    <style:style style:name="P111" style:family="paragraph" style:parent-style-name="Normal">
      <style:paragraph-properties/>
    </style:style>
    <style:style style:name="T77" style:family="text">
      <style:text-properties fo:font-style="italic" style:font-style-asian="italic" style:font-style-complex="italic"/>
    </style:style>
    <style:style style:name="P112" style:family="paragraph" style:parent-style-name="Normal">
      <style:paragraph-properties/>
    </style:style>
    <style:style style:name="T78"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79" style:family="text">
      <style:text-properties/>
    </style:style>
    <style:style style:name="P115" style:family="paragraph" style:parent-style-name="Normal">
      <style:paragraph-properties/>
    </style:style>
    <style:style style:name="T80" style:family="text">
      <style:text-properties fo:font-style="italic" style:font-style-asian="italic" style:font-style-complex="italic"/>
    </style:style>
    <style:style style:name="P116" style:family="paragraph" style:parent-style-name="Normal">
      <style:paragraph-properties/>
    </style:style>
    <style:style style:name="T81"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82" style:family="text">
      <style:text-properties/>
    </style:style>
    <style:style style:name="P119" style:family="paragraph" style:parent-style-name="Normal">
      <style:paragraph-properties/>
    </style:style>
    <style:style style:name="T83" style:family="text">
      <style:text-properties fo:font-style="italic" style:font-style-asian="italic" style:font-style-complex="italic"/>
    </style:style>
    <style:style style:name="P120" style:family="paragraph" style:parent-style-name="Normal">
      <style:paragraph-properties/>
    </style:style>
    <style:style style:name="T84"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85" style:family="text">
      <style:text-properties/>
    </style:style>
    <style:style style:name="P123" style:family="paragraph" style:parent-style-name="Normal">
      <style:paragraph-properties/>
    </style:style>
    <style:style style:name="T86" style:family="text">
      <style:text-properties fo:font-style="italic" style:font-style-asian="italic" style:font-style-complex="italic"/>
    </style:style>
    <style:style style:name="P124" style:family="paragraph" style:parent-style-name="Normal">
      <style:paragraph-properties/>
    </style:style>
    <style:style style:name="T87"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88" style:family="text">
      <style:text-properties/>
    </style:style>
    <style:style style:name="P127" style:family="paragraph" style:parent-style-name="Normal">
      <style:paragraph-properties/>
    </style:style>
    <style:style style:name="T89" style:family="text">
      <style:text-properties fo:font-style="italic" style:font-style-asian="italic" style:font-style-complex="italic"/>
    </style:style>
    <style:style style:name="P128" style:family="paragraph" style:parent-style-name="Normal">
      <style:paragraph-properties/>
    </style:style>
    <style:style style:name="T90"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91" style:family="text">
      <style:text-properties/>
    </style:style>
    <style:style style:name="P131" style:family="paragraph" style:parent-style-name="Normal">
      <style:paragraph-properties/>
    </style:style>
    <style:style style:name="T92" style:family="text">
      <style:text-properties fo:font-style="italic" style:font-style-asian="italic" style:font-style-complex="italic"/>
    </style:style>
    <style:style style:name="P132" style:family="paragraph" style:parent-style-name="Normal">
      <style:paragraph-properties/>
    </style:style>
    <style:style style:name="T93"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94" style:family="text">
      <style:text-properties/>
    </style:style>
    <style:style style:name="P135" style:family="paragraph" style:parent-style-name="Normal">
      <style:paragraph-properties/>
    </style:style>
    <style:style style:name="T95" style:family="text">
      <style:text-properties fo:font-style="italic" style:font-style-asian="italic" style:font-style-complex="italic"/>
    </style:style>
    <style:style style:name="P136" style:family="paragraph" style:parent-style-name="Normal">
      <style:paragraph-properties/>
    </style:style>
    <style:style style:name="T96"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97" style:family="text">
      <style:text-properties/>
    </style:style>
    <style:style style:name="P139" style:family="paragraph" style:parent-style-name="Normal">
      <style:paragraph-properties/>
    </style:style>
    <style:style style:name="T98" style:family="text">
      <style:text-properties fo:font-style="italic" style:font-style-asian="italic" style:font-style-complex="italic"/>
    </style:style>
    <style:style style:name="P140" style:family="paragraph" style:parent-style-name="Normal">
      <style:paragraph-properties/>
    </style:style>
    <style:style style:name="T99"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100" style:family="text">
      <style:text-properties/>
    </style:style>
    <style:style style:name="P143" style:family="paragraph" style:parent-style-name="Normal">
      <style:paragraph-properties/>
    </style:style>
    <style:style style:name="T101" style:family="text">
      <style:text-properties fo:font-style="italic" style:font-style-asian="italic" style:font-style-complex="italic"/>
    </style:style>
    <style:style style:name="P144" style:family="paragraph" style:parent-style-name="Normal">
      <style:paragraph-properties/>
    </style:style>
    <style:style style:name="T102"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103" style:family="text">
      <style:text-properties/>
    </style:style>
    <style:style style:name="P147" style:family="paragraph" style:parent-style-name="Normal">
      <style:paragraph-properties/>
    </style:style>
    <style:style style:name="T104" style:family="text">
      <style:text-properties fo:font-style="italic" style:font-style-asian="italic" style:font-style-complex="italic"/>
    </style:style>
    <style:style style:name="P148" style:family="paragraph" style:parent-style-name="Normal">
      <style:paragraph-properties/>
    </style:style>
    <style:style style:name="T105"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106" style:family="text">
      <style:text-properties/>
    </style:style>
    <style:style style:name="P151" style:family="paragraph" style:parent-style-name="Normal">
      <style:paragraph-properties/>
    </style:style>
    <style:style style:name="T107" style:family="text">
      <style:text-properties fo:font-style="italic" style:font-style-asian="italic" style:font-style-complex="italic"/>
    </style:style>
    <style:style style:name="P152" style:family="paragraph" style:parent-style-name="Normal">
      <style:paragraph-properties/>
    </style:style>
    <style:style style:name="T108"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109" style:family="text">
      <style:text-properties/>
    </style:style>
    <style:style style:name="P155" style:family="paragraph" style:parent-style-name="Normal">
      <style:paragraph-properties/>
    </style:style>
    <style:style style:name="T110" style:family="text">
      <style:text-properties fo:font-style="italic" style:font-style-asian="italic" style:font-style-complex="italic"/>
    </style:style>
    <style:style style:name="P156" style:family="paragraph" style:parent-style-name="Normal">
      <style:paragraph-properties/>
    </style:style>
    <style:style style:name="T111" style:family="text">
      <style:text-properties/>
    </style:style>
    <style:style style:name="P157" style:family="paragraph" style:parent-style-name="Normal">
      <style:paragraph-properties/>
    </style:style>
    <style:style style:name="T112"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113" style:family="text">
      <style:text-properties/>
    </style:style>
    <style:style style:name="P160" style:family="paragraph" style:parent-style-name="Normal">
      <style:paragraph-properties/>
    </style:style>
    <style:style style:name="T114" style:family="text">
      <style:text-properties fo:font-style="italic" style:font-style-asian="italic" style:font-style-complex="italic"/>
    </style:style>
    <style:style style:name="P161" style:family="paragraph" style:parent-style-name="Normal">
      <style:paragraph-properties/>
    </style:style>
    <style:style style:name="T115"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116" style:family="text">
      <style:text-properties/>
    </style:style>
    <style:style style:name="P164" style:family="paragraph" style:parent-style-name="Normal">
      <style:paragraph-properties/>
    </style:style>
    <style:style style:name="T117" style:family="text">
      <style:text-properties fo:font-style="italic" style:font-style-asian="italic" style:font-style-complex="italic"/>
    </style:style>
    <style:style style:name="P165" style:family="paragraph" style:parent-style-name="Normal">
      <style:paragraph-properties/>
    </style:style>
    <style:style style:name="T118"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119" style:family="text">
      <style:text-properties/>
    </style:style>
    <style:style style:name="P168" style:family="paragraph" style:parent-style-name="Normal">
      <style:paragraph-properties/>
    </style:style>
    <style:style style:name="T120" style:family="text">
      <style:text-properties fo:font-style="italic" style:font-style-asian="italic" style:font-style-complex="italic"/>
    </style:style>
    <style:style style:name="P169" style:family="paragraph" style:parent-style-name="Normal">
      <style:paragraph-properties/>
    </style:style>
    <style:style style:name="T121"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122" style:family="text">
      <style:text-properties/>
    </style:style>
    <style:style style:name="P172" style:family="paragraph" style:parent-style-name="Normal">
      <style:paragraph-properties/>
    </style:style>
    <style:style style:name="T123" style:family="text">
      <style:text-properties fo:font-style="italic" style:font-style-asian="italic" style:font-style-complex="italic"/>
    </style:style>
    <style:style style:name="P173" style:family="paragraph" style:parent-style-name="Normal">
      <style:paragraph-properties/>
    </style:style>
    <style:style style:name="T124" style:family="text">
      <style:text-properties/>
    </style:style>
    <style:style style:name="P174" style:family="paragraph" style:parent-style-name="Normal">
      <style:paragraph-properties/>
    </style:style>
    <style:style style:name="T125"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126" style:family="text">
      <style:text-properties/>
    </style:style>
    <style:style style:name="P177" style:family="paragraph" style:parent-style-name="Normal">
      <style:paragraph-properties/>
    </style:style>
    <style:style style:name="T127" style:family="text">
      <style:text-properties fo:font-style="italic" style:font-style-asian="italic" style:font-style-complex="italic"/>
    </style:style>
    <style:style style:name="P178" style:family="paragraph" style:parent-style-name="Normal">
      <style:paragraph-properties/>
    </style:style>
    <style:style style:name="T128"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129" style:family="text">
      <style:text-properties/>
    </style:style>
    <style:style style:name="P181" style:family="paragraph" style:parent-style-name="Normal">
      <style:paragraph-properties/>
    </style:style>
    <style:style style:name="T130" style:family="text">
      <style:text-properties fo:font-style="italic" style:font-style-asian="italic" style:font-style-complex="italic"/>
    </style:style>
    <style:style style:name="P182" style:family="paragraph" style:parent-style-name="Normal">
      <style:paragraph-properties/>
    </style:style>
    <style:style style:name="T131"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132"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133" style:family="text">
      <style:text-properties/>
    </style:style>
    <style:style style:name="P187" style:family="paragraph" style:parent-style-name="Normal">
      <style:paragraph-properties/>
    </style:style>
    <style:style style:name="T134" style:family="text">
      <style:text-properties fo:font-style="italic" style:font-style-asian="italic" style:font-style-complex="italic"/>
    </style:style>
    <style:style style:name="P188" style:family="paragraph" style:parent-style-name="Normal">
      <style:paragraph-properties/>
    </style:style>
    <style:style style:name="T135"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36"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137" style:family="text">
      <style:text-properties/>
    </style:style>
    <style:style style:name="P193" style:family="paragraph" style:parent-style-name="Normal">
      <style:paragraph-properties/>
    </style:style>
    <style:style style:name="T138" style:family="text">
      <style:text-properties fo:font-style="italic" style:font-style-asian="italic" style:font-style-complex="italic"/>
    </style:style>
    <style:style style:name="P194" style:family="paragraph" style:parent-style-name="Normal">
      <style:paragraph-properties/>
    </style:style>
    <style:style style:name="T139"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140" style:family="text">
      <style:text-properties/>
    </style:style>
    <style:style style:name="P197" style:family="paragraph" style:parent-style-name="Normal">
      <style:paragraph-properties/>
    </style:style>
    <style:style style:name="T141" style:family="text">
      <style:text-properties fo:font-style="italic" style:font-style-asian="italic" style:font-style-complex="italic"/>
    </style:style>
    <style:style style:name="P198" style:family="paragraph" style:parent-style-name="Normal">
      <style:paragraph-properties/>
    </style:style>
    <style:style style:name="T142"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43" style:family="text">
      <style:text-properties/>
    </style:style>
    <style:style style:name="P201" style:family="paragraph" style:parent-style-name="Normal">
      <style:paragraph-properties/>
    </style:style>
    <style:style style:name="T144" style:family="text">
      <style:text-properties fo:font-style="italic" style:font-style-asian="italic" style:font-style-complex="italic"/>
    </style:style>
    <style:style style:name="P202" style:family="paragraph" style:parent-style-name="Normal">
      <style:paragraph-properties/>
    </style:style>
    <style:style style:name="T145"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46" style:family="text">
      <style:text-properties/>
    </style:style>
    <style:style style:name="P205" style:family="paragraph" style:parent-style-name="Normal">
      <style:paragraph-properties/>
    </style:style>
    <style:style style:name="T147" style:family="text">
      <style:text-properties fo:font-style="italic" style:font-style-asian="italic" style:font-style-complex="italic"/>
    </style:style>
    <style:style style:name="P206" style:family="paragraph" style:parent-style-name="Normal">
      <style:paragraph-properties/>
    </style:style>
    <style:style style:name="T148"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T149" style:family="text">
      <style:text-properties/>
    </style:style>
    <style:style style:name="P209" style:family="paragraph" style:parent-style-name="Normal">
      <style:paragraph-properties/>
    </style:style>
    <style:style style:name="T150" style:family="text">
      <style:text-properties fo:font-style="italic" style:font-style-asian="italic" style:font-style-complex="italic"/>
    </style:style>
    <style:style style:name="P210" style:family="paragraph" style:parent-style-name="Normal">
      <style:paragraph-properties/>
    </style:style>
    <style:style style:name="T151"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T152" style:family="text">
      <style:text-properties/>
    </style:style>
    <style:style style:name="P213" style:family="paragraph" style:parent-style-name="Normal">
      <style:paragraph-properties/>
    </style:style>
    <style:style style:name="T153" style:family="text">
      <style:text-properties fo:font-style="italic" style:font-style-asian="italic" style:font-style-complex="italic"/>
    </style:style>
    <style:style style:name="P214" style:family="paragraph" style:parent-style-name="Normal">
      <style:paragraph-properties/>
    </style:style>
    <style:style style:name="T154" style:family="text">
      <style:text-properties/>
    </style:style>
    <style:style style:name="P215" style:family="paragraph" style:parent-style-name="Normal">
      <style:paragraph-properties/>
    </style:style>
    <style:style style:name="T155" style:family="text">
      <style:text-properties fo:font-style="italic" style:font-style-asian="italic" style:font-style-complex="italic"/>
    </style:style>
    <style:style style:name="P216" style:family="paragraph" style:parent-style-name="Normal">
      <style:paragraph-properties/>
    </style:style>
    <style:style style:name="T156" style:family="text">
      <style:text-properties/>
    </style:style>
    <style:style style:name="P217" style:family="paragraph" style:parent-style-name="Normal">
      <style:paragraph-properties/>
    </style:style>
    <style:style style:name="P218" style:family="paragraph" style:parent-style-name="Normal">
      <style:paragraph-properties/>
    </style:style>
    <style:style style:name="T157" style:family="text">
      <style:text-properties/>
    </style:style>
    <style:style style:name="P219" style:family="paragraph" style:parent-style-name="Normal">
      <style:paragraph-properties/>
    </style:style>
    <style:style style:name="T158" style:family="text">
      <style:text-properties fo:font-style="italic" style:font-style-asian="italic" style:font-style-complex="italic"/>
    </style:style>
    <style:style style:name="P220" style:family="paragraph" style:parent-style-name="Normal">
      <style:paragraph-properties/>
    </style:style>
    <style:style style:name="T159" style:family="text">
      <style:text-properties/>
    </style:style>
    <style:style style:name="P221" style:family="paragraph" style:parent-style-name="Normal">
      <style:paragraph-properties/>
    </style:style>
    <style:style style:name="T160" style:family="text">
      <style:text-properties fo:font-weight="bold" style:font-weight-asian="bold"/>
    </style:style>
    <style:style style:name="P222" style:family="paragraph" style:parent-style-name="Normal">
      <style:paragraph-properties/>
    </style:style>
    <style:style style:name="P223" style:family="paragraph" style:parent-style-name="Normal">
      <style:paragraph-properties/>
    </style:style>
    <style:style style:name="T161" style:family="text">
      <style:text-properties/>
    </style:style>
    <style:style style:name="P224" style:family="paragraph" style:parent-style-name="Normal">
      <style:paragraph-properties/>
    </style:style>
    <style:style style:name="T162" style:family="text">
      <style:text-properties fo:font-style="italic" style:font-style-asian="italic" style:font-style-complex="italic"/>
    </style:style>
    <style:style style:name="P225" style:family="paragraph" style:parent-style-name="Normal">
      <style:paragraph-properties/>
    </style:style>
    <style:style style:name="T163" style:family="text">
      <style:text-properties/>
    </style:style>
    <style:style style:name="P226" style:family="paragraph" style:parent-style-name="Normal">
      <style:paragraph-properties/>
    </style:style>
    <style:style style:name="T164" style:family="text">
      <style:text-properties fo:font-style="italic" style:font-style-asian="italic" style:font-style-complex="italic"/>
    </style:style>
    <style:style style:name="P227" style:family="paragraph" style:parent-style-name="Normal">
      <style:paragraph-properties/>
    </style:style>
    <style:style style:name="T165"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66" style:family="text">
      <style:text-properties/>
    </style:style>
    <style:style style:name="P230" style:family="paragraph" style:parent-style-name="Normal">
      <style:paragraph-properties/>
    </style:style>
    <style:style style:name="T167" style:family="text">
      <style:text-properties fo:font-style="italic" style:font-style-asian="italic" style:font-style-complex="italic"/>
    </style:style>
    <style:style style:name="P231" style:family="paragraph" style:parent-style-name="Normal">
      <style:paragraph-properties/>
    </style:style>
    <style:style style:name="T168" style:family="text">
      <style:text-properties/>
    </style:style>
    <style:style style:name="P232" style:family="paragraph" style:parent-style-name="Normal">
      <style:paragraph-properties/>
    </style:style>
    <style:style style:name="T169" style:family="text">
      <style:text-properties fo:font-weight="bold" style:font-weight-asian="bold"/>
    </style:style>
    <style:style style:name="P233" style:family="paragraph" style:parent-style-name="Normal">
      <style:paragraph-properties/>
    </style:style>
    <style:style style:name="P234" style:family="paragraph" style:parent-style-name="Normal">
      <style:paragraph-properties/>
    </style:style>
    <style:style style:name="T170" style:family="text">
      <style:text-properties/>
    </style:style>
    <style:style style:name="P235" style:family="paragraph" style:parent-style-name="Normal">
      <style:paragraph-properties/>
    </style:style>
    <style:style style:name="P236" style:family="paragraph" style:parent-style-name="Normal">
      <style:paragraph-properties/>
    </style:style>
    <style:style style:name="T171" style:family="text">
      <style:text-properties/>
    </style:style>
    <style:style style:name="P237" style:family="paragraph" style:parent-style-name="Normal">
      <style:paragraph-properties/>
    </style:style>
    <style:style style:name="P238" style:family="paragraph" style:parent-style-name="Normal">
      <style:paragraph-properties/>
    </style:style>
    <style:style style:name="T172" style:family="text">
      <style:text-properties/>
    </style:style>
    <style:style style:name="P239" style:family="paragraph" style:parent-style-name="Normal">
      <style:paragraph-properties/>
    </style:style>
    <style:style style:name="P240" style:family="paragraph" style:parent-style-name="Normal">
      <style:paragraph-properties/>
    </style:style>
    <style:style style:name="T173" style:family="text">
      <style:text-properties/>
    </style:style>
    <style:style style:name="P241" style:family="paragraph" style:parent-style-name="Normal">
      <style:paragraph-properties/>
    </style:style>
    <style:style style:name="P242" style:family="paragraph" style:parent-style-name="Normal">
      <style:paragraph-properties/>
    </style:style>
    <style:style style:name="T174" style:family="text">
      <style:text-properties/>
    </style:style>
    <style:style style:name="P243" style:family="paragraph" style:parent-style-name="Normal">
      <style:paragraph-properties/>
    </style:style>
    <style:style style:name="P244" style:family="paragraph" style:parent-style-name="Normal">
      <style:paragraph-properties/>
    </style:style>
    <style:style style:name="T175" style:family="text">
      <style:text-properties/>
    </style:style>
    <style:style style:name="P245" style:family="paragraph" style:parent-style-name="Normal">
      <style:paragraph-properties/>
    </style:style>
    <style:style style:name="P246" style:family="paragraph" style:parent-style-name="Normal">
      <style:paragraph-properties/>
    </style:style>
    <style:style style:name="T176" style:family="text">
      <style:text-properties/>
    </style:style>
    <style:style style:name="P247" style:family="paragraph" style:parent-style-name="Normal">
      <style:paragraph-properties/>
    </style:style>
    <style:style style:name="P248" style:family="paragraph" style:parent-style-name="Normal">
      <style:paragraph-properties/>
    </style:style>
    <style:style style:name="T177" style:family="text">
      <style:text-properties/>
    </style:style>
    <style:style style:name="P249" style:family="paragraph" style:parent-style-name="Normal">
      <style:paragraph-properties/>
    </style:style>
    <style:style style:name="P250" style:family="paragraph" style:parent-style-name="Normal">
      <style:paragraph-properties/>
    </style:style>
    <style:style style:name="T178" style:family="text">
      <style:text-properties/>
    </style:style>
    <style:style style:name="P251" style:family="paragraph" style:parent-style-name="Normal">
      <style:paragraph-properties/>
    </style:style>
    <style:style style:name="T179" style:family="text">
      <style:text-properties fo:font-weight="bold" style:font-weight-asian="bold"/>
    </style:style>
    <style:style style:name="P252" style:family="paragraph" style:parent-style-name="Normal">
      <style:paragraph-properties/>
    </style:style>
    <style:style style:name="P253" style:family="paragraph" style:parent-style-name="Normal">
      <style:paragraph-properties/>
    </style:style>
    <style:style style:name="T180" style:family="text">
      <style:text-properties/>
    </style:style>
    <style:style style:name="P254" style:family="paragraph" style:parent-style-name="Normal">
      <style:paragraph-properties/>
    </style:style>
    <style:style style:name="P255" style:family="paragraph" style:parent-style-name="Normal">
      <style:paragraph-properties/>
    </style:style>
    <style:style style:name="T181"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82" style:family="text">
      <style:text-properties/>
    </style:style>
    <style:style style:name="P258" style:family="paragraph" style:parent-style-name="Normal">
      <style:paragraph-properties/>
    </style:style>
    <style:style style:name="P259" style:family="paragraph" style:parent-style-name="Normal">
      <style:paragraph-properties/>
    </style:style>
    <style:style style:name="T183" style:family="text">
      <style:text-properties/>
    </style:style>
    <style:style style:name="P260" style:family="paragraph" style:parent-style-name="Normal">
      <style:paragraph-properties/>
    </style:style>
    <style:style style:name="T184" style:family="text">
      <style:text-properties fo:font-weight="bold" style:font-weight-asian="bold"/>
    </style:style>
    <style:style style:name="P261" style:family="paragraph" style:parent-style-name="Normal">
      <style:paragraph-properties/>
    </style:style>
    <style:style style:name="P262" style:family="paragraph" style:parent-style-name="Normal">
      <style:paragraph-properties/>
    </style:style>
    <style:style style:name="T185" style:family="text">
      <style:text-properties/>
    </style:style>
    <style:style style:name="P263" style:family="paragraph" style:parent-style-name="Normal">
      <style:paragraph-properties/>
    </style:style>
    <style:style style:name="T186" style:family="text">
      <style:text-properties fo:font-weight="bold" style:font-weight-asian="bold"/>
    </style:style>
    <style:style style:name="P264" style:family="paragraph" style:parent-style-name="Normal">
      <style:paragraph-properties/>
    </style:style>
    <style:style style:name="P265" style:family="paragraph" style:parent-style-name="Normal">
      <style:paragraph-properties/>
    </style:style>
    <style:style style:name="T187" style:family="text">
      <style:text-properties/>
    </style:style>
    <style:style style:name="P266" style:family="paragraph" style:parent-style-name="Normal">
      <style:paragraph-properties/>
    </style:style>
    <style:style style:name="T188" style:family="text">
      <style:text-properties fo:font-style="italic" style:font-style-asian="italic" style:font-style-complex="italic"/>
    </style:style>
    <style:style style:name="P267" style:family="paragraph" style:parent-style-name="Normal">
      <style:paragraph-properties/>
    </style:style>
    <style:style style:name="P268" style:family="paragraph" style:parent-style-name="Normal">
      <style:paragraph-properties/>
    </style:style>
    <style:style style:name="T189" style:family="text">
      <style:text-properties/>
    </style:style>
    <style:style style:name="P269" style:family="paragraph" style:parent-style-name="Normal">
      <style:paragraph-properties/>
    </style:style>
    <style:style style:name="P270" style:family="paragraph" style:parent-style-name="Normal">
      <style:paragraph-properties/>
    </style:style>
    <style:style style:name="T190" style:family="text">
      <style:text-properties/>
    </style:style>
    <style:style style:name="P271" style:family="paragraph" style:parent-style-name="Normal">
      <style:paragraph-properties/>
    </style:style>
    <style:style style:name="T191" style:family="text">
      <style:text-properties fo:font-style="italic" style:font-style-asian="italic" style:font-style-complex="italic"/>
    </style:style>
    <style:style style:name="P272" style:family="paragraph" style:parent-style-name="Normal">
      <style:paragraph-properties/>
    </style:style>
    <style:style style:name="T192" style:family="text">
      <style:text-properties/>
    </style:style>
    <style:style style:name="P273" style:family="paragraph" style:parent-style-name="Normal">
      <style:paragraph-properties/>
    </style:style>
    <style:style style:name="P274" style:family="paragraph" style:parent-style-name="Normal">
      <style:paragraph-properties/>
    </style:style>
    <style:style style:name="T193" style:family="text">
      <style:text-properties/>
    </style:style>
    <style:style style:name="P275" style:family="paragraph" style:parent-style-name="Normal">
      <style:paragraph-properties/>
    </style:style>
    <style:style style:name="P276" style:family="paragraph" style:parent-style-name="Normal">
      <style:paragraph-properties/>
    </style:style>
    <style:style style:name="T194" style:family="text">
      <style:text-properties/>
    </style:style>
    <style:style style:name="P277" style:family="paragraph" style:parent-style-name="Normal">
      <style:paragraph-properties/>
    </style:style>
    <style:style style:name="T195" style:family="text">
      <style:text-properties fo:font-style="italic" style:font-style-asian="italic" style:font-style-complex="italic"/>
    </style:style>
    <style:style style:name="P278" style:family="paragraph" style:parent-style-name="Normal">
      <style:paragraph-properties/>
    </style:style>
    <style:style style:name="T196" style:family="text">
      <style:text-properties/>
    </style:style>
    <style:style style:name="P279" style:family="paragraph" style:parent-style-name="Normal">
      <style:paragraph-properties/>
    </style:style>
    <style:style style:name="P280" style:family="paragraph" style:parent-style-name="Normal">
      <style:paragraph-properties/>
    </style:style>
    <style:style style:name="T197" style:family="text">
      <style:text-properties/>
    </style:style>
    <style:style style:name="P281" style:family="paragraph" style:parent-style-name="Normal">
      <style:paragraph-properties/>
    </style:style>
    <style:style style:name="T198" style:family="text">
      <style:text-properties fo:font-style="italic" style:font-style-asian="italic" style:font-style-complex="italic"/>
    </style:style>
    <style:style style:name="P282" style:family="paragraph" style:parent-style-name="Normal">
      <style:paragraph-properties/>
    </style:style>
    <style:style style:name="T199" style:family="text">
      <style:text-properties/>
    </style:style>
    <style:style style:name="P283" style:family="paragraph" style:parent-style-name="Normal">
      <style:paragraph-properties/>
    </style:style>
    <style:style style:name="P284" style:family="paragraph" style:parent-style-name="Normal">
      <style:paragraph-properties/>
    </style:style>
    <style:style style:name="T200" style:family="text">
      <style:text-properties/>
    </style:style>
    <style:style style:name="P285" style:family="paragraph" style:parent-style-name="Normal">
      <style:paragraph-properties/>
    </style:style>
    <style:style style:name="T201" style:family="text">
      <style:text-properties fo:font-style="italic" style:font-style-asian="italic" style:font-style-complex="italic"/>
    </style:style>
    <style:style style:name="P286" style:family="paragraph" style:parent-style-name="Normal">
      <style:paragraph-properties/>
    </style:style>
    <style:style style:name="T202" style:family="text">
      <style:text-properties/>
    </style:style>
    <style:style style:name="P287" style:family="paragraph" style:parent-style-name="Normal">
      <style:paragraph-properties/>
    </style:style>
    <style:style style:name="P288" style:family="paragraph" style:parent-style-name="Normal">
      <style:paragraph-properties/>
    </style:style>
    <style:style style:name="T203" style:family="text">
      <style:text-properties/>
    </style:style>
    <style:style style:name="P289" style:family="paragraph" style:parent-style-name="Normal">
      <style:paragraph-properties/>
    </style:style>
    <style:style style:name="P290" style:family="paragraph" style:parent-style-name="Normal">
      <style:paragraph-properties/>
    </style:style>
    <style:style style:name="T204" style:family="text">
      <style:text-properties/>
    </style:style>
    <style:style style:name="P291" style:family="paragraph" style:parent-style-name="Normal">
      <style:paragraph-properties/>
    </style:style>
    <style:style style:name="P292" style:family="paragraph" style:parent-style-name="Normal">
      <style:paragraph-properties/>
    </style:style>
    <style:style style:name="T205" style:family="text">
      <style:text-properties/>
    </style:style>
    <style:style style:name="P293" style:family="paragraph" style:parent-style-name="Normal">
      <style:paragraph-properties/>
    </style:style>
    <style:style style:name="T206" style:family="text">
      <style:text-properties fo:font-weight="bold" style:font-weight-asian="bold"/>
    </style:style>
    <style:style style:name="P294" style:family="paragraph" style:parent-style-name="Normal">
      <style:paragraph-properties/>
    </style:style>
    <style:style style:name="P295" style:family="paragraph" style:parent-style-name="Normal">
      <style:paragraph-properties/>
    </style:style>
    <style:style style:name="T207" style:family="text">
      <style:text-properties fo:font-style="italic" style:font-style-asian="italic" style:font-style-complex="italic"/>
    </style:style>
    <style:style style:name="P296" style:family="paragraph" style:parent-style-name="Normal">
      <style:paragraph-properties/>
    </style:style>
    <style:style style:name="T208" style:family="text">
      <style:text-properties/>
    </style:style>
    <style:style style:name="P297" style:family="paragraph" style:parent-style-name="Normal">
      <style:paragraph-properties/>
    </style:style>
    <style:style style:name="P298" style:family="paragraph" style:parent-style-name="Normal">
      <style:paragraph-properties/>
    </style:style>
    <style:style style:name="T209" style:family="text">
      <style:text-properties fo:font-style="italic" style:font-style-asian="italic" style:font-style-complex="italic"/>
    </style:style>
    <style:style style:name="P299" style:family="paragraph" style:parent-style-name="Normal">
      <style:paragraph-properties/>
    </style:style>
    <style:style style:name="T210" style:family="text">
      <style:text-properties/>
    </style:style>
    <style:style style:name="P300" style:family="paragraph" style:parent-style-name="Normal">
      <style:paragraph-properties/>
    </style:style>
    <style:style style:name="P301" style:family="paragraph" style:parent-style-name="Normal">
      <style:paragraph-properties/>
    </style:style>
    <style:style style:name="T211" style:family="text">
      <style:text-properties fo:font-style="italic" style:font-style-asian="italic" style:font-style-complex="italic"/>
    </style:style>
    <style:style style:name="P302" style:family="paragraph" style:parent-style-name="Normal">
      <style:paragraph-properties/>
    </style:style>
    <style:style style:name="T212" style:family="text">
      <style:text-properties/>
    </style:style>
    <style:style style:name="P303" style:family="paragraph" style:parent-style-name="Normal">
      <style:paragraph-properties/>
    </style:style>
    <style:style style:name="P304" style:family="paragraph" style:parent-style-name="Normal">
      <style:paragraph-properties/>
    </style:style>
    <style:style style:name="T213" style:family="text">
      <style:text-properties fo:font-style="italic" style:font-style-asian="italic" style:font-style-complex="italic"/>
    </style:style>
    <style:style style:name="P305" style:family="paragraph" style:parent-style-name="Normal">
      <style:paragraph-properties/>
    </style:style>
    <style:style style:name="T214" style:family="text">
      <style:text-properties/>
    </style:style>
    <style:style style:name="P306" style:family="paragraph" style:parent-style-name="Normal">
      <style:paragraph-properties/>
    </style:style>
    <style:style style:name="P307" style:family="paragraph" style:parent-style-name="Normal">
      <style:paragraph-properties/>
    </style:style>
    <style:style style:name="T215" style:family="text">
      <style:text-properties fo:font-style="italic" style:font-style-asian="italic" style:font-style-complex="italic"/>
    </style:style>
    <style:style style:name="P308" style:family="paragraph" style:parent-style-name="Normal">
      <style:paragraph-properties/>
    </style:style>
    <style:style style:name="T216" style:family="text">
      <style:text-properties/>
    </style:style>
    <style:style style:name="P309" style:family="paragraph" style:parent-style-name="Normal">
      <style:paragraph-properties/>
    </style:style>
    <style:style style:name="P310" style:family="paragraph" style:parent-style-name="Normal">
      <style:paragraph-properties/>
    </style:style>
    <style:style style:name="T217" style:family="text">
      <style:text-properties/>
    </style:style>
    <style:style style:name="P311" style:family="paragraph" style:parent-style-name="Normal">
      <style:paragraph-properties/>
    </style:style>
    <style:style style:name="P312" style:family="paragraph" style:parent-style-name="Normal">
      <style:paragraph-properties/>
    </style:style>
    <style:style style:name="T218" style:family="text">
      <style:text-properties fo:font-style="italic" style:font-style-asian="italic" style:font-style-complex="italic"/>
    </style:style>
    <style:style style:name="P313" style:family="paragraph" style:parent-style-name="Normal">
      <style:paragraph-properties/>
    </style:style>
    <style:style style:name="T219" style:family="text">
      <style:text-properties/>
    </style:style>
    <style:style style:name="P314" style:family="paragraph" style:parent-style-name="Normal">
      <style:paragraph-properties/>
    </style:style>
    <style:style style:name="P315" style:family="paragraph" style:parent-style-name="Normal">
      <style:paragraph-properties/>
    </style:style>
    <style:style style:name="T220" style:family="text">
      <style:text-properties fo:font-style="italic" style:font-style-asian="italic" style:font-style-complex="italic"/>
    </style:style>
    <style:style style:name="P316" style:family="paragraph" style:parent-style-name="Normal">
      <style:paragraph-properties/>
    </style:style>
    <style:style style:name="T221" style:family="text">
      <style:text-properties/>
    </style:style>
    <style:style style:name="P317" style:family="paragraph" style:parent-style-name="Normal">
      <style:paragraph-properties/>
    </style:style>
    <style:style style:name="P318" style:family="paragraph" style:parent-style-name="Normal">
      <style:paragraph-properties/>
    </style:style>
    <style:style style:name="T222" style:family="text">
      <style:text-properties fo:font-style="italic" style:font-style-asian="italic" style:font-style-complex="italic"/>
    </style:style>
    <style:style style:name="P319" style:family="paragraph" style:parent-style-name="Normal">
      <style:paragraph-properties/>
    </style:style>
    <style:style style:name="T223" style:family="text">
      <style:text-properties/>
    </style:style>
    <style:style style:name="P320" style:family="paragraph" style:parent-style-name="Normal">
      <style:paragraph-properties/>
    </style:style>
    <style:style style:name="P321" style:family="paragraph" style:parent-style-name="Normal">
      <style:paragraph-properties/>
    </style:style>
    <style:style style:name="T224" style:family="text">
      <style:text-properties fo:font-style="italic" style:font-style-asian="italic" style:font-style-complex="italic"/>
    </style:style>
    <style:style style:name="P322" style:family="paragraph" style:parent-style-name="Normal">
      <style:paragraph-properties/>
    </style:style>
    <style:style style:name="T225" style:family="text">
      <style:text-properties/>
    </style:style>
    <style:style style:name="P323" style:family="paragraph" style:parent-style-name="Normal">
      <style:paragraph-properties/>
    </style:style>
    <style:style style:name="P324" style:family="paragraph" style:parent-style-name="Normal">
      <style:paragraph-properties/>
    </style:style>
    <style:style style:name="T226" style:family="text">
      <style:text-properties fo:font-style="italic" style:font-style-asian="italic" style:font-style-complex="italic"/>
    </style:style>
    <style:style style:name="P325" style:family="paragraph" style:parent-style-name="Normal">
      <style:paragraph-properties/>
    </style:style>
    <style:style style:name="T227" style:family="text">
      <style:text-properties/>
    </style:style>
    <style:style style:name="P326" style:family="paragraph" style:parent-style-name="Normal">
      <style:paragraph-properties/>
    </style:style>
    <style:style style:name="P327" style:family="paragraph" style:parent-style-name="Normal">
      <style:paragraph-properties/>
    </style:style>
    <style:style style:name="T228" style:family="text">
      <style:text-properties fo:font-style="italic" style:font-style-asian="italic" style:font-style-complex="italic"/>
    </style:style>
    <style:style style:name="P328" style:family="paragraph" style:parent-style-name="Normal">
      <style:paragraph-properties/>
    </style:style>
    <style:style style:name="T229" style:family="text">
      <style:text-properties/>
    </style:style>
    <style:style style:name="P329" style:family="paragraph" style:parent-style-name="Normal">
      <style:paragraph-properties/>
    </style:style>
    <style:style style:name="T230" style:family="text">
      <style:text-properties fo:font-weight="bold" style:font-weight-asian="bold"/>
    </style:style>
    <style:style style:name="P330" style:family="paragraph" style:parent-style-name="Normal">
      <style:paragraph-properties/>
    </style:style>
    <style:style style:name="P331" style:family="paragraph" style:parent-style-name="Normal">
      <style:paragraph-properties/>
    </style:style>
    <style:style style:name="T231" style:family="text">
      <style:text-properties/>
    </style:style>
    <style:style style:name="P332" style:family="paragraph" style:parent-style-name="Normal">
      <style:paragraph-properties/>
    </style:style>
    <style:style style:name="T232" style:family="text">
      <style:text-properties fo:font-weight="bold" style:font-weight-asian="bold"/>
    </style:style>
    <style:style style:name="P333" style:family="paragraph" style:parent-style-name="Normal">
      <style:paragraph-properties/>
    </style:style>
    <style:style style:name="P334" style:family="paragraph" style:parent-style-name="Normal">
      <style:paragraph-properties/>
    </style:style>
    <style:style style:name="T233" style:family="text">
      <style:text-properties/>
    </style:style>
    <style:style style:name="P335" style:family="paragraph" style:parent-style-name="Normal">
      <style:paragraph-properties/>
    </style:style>
    <style:style style:name="P336" style:family="paragraph" style:parent-style-name="Normal">
      <style:paragraph-properties/>
    </style:style>
    <style:style style:name="T234" style:family="text">
      <style:text-properties/>
    </style:style>
    <style:style style:name="P337" style:family="paragraph" style:parent-style-name="Normal">
      <style:paragraph-properties/>
    </style:style>
    <style:style style:name="P338" style:family="paragraph" style:parent-style-name="Normal">
      <style:paragraph-properties/>
    </style:style>
    <style:style style:name="T235" style:family="text">
      <style:text-properties/>
    </style:style>
    <style:style style:name="P339" style:family="paragraph" style:parent-style-name="Normal">
      <style:paragraph-properties/>
    </style:style>
    <style:style style:name="P340" style:family="paragraph" style:parent-style-name="Normal">
      <style:paragraph-properties/>
    </style:style>
    <style:style style:name="T236" style:family="text">
      <style:text-properties/>
    </style:style>
    <style:style style:name="P341" style:family="paragraph" style:parent-style-name="Normal">
      <style:paragraph-properties/>
    </style:style>
    <style:style style:name="P342" style:family="paragraph" style:parent-style-name="Normal">
      <style:paragraph-properties/>
    </style:style>
    <style:style style:name="T237" style:family="text">
      <style:text-properties/>
    </style:style>
    <style:style style:name="P343" style:family="paragraph" style:parent-style-name="Normal">
      <style:paragraph-properties/>
    </style:style>
    <style:style style:name="P344" style:family="paragraph" style:parent-style-name="Normal">
      <style:paragraph-properties/>
    </style:style>
    <style:style style:name="T238" style:family="text">
      <style:text-properties/>
    </style:style>
    <style:style style:name="P345" style:family="paragraph" style:parent-style-name="Normal">
      <style:paragraph-properties/>
    </style:style>
    <style:style style:name="P346" style:family="paragraph" style:parent-style-name="Normal">
      <style:paragraph-properties/>
    </style:style>
    <style:style style:name="T239" style:family="text">
      <style:text-properties/>
    </style:style>
    <style:style style:name="P347" style:family="paragraph" style:parent-style-name="Normal">
      <style:paragraph-properties/>
    </style:style>
    <style:style style:name="P348" style:family="paragraph" style:parent-style-name="Normal">
      <style:paragraph-properties/>
    </style:style>
    <style:style style:name="T240" style:family="text">
      <style:text-properties/>
    </style:style>
    <style:style style:name="P349" style:family="paragraph" style:parent-style-name="Normal">
      <style:paragraph-properties/>
    </style:style>
    <style:style style:name="P350" style:family="paragraph" style:parent-style-name="Normal">
      <style:paragraph-properties/>
    </style:style>
    <style:style style:name="T241" style:family="text">
      <style:text-properties/>
    </style:style>
    <style:style style:name="P351" style:family="paragraph" style:parent-style-name="Normal">
      <style:paragraph-properties/>
    </style:style>
    <style:style style:name="T242" style:family="text">
      <style:text-properties fo:font-style="italic" style:font-style-asian="italic" style:font-style-complex="italic"/>
    </style:style>
    <style:style style:name="P352" style:family="paragraph" style:parent-style-name="Normal">
      <style:paragraph-properties/>
    </style:style>
    <style:style style:name="T243" style:family="text">
      <style:text-properties/>
    </style:style>
    <style:style style:name="P353" style:family="paragraph" style:parent-style-name="Normal">
      <style:paragraph-properties/>
    </style:style>
    <style:style style:name="T244" style:family="text">
      <style:text-properties fo:font-style="italic" style:font-style-asian="italic" style:font-style-complex="italic"/>
    </style:style>
    <style:style style:name="P354" style:family="paragraph" style:parent-style-name="Normal">
      <style:paragraph-properties/>
    </style:style>
    <style:style style:name="P355" style:family="paragraph" style:parent-style-name="Normal">
      <style:paragraph-properties fo:margin-top="20pt"/>
    </style:style>
    <style:style style:name="T245" style:family="text">
      <style:text-properties fo:color="#1e198e" fo:font-weight="bold" style:font-weight-asian="bold"/>
    </style:style>
    <style:style style:name="P356" style:family="paragraph" style:parent-style-name="Normal">
      <style:paragraph-properties/>
    </style:style>
    <style:style style:name="P357" style:family="paragraph" style:parent-style-name="Normal">
      <style:paragraph-properties fo:margin-bottom="5pt"/>
    </style:style>
    <style:style style:name="P358" style:family="paragraph" style:parent-style-name="Normal">
      <style:paragraph-properties fo:margin-top="10pt"/>
    </style:style>
    <style:style style:name="T246" style:family="text">
      <style:text-properties fo:color="#1e198e" fo:font-weight="bold" style:font-weight-asian="bold"/>
    </style:style>
    <style:style style:name="P359" style:family="paragraph" style:parent-style-name="Normal">
      <style:paragraph-properties/>
    </style:style>
    <style:style style:name="P360" style:family="paragraph" style:parent-style-name="Normal">
      <style:paragraph-properties fo:margin-bottom="5pt"/>
    </style:style>
    <style:style style:name="P361" style:family="paragraph" style:parent-style-name="Normal">
      <style:paragraph-properties fo:margin-top="10pt"/>
    </style:style>
    <style:style style:name="T247" style:family="text">
      <style:text-properties fo:color="#1e198e" fo:font-weight="bold" style:font-weight-asian="bold"/>
    </style:style>
    <style:style style:name="P362" style:family="paragraph" style:parent-style-name="Normal">
      <style:paragraph-properties/>
    </style:style>
    <style:style style:name="P363" style:family="paragraph" style:parent-style-name="Normal">
      <style:paragraph-properties fo:margin-bottom="5pt"/>
    </style:style>
    <style:style style:name="P364" style:family="paragraph" style:parent-style-name="Normal">
      <style:paragraph-properties fo:margin-top="10pt"/>
    </style:style>
    <style:style style:name="T248" style:family="text">
      <style:text-properties fo:color="#1e198e" fo:font-weight="bold" style:font-weight-asian="bold"/>
    </style:style>
    <style:style style:name="P365" style:family="paragraph" style:parent-style-name="Normal">
      <style:paragraph-properties/>
    </style:style>
    <style:style style:name="P366" style:family="paragraph" style:parent-style-name="Normal">
      <style:paragraph-properties fo:margin-bottom="5pt"/>
    </style:style>
    <style:style style:name="P367" style:family="paragraph" style:parent-style-name="Normal">
      <style:paragraph-properties fo:margin-top="10pt"/>
    </style:style>
    <style:style style:name="T249" style:family="text">
      <style:text-properties fo:color="#1e198e" fo:font-weight="bold" style:font-weight-asian="bold"/>
    </style:style>
    <style:style style:name="P368" style:family="paragraph" style:parent-style-name="Normal">
      <style:paragraph-properties/>
    </style:style>
    <style:style style:name="P369" style:family="paragraph" style:parent-style-name="Normal">
      <style:paragraph-properties fo:margin-bottom="5pt"/>
    </style:style>
    <style:style style:name="Section1" style:family="section">
      <style:section-properties>
        <style:columns fo:column-count="1"/>
      </style:section-properties>
    </style:style>
    <style:style style:name="540d28" style:family="table">
      <style:table-properties style:rel-width="100" table:align="center"/>
    </style:style>
    <style:style style:name="540d28.0" style:family="table-column">
      <style:table-column-properties style:column-width="0.00cm"/>
    </style:style>
    <style:style style:name="7da08f" style:family="table">
      <style:table-properties style:rel-width="100" table:align="center"/>
    </style:style>
    <style:style style:name="7da08f.0" style:family="table-column">
      <style:table-column-properties style:column-width="0.00cm"/>
    </style:style>
    <style:style style:name="151482" style:family="table">
      <style:table-properties style:rel-width="100" table:align="center"/>
    </style:style>
    <style:style style:name="151482.0" style:family="table-column">
      <style:table-column-properties style:column-width="0.00cm"/>
    </style:style>
    <style:style style:name="672aa6" style:family="table">
      <style:table-properties style:rel-width="100" table:align="center"/>
    </style:style>
    <style:style style:name="672a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Yves Frétigné<text:s/></text:span></text:p>
        <text:p text:style-name="P2"/>
        <text:p text:style-name="P3"/>
        <text:p text:style-name="Heading2"><text:span text:style-name="T2">Présentation</text:span></text:p>
        <text:p text:style-name="P5"/>
        <text:p text:style-name="Heading2"><text:span text:style-name="T3">Maître de conférences</text:span><text:span text:style-name="T4"><text:s/>(histoire contemporaine)</text:span></text:p>
        <text:p text:style-name="P8"><text:span text:style-name="T5">Licencié en philosophie. – Agrégé d’histoire. – Docteur en histoire de l’IEP de Paris (Direction : M. le Professeur Pierre Milza). – Ancien Membre de l’École française de Rome. – Président de la Société d’études françaises du Risorgimento italien (refonte du Groupe français des historiens du Risorgimento).</text:span></text:p>
        <text:p text:style-name="P10"><text:span text:style-name="T6">Chercheur associé de 2000 à 2018 au Centre d’histoire de Sciences Po avec une activité particulière au sein du<text:s/></text:span><text:a xlink:type="simple" xlink:href="http://www.centre-histoire.sciences-po.fr/centre/groupes/gric.html">GRIC</text:a><text:span text:style-name="T7"><text:s/>(Groupe de recherche sur l’Italie contemporaine), au Centre d’histoire culturelle des sociétés contemporaines (université de Saint Quentin en Yvelines) depuis 2000, CHCSC et, depuis 2006, au laboratoire Droit et Sociétés Religieuses (EA 1611) Université de Paris-Sud.</text:span></text:p>
        <text:p text:style-name="P13"><text:span text:style-name="T8">Elu en 2016 au Conseil d’Administration de l’Université de Rouen-Normandie</text:span></text:p>
        <text:p text:style-name="P15"><text:span text:style-name="T9">Elu en 2019 au Comité éditorial des Presses Universitaires de Rouen (PURH)</text:span></text:p>
        <text:p text:style-name="Heading2"><text:span text:style-name="T10">Thèmes de recherche</text:span></text:p>
        <text:p text:style-name="P18"><text:span text:style-name="T11">Recherches sur les rapports unissant les champs scientifiques et philosophiques d’une part et le domaine politique d’autre part. Comment une conception scientifique, juridique ou philosophique informe-t-elle la culture politique en particulier celle des intellectuels qui façonnent les idéologies et les doctrines des différentes familles et partis politiques ? – Recherche à la croisée de l’histoire politique, de l’histoire culturelle et de l’histoire des idées. – Pays de recherche privilégié mais non exclusif : l’Italie des XIXe et XXe siècles. Application de cette thématique de recherches à l’histoire du Risorgimento italien, à la construction de l’Etat en Italie, à la question criminelle, à la question méridionale, aux relations entre la France et l’Italie.Travaille actuellement sur les rapports entre la société civile et l’Etat en Italie au XIXe siècle tels qu’ils sont saisis par le droit administratif.</text:span></text:p>
        <text:p text:style-name="Heading2"><text:span text:style-name="T12">Résumé de carrière scientifique</text:span><text:span text:style-name="T13"><text:s/>:</text:span></text:p>
        <text:list text:style-name="listStyle_0">
          <text:list-item>
            <text:p text:style-name="P23"><text:span text:style-name="T14">10 monographies</text:span></text:p>
          </text:list-item>
        </text:list>
        <text:list text:style-name="listStyle_0">
          <text:list-item>
            <text:p text:style-name="P25"><text:span text:style-name="T15">9 directions d’ouvrages ou de numéros spéciaux de revues</text:span></text:p>
          </text:list-item>
        </text:list>
        <text:list text:style-name="listStyle_0">
          <text:list-item>
            <text:p text:style-name="P27"><text:span text:style-name="T16">95 articles scientifiques et contributions à des ouvrages collectifs</text:span></text:p>
          </text:list-item>
        </text:list>
        <text:list text:style-name="listStyle_0">
          <text:list-item>
            <text:p text:style-name="P29"><text:span text:style-name="T17">Organisation et direction scientifique de 6 colloques internationaux et co-direction d’un séminaire franco-italien</text:span></text:p>
          </text:list-item>
        </text:list>
        <text:list text:style-name="listStyle_0">
          <text:list-item>
            <text:p text:style-name="P31"><text:span text:style-name="T18">Participation à 55 colloques, dont 49 internationaux</text:span></text:p>
          </text:list-item>
        </text:list>
        <text:list text:style-name="listStyle_0">
          <text:list-item>
            <text:p text:style-name="P33"><text:span text:style-name="T19">Membre de 22 comités scientifiques de revues et/ou de collections</text:span></text:p>
          </text:list-item>
        </text:list>
        <text:list text:style-name="listStyle_0">
          <text:list-item>
            <text:p text:style-name="P35"><text:span text:style-name="T20">Participation à 2 jurys de thèse</text:span></text:p>
          </text:list-item>
        </text:list>
        <text:list text:style-name="listStyle_0">
          <text:list-item>
            <text:p text:style-name="P37"><text:span text:style-name="T21">Direction de 26 Masters</text:span></text:p>
          </text:list-item>
        </text:list>
        <text:list text:style-name="listStyle_0">
          <text:list-item>
            <text:p text:style-name="P39"><text:span text:style-name="T22">Séjours d’enseignement et de recherche à l’étranger : Istanbul, Messine, Pérouse, Pise, Turin, Sarrebrück, Varsovie</text:span></text:p>
          </text:list-item>
        </text:list>
        <text:p text:style-name="Heading2"><text:span text:style-name="T23">Enseignement en France</text:span></text:p>
        <text:p text:style-name="Heading3"><text:span text:style-name="T24">Licence</text:span></text:p>
        <text:p text:style-name="P42"><text:span text:style-name="T25">L1.</text:span><text:span text:style-name="T26"><text:s/>Histoire politique et sociale de la France de 1815 à la Grande Guerre. Epistémologie de l’histoire –<text:s/></text:span><text:span text:style-name="T27">L1-L2-L3.</text:span><text:span text:style-name="T28"><text:s/>Les cultures politiques en France de la Révolution française à nos jours. Historiographie –<text:s/></text:span><text:span text:style-name="T29">L3.</text:span><text:span text:style-name="T30"><text:s/>Histoire de l’Italie des révolutions de 1848 à l’instauration de la République en 1947. Histoire des fascismes. Cours en langue étrangère sur l’Histoire italienne contemporaine.</text:span></text:p>
        <text:p text:style-name="P49"><text:span text:style-name="T31">L1-L2-L3 (Licence Humanités Monde Contemporain).</text:span><text:span text:style-name="T32"><text:s/>Les doctrines politiques de Machiavel à nos jours. – Responsable de l’Histoire dans cette licence.</text:span></text:p>
        <text:p text:style-name="P52"><text:span text:style-name="T33">CPGE intégrée à l’université de Rouen dans le cadre de la préparation aux Instituts d’études politiques.</text:span><text:span text:style-name="T34"><text:s/>Histoire politique et sociale de la France de 1945 à nos jours.</text:span></text:p>
        <text:p text:style-name="Heading3"><text:span text:style-name="T35">Master</text:span></text:p>
        <text:list text:style-name="listStyle_1">
          <text:list-item>
            <text:p text:style-name="P57"><text:span text:style-name="T36">Co-direction (avec O. Feiertag) du Séminaire “Seine Impériale”</text:span></text:p>
          </text:list-item>
        </text:list>
        <text:list text:style-name="listStyle_1">
          <text:list-item>
            <text:p text:style-name="P59"><text:span text:style-name="T37">Cours sur l’historiographie politique</text:span></text:p>
          </text:list-item>
        </text:list>
        <text:list text:style-name="listStyle_1">
          <text:list-item>
            <text:p text:style-name="P61"><text:span text:style-name="T38">Cours sur l’historiographie internationale</text:span></text:p>
          </text:list-item>
        </text:list>
        <text:list text:style-name="listStyle_1">
          <text:list-item>
            <text:p text:style-name="P63"><text:span text:style-name="T39">Direction de Masters en parcours Sciences historiques (26 soutenus, 6 en cours)</text:span></text:p>
          </text:list-item>
        </text:list>
        <text:p text:style-name="Heading3"><text:span text:style-name="T40">Masters soutenus (26)</text:span></text:p>
        <text:p text:style-name="Heading3"><text:span text:style-name="T41">22 comme directeur de M2</text:span></text:p>
        <text:list text:style-name="listStyle_2">
          <text:list-item>
            <text:p text:style-name="P67"><text:span text:style-name="T42">Vincent Chauvel,<text:s/></text:span></text:p>
            <text:p text:style-name="P68"><text:span text:style-name="T43">La dimension internationale dans les revues techniciennes de l’entre-deux-guerres. le cas de</text:span></text:p>
            <text:p text:style-name="P69"><text:span text:style-name="T44"><text:s/>L’homme réel<text:s/></text:span></text:p>
            <text:p text:style-name="P70"><text:span text:style-name="T45">et</text:span></text:p>
            <text:p text:style-name="P71"><text:span text:style-name="T46"><text:s/>l’homme nouveau<text:s text:c="2"/>(21/06/2019)</text:span></text:p>
          </text:list-item>
        </text:list>
        <text:list text:style-name="listStyle_2">
          <text:list-item>
            <text:p text:style-name="P73"><text:span text:style-name="T47">Paolo Felluga,<text:s/></text:span></text:p>
            <text:p text:style-name="P74"><text:span text:style-name="T48">L’emigrazione politica italiana in Francia : l’esempio di Tullo Massarani</text:span></text:p>
            <text:p text:style-name="P75"><text:span text:style-name="T49">, Master 2 en co-tutelle avec l’Université de Trieste (17/10/2018)</text:span></text:p>
          </text:list-item>
        </text:list>
        <text:list text:style-name="listStyle_2">
          <text:list-item>
            <text:p text:style-name="P77"><text:span text:style-name="T50">Julien Adjal,<text:s/></text:span></text:p>
            <text:p text:style-name="P78"><text:span text:style-name="T51">L’immigration des Portugais en Seine Maritime durant les Trente Glorieuses : cas précis de l’agglomération rouennaise</text:span></text:p>
            <text:p text:style-name="P79"><text:span text:style-name="T52"><text:s/>(18/09/2018) [Mémoire valorisé par une conférence dans le cadre du séminaire de Master]</text:span></text:p>
          </text:list-item>
        </text:list>
        <text:list text:style-name="listStyle_2">
          <text:list-item>
            <text:p text:style-name="P81"><text:span text:style-name="T53">Robin Launay,<text:s/></text:span></text:p>
            <text:p text:style-name="P82"><text:span text:style-name="T54">La société ouvrière de Messine 1860-1914. Un exemple de la diffusion des valeurs progressistes après l’Unité italienne</text:span></text:p>
            <text:p text:style-name="P83"><text:span text:style-name="T55"><text:s/>(18/09/2018) [Mémoire ayant donné lieu à un article publié dans la revue<text:s/></text:span></text:p>
            <text:p text:style-name="P84"><text:span text:style-name="T56">Storia e Politica</text:span></text:p>
            <text:p text:style-name="P85"><text:span text:style-name="T57"><text:s/>de l’Université de Palerme, 3-2018, p. 444-468]</text:span></text:p>
          </text:list-item>
        </text:list>
        <text:list text:style-name="listStyle_2">
          <text:list-item>
            <text:p text:style-name="P87"><text:span text:style-name="T58">Emilien Guichemerre,<text:s/></text:span></text:p>
            <text:p text:style-name="P88"><text:span text:style-name="T59">L’expression du nationalisme basque face à la répression franquiste (1939-1975)</text:span></text:p>
            <text:p text:style-name="P89"><text:span text:style-name="T60"><text:s/>(18/09/2018)</text:span></text:p>
          </text:list-item>
        </text:list>
        <text:list text:style-name="listStyle_2">
          <text:list-item>
            <text:p text:style-name="P91"><text:span text:style-name="T61">Pauline Khanoyan,<text:s/></text:span></text:p>
            <text:p text:style-name="P92"><text:span text:style-name="T62">L’arte povera</text:span></text:p>
            <text:p text:style-name="P93"><text:span text:style-name="T63"><text:s/>(21/06/2018)</text:span></text:p>
          </text:list-item>
        </text:list>
        <text:list text:style-name="listStyle_2">
          <text:list-item>
            <text:p text:style-name="P95"><text:span text:style-name="T64">Marion Faucher,<text:s/></text:span></text:p>
            <text:p text:style-name="P96"><text:span text:style-name="T65">Crimes, délits et déviances dans le Journal de Rouen 1939-1944</text:span></text:p>
            <text:p text:style-name="P97"><text:span text:style-name="T66"><text:s/>(22/06/2015)</text:span></text:p>
          </text:list-item>
        </text:list>
        <text:list text:style-name="listStyle_2">
          <text:list-item>
            <text:p text:style-name="P99"><text:span text:style-name="T67">Byron Fery,<text:s/></text:span></text:p>
            <text:p text:style-name="P100"><text:span text:style-name="T68">Salazarisme et fascisme 1928-1939</text:span></text:p>
            <text:p text:style-name="P101"><text:span text:style-name="T69"><text:s/>(2/06/2015) [Mémoire valorisé par une conférence dans le cadre du séminaire de Master]</text:span></text:p>
          </text:list-item>
        </text:list>
        <text:list text:style-name="listStyle_2">
          <text:list-item>
            <text:p text:style-name="P103"><text:span text:style-name="T70">Mathias Woerle,<text:s/></text:span></text:p>
            <text:p text:style-name="P104"><text:span text:style-name="T71">Naissance de la science politique en France</text:span></text:p>
            <text:p text:style-name="P105"><text:span text:style-name="T72"><text:s/>(15/09/2014)</text:span></text:p>
          </text:list-item>
        </text:list>
        <text:list text:style-name="listStyle_2">
          <text:list-item>
            <text:p text:style-name="P107"><text:span text:style-name="T73">Camille Danger,<text:s/></text:span></text:p>
            <text:p text:style-name="P108"><text:span text:style-name="T74">Les femmes et le fascisme</text:span></text:p>
            <text:p text:style-name="P109"><text:span text:style-name="T75"><text:s/>(25/06/2014) [Mémoire valorisé par une conférence dans le cadre du séminaire de Master]</text:span></text:p>
          </text:list-item>
        </text:list>
        <text:list text:style-name="listStyle_2">
          <text:list-item>
            <text:p text:style-name="P111"><text:span text:style-name="T76">Lise Teani,<text:s/></text:span></text:p>
            <text:p text:style-name="P112"><text:span text:style-name="T77">La mafia italienne dans la photographie</text:span></text:p>
            <text:p text:style-name="P113"><text:span text:style-name="T78"><text:s/>(25/06/2014)</text:span></text:p>
          </text:list-item>
        </text:list>
        <text:list text:style-name="listStyle_2">
          <text:list-item>
            <text:p text:style-name="P115"><text:span text:style-name="T79">Benoît Paimpare,<text:s/></text:span></text:p>
            <text:p text:style-name="P116"><text:span text:style-name="T80">Le PCF en Seine Inférieure</text:span></text:p>
            <text:p text:style-name="P117"><text:span text:style-name="T81"><text:s/>(24/06/2014)</text:span></text:p>
          </text:list-item>
        </text:list>
        <text:list text:style-name="listStyle_2">
          <text:list-item>
            <text:p text:style-name="P119"><text:span text:style-name="T82">Julien Leclerc,<text:s/></text:span></text:p>
            <text:p text:style-name="P120"><text:span text:style-name="T83">La cité de Dieppe 1870-1914</text:span></text:p>
            <text:p text:style-name="P121"><text:span text:style-name="T84"><text:s/>(25/09/2013)</text:span></text:p>
          </text:list-item>
        </text:list>
        <text:list text:style-name="listStyle_2">
          <text:list-item>
            <text:p text:style-name="P123"><text:span text:style-name="T85">Jean-Baptiste Morin,<text:s/></text:span></text:p>
            <text:p text:style-name="P124"><text:span text:style-name="T86">Mgr Hudal : un évêque allemand à Rome</text:span></text:p>
            <text:p text:style-name="P125"><text:span text:style-name="T87"><text:s/>(18/09/2013)</text:span></text:p>
          </text:list-item>
        </text:list>
        <text:list text:style-name="listStyle_2">
          <text:list-item>
            <text:p text:style-name="P127"><text:span text:style-name="T88">Wilfried Grare,<text:s/></text:span></text:p>
            <text:p text:style-name="P128"><text:span text:style-name="T89">Le Dessein Intelligent aux USA</text:span></text:p>
            <text:p text:style-name="P129"><text:span text:style-name="T90"><text:s/>(17/09/2013) [Mémoire valorisé par une conférence dans le cadre du séminaire de Master]</text:span></text:p>
          </text:list-item>
        </text:list>
        <text:list text:style-name="listStyle_2">
          <text:list-item>
            <text:p text:style-name="P131"><text:span text:style-name="T91">Gérard Lahon,<text:s/></text:span></text:p>
            <text:p text:style-name="P132"><text:span text:style-name="T92">Gaston Monnerville, un franc-maçon en République</text:span></text:p>
            <text:p text:style-name="P133"><text:span text:style-name="T93"><text:s/>(18/06/2013)</text:span></text:p>
          </text:list-item>
        </text:list>
        <text:list text:style-name="listStyle_2">
          <text:list-item>
            <text:p text:style-name="P135"><text:span text:style-name="T94">Mathilde Duboc,<text:s/></text:span></text:p>
            <text:p text:style-name="P136"><text:span text:style-name="T95">L’architecture fasciste en Italie : l’exemple de la casa del fascio en Sicile</text:span></text:p>
            <text:p text:style-name="P137"><text:span text:style-name="T96"><text:s/>(26/09/2012)</text:span></text:p>
          </text:list-item>
        </text:list>
        <text:list text:style-name="listStyle_2">
          <text:list-item>
            <text:p text:style-name="P139"><text:span text:style-name="T97">Hichem Massaoudi-Brière,<text:s/></text:span></text:p>
            <text:p text:style-name="P140"><text:span text:style-name="T98">A la recherche d’un socialisme français,’la Revue socialiste’</text:span></text:p>
            <text:p text:style-name="P141"><text:span text:style-name="T99"><text:s/>(18/09/2012)</text:span></text:p>
          </text:list-item>
        </text:list>
        <text:list text:style-name="listStyle_2">
          <text:list-item>
            <text:p text:style-name="P143"><text:span text:style-name="T100">Frédéric Youssef,<text:s/></text:span></text:p>
            <text:p text:style-name="P144"><text:span text:style-name="T101">L’écologie politique en France</text:span></text:p>
            <text:p text:style-name="P145"><text:span text:style-name="T102"><text:s/>(29/09/2011)</text:span></text:p>
          </text:list-item>
        </text:list>
        <text:list text:style-name="listStyle_2">
          <text:list-item>
            <text:p text:style-name="P147"><text:span text:style-name="T103">Jade Quemper,<text:s/></text:span></text:p>
            <text:p text:style-name="P148"><text:span text:style-name="T104">Les romans sur la guerre d’Espagne</text:span></text:p>
            <text:p text:style-name="P149"><text:span text:style-name="T105"><text:s/>(21/06/2011)</text:span></text:p>
          </text:list-item>
        </text:list>
        <text:list text:style-name="listStyle_2">
          <text:list-item>
            <text:p text:style-name="P151"><text:span text:style-name="T106">Lucie Garnier,<text:s/></text:span></text:p>
            <text:p text:style-name="P152"><text:span text:style-name="T107">Les congrès d’anthropologie criminelle de 1885 à 1911</text:span></text:p>
            <text:p text:style-name="P153"><text:span text:style-name="T108"><text:s/>(23/06/2007) [Mémoire ayant donné lieu à une publication sur le portail Criminocorpus]</text:span></text:p>
          </text:list-item>
        </text:list>
        <text:list text:style-name="listStyle_2">
          <text:list-item>
            <text:p text:style-name="P155"><text:span text:style-name="T109">Daniel Pieters,<text:s/></text:span></text:p>
            <text:p text:style-name="P156"><text:span text:style-name="T110">L’Italie fasciste vue par la presse de Seine Inférieure</text:span></text:p>
            <text:p text:style-name="P157"><text:span text:style-name="T111"><text:s/>(13/06/ 2006)</text:span></text:p>
          </text:list-item>
        </text:list>
        <text:p text:style-name="Heading3"><text:span text:style-name="T112">4 comme directeur de Master 1</text:span></text:p>
        <text:list text:style-name="listStyle_3">
          <text:list-item>
            <text:p text:style-name="P160"><text:span text:style-name="T113">Armelle Girard,<text:s/></text:span></text:p>
            <text:p text:style-name="P161"><text:span text:style-name="T114">La prostitution dans le discours savant en France et en Italie (des années 1870 à la 1918)</text:span></text:p>
            <text:p text:style-name="P162"><text:span text:style-name="T115"><text:s/>(13/06/2017)</text:span></text:p>
          </text:list-item>
        </text:list>
        <text:list text:style-name="listStyle_3">
          <text:list-item>
            <text:p text:style-name="P164"><text:span text:style-name="T116">Juliette Crampon,<text:s/></text:span></text:p>
            <text:p text:style-name="P165"><text:span text:style-name="T117">L’affaire Dreyfus vue dans la presse irlandaise</text:span></text:p>
            <text:p text:style-name="P166"><text:span text:style-name="T118"><text:s/>(12/09/2013)</text:span></text:p>
          </text:list-item>
        </text:list>
        <text:list text:style-name="listStyle_3">
          <text:list-item>
            <text:p text:style-name="P168"><text:span text:style-name="T119">Alexandre Beuriot,<text:s/></text:span></text:p>
            <text:p text:style-name="P169"><text:span text:style-name="T120">Les courants politiques royalistes en seine Inférieure au XIXe siècle</text:span></text:p>
            <text:p text:style-name="P170"><text:span text:style-name="T121"><text:s/>(18/06/2013)</text:span></text:p>
          </text:list-item>
        </text:list>
        <text:list text:style-name="listStyle_3">
          <text:list-item>
            <text:p text:style-name="P172"><text:span text:style-name="T122">Benoit Canals,<text:s/></text:span></text:p>
            <text:p text:style-name="P173"><text:span text:style-name="T123">Fascistes et antifascistes en Seine Inférieur</text:span></text:p>
            <text:p text:style-name="P174"><text:span text:style-name="T124">e (07/09/2010)</text:span></text:p>
          </text:list-item>
        </text:list>
        <text:p text:style-name="Heading3"><text:span text:style-name="T125">12 comme Membre de jurys de Master 2</text:span></text:p>
        <text:list text:style-name="listStyle_4">
          <text:list-item>
            <text:p text:style-name="P177"><text:span text:style-name="T126">Elodie Larson,<text:s/></text:span></text:p>
            <text:p text:style-name="P178"><text:span text:style-name="T127">Le devoir de mémoire dans la littérature de la Shoah</text:span></text:p>
            <text:p text:style-name="P179"><text:span text:style-name="T128"><text:s/>(dir. Rémi Dalissson), 4/06/2019</text:span></text:p>
          </text:list-item>
        </text:list>
        <text:list text:style-name="listStyle_4">
          <text:list-item>
            <text:p text:style-name="P181"><text:span text:style-name="T129">Vincent Delauney,<text:s/></text:span></text:p>
            <text:p text:style-name="P182"><text:span text:style-name="T130">L’image de l’URSS en France des années 1973 à</text:span></text:p>
            <text:p text:style-name="P183"><text:span text:style-name="T131"><text:s/>1991 (dir. Olivier Feiertag), 21/06/2018</text:span></text:p>
          </text:list-item>
        </text:list>
        <text:list text:style-name="listStyle_4">
          <text:list-item>
            <text:p text:style-name="P185"><text:span text:style-name="T132">Clément Berbe (dir. Olivier Feiertag), 17/06/2017</text:span></text:p>
          </text:list-item>
        </text:list>
        <text:list text:style-name="listStyle_4">
          <text:list-item>
            <text:p text:style-name="P187"><text:span text:style-name="T133">Virginie Tasserie,<text:s/></text:span></text:p>
            <text:p text:style-name="P188"><text:span text:style-name="T134">Parcours d’un engagé au service des troupes coloniales (1934-1949)</text:span></text:p>
            <text:p text:style-name="P189"><text:span text:style-name="T135"><text:s/>(dir. Olivier Feiertag), 18/06/2013 M2 doc</text:span></text:p>
          </text:list-item>
        </text:list>
        <text:list text:style-name="listStyle_4">
          <text:list-item>
            <text:p text:style-name="P191"><text:span text:style-name="T136">et 25/06/2014 M2 parcours sciences historiques</text:span></text:p>
          </text:list-item>
        </text:list>
        <text:list text:style-name="listStyle_4">
          <text:list-item>
            <text:p text:style-name="P193"><text:span text:style-name="T137">Manon Rouille,<text:s/></text:span></text:p>
            <text:p text:style-name="P194"><text:span text:style-name="T138">Les négociations de l’accord d’association entre la Turquie et la CEE</text:span></text:p>
            <text:p text:style-name="P195"><text:span text:style-name="T139"><text:s/>(dir. Olivier Feiertag), 18/06/2013</text:span></text:p>
          </text:list-item>
        </text:list>
        <text:list text:style-name="listStyle_4">
          <text:list-item>
            <text:p text:style-name="P197"><text:span text:style-name="T140">Cyrille Bocquet,<text:s/></text:span></text:p>
            <text:p text:style-name="P198"><text:span text:style-name="T141">Alexandre Millerand et la Ligue républicaine nationale 1919-1927</text:span></text:p>
            <text:p text:style-name="P199"><text:span text:style-name="T142"><text:s/>(dir. Olivier Feiertag), 26/09/2012</text:span></text:p>
          </text:list-item>
        </text:list>
        <text:list text:style-name="listStyle_4">
          <text:list-item>
            <text:p text:style-name="P201"><text:span text:style-name="T143">Mathieu Leroy,<text:s/></text:span></text:p>
            <text:p text:style-name="P202"><text:span text:style-name="T144">Jules Brunet : un officier français dans le Japon Meiji</text:span></text:p>
            <text:p text:style-name="P203"><text:span text:style-name="T145"><text:s/>(dir. Olivier Feiertag), 18/09/2012</text:span></text:p>
          </text:list-item>
        </text:list>
        <text:list text:style-name="listStyle_4">
          <text:list-item>
            <text:p text:style-name="P205"><text:span text:style-name="T146">Anthony Crézégut,<text:s/></text:span></text:p>
            <text:p text:style-name="P206"><text:span text:style-name="T147">Les lectures de Gramsci en France 1947-1959</text:span></text:p>
            <text:p text:style-name="P207"><text:span text:style-name="T148"><text:s/>(dir. Marc Lazar, IEP-Paris), 08/06/2011</text:span></text:p>
          </text:list-item>
        </text:list>
        <text:list text:style-name="listStyle_4">
          <text:list-item>
            <text:p text:style-name="P209"><text:span text:style-name="T149">Margot Delabrière,<text:s/></text:span></text:p>
            <text:p text:style-name="P210"><text:span text:style-name="T150">Livingston</text:span></text:p>
            <text:p text:style-name="P211"><text:span text:style-name="T151"><text:s/>(dir. Olivier Feiertag), 12/06/2011</text:span></text:p>
          </text:list-item>
        </text:list>
        <text:list text:style-name="listStyle_4">
          <text:list-item>
            <text:p text:style-name="P213"><text:span text:style-name="T152">Mathieu Bidaux,<text:s/></text:span></text:p>
            <text:p text:style-name="P214"><text:span text:style-name="T153">Ernest Vaughan, un patron rouge</text:span></text:p>
            <text:p text:style-name="P215"><text:span text:style-name="T154"><text:s/>(dir. Yannick Marec), 29/09/2010 [Mémoire ayant donné lieu à la publication d’un livre,<text:s/></text:span></text:p>
            <text:p text:style-name="P216"><text:span text:style-name="T155">Ernest Vaughan. le patron rouge</text:span></text:p>
            <text:p text:style-name="P217"><text:span text:style-name="T156">, Nolléval, éd. l’écho des vagues, 2013].</text:span></text:p>
          </text:list-item>
        </text:list>
        <text:list text:style-name="listStyle_4">
          <text:list-item>
            <text:p text:style-name="P219"><text:span text:style-name="T157">Aurélie Dorbas,<text:s/></text:span></text:p>
            <text:p text:style-name="P220"><text:span text:style-name="T158">Historique de la prison de Bonne Nouvelle de Rouen</text:span></text:p>
            <text:p text:style-name="P221"><text:span text:style-name="T159"><text:s/>(dir. Jean-Claude Vimont), 12/06/2008</text:span></text:p>
          </text:list-item>
        </text:list>
        <text:p text:style-name="Heading3"><text:span text:style-name="T160">Membre de jury de thèses en France (2)</text:span></text:p>
        <text:list text:style-name="listStyle_5">
          <text:list-item>
            <text:p text:style-name="P224"><text:span text:style-name="T161">Dario Lanfranca (dir. Camillo Faverzani),<text:s/></text:span></text:p>
            <text:p text:style-name="P225"><text:span text:style-name="T162">L’autonomie politique en Sicile entre nationalisme et mafia dans les document</text:span></text:p>
            <text:p text:style-name="P226"><text:span text:style-name="T163">s<text:s/></text:span></text:p>
            <text:p text:style-name="P227"><text:span text:style-name="T164">historiques et les textes littéraires,</text:span></text:p>
            <text:p text:style-name="P228"><text:span text:style-name="T165"><text:s/>Paris VIII*,* 9/12/2013)</text:span></text:p>
          </text:list-item>
        </text:list>
        <text:list text:style-name="listStyle_5">
          <text:list-item>
            <text:p text:style-name="P230"><text:span text:style-name="T166">Emilio Scaramuzza (dir.),<text:s/></text:span></text:p>
            <text:p text:style-name="P231"><text:span text:style-name="T167">L’ordine nella libertà. controllo del territorio, polizia e politiche di Governo nella Sicilia garibaldina (1860)</text:span></text:p>
            <text:p text:style-name="P232"><text:span text:style-name="T168">, Aix-en-Provence 02/12/2017</text:span></text:p>
          </text:list-item>
        </text:list>
        <text:p text:style-name="Heading2"><text:span text:style-name="T169">Nomination et élection dans des organismes d’évaluation scientifique</text:span></text:p>
        <text:list text:style-name="listStyle_6">
          <text:list-item>
            <text:p text:style-name="P235"><text:span text:style-name="T170">Membre de l’École française de Rome, section histoire moderne et contemporaine (1998-2001).</text:span></text:p>
          </text:list-item>
        </text:list>
        <text:list text:style-name="listStyle_6">
          <text:list-item>
            <text:p text:style-name="P237"><text:span text:style-name="T171">Membre de la Commission d’admission pour l’École française de Rome (2007-2010).</text:span></text:p>
          </text:list-item>
        </text:list>
        <text:list text:style-name="listStyle_6">
          <text:list-item>
            <text:p text:style-name="P239"><text:span text:style-name="T172">Membre du Comité de sélection de la 22e section (depuis 2011) et pour la 17e (à partir de 2014) de l’Université de Rouen et de la 14e section de l’Université de Strasbourg (depuis 2011) et Membre du comité de sélection de la 22e section de l’Université de Nice (depuis 2019).</text:span></text:p>
          </text:list-item>
        </text:list>
        <text:list text:style-name="listStyle_6">
          <text:list-item>
            <text:p text:style-name="P241"><text:span text:style-name="T173">Participation comme formateur à l’Esabac (baccalauréat franco-italien)</text:span></text:p>
          </text:list-item>
        </text:list>
        <text:list text:style-name="listStyle_6">
          <text:list-item>
            <text:p text:style-name="P243"><text:span text:style-name="T174">Membre de l’Evaluation of Research Quality pour le Ministère italien de l’Université et de la Recherche 2008-2012 et 2016-2020.</text:span></text:p>
          </text:list-item>
        </text:list>
        <text:list text:style-name="listStyle_6">
          <text:list-item>
            <text:p text:style-name="P245"><text:span text:style-name="T175">Membre élu du Conseil d’Administration de l’Université de Rouen (2016-2020)</text:span></text:p>
          </text:list-item>
        </text:list>
        <text:list text:style-name="listStyle_6">
          <text:list-item>
            <text:p text:style-name="P247"><text:span text:style-name="T176">Membre du jury (écrit et oral) de l’Agrégation externe de Géographie (2016-2017)</text:span></text:p>
          </text:list-item>
        </text:list>
        <text:list text:style-name="listStyle_6">
          <text:list-item>
            <text:p text:style-name="P249"><text:span text:style-name="T177">Membre de la Commission du doctorat de l’Université de Milan (depuis 2017)</text:span></text:p>
          </text:list-item>
        </text:list>
        <text:list text:style-name="listStyle_6">
          <text:list-item>
            <text:p text:style-name="P251"><text:span text:style-name="T178">Membre de la Commission du doctorat de l’Université de Pavie (depuis 2016)</text:span></text:p>
          </text:list-item>
        </text:list>
        <text:p text:style-name="Heading2"><text:span text:style-name="T179">Enseignement à l’étranger</text:span></text:p>
        <text:list text:style-name="listStyle_7">
          <text:list-item>
            <text:p text:style-name="P254"><text:span text:style-name="T180">Visiting Researcher à la faculté des Sciences politiques de Perugia (2017)</text:span></text:p>
          </text:list-item>
        </text:list>
        <text:list text:style-name="listStyle_7">
          <text:list-item>
            <text:p text:style-name="P256"><text:span text:style-name="T181">Professeur associé à l’Université de Messine (2009-2010, 2012).</text:span></text:p>
          </text:list-item>
        </text:list>
        <text:list text:style-name="listStyle_7">
          <text:list-item>
            <text:p text:style-name="P258"><text:span text:style-name="T182">Cours à l’Université de Varsovie (2009, 2013), à l’Université Yldiz (Istanbul) (2011) et à celle de Pise (2014) Turin (2015) dans le cadre du programme Erasmus.</text:span></text:p>
          </text:list-item>
        </text:list>
        <text:list text:style-name="listStyle_7">
          <text:list-item>
            <text:p text:style-name="P260"><text:span text:style-name="T183">Conférence au séminaire doctoral de l’Historisches Institut de l’Université de Sarrebrücken (Allemagne, 2012).</text:span></text:p>
          </text:list-item>
        </text:list>
        <text:p text:style-name="Heading2"><text:span text:style-name="T184">Distinction Universitaire</text:span></text:p>
        <text:p text:style-name="P262"><text:span text:style-name="T185">Lauréat du Prix Mazzini décerné par l’Université de Gênes pour l’ensemble des travaux sur Mazzini (2011)</text:span></text:p>
        <text:p text:style-name="Heading2"><text:span text:style-name="T186">Comités scientifiques de collections et de projets scientifiques internationaux (10)</text:span></text:p>
        <text:list text:style-name="listStyle_8">
          <text:list-item>
            <text:p text:style-name="P266"><text:span text:style-name="T187">Membre du comité scientifique international de la collection<text:s/></text:span></text:p>
            <text:p text:style-name="P267"><text:span text:style-name="T188">Politikon zôon, collana di Storia del pensiero politico</text:span></text:p>
          </text:list-item>
        </text:list>
        <text:list text:style-name="listStyle_8">
          <text:list-item>
            <text:p text:style-name="P269"><text:span text:style-name="T189">Membre de la Commisssione nazionale degli Scritti di Giuseppe Mazzini (décret du 9 décembre 2014 del Ministero dei beni e delle attività culturali)</text:span></text:p>
          </text:list-item>
        </text:list>
        <text:list text:style-name="listStyle_8">
          <text:list-item>
            <text:p text:style-name="P271"><text:span text:style-name="T190">Membre du comité scientifique et d’organisation du projet<text:s/></text:span></text:p>
            <text:p text:style-name="P272"><text:span text:style-name="T191">Le elites europee del XIX secolo</text:span></text:p>
            <text:p text:style-name="P273"><text:span text:style-name="T192"><text:s/>(Società italiana per lo studio della storia contemporanea, Università Lumsa, la Sapienza, Luiss Carlo Carli, Rome).</text:span></text:p>
          </text:list-item>
        </text:list>
        <text:list text:style-name="listStyle_8">
          <text:list-item>
            <text:p text:style-name="P275"><text:span text:style-name="T193">Membre du comité scientifique du Centro internazionale di Studi Garibaldini (Marsala).</text:span></text:p>
          </text:list-item>
        </text:list>
        <text:list text:style-name="listStyle_8">
          <text:list-item>
            <text:p text:style-name="P277"><text:span text:style-name="T194">Membre du comité scientifique et éditorial de la collection<text:s/></text:span></text:p>
            <text:p text:style-name="P278"><text:span text:style-name="T195">I Nord e I Sud del mondo globale</text:span></text:p>
            <text:p text:style-name="P279"><text:span text:style-name="T196"><text:s/>(Université de Salerne).</text:span></text:p>
          </text:list-item>
        </text:list>
        <text:list text:style-name="listStyle_8">
          <text:list-item>
            <text:p text:style-name="P281"><text:span text:style-name="T197">Membre du comité scientifique et éditorial de la collection<text:s/></text:span></text:p>
            <text:p text:style-name="P282"><text:span text:style-name="T198">Politeia, scienza e pensiero</text:span></text:p>
            <text:p text:style-name="P283"><text:span text:style-name="T199">, éditée par le Centro Editoriale Toscano (Florence)</text:span></text:p>
          </text:list-item>
        </text:list>
        <text:list text:style-name="listStyle_8">
          <text:list-item>
            <text:p text:style-name="P285"><text:span text:style-name="T200">Membre du comité scientifique et éditorial de la collection<text:s/></text:span></text:p>
            <text:p text:style-name="P286"><text:span text:style-name="T201">Gli Iceberg</text:span></text:p>
            <text:p text:style-name="P287"><text:span text:style-name="T202">, éditeur ARAS, Pesaro (dir. Paolo Sorcinelli)</text:span></text:p>
          </text:list-item>
        </text:list>
        <text:list text:style-name="listStyle_8">
          <text:list-item>
            <text:p text:style-name="P289"><text:span text:style-name="T203">Membre du comité scientifique du projet : La corrispondenza di Cesare Lombroso: ricerca, catalogazione, divulgazione del patrimonio documentario (1852-1909) piloté par le Prof. Silvano Montaldo, Université de Turin et Museo Lombroso (Turin)</text:span></text:p>
          </text:list-item>
        </text:list>
        <text:list text:style-name="listStyle_8">
          <text:list-item>
            <text:p text:style-name="P291"><text:span text:style-name="T204">Membre du QS Global Survey de l’Université La Sapienza (Rome)</text:span></text:p>
          </text:list-item>
        </text:list>
        <text:list text:style-name="listStyle_8">
          <text:list-item>
            <text:p text:style-name="P293"><text:span text:style-name="T205">Membre du Comité scientifique de la Fondazione Studi Storici Turati (Florence)</text:span></text:p>
          </text:list-item>
        </text:list>
        <text:p text:style-name="Heading2"><text:span text:style-name="T206">Comités scientifiques et/ou éditoriaux de revues (12)</text:span></text:p>
        <text:list text:style-name="listStyle_9">
          <text:list-item>
            <text:p text:style-name="P296"><text:span text:style-name="T207">EuroStudium</text:span></text:p>
            <text:p text:style-name="P297"><text:span text:style-name="T208"><text:s/>(Bruxelles, Rome)</text:span></text:p>
          </text:list-item>
        </text:list>
        <text:list text:style-name="listStyle_9">
          <text:list-item>
            <text:p text:style-name="P299"><text:span text:style-name="T209">Transalpina</text:span></text:p>
            <text:p text:style-name="P300"><text:span text:style-name="T210"><text:s/>(Caen)</text:span></text:p>
          </text:list-item>
        </text:list>
        <text:list text:style-name="listStyle_9">
          <text:list-item>
            <text:p text:style-name="P302"><text:span text:style-name="T211">Domus mazziniana</text:span></text:p>
            <text:p text:style-name="P303"><text:span text:style-name="T212"><text:s/>(Pise)</text:span></text:p>
          </text:list-item>
        </text:list>
        <text:list text:style-name="listStyle_9">
          <text:list-item>
            <text:p text:style-name="P305"><text:span text:style-name="T213">Rassegna storica del Risorgimento italiano</text:span></text:p>
            <text:p text:style-name="P306"><text:span text:style-name="T214"><text:s/>(pour les numéros consacrés aux Gruppi esterni/Comités étrangers)</text:span></text:p>
          </text:list-item>
        </text:list>
        <text:list text:style-name="listStyle_9">
          <text:list-item>
            <text:p text:style-name="P308"><text:span text:style-name="T215">Storia ed Arte</text:span></text:p>
            <text:p text:style-name="P309"><text:span text:style-name="T216"><text:s/>(Université de Rome la Sapienza)</text:span></text:p>
          </text:list-item>
        </text:list>
        <text:list text:style-name="listStyle_9">
          <text:list-item>
            <text:p text:style-name="P311"><text:span text:style-name="T217">*Rivista e Politica. Annali della fondazione Ugo La Malfa. (*Rome),</text:span></text:p>
          </text:list-item>
        </text:list>
        <text:list text:style-name="listStyle_9">
          <text:list-item>
            <text:p text:style-name="P313"><text:span text:style-name="T218">Le Laboratoire italien</text:span></text:p>
            <text:p text:style-name="P314"><text:span text:style-name="T219"><text:s/>(Paris),</text:span></text:p>
          </text:list-item>
        </text:list>
        <text:list text:style-name="listStyle_9">
          <text:list-item>
            <text:p text:style-name="P316"><text:span text:style-name="T220">Clio. Trimestriale di studi storici</text:span></text:p>
            <text:p text:style-name="P317"><text:span text:style-name="T221"><text:s/>(Rome)</text:span></text:p>
          </text:list-item>
        </text:list>
        <text:list text:style-name="listStyle_9">
          <text:list-item>
            <text:p text:style-name="P319"><text:span text:style-name="T222">Prismi</text:span></text:p>
            <text:p text:style-name="P320"><text:span text:style-name="T223"><text:s/>(Université de Nancy),</text:span></text:p>
          </text:list-item>
        </text:list>
        <text:list text:style-name="listStyle_9">
          <text:list-item>
            <text:p text:style-name="P322"><text:span text:style-name="T224">Storia e futuro</text:span></text:p>
            <text:p text:style-name="P323"><text:span text:style-name="T225"><text:s/>(Université de Florence),</text:span></text:p>
          </text:list-item>
        </text:list>
        <text:list text:style-name="listStyle_9">
          <text:list-item>
            <text:p text:style-name="P325"><text:span text:style-name="T226">Storia e Politica</text:span></text:p>
            <text:p text:style-name="P326"><text:span text:style-name="T227"><text:s/>(Université de Palerme)</text:span></text:p>
          </text:list-item>
        </text:list>
        <text:list text:style-name="listStyle_9">
          <text:list-item>
            <text:p text:style-name="P328"><text:span text:style-name="T228">Science. Society. Defense.</text:span></text:p>
            <text:p text:style-name="P329"><text:span text:style-name="T229">(Académie des Sciences de Russie)</text:span></text:p>
          </text:list-item>
        </text:list>
        <text:p text:style-name="Heading2"><text:span text:style-name="T230">Autres Activités scientifiques internationales</text:span></text:p>
        <text:p text:style-name="P331"><text:span text:style-name="T231">Membre de l’International Commission for the History of Representative and Parlamientary Institutions (ICHRPI)</text:span></text:p>
        <text:p text:style-name="Heading2"><text:span text:style-name="T232">Activités et distinctions scientifiques hors université</text:span></text:p>
        <text:list text:style-name="listStyle_10">
          <text:list-item>
            <text:p text:style-name="P335"><text:span text:style-name="T233">Président de la Société d’études françaises du Risorgimento (ancien Groupe des historiens français du Risorgimento) rattaché à l’Istituto per la storia del Risorgimento italiano (Rome), sefri.hypothèses.org.</text:span></text:p>
          </text:list-item>
        </text:list>
        <text:list text:style-name="listStyle_10">
          <text:list-item>
            <text:p text:style-name="P337"><text:span text:style-name="T234">Membre honoraire de la Società siciliana per la storia patria.</text:span></text:p>
          </text:list-item>
        </text:list>
        <text:list text:style-name="listStyle_10">
          <text:list-item>
            <text:p text:style-name="P339"><text:span text:style-name="T235">Responsable de la section histoire de l’Association Normandie/Sicile :<text:s/></text:span></text:p>
            <text:p><text:a xlink:type="simple" xlink:href="mailto:normandiesicile@free.fr">normandiesicile@free.fr</text:a></text:p>
          </text:list-item>
        </text:list>
        <text:list text:style-name="listStyle_10">
          <text:list-item>
            <text:p text:style-name="P341"><text:span text:style-name="T236">Membre de l’Académie du Maine (académie savante)</text:span></text:p>
          </text:list-item>
        </text:list>
        <text:list text:style-name="listStyle_10">
          <text:list-item>
            <text:p text:style-name="P343"><text:span text:style-name="T237">Membre honoraire du Circolo italiano de Rouen</text:span></text:p>
          </text:list-item>
        </text:list>
        <text:list text:style-name="listStyle_10">
          <text:list-item>
            <text:p text:style-name="P345"><text:span text:style-name="T238">Invité scientifique du salon du livre d’histoire de Woippy (novembre 2011)</text:span></text:p>
          </text:list-item>
        </text:list>
        <text:list text:style-name="listStyle_10">
          <text:list-item>
            <text:p text:style-name="P347"><text:span text:style-name="T239">Lauréat du prix de l’Académie du Maine pour la biographie sur Mazzini (2006)</text:span></text:p>
          </text:list-item>
        </text:list>
        <text:list text:style-name="listStyle_10">
          <text:list-item>
            <text:p text:style-name="P349"><text:span text:style-name="T240">Participation à de nombreuses conférences pour les différentes associations de culture franco-italienne, instituts de culture italiens, Dante Alighieri, et association des Amis des archives du Quai d’Orsay, musée Marmottan etc…</text:span></text:p>
          </text:list-item>
        </text:list>
        <text:list text:style-name="listStyle_10">
          <text:list-item>
            <text:p text:style-name="P351"><text:span text:style-name="T241">Interviews pour le JOL (Journal On line), France-culture, France 24,<text:s/></text:span></text:p>
            <text:p text:style-name="P352"><text:span text:style-name="T242">La</text:span></text:p>
            <text:p text:style-name="P353"><text:span text:style-name="T243"><text:s/></text:span></text:p>
            <text:p text:style-name="P354"><text:span text:style-name="T244">Croix</text:span></text:p>
          </text:list-item>
        </text:list>
        <text:p text:style-name="P355"/>
        <text:p text:style-name="Heading2"><text:span text:style-name="T245">Publications</text:span></text:p>
        <text:p text:style-name="P357"/>
        <text:p text:style-name="P358"/>
        <text:p text:style-name="Heading2"><text:span text:style-name="T246">Article dans une revue (13)</text:span></text:p>
        <text:p text:style-name="P360"/>
        <table:table table:name="540d28" table:style-name="540d28">
          <table:table-column table:style-name="540d28.0"/>
          <table:table-row>
            <table:table-cell office:value-type="string">
              <text:p text:style-name="Normal"><text:a xlink:type="simple" xlink:href="https://hal.science/hal-05387444v1">Les Normands en Sicile : une expérience originale du pouvoir au Moyen-Âge</text:a></text:p>
              <text:p text:style-name="Normal"><text:a xlink:type="simple" xlink:href="https://hal.science/search/index/?q=*&amp;authFullName_s=Jean-Yves Frétigné">Jean-Yves Frétigné</text:a></text:p>
              <text:p text:style-name="Normal"><text:span>Bulletin de la société libre d'émulation de la Seine-Maritime</text:span><text:span>, 2023, pp.32-41</text:span></text:p>
              <text:p text:style-name="Normal"><text:span>Article dans une revue</text:span></text:p>
              <text:p text:style-name="Normal"><text:a xlink:type="simple" xlink:href="https://hal.science/hal-05387444v1">hal-05387444v1</text:a></text:p>
            </table:table-cell>
          </table:table-row>
          <table:table-row>
            <table:table-cell office:value-type="string">
              <text:p text:style-name="Normal"><text:a xlink:type="simple" xlink:href="https://normandie-univ.hal.science/hal-02361041v1">Pourquoi Mazzini ne pouvait accepter de devenir député du Royaume d’Italie</text:a></text:p>
              <text:p text:style-name="Normal"><text:a xlink:type="simple" xlink:href="https://hal.science/search/index/?q=*&amp;authFullName_s=Jean-Yves Frétigné">Jean-Yves Frétigné</text:a></text:p>
              <text:p text:style-name="Normal"><text:span>Parlement[s], Revue d'histoire politique, Hors série</text:span><text:span>, 2019</text:span></text:p>
              <text:p text:style-name="Normal"><text:span>Article dans une revue</text:span></text:p>
              <text:p text:style-name="Normal"><text:a xlink:type="simple" xlink:href="https://normandie-univ.hal.science/hal-02361041v1">hal-02361041v1</text:a></text:p>
            </table:table-cell>
          </table:table-row>
          <table:table-row>
            <table:table-cell office:value-type="string">
              <text:p text:style-name="Normal"><text:a xlink:type="simple" xlink:href="https://normandie-univ.hal.science/hal-02361037v1">Les Républicains italiens : une famille politique pauvre électoralement mais riche en personnalités</text:a></text:p>
              <text:p text:style-name="Normal"><text:a xlink:type="simple" xlink:href="https://hal.science/search/index/?q=*&amp;authFullName_s=Jean-Yves Frétigné">Jean-Yves Frétigné</text:a></text:p>
              <text:p text:style-name="Normal"><text:span>Parlement[s], Revue d'histoire politique, Hors série</text:span><text:span>, 2019</text:span></text:p>
              <text:p text:style-name="Normal"><text:span>Article dans une revue</text:span></text:p>
              <text:p text:style-name="Normal"><text:a xlink:type="simple" xlink:href="https://normandie-univ.hal.science/hal-02361037v1">hal-02361037v1</text:a></text:p>
            </table:table-cell>
          </table:table-row>
          <table:table-row>
            <table:table-cell office:value-type="string">
              <text:p text:style-name="Normal"><text:a xlink:type="simple" xlink:href="https://normandie-univ.hal.science/hal-02361033v1">Il Centro Studi Colajanni</text:a></text:p>
              <text:p text:style-name="Normal"><text:a xlink:type="simple" xlink:href="https://hal.science/search/index/?q=*&amp;authFullName_s=Jean-Yves Frétigné">Jean-Yves Frétigné</text:a></text:p>
              <text:p text:style-name="Normal"><text:span>Storia e Politica</text:span><text:span>, 2019</text:span></text:p>
              <text:p text:style-name="Normal"><text:span>Article dans une revue</text:span></text:p>
              <text:p text:style-name="Normal"><text:a xlink:type="simple" xlink:href="https://normandie-univ.hal.science/hal-02361033v1">hal-02361033v1</text:a></text:p>
            </table:table-cell>
          </table:table-row>
          <table:table-row>
            <table:table-cell office:value-type="string">
              <text:p text:style-name="Normal"><text:a xlink:type="simple" xlink:href="https://normandie-univ.hal.science/hal-02361123v1">Pierre Milza : ricordo di un allievo</text:a></text:p>
              <text:p text:style-name="Normal"><text:a xlink:type="simple" xlink:href="https://hal.science/search/index/?q=*&amp;authFullName_s=Jean-Yves Frétigné">Jean-Yves Frétigné</text:a></text:p>
              <text:p text:style-name="Normal"><text:span>Nuova antologia</text:span><text:span>, 2018</text:span></text:p>
              <text:p text:style-name="Normal"><text:span>Article dans une revue</text:span></text:p>
              <text:p text:style-name="Normal"><text:a xlink:type="simple" xlink:href="https://normandie-univ.hal.science/hal-02361123v1">hal-02361123v1</text:a></text:p>
            </table:table-cell>
          </table:table-row>
          <table:table-row>
            <table:table-cell office:value-type="string">
              <text:p text:style-name="Normal"><text:a xlink:type="simple" xlink:href="https://normandie-univ.hal.science/hal-02361045v1">La Sicile : un laboratoire politique à l’époque de l’Italie libérale (1860-1922)</text:a></text:p>
              <text:p text:style-name="Normal"><text:a xlink:type="simple" xlink:href="https://hal.science/search/index/?q=*&amp;authFullName_s=Jean-Yves Frétigné">Jean-Yves Frétigné</text:a></text:p>
              <text:p text:style-name="Normal"><text:span>Cahiers de la Méditerranée</text:span><text:span>, 2018</text:span></text:p>
              <text:p text:style-name="Normal"><text:span>Article dans une revue</text:span></text:p>
              <text:p text:style-name="Normal"><text:a xlink:type="simple" xlink:href="https://normandie-univ.hal.science/hal-02361045v1">hal-02361045v1</text:a></text:p>
            </table:table-cell>
          </table:table-row>
          <table:table-row>
            <table:table-cell office:value-type="string">
              <text:p text:style-name="Normal"><text:a xlink:type="simple" xlink:href="https://hal.science/hal-01949666v1">Prophètes et prophétie chez Giuseppe Mazzini</text:a></text:p>
              <text:p text:style-name="Normal"><text:a xlink:type="simple" xlink:href="https://hal.science/search/index/?q=*&amp;authFullName_s=Laura Fournier-Finocchiaro">Laura Fournier-Finocchiaro</text:a><text:span>,</text:span><text:a xlink:type="simple" xlink:href="https://hal.science/search/index/?q=*&amp;authFullName_s=Jean-Yves Frétigné">Jean-Yves Frétigné</text:a></text:p>
              <text:p text:style-name="Normal"><text:span>Laboratoire italien. Politique et société</text:span><text:span>, 2018, Prophéties politiques, 21,<text:s/></text:span><text:a xlink:type="simple" xlink:href="https://dx.doi.org/10.4000/laboratoireitalien.2172">⟨10.4000/laboratoireitalien.2172⟩</text:a></text:p>
              <text:p text:style-name="Normal"><text:span>Article dans une revue</text:span></text:p>
              <text:p text:style-name="Normal"><text:a xlink:type="simple" xlink:href="https://hal.science/hal-01949666v1">hal-01949666v1</text:a></text:p>
            </table:table-cell>
          </table:table-row>
          <table:table-row>
            <table:table-cell office:value-type="string">
              <text:p text:style-name="Normal"><text:a xlink:type="simple" xlink:href="https://normandie-univ.hal.science/hal-02361078v1">Figure e problemi del pensiero meridionalista dall’Unità alla Grande Guerra</text:a></text:p>
              <text:p text:style-name="Normal"><text:a xlink:type="simple" xlink:href="https://hal.science/search/index/?q=*&amp;authFullName_s=Jean-Yves Frétigné">Jean-Yves Frétigné</text:a></text:p>
              <text:p text:style-name="Normal"><text:span>Rassegna Storica del Risorgimento</text:span><text:span>, 2017</text:span></text:p>
              <text:p text:style-name="Normal"><text:span>Article dans une revue</text:span></text:p>
              <text:p text:style-name="Normal"><text:a xlink:type="simple" xlink:href="https://normandie-univ.hal.science/hal-02361078v1">hal-02361078v1</text:a></text:p>
            </table:table-cell>
          </table:table-row>
          <table:table-row>
            <table:table-cell office:value-type="string">
              <text:p text:style-name="Normal"><text:a xlink:type="simple" xlink:href="https://normandie-univ.hal.science/hal-02361164v1">Du modèle républicain français à sa marginalisation</text:a></text:p>
              <text:p text:style-name="Normal"><text:a xlink:type="simple" xlink:href="https://hal.science/search/index/?q=*&amp;authFullName_s=Paolo Benvenuto">Paolo Benvenuto</text:a><text:span>,</text:span><text:a xlink:type="simple" xlink:href="https://hal.science/search/index/?q=*&amp;authFullName_s=Jean-Yves Frétigné">Jean-Yves Frétigné</text:a></text:p>
              <text:p text:style-name="Normal"><text:span>Laboratoire italien. Politique et société</text:span><text:span>, 2017, 19,<text:s/></text:span><text:a xlink:type="simple" xlink:href="https://dx.doi.org/10.4000/laboratoireitalien.1278">⟨10.4000/laboratoireitalien.1278⟩</text:a></text:p>
              <text:p text:style-name="Normal"><text:span>Article dans une revue</text:span></text:p>
              <text:p text:style-name="Normal"><text:a xlink:type="simple" xlink:href="https://normandie-univ.hal.science/hal-02361164v1">hal-02361164v1</text:a></text:p>
            </table:table-cell>
          </table:table-row>
          <table:table-row>
            <table:table-cell office:value-type="string">
              <text:p text:style-name="Normal"><text:a xlink:type="simple" xlink:href="https://normandie-univ.hal.science/hal-02361137v1">L’historiographie française sur le Risorgimento et sur l’Italie libérale</text:a></text:p>
              <text:p text:style-name="Normal"><text:a xlink:type="simple" xlink:href="https://hal.science/search/index/?q=*&amp;authFullName_s=Jean-Yves Frétigné">Jean-Yves Frétigné</text:a></text:p>
              <text:p text:style-name="Normal"><text:span>Il pensiero politico : rivista di storia delle idee politiche e sociali</text:span><text:span>, 2017</text:span></text:p>
              <text:p text:style-name="Normal"><text:span>Article dans une revue</text:span></text:p>
              <text:p text:style-name="Normal"><text:a xlink:type="simple" xlink:href="https://normandie-univ.hal.science/hal-02361137v1">hal-02361137v1</text:a></text:p>
            </table:table-cell>
          </table:table-row>
          <table:table-row>
            <table:table-cell office:value-type="string">
              <text:p text:style-name="Normal"><text:a xlink:type="simple" xlink:href="https://normandie-univ.hal.science/hal-02361051v1">Pourquoi Garibaldi est-il la figure tutélaire du Congrès de la paix de Genève en 1867 ?</text:a></text:p>
              <text:p text:style-name="Normal"><text:a xlink:type="simple" xlink:href="https://hal.science/search/index/?q=*&amp;authFullName_s=Jean-Yves Frétigné">Jean-Yves Frétigné</text:a></text:p>
              <text:p text:style-name="Normal"><text:span>EuroStudium3w</text:span><text:span>, 2017</text:span></text:p>
              <text:p text:style-name="Normal"><text:span>Article dans une revue</text:span></text:p>
              <text:p text:style-name="Normal"><text:a xlink:type="simple" xlink:href="https://normandie-univ.hal.science/hal-02361051v1">hal-02361051v1</text:a></text:p>
            </table:table-cell>
          </table:table-row>
          <table:table-row>
            <table:table-cell office:value-type="string">
              <text:p text:style-name="Normal"><text:a xlink:type="simple" xlink:href="https://normandie-univ.hal.science/hal-02361171v1">Bref historique du groupe français des historiens du Risorgimento (des origines à 2011)</text:a></text:p>
              <text:p text:style-name="Normal"><text:a xlink:type="simple" xlink:href="https://hal.science/search/index/?q=*&amp;authFullName_s=Jean-Yves Frétigné">Jean-Yves Frétigné</text:a><text:span>,</text:span><text:a xlink:type="simple" xlink:href="https://hal.science/search/index/?q=*&amp;authFullName_s=Philippe Gut">Philippe Gut</text:a><text:span>,</text:span><text:a xlink:type="simple" xlink:href="https://hal.science/search/index/?q=*&amp;authFullName_s=Laura Fournier-Finocchiaro">Laura Fournier-Finocchiaro</text:a></text:p>
              <text:p text:style-name="Normal"><text:span>Rassegna Storica del Risorgimento</text:span><text:span>, 2016</text:span></text:p>
              <text:p text:style-name="Normal"><text:span>Article dans une revue</text:span></text:p>
              <text:p text:style-name="Normal"><text:a xlink:type="simple" xlink:href="https://normandie-univ.hal.science/hal-02361171v1">hal-02361171v1</text:a></text:p>
            </table:table-cell>
          </table:table-row>
          <table:table-row>
            <table:table-cell office:value-type="string">
              <text:p text:style-name="Normal"><text:a xlink:type="simple" xlink:href="https://normandie-univ.hal.science/hal-02361177v1">Massimo D’Azeglio un Galantuomo face à la question d’Orient</text:a></text:p>
              <text:p text:style-name="Normal"><text:a xlink:type="simple" xlink:href="https://hal.science/search/index/?q=*&amp;authFullName_s=Jean-Yves Frétigné">Jean-Yves Frétigné</text:a></text:p>
              <text:p text:style-name="Normal"><text:span>Studi piemontesi</text:span><text:span>, 2015</text:span></text:p>
              <text:p text:style-name="Normal"><text:span>Article dans une revue</text:span></text:p>
              <text:p text:style-name="Normal"><text:a xlink:type="simple" xlink:href="https://normandie-univ.hal.science/hal-02361177v1">hal-02361177v1</text:a></text:p>
            </table:table-cell>
          </table:table-row>
        </table:table>
        <text:p text:style-name="P361"/>
        <text:p text:style-name="Heading2"><text:span text:style-name="T247">Communication dans un congrès (1)</text:span></text:p>
        <text:p text:style-name="P363"/>
        <table:table table:name="7da08f" table:style-name="7da08f">
          <table:table-column table:style-name="7da08f.0"/>
          <table:table-row>
            <table:table-cell office:value-type="string">
              <text:p text:style-name="Normal"><text:a xlink:type="simple" xlink:href="https://normandie-univ.hal.science/hal-03095213v1">Mazzini face à la Russie : entre estime et inquiétude</text:a></text:p>
              <text:p text:style-name="Normal"><text:a xlink:type="simple" xlink:href="https://hal.science/search/index/?q=*&amp;authFullName_s=Jean-Yves Frétigné">Jean-Yves Frétigné</text:a></text:p>
              <text:p text:style-name="Normal"><text:span>Cоциокультурная жизн ь Европы и России глазами интеллектуал ов XIX века</text:span><text:span>, Oct 2018, Orel, Russie. pp.5-16</text:span></text:p>
              <text:p text:style-name="Normal"><text:span>Communication dans un congrès</text:span></text:p>
              <text:p text:style-name="Normal"><text:a xlink:type="simple" xlink:href="https://normandie-univ.hal.science/hal-03095213v1">hal-03095213v1</text:a></text:p>
            </table:table-cell>
          </table:table-row>
        </table:table>
        <text:p text:style-name="P364"/>
        <text:p text:style-name="Heading2"><text:span text:style-name="T248">Ouvrages (21)</text:span></text:p>
        <text:p text:style-name="P366"/>
        <table:table table:name="151482" table:style-name="151482">
          <table:table-column table:style-name="151482.0"/>
          <table:table-row>
            <table:table-cell office:value-type="string">
              <text:p text:style-name="Normal"><text:a xlink:type="simple" xlink:href="https://hal.science/hal-05387340v1">Histoire de la mafia</text:a></text:p>
              <text:p text:style-name="Normal"><text:a xlink:type="simple" xlink:href="https://hal.science/search/index/?q=*&amp;authFullName_s=Jean-Yves Frétigné">Jean-Yves Frétigné</text:a></text:p>
              <text:p text:style-name="Normal"><text:a xlink:type="simple" xlink:href="https://www.fayard.fr/livre/histoire-de-la-mafia-9782213712321/">Fayard</text:a><text:span>, pp.384, 2025, 978-2213712321</text:span></text:p>
              <text:p text:style-name="Normal"><text:span>Ouvrages</text:span></text:p>
              <text:p text:style-name="Normal"><text:a xlink:type="simple" xlink:href="https://hal.science/hal-05387340v1">hal-05387340v1</text:a></text:p>
            </table:table-cell>
          </table:table-row>
          <table:table-row>
            <table:table-cell office:value-type="string">
              <text:p text:style-name="Normal"><text:a xlink:type="simple" xlink:href="https://normandie-univ.hal.science/hal-03820718v1">De la pauvreté à la protection sociale : histoire et patrimoine</text:a></text:p>
              <text:p text:style-name="Normal"><text:a xlink:type="simple" xlink:href="https://hal.science/search/index/?q=*&amp;authFullName_s=Antony Kitts">Antony Kitts</text:a><text:span>,</text:span><text:a xlink:type="simple" xlink:href="https://hal.science/search/index/?q=*&amp;authFullName_s=Ludivine Bantigny">Ludivine Bantigny</text:a><text:span>,</text:span><text:a xlink:type="simple" xlink:href="https://hal.science/search/index/?q=*&amp;authFullName_s=Pascal Dupuy">Pascal Dupuy</text:a><text:span>,</text:span><text:a xlink:type="simple" xlink:href="https://hal.science/search/index/?q=*&amp;authFullName_s=Olivier Feiertag">Olivier Feiertag</text:a><text:span>,</text:span><text:a xlink:type="simple" xlink:href="https://hal.science/search/index/?q=*&amp;authFullName_s=Jean-Yves Frétigné">Jean-Yves Frétigné</text:a></text:p>
              <text:p text:style-name="Normal"><text:a xlink:type="simple" xlink:href="https://purh.univ-rouen.fr/node/1386">Presses Universitaires de Rouen et du Havre</text:a><text:span>, pp.566, 2022, 9791024017419</text:span></text:p>
              <text:p text:style-name="Normal"><text:span>Ouvrages</text:span></text:p>
              <text:p text:style-name="Normal"><text:a xlink:type="simple" xlink:href="https://normandie-univ.hal.science/hal-03820718v1">hal-03820718v1</text:a></text:p>
            </table:table-cell>
          </table:table-row>
          <table:table-row>
            <table:table-cell office:value-type="string">
              <text:p text:style-name="Normal"><text:a xlink:type="simple" xlink:href="https://hal.science/hal-03944428v1">La France et l'Italie. Histoire de deux nations sœurs (Réédition remaniée)</text:a></text:p>
              <text:p text:style-name="Normal"><text:a xlink:type="simple" xlink:href="https://hal.science/search/index/?q=*&amp;authFullName_s=Gilles Bertrand">Gilles Bertrand</text:a><text:span>,</text:span><text:a xlink:type="simple" xlink:href="https://hal.science/search/index/?q=*&amp;authFullName_s=Jean-Yves Frétigné">Jean-Yves Frétigné</text:a><text:span>,</text:span><text:a xlink:type="simple" xlink:href="https://hal.science/search/index/?q=*&amp;authFullName_s=Alessandro Giacone">Alessandro Giacone</text:a></text:p>
              <text:p text:style-name="Normal"><text:span>Armand Colin, pp.482, 2022, Mnémosya</text:span></text:p>
              <text:p text:style-name="Normal"><text:span>Ouvrages</text:span></text:p>
              <text:p text:style-name="Normal"><text:a xlink:type="simple" xlink:href="https://hal.science/hal-03944428v1">hal-03944428v1</text:a></text:p>
            </table:table-cell>
          </table:table-row>
          <table:table-row>
            <table:table-cell office:value-type="string">
              <text:p text:style-name="Normal"><text:a xlink:type="simple" xlink:href="https://normandie-univ.hal.science/hal-03557570v1">To Live Is to Resist</text:a></text:p>
              <text:p text:style-name="Normal"><text:a xlink:type="simple" xlink:href="https://hal.science/search/index/?q=*&amp;authFullName_s=Jean-Yves Frétigné">Jean-Yves Frétigné</text:a><text:span>,</text:span><text:a xlink:type="simple" xlink:href="https://hal.science/search/index/?q=*&amp;authFullName_s=Laura Marris">Laura Marris</text:a><text:span>,</text:span><text:a xlink:type="simple" xlink:href="https://hal.science/search/index/?q=*&amp;authFullName_s=Nadia Urbinati">Nadia Urbinati</text:a></text:p>
              <text:p text:style-name="Normal"><text:a xlink:type="simple" xlink:href="https://press.uchicago.edu/ucp/books/book/chicago/T/bo121327816.html">The University of Chicago Press</text:a><text:span>, pp.328, In press, 9780226719122</text:span></text:p>
              <text:p text:style-name="Normal"><text:span>Ouvrages</text:span></text:p>
              <text:p text:style-name="Normal"><text:a xlink:type="simple" xlink:href="https://normandie-univ.hal.science/hal-03557570v1">hal-03557570v1</text:a></text:p>
            </table:table-cell>
          </table:table-row>
          <table:table-row>
            <table:table-cell office:value-type="string">
              <text:p text:style-name="Normal"><text:a xlink:type="simple" xlink:href="https://normandie-univ.hal.science/hal-03414510v1">Cahiers de prison, anthologie</text:a></text:p>
              <text:p text:style-name="Normal"><text:a xlink:type="simple" xlink:href="https://hal.science/search/index/?q=*&amp;authFullName_s=Antonio Gramsci">Antonio Gramsci</text:a><text:span>,</text:span><text:a xlink:type="simple" xlink:href="https://hal.science/search/index/?q=*&amp;authFullName_s=Jean-Yves Frétigné">Jean-Yves Frétigné</text:a></text:p>
              <text:p text:style-name="Normal"><text:span>Folio, pp.800, 2021, 9782072901492</text:span></text:p>
              <text:p text:style-name="Normal"><text:span>Ouvrages</text:span><text:span><text:s/>(édition critique)</text:span></text:p>
              <text:p text:style-name="Normal"><text:a xlink:type="simple" xlink:href="https://normandie-univ.hal.science/hal-03414510v1">hal-03414510v1</text:a></text:p>
            </table:table-cell>
          </table:table-row>
          <table:table-row>
            <table:table-cell office:value-type="string">
              <text:p text:style-name="Normal"><text:a xlink:type="simple" xlink:href="https://normandie-univ.hal.science/hal-02355908v1">L’Administration des institutions culturelles en France et en italie : approches comparées (des années 1860 à la Libération)</text:a></text:p>
              <text:p text:style-name="Normal"><text:a xlink:type="simple" xlink:href="https://hal.science/search/index/?q=*&amp;authFullName_s=Jean-Yves Frétigné">Jean-Yves Frétigné</text:a><text:span>,</text:span><text:a xlink:type="simple" xlink:href="https://hal.science/search/index/?q=*&amp;authFullName_s=Aurélien Poidevin">Aurélien Poidevin</text:a></text:p>
              <text:p text:style-name="Normal"><text:span>A paraître</text:span></text:p>
              <text:p text:style-name="Normal"><text:span>Ouvrages</text:span></text:p>
              <text:p text:style-name="Normal"><text:a xlink:type="simple" xlink:href="https://normandie-univ.hal.science/hal-02355908v1">hal-02355908v1</text:a></text:p>
            </table:table-cell>
          </table:table-row>
          <table:table-row>
            <table:table-cell office:value-type="string">
              <text:p text:style-name="Normal"><text:a xlink:type="simple" xlink:href="https://normandie-univ.hal.science/hal-02293076v1">Centralisation et fédéralisme</text:a></text:p>
              <text:p text:style-name="Normal"><text:a xlink:type="simple" xlink:href="https://hal.science/search/index/?q=*&amp;authFullName_s=Michel Biard">Michel Biard</text:a><text:span>,</text:span><text:a xlink:type="simple" xlink:href="https://hal.science/search/index/?q=*&amp;authFullName_s=Jean-Numa Ducange">Jean-Numa Ducange</text:a><text:span>,</text:span><text:a xlink:type="simple" xlink:href="https://hal.science/search/index/?q=*&amp;authFullName_s=Jean-Yves Frétigné">Jean-Yves Frétigné</text:a></text:p>
              <text:p text:style-name="Normal"><text:a xlink:type="simple" xlink:href="http://www.lcdpu.fr/livre/?GCOI=27000100705510&amp;amp;fa=description">Presses universitaires de Rouen et du Havre</text:a><text:span>, 2017, 979-10-240-0870-7</text:span></text:p>
              <text:p text:style-name="Normal"><text:span>Ouvrages</text:span></text:p>
              <text:p text:style-name="Normal"><text:a xlink:type="simple" xlink:href="https://normandie-univ.hal.science/hal-02293076v1">hal-02293076v1</text:a></text:p>
            </table:table-cell>
          </table:table-row>
          <table:table-row>
            <table:table-cell office:value-type="string">
              <text:p text:style-name="Normal"><text:a xlink:type="simple" xlink:href="https://normandie-univ.hal.science/hal-01926928v1">Antonio Gramsci – Vivre, c’est résister</text:a></text:p>
              <text:p text:style-name="Normal"><text:a xlink:type="simple" xlink:href="https://hal.science/search/index/?q=*&amp;authFullName_s=Jean-Yves Frétigné">Jean-Yves Frétigné</text:a></text:p>
              <text:p text:style-name="Normal"><text:a xlink:type="simple" xlink:href="http://www.armand-colin.com">Armand Colin</text:a><text:span>, 2017</text:span></text:p>
              <text:p text:style-name="Normal"><text:span>Ouvrages</text:span></text:p>
              <text:p text:style-name="Normal"><text:a xlink:type="simple" xlink:href="https://normandie-univ.hal.science/hal-01926928v1">hal-01926928v1</text:a></text:p>
            </table:table-cell>
          </table:table-row>
          <table:table-row>
            <table:table-cell office:value-type="string">
              <text:p text:style-name="Normal"><text:a xlink:type="simple" xlink:href="https://normandie-univ.hal.science/hal-02360754v1">La France et l'Italie</text:a></text:p>
              <text:p text:style-name="Normal"><text:a xlink:type="simple" xlink:href="https://hal.science/search/index/?q=*&amp;authFullName_s=Jean-Yves Frétigné">Jean-Yves Frétigné</text:a><text:span>,</text:span><text:a xlink:type="simple" xlink:href="https://hal.science/search/index/?q=*&amp;authFullName_s=Gilles Bertrand">Gilles Bertrand</text:a><text:span>,</text:span><text:a xlink:type="simple" xlink:href="https://hal.science/search/index/?q=*&amp;authFullName_s=Alessandro Giacone">Alessandro Giacone</text:a></text:p>
              <text:p text:style-name="Normal"><text:span>2016, 978-2-200-25599-2</text:span></text:p>
              <text:p text:style-name="Normal"><text:span>Ouvrages</text:span></text:p>
              <text:p text:style-name="Normal"><text:a xlink:type="simple" xlink:href="https://normandie-univ.hal.science/hal-02360754v1">hal-02360754v1</text:a></text:p>
            </table:table-cell>
          </table:table-row>
          <table:table-row>
            <table:table-cell office:value-type="string">
              <text:p text:style-name="Normal"><text:a xlink:type="simple" xlink:href="https://hal.univ-grenoble-alpes.fr/hal-01376300v1">La France et l'Italie. Histoire de deux nations sœurs, de 1660 à nos jours</text:a></text:p>
              <text:p text:style-name="Normal"><text:a xlink:type="simple" xlink:href="https://hal.science/search/index/?q=*&amp;authFullName_s=Gilles Bertrand">Gilles Bertrand</text:a><text:span>,</text:span><text:a xlink:type="simple" xlink:href="https://hal.science/search/index/?q=*&amp;authFullName_s=Jean-Yves Frétigné">Jean-Yves Frétigné</text:a><text:span>,</text:span><text:a xlink:type="simple" xlink:href="https://hal.science/search/index/?q=*&amp;authFullName_s=Alessandro Giacone">Alessandro Giacone</text:a></text:p>
              <text:p text:style-name="Normal"><text:span>Armand Colin, pp.464, 2016</text:span></text:p>
              <text:p text:style-name="Normal"><text:span>Ouvrages</text:span></text:p>
              <text:p text:style-name="Normal"><text:a xlink:type="simple" xlink:href="https://hal.univ-grenoble-alpes.fr/hal-01376300v1">hal-01376300v1</text:a></text:p>
            </table:table-cell>
          </table:table-row>
          <table:table-row>
            <table:table-cell office:value-type="string">
              <text:p text:style-name="Normal"><text:a xlink:type="simple" xlink:href="https://normandie-univ.hal.science/hal-02360819v1">Le Palais Farnèse. Il Palazzo Farnese</text:a></text:p>
              <text:p text:style-name="Normal"><text:a xlink:type="simple" xlink:href="https://hal.science/search/index/?q=*&amp;authFullName_s=Jean-Yves Frétigné">Jean-Yves Frétigné</text:a><text:span>,</text:span><text:a xlink:type="simple" xlink:href="https://hal.science/search/index/?q=*&amp;authFullName_s=Caroline Carolina Vincenti">Caroline Carolina Vincenti</text:a></text:p>
              <text:p text:style-name="Normal"><text:span>2016</text:span></text:p>
              <text:p text:style-name="Normal"><text:span>Ouvrages</text:span></text:p>
              <text:p text:style-name="Normal"><text:a xlink:type="simple" xlink:href="https://normandie-univ.hal.science/hal-02360819v1">hal-02360819v1</text:a></text:p>
            </table:table-cell>
          </table:table-row>
          <table:table-row>
            <table:table-cell office:value-type="string">
              <text:p text:style-name="Normal"><text:a xlink:type="simple" xlink:href="https://normandie-univ.hal.science/hal-02321579v1">Cultures des républicanismes</text:a></text:p>
              <text:p text:style-name="Normal"><text:a xlink:type="simple" xlink:href="https://hal.science/search/index/?q=*&amp;authFullName_s=Yannick Bosc">Yannick Bosc</text:a><text:span>,</text:span><text:a xlink:type="simple" xlink:href="https://hal.science/search/index/?q=*&amp;authFullName_s=Rémi Dalisson">Rémi Dalisson</text:a><text:span>,</text:span><text:a xlink:type="simple" xlink:href="https://hal.science/search/index/?q=*&amp;authFullName_s=Jean-Yves Frétigné">Jean-Yves Frétigné</text:a><text:span>,</text:span><text:a xlink:type="simple" xlink:href="https://hal.science/search/index/?q=*&amp;authFullName_s=Christopher Hamel">Christopher Hamel</text:a><text:span>,</text:span><text:a xlink:type="simple" xlink:href="https://hal.science/search/index/?q=*&amp;authFullName_s=Carine Lounissi">Carine Lounissi</text:a></text:p>
              <text:p text:style-name="Normal"><text:span>Editions Kimé, 2015, L'Esprit des Lumières et de la Révolution, 978-2-84174-697-2</text:span></text:p>
              <text:p text:style-name="Normal"><text:span>Ouvrages</text:span></text:p>
              <text:p text:style-name="Normal"><text:a xlink:type="simple" xlink:href="https://normandie-univ.hal.science/hal-02321579v1">hal-02321579v1</text:a></text:p>
            </table:table-cell>
          </table:table-row>
          <table:table-row>
            <table:table-cell office:value-type="string">
              <text:p text:style-name="Normal"><text:a xlink:type="simple" xlink:href="https://normandie-univ.hal.science/hal-02360866v1">Cultures des républicanismes. Pratiques et concepts de la Révolution anglaise à aujourd’hui</text:a></text:p>
              <text:p text:style-name="Normal"><text:a xlink:type="simple" xlink:href="https://hal.science/search/index/?q=*&amp;authFullName_s=Carine Lounissi">Carine Lounissi</text:a><text:span>,</text:span><text:a xlink:type="simple" xlink:href="https://hal.science/search/index/?q=*&amp;authFullName_s=Yannick Bosc">Yannick Bosc</text:a><text:span>,</text:span><text:a xlink:type="simple" xlink:href="https://hal.science/search/index/?q=*&amp;authFullName_s=Christopher Hamel">Christopher Hamel</text:a><text:span>,</text:span><text:a xlink:type="simple" xlink:href="https://hal.science/search/index/?q=*&amp;authFullName_s=Rémi Dalisson">Rémi Dalisson</text:a><text:span>,</text:span><text:a xlink:type="simple" xlink:href="https://hal.science/search/index/?q=*&amp;authFullName_s=Jean-Yves Frétigné">Jean-Yves Frétigné</text:a></text:p>
              <text:p text:style-name="Normal"><text:span>Kimé, 2015</text:span></text:p>
              <text:p text:style-name="Normal"><text:span>Ouvrages</text:span></text:p>
              <text:p text:style-name="Normal"><text:a xlink:type="simple" xlink:href="https://normandie-univ.hal.science/hal-02360866v1">hal-02360866v1</text:a></text:p>
            </table:table-cell>
          </table:table-row>
          <table:table-row>
            <table:table-cell office:value-type="string">
              <text:p text:style-name="Normal"><text:a xlink:type="simple" xlink:href="https://normandie-univ.hal.science/hal-02360748v1">Louis-Philippe, le dernier roi possible</text:a></text:p>
              <text:p text:style-name="Normal"><text:a xlink:type="simple" xlink:href="https://hal.science/search/index/?q=*&amp;authFullName_s=Jean-Yves Frétigné">Jean-Yves Frétigné</text:a></text:p>
              <text:p text:style-name="Normal"><text:span>2012</text:span></text:p>
              <text:p text:style-name="Normal"><text:span>Ouvrages</text:span></text:p>
              <text:p text:style-name="Normal"><text:a xlink:type="simple" xlink:href="https://normandie-univ.hal.science/hal-02360748v1">hal-02360748v1</text:a></text:p>
            </table:table-cell>
          </table:table-row>
          <table:table-row>
            <table:table-cell office:value-type="string">
              <text:p text:style-name="Normal"><text:a xlink:type="simple" xlink:href="https://normandie-univ.hal.science/hal-02360928v1">Garibaldi en Europe. Modèle, contre-modèle</text:a></text:p>
              <text:p text:style-name="Normal"><text:a xlink:type="simple" xlink:href="https://hal.science/search/index/?q=*&amp;authFullName_s=Jean-Yves Frétigné">Jean-Yves Frétigné</text:a><text:span>,</text:span><text:a xlink:type="simple" xlink:href="https://hal.science/search/index/?q=*&amp;authFullName_s=Paul Pasteur">Paul Pasteur</text:a></text:p>
              <text:p text:style-name="Normal"><text:span>2011</text:span></text:p>
              <text:p text:style-name="Normal"><text:span>Ouvrages</text:span></text:p>
              <text:p text:style-name="Normal"><text:a xlink:type="simple" xlink:href="https://normandie-univ.hal.science/hal-02360928v1">hal-02360928v1</text:a></text:p>
            </table:table-cell>
          </table:table-row>
          <table:table-row>
            <table:table-cell office:value-type="string">
              <text:p text:style-name="Normal"><text:a xlink:type="simple" xlink:href="https://normandie-univ.hal.science/hal-02360747v1">Giuseppe Mazzini : il pensiero politico</text:a></text:p>
              <text:p text:style-name="Normal"><text:a xlink:type="simple" xlink:href="https://hal.science/search/index/?q=*&amp;authFullName_s=Jean-Yves Frétigné">Jean-Yves Frétigné</text:a></text:p>
              <text:p text:style-name="Normal"><text:span>2009</text:span></text:p>
              <text:p text:style-name="Normal"><text:span>Ouvrages</text:span></text:p>
              <text:p text:style-name="Normal"><text:a xlink:type="simple" xlink:href="https://normandie-univ.hal.science/hal-02360747v1">hal-02360747v1</text:a></text:p>
            </table:table-cell>
          </table:table-row>
          <table:table-row>
            <table:table-cell office:value-type="string">
              <text:p text:style-name="Normal"><text:a xlink:type="simple" xlink:href="https://hal.science/hal-01926854v1">Histoire de la Sicile des origines à nos jours</text:a></text:p>
              <text:p text:style-name="Normal"><text:a xlink:type="simple" xlink:href="https://hal.science/search/index/?q=*&amp;authFullName_s=Jean-Yves Frétigné">Jean-Yves Frétigné</text:a></text:p>
              <text:p text:style-name="Normal"><text:span>2009</text:span></text:p>
              <text:p text:style-name="Normal"><text:span>Ouvrages</text:span></text:p>
              <text:p text:style-name="Normal"><text:a xlink:type="simple" xlink:href="https://hal.science/hal-01926854v1">hal-01926854v1</text:a></text:p>
            </table:table-cell>
          </table:table-row>
          <table:table-row>
            <table:table-cell office:value-type="string">
              <text:p text:style-name="Normal"><text:a xlink:type="simple" xlink:href="https://normandie-univ.hal.science/hal-02360933v1">La décadence dans la culture et la pensée politiques (XVIIIe-XXe siècle) en Espagne, en France et en Italie</text:a></text:p>
              <text:p text:style-name="Normal"><text:a xlink:type="simple" xlink:href="https://hal.science/search/index/?q=*&amp;authFullName_s=Jean-Yves Frétigné">Jean-Yves Frétigné</text:a><text:span>,</text:span><text:a xlink:type="simple" xlink:href="https://hal.science/search/index/?q=*&amp;authFullName_s=François Jankowiak">François Jankowiak</text:a></text:p>
              <text:p text:style-name="Normal"><text:span>2008</text:span></text:p>
              <text:p text:style-name="Normal"><text:span>Ouvrages</text:span></text:p>
              <text:p text:style-name="Normal"><text:a xlink:type="simple" xlink:href="https://normandie-univ.hal.science/hal-02360933v1">hal-02360933v1</text:a></text:p>
            </table:table-cell>
          </table:table-row>
          <table:table-row>
            <table:table-cell office:value-type="string">
              <text:p text:style-name="Normal"><text:a xlink:type="simple" xlink:href="https://normandie-univ.hal.science/hal-02360746v1">Dall’ottimismo al pessimismo : itinerario politico e intellettuale di Napoleone Colajanni dalla svolta liberale al fascismo (1903-1921)</text:a></text:p>
              <text:p text:style-name="Normal"><text:a xlink:type="simple" xlink:href="https://hal.science/search/index/?q=*&amp;authFullName_s=Jean-Yves Frétigné">Jean-Yves Frétigné</text:a></text:p>
              <text:p text:style-name="Normal"><text:span>2007</text:span></text:p>
              <text:p text:style-name="Normal"><text:span>Ouvrages</text:span></text:p>
              <text:p text:style-name="Normal"><text:a xlink:type="simple" xlink:href="https://normandie-univ.hal.science/hal-02360746v1">hal-02360746v1</text:a></text:p>
            </table:table-cell>
          </table:table-row>
          <table:table-row>
            <table:table-cell office:value-type="string">
              <text:p text:style-name="Normal"><text:a xlink:type="simple" xlink:href="https://normandie-univ.hal.science/hal-02360745v1">Les conceptions éducatives de Giovanni Gentile. Entre élitisme et fascisme</text:a></text:p>
              <text:p text:style-name="Normal"><text:a xlink:type="simple" xlink:href="https://hal.science/search/index/?q=*&amp;authFullName_s=Jean-Yves Frétigné">Jean-Yves Frétigné</text:a></text:p>
              <text:p text:style-name="Normal"><text:span>2006</text:span></text:p>
              <text:p text:style-name="Normal"><text:span>Ouvrages</text:span></text:p>
              <text:p text:style-name="Normal"><text:a xlink:type="simple" xlink:href="https://normandie-univ.hal.science/hal-02360745v1">hal-02360745v1</text:a></text:p>
            </table:table-cell>
          </table:table-row>
          <table:table-row>
            <table:table-cell office:value-type="string">
              <text:p text:style-name="Normal"><text:a xlink:type="simple" xlink:href="https://normandie-univ.hal.science/hal-02360743v1">Giuseppe Mazzini. Père de l’unité italienne</text:a></text:p>
              <text:p text:style-name="Normal"><text:a xlink:type="simple" xlink:href="https://hal.science/search/index/?q=*&amp;authFullName_s=Jean-Yves Frétigné">Jean-Yves Frétigné</text:a></text:p>
              <text:p text:style-name="Normal"><text:span>2006</text:span></text:p>
              <text:p text:style-name="Normal"><text:span>Ouvrages</text:span></text:p>
              <text:p text:style-name="Normal"><text:a xlink:type="simple" xlink:href="https://normandie-univ.hal.science/hal-02360743v1">hal-02360743v1</text:a></text:p>
            </table:table-cell>
          </table:table-row>
        </table:table>
        <text:p text:style-name="P367"/>
        <text:p text:style-name="Heading2"><text:span text:style-name="T249">Chapitre d'ouvrage (17)</text:span></text:p>
        <text:p text:style-name="P369"/>
        <table:table table:name="672aa6" table:style-name="672aa6">
          <table:table-column table:style-name="672aa6.0"/>
          <table:table-row>
            <table:table-cell office:value-type="string">
              <text:p text:style-name="Normal"><text:a xlink:type="simple" xlink:href="https://hal.science/hal-05387452v1">1834</text:a></text:p>
              <text:p text:style-name="Normal"><text:a xlink:type="simple" xlink:href="https://hal.science/search/index/?q=*&amp;authFullName_s=Jean-Yves Frétigné">Jean-Yves Frétigné</text:a></text:p>
              <text:p text:style-name="Normal"><text:span>Chroniques de l’Europe</text:span><text:span>, CNRS éditions, pp.95-96, 2022, 978-2271140111</text:span></text:p>
              <text:p text:style-name="Normal"><text:span>Chapitre d'ouvrage</text:span></text:p>
              <text:p text:style-name="Normal"><text:a xlink:type="simple" xlink:href="https://hal.science/hal-05387452v1">hal-05387452v1</text:a></text:p>
            </table:table-cell>
          </table:table-row>
          <table:table-row>
            <table:table-cell office:value-type="string">
              <text:p text:style-name="Normal"><text:a xlink:type="simple" xlink:href="https://normandie-univ.hal.science/hal-02360967v1">I quattro Gramsci. Primo abbozzo di una ricerca sulla ricezione di Gramsci e della sua opera in Francia dal 1990 ai nostri giorni</text:a></text:p>
              <text:p text:style-name="Normal"><text:a xlink:type="simple" xlink:href="https://hal.science/search/index/?q=*&amp;authFullName_s=Jean-Yves Frétigné">Jean-Yves Frétigné</text:a></text:p>
              <text:p text:style-name="Normal"><text:span>Atti dei convegni internazionali di studi : la ricezione di Gramsci in Francia</text:span><text:span>, 2018</text:span></text:p>
              <text:p text:style-name="Normal"><text:span>Chapitre d'ouvrage</text:span></text:p>
              <text:p text:style-name="Normal"><text:a xlink:type="simple" xlink:href="https://normandie-univ.hal.science/hal-02360967v1">hal-02360967v1</text:a></text:p>
            </table:table-cell>
          </table:table-row>
          <table:table-row>
            <table:table-cell office:value-type="string">
              <text:p text:style-name="Normal"><text:a xlink:type="simple" xlink:href="https://normandie-univ.hal.science/hal-02360964v1">Stato e mobilitazione in Francia : un profilo storiografico</text:a></text:p>
              <text:p text:style-name="Normal"><text:a xlink:type="simple" xlink:href="https://hal.science/search/index/?q=*&amp;authFullName_s=Jean-Yves Frétigné">Jean-Yves Frétigné</text:a></text:p>
              <text:p text:style-name="Normal"><text:span>Italiani e Italiane nella Grande Guerra. Mobilitazione, crisi e vita quotiudiana</text:span><text:span>, 2018</text:span></text:p>
              <text:p text:style-name="Normal"><text:span>Chapitre d'ouvrage</text:span></text:p>
              <text:p text:style-name="Normal"><text:a xlink:type="simple" xlink:href="https://normandie-univ.hal.science/hal-02360964v1">hal-02360964v1</text:a></text:p>
            </table:table-cell>
          </table:table-row>
          <table:table-row>
            <table:table-cell office:value-type="string">
              <text:p text:style-name="Normal"><text:a xlink:type="simple" xlink:href="https://normandie-univ.hal.science/hal-02360971v1">Nec tecum vivere possum nec sine te : 1914-1916, regards italiens sur la France, regards français sur l’Italie</text:a></text:p>
              <text:p text:style-name="Normal"><text:a xlink:type="simple" xlink:href="https://hal.science/search/index/?q=*&amp;authFullName_s=Jean-Yves Frétigné">Jean-Yves Frétigné</text:a></text:p>
              <text:p text:style-name="Normal"><text:span>La Grande Guerre vue de Méditerranée</text:span><text:span>, 2018</text:span></text:p>
              <text:p text:style-name="Normal"><text:span>Chapitre d'ouvrage</text:span></text:p>
              <text:p text:style-name="Normal"><text:a xlink:type="simple" xlink:href="https://normandie-univ.hal.science/hal-02360971v1">hal-02360971v1</text:a></text:p>
            </table:table-cell>
          </table:table-row>
          <table:table-row>
            <table:table-cell office:value-type="string">
              <text:p text:style-name="Normal"><text:a xlink:type="simple" xlink:href="https://hal.science/hal-02134618v1">L’Italia nella Grande Guerra vista dalla Francia</text:a></text:p>
              <text:p text:style-name="Normal"><text:a xlink:type="simple" xlink:href="https://hal.science/search/index/?q=*&amp;authFullName_s=Laura Fournier-Finocchiaro">Laura Fournier-Finocchiaro</text:a><text:span>,</text:span><text:a xlink:type="simple" xlink:href="https://hal.science/search/index/?q=*&amp;authFullName_s=Jean-Yves Frétigné">Jean-Yves Frétigné</text:a></text:p>
              <text:p text:style-name="Normal"><text:span>La Grande Guerra. Un impegno europeo di ricerca e di riflessione, Atti del Convegno internazionale, Roma, Vittoriano, 9-11 novembre 2015</text:span><text:span>, Rubbettino, pp.341-361, 2018</text:span></text:p>
              <text:p text:style-name="Normal"><text:span>Chapitre d'ouvrage</text:span></text:p>
              <text:p text:style-name="Normal"><text:a xlink:type="simple" xlink:href="https://hal.science/hal-02134618v1">hal-02134618v1</text:a></text:p>
            </table:table-cell>
          </table:table-row>
          <table:table-row>
            <table:table-cell office:value-type="string">
              <text:p text:style-name="Normal"><text:a xlink:type="simple" xlink:href="https://normandie-univ.hal.science/hal-02360963v1">Perché Garibaldi è la figura tutelare del Congresso di Ginevra del 1867 ?</text:a></text:p>
              <text:p text:style-name="Normal"><text:a xlink:type="simple" xlink:href="https://hal.science/search/index/?q=*&amp;authFullName_s=Jean-Yves Frétigné">Jean-Yves Frétigné</text:a></text:p>
              <text:p text:style-name="Normal"><text:span>Charles Lemonnier, gli Stati Uniti d’Europa, Les Etats-Unis d’Europe Parigi 1872</text:span><text:span>, 2018</text:span></text:p>
              <text:p text:style-name="Normal"><text:span>Chapitre d'ouvrage</text:span></text:p>
              <text:p text:style-name="Normal"><text:a xlink:type="simple" xlink:href="https://normandie-univ.hal.science/hal-02360963v1">hal-02360963v1</text:a></text:p>
            </table:table-cell>
          </table:table-row>
          <table:table-row>
            <table:table-cell office:value-type="string">
              <text:p text:style-name="Normal"><text:a xlink:type="simple" xlink:href="https://normandie-univ.hal.science/hal-02360982v1">Les Institutions de la République françaises au défi de la mondialisation des hommes et des biens durant la Grande Guerre</text:a></text:p>
              <text:p text:style-name="Normal"><text:a xlink:type="simple" xlink:href="https://hal.science/search/index/?q=*&amp;authFullName_s=Jean-Yves Frétigné">Jean-Yves Frétigné</text:a></text:p>
              <text:p text:style-name="Normal"><text:span>Istituzioni e società in Francia e in italia nella prima guerra mondiale</text:span><text:span>, 2017</text:span></text:p>
              <text:p text:style-name="Normal"><text:span>Chapitre d'ouvrage</text:span></text:p>
              <text:p text:style-name="Normal"><text:a xlink:type="simple" xlink:href="https://normandie-univ.hal.science/hal-02360982v1">hal-02360982v1</text:a></text:p>
            </table:table-cell>
          </table:table-row>
          <table:table-row>
            <table:table-cell office:value-type="string">
              <text:p text:style-name="Normal"><text:a xlink:type="simple" xlink:href="https://normandie-univ.hal.science/hal-02360973v1">Saluto al LXVII Congresso di storia del Risorgimento</text:a></text:p>
              <text:p text:style-name="Normal"><text:a xlink:type="simple" xlink:href="https://hal.science/search/index/?q=*&amp;authFullName_s=Jean-Yves Frétigné">Jean-Yves Frétigné</text:a></text:p>
              <text:p text:style-name="Normal"><text:span>1815. Italia ed Europa tra fratture e continuità</text:span><text:span>, 2017</text:span></text:p>
              <text:p text:style-name="Normal"><text:span>Chapitre d'ouvrage</text:span></text:p>
              <text:p text:style-name="Normal"><text:a xlink:type="simple" xlink:href="https://normandie-univ.hal.science/hal-02360973v1">hal-02360973v1</text:a></text:p>
            </table:table-cell>
          </table:table-row>
          <table:table-row>
            <table:table-cell office:value-type="string">
              <text:p text:style-name="Normal"><text:a xlink:type="simple" xlink:href="https://normandie-univ.hal.science/hal-02360985v1">Studenti e università in FRancia di fronte alla Grande guerra</text:a></text:p>
              <text:p text:style-name="Normal"><text:a xlink:type="simple" xlink:href="https://hal.science/search/index/?q=*&amp;authFullName_s=Jean-Yves Frétigné">Jean-Yves Frétigné</text:a></text:p>
              <text:p text:style-name="Normal"><text:span>Minerva armata. Le Università e la Grande guerra</text:span><text:span>, 2017</text:span></text:p>
              <text:p text:style-name="Normal"><text:span>Chapitre d'ouvrage</text:span></text:p>
              <text:p text:style-name="Normal"><text:a xlink:type="simple" xlink:href="https://normandie-univ.hal.science/hal-02360985v1">hal-02360985v1</text:a></text:p>
            </table:table-cell>
          </table:table-row>
          <table:table-row>
            <table:table-cell office:value-type="string">
              <text:p text:style-name="Normal"><text:a xlink:type="simple" xlink:href="https://normandie-univ.hal.science/hal-02360977v1">Pourquoi Mazzini ne revêt pas ses idées de République et de démocratie de la toge antique !</text:a></text:p>
              <text:p text:style-name="Normal"><text:a xlink:type="simple" xlink:href="https://hal.science/search/index/?q=*&amp;authFullName_s=Jean-Yves Frétigné">Jean-Yves Frétigné</text:a></text:p>
              <text:p text:style-name="Normal"><text:span>L’Italie et l’Antiquité du siècle des Lumières à la chute du fascisme</text:span><text:span>, 2017</text:span></text:p>
              <text:p text:style-name="Normal"><text:span>Chapitre d'ouvrage</text:span></text:p>
              <text:p text:style-name="Normal"><text:a xlink:type="simple" xlink:href="https://normandie-univ.hal.science/hal-02360977v1">hal-02360977v1</text:a></text:p>
            </table:table-cell>
          </table:table-row>
          <table:table-row>
            <table:table-cell office:value-type="string">
              <text:p text:style-name="Normal"><text:a xlink:type="simple" xlink:href="https://normandie-univ.hal.science/hal-02361001v1">L’Italia nel 1914-1915 : una nazione maggiorenne per i Francesi ?</text:a></text:p>
              <text:p text:style-name="Normal"><text:a xlink:type="simple" xlink:href="https://hal.science/search/index/?q=*&amp;authFullName_s=Jean-Yves Frétigné">Jean-Yves Frétigné</text:a></text:p>
              <text:p text:style-name="Normal"><text:span>1914-1915 : il liberalismo italiano alla prova. L’anno delle scelte</text:span><text:span>, 2015</text:span></text:p>
              <text:p text:style-name="Normal"><text:span>Chapitre d'ouvrage</text:span></text:p>
              <text:p text:style-name="Normal"><text:a xlink:type="simple" xlink:href="https://normandie-univ.hal.science/hal-02361001v1">hal-02361001v1</text:a></text:p>
            </table:table-cell>
          </table:table-row>
          <table:table-row>
            <table:table-cell office:value-type="string">
              <text:p text:style-name="Normal"><text:a xlink:type="simple" xlink:href="https://normandie-univ.hal.science/hal-02361005v1">Giuseppe Mazzini, La révolution française et la culture politique républicaine française</text:a></text:p>
              <text:p text:style-name="Normal"><text:a xlink:type="simple" xlink:href="https://hal.science/search/index/?q=*&amp;authFullName_s=Jean-Yves Frétigné">Jean-Yves Frétigné</text:a></text:p>
              <text:p text:style-name="Normal"><text:span>Cultures des républicanismes. Pratiques et concepts de la Révolution anglaise à aujourd’hui</text:span><text:span>, 2015</text:span></text:p>
              <text:p text:style-name="Normal"><text:span>Chapitre d'ouvrage</text:span></text:p>
              <text:p text:style-name="Normal"><text:a xlink:type="simple" xlink:href="https://normandie-univ.hal.science/hal-02361005v1">hal-02361005v1</text:a></text:p>
            </table:table-cell>
          </table:table-row>
          <table:table-row>
            <table:table-cell office:value-type="string">
              <text:p text:style-name="Normal"><text:a xlink:type="simple" xlink:href="https://normandie-univ.hal.science/hal-02360999v1">Voter en France de 1848 à 1914 : les Républicains et le suffrage universel masculin</text:a></text:p>
              <text:p text:style-name="Normal"><text:a xlink:type="simple" xlink:href="https://hal.science/search/index/?q=*&amp;authFullName_s=Jean-Yves Frétigné">Jean-Yves Frétigné</text:a></text:p>
              <text:p text:style-name="Normal"><text:span>Prima della tempesta. Continuità e mutamenti nella politica e nella società italiana e internazionale (1901-1914)</text:span><text:span>, 2015</text:span></text:p>
              <text:p text:style-name="Normal"><text:span>Chapitre d'ouvrage</text:span></text:p>
              <text:p text:style-name="Normal"><text:a xlink:type="simple" xlink:href="https://normandie-univ.hal.science/hal-02360999v1">hal-02360999v1</text:a></text:p>
            </table:table-cell>
          </table:table-row>
          <table:table-row>
            <table:table-cell office:value-type="string">
              <text:p text:style-name="Normal"><text:a xlink:type="simple" xlink:href="https://normandie-univ.hal.science/hal-02360990v1">Le tre tappe della storiografia francese della Grande Guerra</text:a></text:p>
              <text:p text:style-name="Normal"><text:a xlink:type="simple" xlink:href="https://hal.science/search/index/?q=*&amp;authFullName_s=Jean-Yves Frétigné">Jean-Yves Frétigné</text:a></text:p>
              <text:p text:style-name="Normal"><text:span>Idee e movimenti nazionalistici nella Prima guerra mondiale</text:span><text:span>, 2015</text:span></text:p>
              <text:p text:style-name="Normal"><text:span>Chapitre d'ouvrage</text:span></text:p>
              <text:p text:style-name="Normal"><text:a xlink:type="simple" xlink:href="https://normandie-univ.hal.science/hal-02360990v1">hal-02360990v1</text:a></text:p>
            </table:table-cell>
          </table:table-row>
          <table:table-row>
            <table:table-cell office:value-type="string">
              <text:p text:style-name="Normal"><text:a xlink:type="simple" xlink:href="https://normandie-univ.hal.science/hal-02360995v1">Napoléon III, les catholiques et la Convention de septembre 1864</text:a></text:p>
              <text:p text:style-name="Normal"><text:a xlink:type="simple" xlink:href="https://hal.science/search/index/?q=*&amp;authFullName_s=Jean-Yves Frétigné">Jean-Yves Frétigné</text:a></text:p>
              <text:p text:style-name="Normal"><text:span>La Convenzione di Settembre 1864. Alle origini di Firenze capitale</text:span><text:span>, 2015</text:span></text:p>
              <text:p text:style-name="Normal"><text:span>Chapitre d'ouvrage</text:span></text:p>
              <text:p text:style-name="Normal"><text:a xlink:type="simple" xlink:href="https://normandie-univ.hal.science/hal-02360995v1">hal-02360995v1</text:a></text:p>
            </table:table-cell>
          </table:table-row>
          <table:table-row>
            <table:table-cell office:value-type="string">
              <text:p text:style-name="Normal"><text:a xlink:type="simple" xlink:href="https://normandie-univ.hal.science/hal-02360994v1">Garibaldi l’eroe e Mazzini l’antieroe. L’opinione pubblica e l’intellighenzia francesi di fronte ai due numi tutelari dell’unificazione italiana</text:a></text:p>
              <text:p text:style-name="Normal"><text:a xlink:type="simple" xlink:href="https://hal.science/search/index/?q=*&amp;authFullName_s=Jean-Yves Frétigné">Jean-Yves Frétigné</text:a></text:p>
              <text:p text:style-name="Normal"><text:span>Ai confini dell’Unità d’Italia. Territorio, amministrazione, opinione pubblica</text:span><text:span>, 2015</text:span></text:p>
              <text:p text:style-name="Normal"><text:span>Chapitre d'ouvrage</text:span></text:p>
              <text:p text:style-name="Normal"><text:a xlink:type="simple" xlink:href="https://normandie-univ.hal.science/hal-02360994v1">hal-02360994v1</text:a></text:p>
            </table:table-cell>
          </table:table-row>
          <table:table-row>
            <table:table-cell office:value-type="string">
              <text:p text:style-name="Normal"><text:a xlink:type="simple" xlink:href="https://hal.science/hal-02649655v1">Introduction au volume</text:a></text:p>
              <text:p text:style-name="Normal"><text:a xlink:type="simple" xlink:href="https://hal.science/search/index/?q=*&amp;authFullName_s=François Jankowiak">François Jankowiak</text:a><text:span>,</text:span><text:a xlink:type="simple" xlink:href="https://hal.science/search/index/?q=*&amp;authFullName_s=Jean-Yves Frétigné">Jean-Yves Frétigné</text:a></text:p>
              <text:p text:style-name="Normal"><text:span>Jean-Yves FRÉTIGNÉ; François JANKOWIAK.<text:s/></text:span><text:span>La décadence dans la culture et la pensée politiques (XVIIIe-XXe siècle) en Espagne, en France et en Italie</text:span><text:span>, École française de Rome, pp.Introduction au volume, 2008, Collection de l'École française de Rome N°395, 978-2-7283-0696-1</text:span></text:p>
              <text:p text:style-name="Normal"><text:span>Chapitre d'ouvrage</text:span></text:p>
              <text:p text:style-name="Normal"><text:a xlink:type="simple" xlink:href="https://hal.science/hal-02649655v1">hal-026496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3">
      <text:list-level-style-bullet text:level="1" text:style-name="listStyle_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4">
      <text:list-level-style-bullet text:level="1" text:style-name="listStyle_4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4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4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4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4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4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4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4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4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5">
      <text:list-level-style-bullet text:level="1" text:style-name="listStyle_5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5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5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5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5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5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5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5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5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6">
      <text:list-level-style-bullet text:level="1" text:style-name="listStyle_6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6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6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6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6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6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6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6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6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7">
      <text:list-level-style-bullet text:level="1" text:style-name="listStyle_7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7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7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7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7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7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7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7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7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8">
      <text:list-level-style-bullet text:level="1" text:style-name="listStyle_8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8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8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8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8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8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8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8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8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9">
      <text:list-level-style-bullet text:level="1" text:style-name="listStyle_9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9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9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9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9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9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9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9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9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0">
      <text:list-level-style-bullet text:level="1" text:style-name="listStyle_1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Yves Frétigné</dc:title>
    <dc:subject/>
    <dc:description>CV</dc:description>
    <dc:creator/>
    <dc:date>2026-05-26T07:23:58.000</dc:date>
    <meta:generator>PHPWord</meta:generator>
    <meta:initial-creator>CCSD</meta:initial-creator>
    <meta:creation-date>2026-05-26T07:23:58.000</meta:creation-date>
    <meta:keyword/>
    <meta:user-defined meta:name="Category"/>
    <meta:user-defined meta:name="Company"/>
    <meta:user-defined meta:name="Manager"/>
  </office:meta>
</office:document-meta>
</file>