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d1d3" style:family="table">
      <style:table-properties style:rel-width="100" table:align="center"/>
    </style:style>
    <style:style style:name="33d1d3.0" style:family="table-column">
      <style:table-column-properties style:column-width="0.00cm"/>
    </style:style>
    <style:style style:name="a7521e" style:family="table">
      <style:table-properties style:rel-width="100" table:align="center"/>
    </style:style>
    <style:style style:name="a7521e.0" style:family="table-column">
      <style:table-column-properties style:column-width="0.00cm"/>
    </style:style>
    <style:style style:name="d7b09e" style:family="table">
      <style:table-properties style:rel-width="100" table:align="center"/>
    </style:style>
    <style:style style:name="d7b09e.0" style:family="table-column">
      <style:table-column-properties style:column-width="0.00cm"/>
    </style:style>
    <style:style style:name="612f80" style:family="table">
      <style:table-properties style:rel-width="100" table:align="center"/>
    </style:style>
    <style:style style:name="612f80.0" style:family="table-column">
      <style:table-column-properties style:column-width="0.00cm"/>
    </style:style>
    <style:style style:name="ca7e87" style:family="table">
      <style:table-properties style:rel-width="100" table:align="center"/>
    </style:style>
    <style:style style:name="ca7e87.0" style:family="table-column">
      <style:table-column-properties style:column-width="0.00cm"/>
    </style:style>
    <style:style style:name="5fbc64" style:family="table">
      <style:table-properties style:rel-width="100" table:align="center"/>
    </style:style>
    <style:style style:name="5fbc64.0" style:family="table-column">
      <style:table-column-properties style:column-width="0.00cm"/>
    </style:style>
    <style:style style:name="647ed3" style:family="table">
      <style:table-properties style:rel-width="100" table:align="center"/>
    </style:style>
    <style:style style:name="647e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GAUTH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aboratoire Ampère</text:span><text:p text:style-name="Standard"/><text:span text:style-name="T4">INSA de Lyon</text:span><text:p text:style-name="Standard"/><text:span text:style-name="T5">25 avenue Jean Capelle - Bât. St. Exupéry</text:span></text:p>
        <text:p text:style-name="P10"><text:span text:style-name="T6">69621 VILLEURBANNE Cedex</text:span></text:p>
        <text:p text:style-name="P12"><text:span text:style-name="T7">Tél.: 04.72.43.72.51</text:span></text:p>
        <text:p text:style-name="P14"><text:span text:style-name="T8">E-mail :<text:s/></text:span><text:a xlink:type="simple" xlink:href="mailto:jean-yves.gauthier@insa-lyon.fr">jean-yves.gauthier@insa-lyon.fr</text:a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23)</text:span></text:p>
        <text:p text:style-name="P21"/>
        <table:table table:name="33d1d3" table:style-name="33d1d3">
          <table:table-column table:style-name="33d1d3.0"/>
          <table:table-row>
            <table:table-cell office:value-type="string">
              <text:p text:style-name="Normal"><text:a xlink:type="simple" xlink:href="https://hal.science/hal-04829825v1">Losses Analysis of a Three-Phase Bidirectional Active Split Source Inverter for Traction Applications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IEEE Transactions on Transportation Electrification</text:span><text:span>, 2025, 11 (1), pp.4327-4335.<text:s/></text:span><text:a xlink:type="simple" xlink:href="https://dx.doi.org/10.1109/TTE.2024.3460374">⟨10.1109/TTE.2024.3460374⟩</text:a></text:p>
              <text:p text:style-name="Normal"><text:span>Article dans une revue</text:span></text:p>
              <text:p text:style-name="Normal"><text:a xlink:type="simple" xlink:href="https://hal.science/hal-04829825v1">hal-0482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89v1">Three-Phase Active Split-Source Inverter with step-up/step-down DC bus voltage capabilities for traction application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Power Electronic Devices and Components</text:span><text:span>, 2025, 12, pp.100133.<text:s/></text:span><text:a xlink:type="simple" xlink:href="https://dx.doi.org/10.1016/j.pedc.2025.100133">⟨10.1016/j.pedc.2025.100133⟩</text:a></text:p>
              <text:p text:style-name="Normal"><text:span>Article dans une revue</text:span></text:p>
              <text:p text:style-name="Normal"><text:a xlink:type="simple" xlink:href="https://hal.science/hal-05398889v1">hal-0539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85v1">Three-phase bidirectional active split source inverter for automotive traction application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Mathematics and Computers in Simulation</text:span><text:span>, In press, 224 (Part A), pp.96-118.<text:s/></text:span><text:a xlink:type="simple" xlink:href="https://dx.doi.org/10.1016/j.matcom.2023.08.045">⟨10.1016/j.matcom.2023.08.04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3585v1">hal-0429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49v1">A Boost-Type Four-Leg Inverter With Integrated Open-Phase Fault-Tolerance for PMSM Drives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Lintao Ren">Lintao Ren</text:a><text:span>,</text:span><text:a xlink:type="simple" xlink:href="https://hal.science/search/index/?q=*&amp;authFullName_s=Junjie Zhao">Junjie Zhao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et al.</text:span></text:p>
              <text:p text:style-name="Normal"><text:span>IEEE Transactions on Power Electronics</text:span><text:span>, 2023, pp.1-13.<text:s/></text:span><text:a xlink:type="simple" xlink:href="https://dx.doi.org/10.1109/TPEL.2023.3309664">⟨10.1109/TPEL.2023.3309664⟩</text:a></text:p>
              <text:p text:style-name="Normal"><text:span>Article dans une revue</text:span></text:p>
              <text:p text:style-name="Normal"><text:a xlink:type="simple" xlink:href="https://hal.science/hal-04191049v1">hal-0419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28v1">Hamiltonian point of view on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et al.</text:span></text:p>
              <text:p text:style-name="Normal"><text:span>IEEE Transactions on Control Systems Technology</text:span><text:span>, 2021, 29 (1), pp.43-52.<text:s/></text:span><text:a xlink:type="simple" xlink:href="https://dx.doi.org/10.1109/TCST.2019.2961073">⟨10.1109/TCST.2019.2961073⟩</text:a></text:p>
              <text:p text:style-name="Normal"><text:span>Article dans une revue</text:span></text:p>
              <text:p text:style-name="Normal"><text:a xlink:type="simple" xlink:href="https://hal.science/hal-03377928v1">hal-0337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256v1">Dynamical Model of Residual Magnetism for Synchronous Reluctance Machine Control</text:a></text:p>
              <text:p text:style-name="Normal"><text:a xlink:type="simple" xlink:href="https://hal.science/search/index/?q=*&amp;authFullName_s=Laurent Schuller">Laurent Schull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Xavier Brun">Xavier Brun</text:a></text:p>
              <text:p text:style-name="Normal"><text:span>IEEE Transactions on Industrial Electronics</text:span><text:span>, 2021,<text:s/></text:span><text:a xlink:type="simple" xlink:href="https://dx.doi.org/10.1109/TIE.2021.3127050">⟨10.1109/TIE.2021.3127050⟩</text:a></text:p>
              <text:p text:style-name="Normal"><text:span>Article dans une revue</text:span></text:p>
              <text:p text:style-name="Normal"><text:a xlink:type="simple" xlink:href="https://hal.science/hal-03255256v1">hal-0325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29v1">Estimation of inverter voltage disturbances for induction machine drive using LPV observer with convex optimization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Jean-Yves Gauthier">Jean-Yves Gauthier</text:a></text:p>
              <text:p text:style-name="Normal"><text:span>Mathematics and Computers in Simulation</text:span><text:span>, 2021, 184, pp.196-209.<text:s/></text:span><text:a xlink:type="simple" xlink:href="https://dx.doi.org/10.1016/j.matcom.2020.06.004">⟨10.1016/j.matcom.2020.06.004⟩</text:a></text:p>
              <text:p text:style-name="Normal"><text:span>Article dans une revue</text:span></text:p>
              <text:p text:style-name="Normal"><text:a xlink:type="simple" xlink:href="https://hal.science/hal-02955229v1">hal-0295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35v1">Cost-Efficient Fault-Tolerant Scheme for Three-Phase SPMSMs Fed by Multi-Functional Converter System Under Open-Phase Faults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IEEE Transactions on Industrial Electronics</text:span><text:span>, In press, 69, pp.1-1.<text:s/></text:span><text:a xlink:type="simple" xlink:href="https://dx.doi.org/10.1109/TIE.2021.3094478">⟨10.1109/TIE.2021.3094478⟩</text:a></text:p>
              <text:p text:style-name="Normal"><text:span>Article dans une revue</text:span></text:p>
              <text:p text:style-name="Normal"><text:a xlink:type="simple" xlink:href="https://hal.science/hal-04695535v1">hal-0469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24v1">Differential Flatness-Based, Full-Order Nonlinear Control of a Modular Multilevel Converter (MMC)</text:a></text:p>
              <text:p text:style-name="Normal"><text:a xlink:type="simple" xlink:href="https://hal.science/search/index/?q=*&amp;authFullName_s=Pierre-Baptiste Steckler">Pierre-Baptiste Steckl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Francois Wallart">Francois Wallart</text:a></text:p>
              <text:p text:style-name="Normal"><text:span>IEEE Transactions on Control Systems Technology</text:span><text:span>, 2021, 30 (2), pp.547-557.<text:s/></text:span><text:a xlink:type="simple" xlink:href="https://dx.doi.org/10.1109/TCST.2021.3067887">⟨10.1109/TCST.2021.3067887⟩</text:a></text:p>
              <text:p text:style-name="Normal"><text:span>Article dans une revue</text:span></text:p>
              <text:p text:style-name="Normal"><text:a xlink:type="simple" xlink:href="https://hal.science/hal-03189724v1">hal-0318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59v1">Innovative Fault-Tolerant Three-Phase SPMSM Drive Without Split Capacitors, Auxiliary Legs, or TRIACs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IEEE Transactions on Power Electronics</text:span><text:span>, 2021, 36 (7), pp.8128-8140.<text:s/></text:span><text:a xlink:type="simple" xlink:href="https://dx.doi.org/10.1109/TPEL.2020.3048070">⟨10.1109/TPEL.2020.3048070⟩</text:a></text:p>
              <text:p text:style-name="Normal"><text:span>Article dans une revue</text:span></text:p>
              <text:p text:style-name="Normal"><text:a xlink:type="simple" xlink:href="https://hal.science/hal-03161559v1">hal-0316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341v1">Optimal control allocation for the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Marc Bodson">Marc Bodson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Jean-François Trégouët">Jean-François Trégouët</text:a><text:span>et al.</text:span></text:p>
              <text:p text:style-name="Normal"><text:span>Control Engineering Practice</text:span><text:span>, 2021, 109, pp.104727.<text:s/></text:span><text:a xlink:type="simple" xlink:href="https://dx.doi.org/10.1016/j.conengprac.2021.104727">⟨10.1016/j.conengprac.2021.104727⟩</text:a></text:p>
              <text:p text:style-name="Normal"><text:span>Article dans une revue</text:span></text:p>
              <text:p text:style-name="Normal"><text:a xlink:type="simple" xlink:href="https://hal.science/hal-03310341v1">hal-0331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02v1">Modeling, Control and Experimental Evaluation of Multi-functional Converter System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François Trégouët">Jean-François Trégouët</text:a></text:p>
              <text:p text:style-name="Normal"><text:span>IEEE Transactions on Industrial Electronics</text:span><text:span>, 2020, 68 (9), pp.7747 - 7756.<text:s/></text:span><text:a xlink:type="simple" xlink:href="https://dx.doi.org/10.1109/TIE.2020.3013779">⟨10.1109/TIE.2020.3013779⟩</text:a></text:p>
              <text:p text:style-name="Normal"><text:span>Article dans une revue</text:span></text:p>
              <text:p text:style-name="Normal"><text:a xlink:type="simple" xlink:href="https://hal.science/hal-02955402v1">hal-0295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25v1">New Framework for Optimal Current Sharing of Nonidentical Parallel Buck Converters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Cyril Lacombe">Cyril Lacombe</text:a></text:p>
              <text:p text:style-name="Normal"><text:span>IEEE Transactions on Control Systems Technology</text:span><text:span>, 2018, 27 (3), pp.1237 - 1243.<text:s/></text:span><text:a xlink:type="simple" xlink:href="https://dx.doi.org/10.1109/TCST.2017.2787117">⟨10.1109/TCST.2017.2787117⟩</text:a></text:p>
              <text:p text:style-name="Normal"><text:span>Article dans une revue</text:span></text:p>
              <text:p text:style-name="Normal"><text:a xlink:type="simple" xlink:href="https://hal.science/hal-01982625v1">hal-0198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52v1">A Predictive Hybrid Pulse-Width-Modulation Technique for Active-Front-End Rectifiers</text:a></text:p>
              <text:p text:style-name="Normal"><text:a xlink:type="simple" xlink:href="https://hal.science/search/index/?q=*&amp;authFullName_s=Martin Gendrin">Martin Gendri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IEEE Transactions on Power Electronics</text:span><text:span>, 2017, 32 (7), pp.5487-5496.<text:s/></text:span><text:a xlink:type="simple" xlink:href="https://dx.doi.org/10.1109/TPEL.2016.2612832">⟨10.1109/TPEL.2016.2612832⟩</text:a></text:p>
              <text:p text:style-name="Normal"><text:span>Article dans une revue</text:span></text:p>
              <text:p text:style-name="Normal"><text:a xlink:type="simple" xlink:href="https://hal.science/hal-01983352v1">hal-0198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49v1">Observability-Index-Based Control Strategy for Induction Machine Sensorless Drive at Low Speed</text:a></text:p>
              <text:p text:style-name="Normal"><text:a xlink:type="simple" xlink:href="https://hal.science/search/index/?q=*&amp;authFullName_s=Gaëtan Lefebvre">Gaëtan Lefebvr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Vincent Le Digarcher">Vincent Le Digarcher</text:a></text:p>
              <text:p text:style-name="Normal"><text:span>IEEE Transactions on Industrial Electronics</text:span><text:span>, 2017, 64 (3), pp.1929-1938.<text:s/></text:span><text:a xlink:type="simple" xlink:href="https://dx.doi.org/10.1109/TIE.2016.2619662">⟨10.1109/TIE.2016.2619662⟩</text:a></text:p>
              <text:p text:style-name="Normal"><text:span>Article dans une revue</text:span></text:p>
              <text:p text:style-name="Normal"><text:a xlink:type="simple" xlink:href="https://hal.science/hal-01983349v1">hal-0198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400v1">Observability measurement and control strategy for induction machine sensorless drive in traction applications</text:a></text:p>
              <text:p text:style-name="Normal"><text:a xlink:type="simple" xlink:href="https://hal.science/search/index/?q=*&amp;authFullName_s=Gaétan Lefebvre">Gaétan Lefebvre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/text:p>
              <text:p text:style-name="Normal"><text:span>IFAC-PapersOnLine</text:span><text:span>, 2017, 50 (1), pp.15773 - 15779.<text:s/></text:span><text:a xlink:type="simple" xlink:href="https://dx.doi.org/10.1016/j.ifacol.2017.08.2312">⟨10.1016/j.ifacol.2017.08.2312⟩</text:a></text:p>
              <text:p text:style-name="Normal"><text:span>Article dans une revue</text:span></text:p>
              <text:p text:style-name="Normal"><text:a xlink:type="simple" xlink:href="https://hal.science/hal-01624400v1">hal-0162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56v1">Nonlinear Technique for Energy Exchange Optimization in Piezoelectric Actuators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Lauric Garbuio">Lauric Garbuio</text:a><text:span>,</text:span><text:a xlink:type="simple" xlink:href="https://hal.science/search/index/?q=*&amp;authFullName_s=Mickael Lallart">Mickael Lallart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Gaël Sebald">Gaël Sebald</text:a><text:span>et al.</text:span></text:p>
              <text:p text:style-name="Normal"><text:span>IEEE Transactions on Power Electronics</text:span><text:span>, 2013, 28 (8), pp.3941-3948</text:span></text:p>
              <text:p text:style-name="Normal"><text:span>Article dans une revue</text:span></text:p>
              <text:p text:style-name="Normal"><text:a xlink:type="simple" xlink:href="https://hal.science/hal-01983356v1">hal-0198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75v1">Magneto-thermo-mechanical modeling of a Magnetic Shape Memory Alloy Ni-Mn-Ga single crystal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Christian Lexcellent">Christian Lexcellent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Nicolas Chaillet">Nicolas Chaillet</text:a></text:p>
              <text:p text:style-name="Normal"><text:span>Annals of Solid and Structural Mechanics</text:span><text:span>, 2011, 2 (1), pp.19-31.<text:s/></text:span><text:a xlink:type="simple" xlink:href="https://dx.doi.org/10.1007/s12356-011-0014-8">⟨10.1007/s12356-011-0014-8⟩</text:a></text:p>
              <text:p text:style-name="Normal"><text:span>Article dans une revue</text:span></text:p>
              <text:p text:style-name="Normal"><text:a xlink:type="simple" xlink:href="https://hal.science/hal-01983375v1">hal-0198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64v1">Structural vibration control by synchronized switch damping energy transfer</text:a></text:p>
              <text:p text:style-name="Normal"><text:a xlink:type="simple" xlink:href="https://hal.science/search/index/?q=*&amp;authFullName_s=Kaixiang Li">Kaixiang Li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Daniel Guyomar">Daniel Guyomar</text:a></text:p>
              <text:p text:style-name="Normal"><text:span>Journal of Sound and Vibration</text:span><text:span>, 2011, 330 (1), pp.49-60</text:span></text:p>
              <text:p text:style-name="Normal"><text:span>Article dans une revue</text:span></text:p>
              <text:p text:style-name="Normal"><text:a xlink:type="simple" xlink:href="https://hal.science/hal-01983364v1">hal-0198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160v1">A self-synchronizing and low-cost structural health monitoring scheme based on zero crossing detection</text:a></text:p>
              <text:p text:style-name="Normal"><text:a xlink:type="simple" xlink:href="https://hal.science/search/index/?q=*&amp;authFullName_s=Daniel Guyomar">Daniel Guyomar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Kaixiang Li">Kaixiang Li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Thomas Monnier">Thomas Monnier</text:a></text:p>
              <text:p text:style-name="Normal"><text:span>Smart Materials and Structures</text:span><text:span>, 2010, 19 (4), 9p.<text:s/></text:span><text:a xlink:type="simple" xlink:href="https://dx.doi.org/10.1088/0964-1726/19/4/045017">⟨10.1088/0964-1726/19/4/045017⟩</text:a></text:p>
              <text:p text:style-name="Normal"><text:span>Article dans une revue</text:span></text:p>
              <text:p text:style-name="Normal"><text:a xlink:type="simple" xlink:href="https://api.istex.fr/ark:/67375/0T8-Q5MCRCFT-8/fulltext.pdf?sid=hal">istex</text:a></text:p>
              <text:p text:style-name="Normal"><text:a xlink:type="simple" xlink:href="https://hal.science/hal-00743160v1">hal-0074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864v1">Conversion d'énergie magnéto-thermo-mécanique dans les alliages à mémoire de forme magnétiques.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Nicolas Chaillet">Nicolas Chaillet</text:a><text:span>,</text:span><text:a xlink:type="simple" xlink:href="https://hal.science/search/index/?q=*&amp;authFullName_s=Christian Lexcellent">Christian Lexcellent</text:a></text:p>
              <text:p text:style-name="Normal"><text:span>La Revue de l'électricité et de l'électronique</text:span><text:span>, 2008, 4, pp.32-39</text:span></text:p>
              <text:p text:style-name="Normal"><text:span>Article dans une revue</text:span></text:p>
              <text:p text:style-name="Normal"><text:a xlink:type="simple" xlink:href="https://hal.science/hal-00279864v1">hal-0027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175v1">Nonlinear Hamiltonian modelling of magnetic shape memory alloy based actuators.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Nicolas Chaillet">Nicolas Chaillet</text:a><text:span>,</text:span><text:a xlink:type="simple" xlink:href="https://hal.science/search/index/?q=*&amp;authFullName_s=Christian Lexcellent">Christian Lexcellent</text:a></text:p>
              <text:p text:style-name="Normal"><text:span>Sensors and Actuators A: Physical<text:s/></text:span><text:span>, 2008, 141, pp.536-547.<text:s/></text:span><text:a xlink:type="simple" xlink:href="https://dx.doi.org/10.1016/j.sna.2007.10.012">⟨10.1016/j.sna.2007.10.012⟩</text:a></text:p>
              <text:p text:style-name="Normal"><text:span>Article dans une revue</text:span></text:p>
              <text:p text:style-name="Normal"><text:a xlink:type="simple" xlink:href="https://hal.science/hal-00206175v1">hal-0020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080v1">Modelling Rearrangement Process of Martensite Platelets in a Magnetic Shape Memory Alloy Ni2MnGa Single Crystal under Magnetic Field and (or) Stress Action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Christian Lexcellent">Christian Lexcellent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Nicolas Chaillet">Nicolas Chaillet</text:a></text:p>
              <text:p text:style-name="Normal"><text:span>Journal of Intelligent Material Systems and Structures</text:span><text:span>, 2007, 18 (3), pp.289-299.<text:s/></text:span><text:a xlink:type="simple" xlink:href="https://dx.doi.org/10.1177/1045389X06066094">⟨10.1177/1045389X06066094⟩</text:a></text:p>
              <text:p text:style-name="Normal"><text:span>Article dans une revue</text:span></text:p>
              <text:p text:style-name="Normal"><text:a xlink:type="simple" xlink:href="https://api.istex.fr/document/2F55823E96BC7D9DB2E185138F3F40CD3E6B356B/fulltext/pdf?sid=hal">istex</text:a></text:p>
              <text:p text:style-name="Normal"><text:a xlink:type="simple" xlink:href="https://hal.science/hal-00191080v1">hal-00191080v1</text:a></text:p>
            </table:table-cell>
          </table:table-row>
        </table:table>
        <text:p text:style-name="P22"/>
        <text:p text:style-name="Heading2"><text:span text:style-name="T11">Communication dans un congrès (59)</text:span></text:p>
        <text:p text:style-name="P24"/>
        <table:table table:name="a7521e" table:style-name="a7521e">
          <table:table-column table:style-name="a7521e.0"/>
          <table:table-row>
            <table:table-cell office:value-type="string">
              <text:p text:style-name="Normal"><text:a xlink:type="simple" xlink:href="https://hal.science/hal-05239813v1">Comparison of 2-Level and Quasi-2-Level Topologies in a Bidirectional Isolated DC-DC Converter for MVDC Networks</text:a></text:p>
              <text:p text:style-name="Normal"><text:a xlink:type="simple" xlink:href="https://hal.science/search/index/?q=*&amp;authFullName_s=José Andrés Aguilar Croston">José Andrés Aguilar Cro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ryam Saeedifard">Maryam Saeedifard</text:a><text:span>,</text:span><text:a xlink:type="simple" xlink:href="https://hal.science/search/index/?q=*&amp;authFullName_s=Besar Asllani">Besar Asllani</text:a><text:span>et al.</text:span></text:p>
              <text:p text:style-name="Normal"><text:span>IEEE Applied Power Electronics Conference and Exposition (APEC 2025)</text:span><text:span>, Mar 2025, Atlanta, GA, United States. pp.2051-2058,<text:s/></text:span><text:a xlink:type="simple" xlink:href="https://dx.doi.org/10.1109/APEC48143.2025.10977191">⟨10.1109/APEC48143.2025.10977191⟩</text:a></text:p>
              <text:p text:style-name="Normal"><text:span>Communication dans un congrès</text:span></text:p>
              <text:p text:style-name="Normal"><text:a xlink:type="simple" xlink:href="https://hal.science/hal-05239813v1">hal-0523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696v1">Comparaison des Impacts Environnementaux des Réseaux de Distribution AC, DC et Mixte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Victor Greco">Victor Greco</text:a><text:span>,</text:span><text:a xlink:type="simple" xlink:href="https://hal.science/search/index/?q=*&amp;authFullName_s=Bernardo Taulois Braga">Bernardo Taulois Braga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Gurvan Jodin">Gurvan Jodin</text:a><text:span>et al.</text:span></text:p>
              <text:p text:style-name="Normal"><text:span>Symposium de génie électrique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189696v1">hal-051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56v1">Comparison of Environmental Impacts of AC, DC and Mixed Distribution Networks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Victor Greco">Victor Greco</text:a><text:span>,</text:span><text:a xlink:type="simple" xlink:href="https://hal.science/search/index/?q=*&amp;authFullName_s=Bernardo Taulois Braga">Bernardo Taulois Braga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Gurvan Jodin">Gurvan Jodin</text:a><text:span>et al.</text:span></text:p>
              <text:p text:style-name="Normal"><text:span>2025 IEEE Kiel PowerTech</text:span><text:span>, Jun 2025, Kiel, Germany. pp.1-6,<text:s/></text:span><text:a xlink:type="simple" xlink:href="https://dx.doi.org/10.1109/PowerTech59965.2025.11180643">⟨10.1109/PowerTech59965.2025.11180643⟩</text:a></text:p>
              <text:p text:style-name="Normal"><text:span>Communication dans un congrès</text:span></text:p>
              <text:p text:style-name="Normal"><text:a xlink:type="simple" xlink:href="https://hal.science/hal-05325256v1">hal-0532525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08333v1">Three-phase Active-Split source inverter with step-up/step-down DC bus voltage capabilities for traction application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165">⟨10.34746/epe2025-0165⟩</text:a></text:p>
              <text:p text:style-name="Normal"><text:span>Communication dans un congrès</text:span></text:p>
              <text:p text:style-name="Normal"><text:a xlink:type="simple" xlink:href="https://utc.hal.science/hal-05108333v1">hal-0510833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05964v1">Design Guidelines for a DAB Converter Incorporating a Multilevel Bridge with Quasi-2-Level Operation</text:a></text:p>
              <text:p text:style-name="Normal"><text:a xlink:type="simple" xlink:href="https://hal.science/search/index/?q=*&amp;authFullName_s=José Andrés Aguilar Croston">José Andrés Aguilar Cro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ryam Saeedifard">Maryam Saeedifard</text:a><text:span>,</text:span><text:a xlink:type="simple" xlink:href="https://hal.science/search/index/?q=*&amp;authFullName_s=Besar Asllani">Besar Asllani</text:a><text:span>et al.</text:span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186">⟨10.34746/epe2025-0186⟩</text:a></text:p>
              <text:p text:style-name="Normal"><text:span>Communication dans un congrès</text:span></text:p>
              <text:p text:style-name="Normal"><text:a xlink:type="simple" xlink:href="https://utc.hal.science/hal-05105964v1">hal-0510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268v1">Commande et optimisation d'un convertisseur DAB embarqué : analogie avec un moteur synchrone</text:a></text:p>
              <text:p text:style-name="Normal"><text:a xlink:type="simple" xlink:href="https://hal.science/search/index/?q=*&amp;authFullName_s=Simon Uicich">Simon Uicich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268v1">hal-0539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16v1">Analyse des trajectoires d'équilibre d'un convertisseur pour réseau mixte AC/DC maillé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Tanguy Simon">Tanguy Sim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et al.</text:span></text:p>
              <text:p text:style-name="Normal"><text:span>2ème Congrès Annuel de la SAGIP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931616v1">hal-0493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04v1">Analytical Derivation of Output Distortions Harmonics Caused by Voltage Source Inverter Non-Linearities in PMSM Drives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Fabien Vidal-Naquet">Fabien Vidal-Naque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25th Conference on Power Electronics and Applications (and Exhibition) (EPE 2023 ECCE Europe )</text:span><text:span>, Sep 2023, Aalborg, Denmark.<text:s/></text:span><text:a xlink:type="simple" xlink:href="https://dx.doi.org/10.23919/EPE23ECCEEurope58414.2023.10264340">⟨10.23919/EPE23ECCEEurope58414.2023.10264340⟩</text:a></text:p>
              <text:p text:style-name="Normal"><text:span>Communication dans un congrès</text:span></text:p>
              <text:p text:style-name="Normal"><text:a xlink:type="simple" xlink:href="https://hal.science/hal-04308904v1">hal-0430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07v1">Fully decentralized control strategy for synchronous open-winding motors</text:a></text:p>
              <text:p text:style-name="Normal"><text:a xlink:type="simple" xlink:href="https://hal.science/search/index/?q=*&amp;authFullName_s=Louis Dassonville">Louis Dassonvill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i Makki">Ali Makki</text:a></text:p>
              <text:p text:style-name="Normal"><text:span>ELECTRIMACS 2022</text:span><text:span>, IMACS TC1, May 2022, Nancy (FR), France.<text:s/></text:span><text:a xlink:type="simple" xlink:href="https://dx.doi.org/10.1007/978-3-031-55696-8_8">⟨10.1007/978-3-031-55696-8_8⟩</text:a></text:p>
              <text:p text:style-name="Normal"><text:span>Communication dans un congrès</text:span></text:p>
              <text:p text:style-name="Normal"><text:a xlink:type="simple" xlink:href="https://hal.science/hal-04222407v1">hal-0422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779v1">Machines électriques avec alimentation par le neutre pour la traction électrique des véhicules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Xiaokang Zhang">Xiaokang Zhang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François Trégouët">Jean-François Trégouët</text:a></text:p>
              <text:p text:style-name="Normal"><text:span>SYMPOSIUM DE GE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932779v1">hal-0493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99v2">Finite element dq-model for MTPA flux control of Synchronous Reluctance Motor (SynRM)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ederico Bribiesca Argomedo">Federico Bribiesca Argomedo</text:a><text:span>,</text:span><text:a xlink:type="simple" xlink:href="https://hal.science/search/index/?q=*&amp;authFullName_s=Loïc Queval">Loïc Queval</text:a><text:span>,</text:span><text:a xlink:type="simple" xlink:href="https://hal.science/search/index/?q=*&amp;authFullName_s=Jean-Yves Gauthier">Jean-Yves Gauthier</text:a><text:span>et al.</text:span></text:p>
              <text:p text:style-name="Normal"><text:span>32nd International Symposium on Industrial Electronics (ISIE 2023)</text:span><text:span>, Jun 2023, Helsinki, Finland. pp.1-6,<text:s/></text:span><text:a xlink:type="simple" xlink:href="https://dx.doi.org/10.1109/ISIE51358.2023.10227915">⟨10.1109/ISIE51358.2023.10227915⟩</text:a></text:p>
              <text:p text:style-name="Normal"><text:span>Communication dans un congrès</text:span></text:p>
              <text:p text:style-name="Normal"><text:a xlink:type="simple" xlink:href="https://hal.science/hal-04086999v2">hal-040869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99v1">Groupe motopropulseur triphasé résilient aux défauts</text:a></text:p>
              <text:p text:style-name="Normal"><text:a xlink:type="simple" xlink:href="https://hal.science/search/index/?q=*&amp;authFullName_s=Louis Dassonville">Louis Dassonvill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i Makki">Ali Makki</text:a><text:span>,</text:span><text:a xlink:type="simple" xlink:href="https://hal.science/search/index/?q=*&amp;authFullName_s=Alexandre Siccardi">Alexandre Siccardi</text:a></text:p>
              <text:p text:style-name="Normal"><text:span>SYMPOSIUM DE GE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932299v1">hal-0493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44v1">Integrated Four-leg Inverter Structure For PMSM Drives with Open-phase Fault-tolerance and Internal Boost Operation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Fei Wang">Fei Wang</text:a></text:p>
              <text:p text:style-name="Normal"><text:span>2022 IEEE Transportation Electrification Conference and Expo, Asia-Pacific (ITEC Asia-Pacific)</text:span><text:span>, Oct 2022, Haining, China. pp.1-6,<text:s/></text:span><text:a xlink:type="simple" xlink:href="https://dx.doi.org/10.1109/ITECAsia-Pacific56316.2022.9941905">⟨10.1109/ITECAsia-Pacific56316.2022.9941905⟩</text:a></text:p>
              <text:p text:style-name="Normal"><text:span>Communication dans un congrès</text:span></text:p>
              <text:p text:style-name="Normal"><text:a xlink:type="simple" xlink:href="https://hal.science/hal-04084644v1">hal-0408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067v1">Voltage Control Based on a Non-Linear Load Observer for Synchronous Reluctance Generator</text:a></text:p>
              <text:p text:style-name="Normal"><text:a xlink:type="simple" xlink:href="https://hal.science/search/index/?q=*&amp;authFullName_s=Laurent Schuller">Laurent Schuller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avier Brun">Xavier Brun</text:a></text:p>
              <text:p text:style-name="Normal"><text:span>ECC 22</text:span><text:span>, European Control Association (EUCA), Jul 2022, London, United Kingdom.<text:s/></text:span><text:a xlink:type="simple" xlink:href="https://dx.doi.org/10.23919/ECC55457.2022.9838259">⟨10.23919/ECC55457.2022.9838259⟩</text:a></text:p>
              <text:p text:style-name="Normal"><text:span>Communication dans un congrès</text:span></text:p>
              <text:p text:style-name="Normal"><text:a xlink:type="simple" xlink:href="https://hal.science/hal-03629067v1">hal-0362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710v1">DAB frequency decoupling control with current minimization</text:a></text:p>
              <text:p text:style-name="Normal"><text:a xlink:type="simple" xlink:href="https://hal.science/search/index/?q=*&amp;authFullName_s=Simon Uicich">Simon Uicich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Arnaud Plat">Arnaud Plat</text:a></text:p>
              <text:p text:style-name="Normal"><text:span>2022 24th European Conference on Power Electronics and Applications (EPE'22 ECCE Europe)</text:span><text:span>, Sep 2022, Hanover, Germany</text:span></text:p>
              <text:p text:style-name="Normal"><text:span>Communication dans un congrès</text:span></text:p>
              <text:p text:style-name="Normal"><text:a xlink:type="simple" xlink:href="https://hal.science/hal-04084710v1">hal-0408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82v1">A starting from zero DC voltage build-up procedure for a magnet-free synchronous reluctance generator in reduced speed operation</text:a></text:p>
              <text:p text:style-name="Normal"><text:a xlink:type="simple" xlink:href="https://hal.science/search/index/?q=*&amp;authFullName_s=Laurent Schuller">Laurent Schull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Xavier Brun">Xavier Brun</text:a></text:p>
              <text:p text:style-name="Normal"><text:span>Electrimacs 2022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594082v1">hal-0359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007v1">Procédure de montée en tension contrôlée d'une génératrice synchrone à réluctance variable hors réseau électrique</text:a></text:p>
              <text:p text:style-name="Normal"><text:a xlink:type="simple" xlink:href="https://hal.science/search/index/?q=*&amp;authFullName_s=Laurent Schuller">Laurent Schull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Xavier Brun">Xavier Brun</text:a></text:p>
              <text:p text:style-name="Normal"><text:span>Conférence des Jeunes Chercheurs en Génie Electrique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hal.science/hal-04934007v1">hal-04934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9431v2">Online Estimation and Compensation of Back-Electromotive Forces for Synchronous Reluctance Machine</text:a></text:p>
              <text:p text:style-name="Normal"><text:a xlink:type="simple" xlink:href="https://hal.science/search/index/?q=*&amp;authFullName_s=Laurent Schuller">Laurent Schuller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avier Brun">Xavier Brun</text:a></text:p>
              <text:p text:style-name="Normal"><text:span>IECON 2021</text:span><text:span>, Oct 2021, Toronto - Virtual, Canada.<text:s/></text:span><text:a xlink:type="simple" xlink:href="https://dx.doi.org/10.1109/IECON48115.2021.9589041">⟨10.1109/IECON48115.2021.9589041⟩</text:a></text:p>
              <text:p text:style-name="Normal"><text:span>Communication dans un congrès</text:span></text:p>
              <text:p text:style-name="Normal"><text:a xlink:type="simple" xlink:href="https://shs.hal.science/halshs-03359431v2">halshs-03359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30v1">Commande décentralisée pour une machine multiphasée à bobinage ouvert</text:a></text:p>
              <text:p text:style-name="Normal"><text:a xlink:type="simple" xlink:href="https://hal.science/search/index/?q=*&amp;authFullName_s=Louis Dassonville">Louis Dassonvill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i Makki">Ali Makki</text:a></text:p>
              <text:p text:style-name="Normal"><text:span>2e journées virtuelles de la SAGIP</text:span><text:span>, Jul 2021, Toulouse, France</text:span></text:p>
              <text:p text:style-name="Normal"><text:span>Communication dans un congrès</text:span></text:p>
              <text:p text:style-name="Normal"><text:a xlink:type="simple" xlink:href="https://hal.science/hal-04932230v1">hal-0493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50v1">Commande tolérante aux fautes pour machines électriques avec alimentation par le neutre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2e journées virtuelles de la SAGIP</text:span><text:span>, Jul 2021, Toulouse, France</text:span></text:p>
              <text:p text:style-name="Normal"><text:span>Communication dans un congrès</text:span></text:p>
              <text:p text:style-name="Normal"><text:a xlink:type="simple" xlink:href="https://hal.science/hal-04932250v1">hal-0493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943v1">A Composite Converter with Reduced Power Electronics for Electric Powertrain Applications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2021 IEEE Energy Conversion Congress and Exposition (ECCE 2021)</text:span><text:span>, Oct 2021, Vancouver, Canada. pp.1468-1475,<text:s/></text:span><text:a xlink:type="simple" xlink:href="https://dx.doi.org/10.1109/ECCE47101.2021.9595418">⟨10.1109/ECCE47101.2021.9595418⟩</text:a></text:p>
              <text:p text:style-name="Normal"><text:span>Communication dans un congrès</text:span></text:p>
              <text:p text:style-name="Normal"><text:a xlink:type="simple" xlink:href="https://hal.science/hal-03530943v1">hal-0353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00v1">General DAB 1 st Harmonic TPS State Space Model</text:a></text:p>
              <text:p text:style-name="Normal"><text:a xlink:type="simple" xlink:href="https://hal.science/search/index/?q=*&amp;authFullName_s=Simon Uicich">Simon Uicich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Arnaud Plat">Arnaud Plat</text:a></text:p>
              <text:p text:style-name="Normal"><text:span>IECON</text:span><text:span>, Oct 2021, Toronto, Canada. pp.1-6,<text:s/></text:span><text:a xlink:type="simple" xlink:href="https://dx.doi.org/10.1109/IECON48115.2021.9589461">⟨10.1109/IECON48115.2021.9589461⟩</text:a></text:p>
              <text:p text:style-name="Normal"><text:span>Communication dans un congrès</text:span></text:p>
              <text:p text:style-name="Normal"><text:a xlink:type="simple" xlink:href="https://hal.science/hal-03562200v1">hal-0356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00v1">Investigation of the modulation index tuning advantages for voltage source inverters with adjustable DC-bus voltage</text:a></text:p>
              <text:p text:style-name="Normal"><text:a xlink:type="simple" xlink:href="https://hal.science/search/index/?q=*&amp;authFullName_s=Antoine Sabrie">Antoine Sabrie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uropean Conference on Power Electronics and Applications '21</text:span><text:span>, European Power Electronics, Sep 2021, Gand, Belgium. pp.1-10,<text:s/></text:span><text:a xlink:type="simple" xlink:href="https://dx.doi.org/10.23919/EPE21ECCEEurope50061.2021.9570640">⟨10.23919/EPE21ECCEEurope50061.2021.9570640⟩</text:a></text:p>
              <text:p text:style-name="Normal"><text:span>Communication dans un congrès</text:span></text:p>
              <text:p text:style-name="Normal"><text:a xlink:type="simple" xlink:href="https://hal.science/hal-03811000v1">hal-0381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63v1">Permanent magnet linear actuator: causal and non-linear modelling</text:a></text:p>
              <text:p text:style-name="Normal"><text:a xlink:type="simple" xlink:href="https://hal.science/search/index/?q=*&amp;authFullName_s=Kévin Lauzier">Kévin Lauzier</text:a><text:span>,</text:span><text:a xlink:type="simple" xlink:href="https://hal.science/search/index/?q=*&amp;authFullName_s=Federico Bribiesca Argomedo">Federico Bribiesca Argomedo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Sylvie Sesmat">Sylvie Sesmat</text:a><text:span>,</text:span><text:a xlink:type="simple" xlink:href="https://hal.science/search/index/?q=*&amp;authFullName_s=Xuefang Lin-Shi">Xuefang Lin-Shi</text:a><text:span>et al.</text:span></text:p>
              <text:p text:style-name="Normal"><text:span>ACTUATOR</text:span><text:span>, Feb 2021, Mannheim, Germany. https://ieeexplore.ieee.org/document/9400607</text:span></text:p>
              <text:p text:style-name="Normal"><text:span>Communication dans un congrès</text:span></text:p>
              <text:p text:style-name="Normal"><text:a xlink:type="simple" xlink:href="https://hal.science/hal-03161563v1">hal-0316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17v1">Availability analysis and quantification of electrical multiphase machines</text:a></text:p>
              <text:p text:style-name="Normal"><text:a xlink:type="simple" xlink:href="https://hal.science/search/index/?q=*&amp;authFullName_s=Louis Dassonville">Louis Dassonvill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i Makki">Ali Makki</text:a><text:span>,</text:span><text:a xlink:type="simple" xlink:href="https://hal.science/search/index/?q=*&amp;authFullName_s=Alexandre Siccardi">Alexandre Siccardi</text:a></text:p>
              <text:p text:style-name="Normal"><text:span>IECON</text:span><text:span>, Oct 2021, Toronto, Canada. pp.1-6,<text:s/></text:span><text:a xlink:type="simple" xlink:href="https://dx.doi.org/10.1109/IECON48115.2021.9589456">⟨10.1109/IECON48115.2021.9589456⟩</text:a></text:p>
              <text:p text:style-name="Normal"><text:span>Communication dans un congrès</text:span></text:p>
              <text:p text:style-name="Normal"><text:a xlink:type="simple" xlink:href="https://hal.science/hal-03562217v1">hal-0356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940v1">Equivalent Model and Control of a Neutral Point Supply SynRM Drive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PE'20 ECCE Europe</text:span><text:span>, Sep 2020, Lyon, France. pp.1-8,<text:s/></text:span><text:a xlink:type="simple" xlink:href="https://dx.doi.org/10.23919/EPE20ECCEEurope43536.2020.9215855">⟨10.23919/EPE20ECCEEurope43536.2020.9215855⟩</text:a></text:p>
              <text:p text:style-name="Normal"><text:span>Communication dans un congrès</text:span></text:p>
              <text:p text:style-name="Normal"><text:a xlink:type="simple" xlink:href="https://hal.science/hal-03530940v1">hal-0353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043v1">Polynomial multi-variable control strategy for flux balancing in Dual Active Bridge Converter</text:a></text:p>
              <text:p text:style-name="Normal"><text:a xlink:type="simple" xlink:href="https://hal.science/search/index/?q=*&amp;authFullName_s=Pierre-Baptiste Steckler">Pierre-Baptiste Steckl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PE'20 ECCE Europe</text:span><text:span>, Sep 2020, Lyon, France.<text:s/></text:span><text:a xlink:type="simple" xlink:href="https://dx.doi.org/10.23919/EPE20ECCEEurope43536.2020.9215740">⟨10.23919/EPE20ECCEEurope43536.2020.9215740⟩</text:a></text:p>
              <text:p text:style-name="Normal"><text:span>Communication dans un congrès</text:span></text:p>
              <text:p text:style-name="Normal"><text:a xlink:type="simple" xlink:href="https://hal.science/hal-03160043v1">hal-0316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938v1">Neutral Point Supply Scheme for PMSM Drive to Boost DC Voltage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IECON 2019</text:span><text:span>, Oct 2019, Lisbon, Portugal. pp.3215-3220,<text:s/></text:span><text:a xlink:type="simple" xlink:href="https://dx.doi.org/10.1109/IECON.2019.8926892">⟨10.1109/IECON.2019.8926892⟩</text:a></text:p>
              <text:p text:style-name="Normal"><text:span>Communication dans un congrès</text:span></text:p>
              <text:p text:style-name="Normal"><text:a xlink:type="simple" xlink:href="https://hal.science/hal-03530938v1">hal-0353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425v1">Voltage boost by neutral point supply of AC machine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LECTRIMACS</text:span><text:span>, May 2019, Salerno, Italy.<text:s/></text:span><text:a xlink:type="simple" xlink:href="https://dx.doi.org/10.1007/978-3-030-37161-6_18">⟨10.1007/978-3-030-37161-6_18⟩</text:a></text:p>
              <text:p text:style-name="Normal"><text:span>Communication dans un congrès</text:span></text:p>
              <text:p text:style-name="Normal"><text:a xlink:type="simple" xlink:href="https://hal.science/hal-03181425v1">hal-0318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33v1">A New Framework for Dealing with Input Constraints on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CC</text:span><text:span>, Jun 2019, Naples, Italy.<text:s/></text:span><text:a xlink:type="simple" xlink:href="https://dx.doi.org/10.23919/ECC.2019.8795805">⟨10.23919/ECC.2019.8795805⟩</text:a></text:p>
              <text:p text:style-name="Normal"><text:span>Communication dans un congrès</text:span></text:p>
              <text:p text:style-name="Normal"><text:a xlink:type="simple" xlink:href="https://hal.science/hal-02341833v1">hal-0234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036v1">Structural Analysis and Modular Control Law for Modular Multilevel Converter (MMC)</text:a></text:p>
              <text:p text:style-name="Normal"><text:a xlink:type="simple" xlink:href="https://hal.science/search/index/?q=*&amp;authFullName_s=Pierre-Baptiste Steckler">Pierre-Baptiste Steckl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François Wallart">François Wallart</text:a></text:p>
              <text:p text:style-name="Normal"><text:span>13th international conference of the IMACS TC1 Committee</text:span><text:span>, May 2019, Salerno, Italy.<text:s/></text:span><text:a xlink:type="simple" xlink:href="https://dx.doi.org/10.1007/978-3-030-37161-6_14">⟨10.1007/978-3-030-37161-6_14⟩</text:a></text:p>
              <text:p text:style-name="Normal"><text:span>Communication dans un congrès</text:span></text:p>
              <text:p text:style-name="Normal"><text:a xlink:type="simple" xlink:href="https://hal.science/hal-03160036v1">hal-0316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76v1">A Geometric Point of View on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CC</text:span><text:span>, Jun 2018, Limassol, Cyprus. pp.70-75,<text:s/></text:span><text:a xlink:type="simple" xlink:href="https://dx.doi.org/10.23919/ECC.2018.8550575">⟨10.23919/ECC.2018.8550575⟩</text:a></text:p>
              <text:p text:style-name="Normal"><text:span>Communication dans un congrès</text:span></text:p>
              <text:p text:style-name="Normal"><text:a xlink:type="simple" xlink:href="https://hal.science/hal-02053176v1">hal-0205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83v1">Flux Weakening of PMSM for Enhancing Torque Tracking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CC</text:span><text:span>, Jun 2018, Limassol, Cyprus. pp.2665-2670,<text:s/></text:span><text:a xlink:type="simple" xlink:href="https://dx.doi.org/10.23919/ECC.2018.8550573">⟨10.23919/ECC.2018.8550573⟩</text:a></text:p>
              <text:p text:style-name="Normal"><text:span>Communication dans un congrès</text:span></text:p>
              <text:p text:style-name="Normal"><text:a xlink:type="simple" xlink:href="https://hal.science/hal-02053183v1">hal-0205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91v1">Hybrid Lyapunov based control of multicellular converters using Port-Hamiltonian modeling</text:a></text:p>
              <text:p text:style-name="Normal"><text:a xlink:type="simple" xlink:href="https://hal.science/search/index/?q=*&amp;authFullName_s=G. Becerra">G. Becerra</text:a><text:span>,</text:span><text:a xlink:type="simple" xlink:href="https://hal.science/search/index/?q=*&amp;authFullName_s=Ahmed-Rédha Meghnous">Ahmed-Rédha Meghnous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D. Patino">D. Patino</text:a><text:span>et al.</text:span></text:p>
              <text:p text:style-name="Normal"><text:span>43rd Annual Conference of the IEEE Industrial Electronics Society ( IECON 2017)</text:span><text:span>, Oct 2017, Pékin, China.<text:s/></text:span><text:a xlink:type="simple" xlink:href="https://dx.doi.org/10.1109/IECON.2017.8217441">⟨10.1109/IECON.2017.8217441⟩</text:a></text:p>
              <text:p text:style-name="Normal"><text:span>Communication dans un congrès</text:span></text:p>
              <text:p text:style-name="Normal"><text:a xlink:type="simple" xlink:href="https://hal.science/hal-01983391v1">hal-0198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022v1">Electrical parameter observation for induction machine sensorless drive using a sensitivity and observability based EKF</text:a></text:p>
              <text:p text:style-name="Normal"><text:a xlink:type="simple" xlink:href="https://hal.science/search/index/?q=*&amp;authFullName_s=Gaëtan Lefebvre">Gaëtan Lefebvre</text:a><text:span>,</text:span><text:a xlink:type="simple" xlink:href="https://hal.science/search/index/?q=*&amp;authFullName_s=Vincent Le Digarcher">Vincent Le Digarch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/text:p>
              <text:p text:style-name="Normal"><text:span>PEMC</text:span><text:span>, Sep 2016, Varna, Bulgaria.<text:s/></text:span><text:a xlink:type="simple" xlink:href="https://dx.doi.org/10.1109/EPEPEMC.2016.7752097">⟨10.1109/EPEPEMC.2016.7752097⟩</text:a></text:p>
              <text:p text:style-name="Normal"><text:span>Communication dans un congrès</text:span></text:p>
              <text:p text:style-name="Normal"><text:a xlink:type="simple" xlink:href="https://hal.science/hal-01985022v1">hal-0198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51v1">Modulation strategy for a Dual Active Bridge converter using Model Predictive Control</text:a></text:p>
              <text:p text:style-name="Normal"><text:a xlink:type="simple" xlink:href="https://hal.science/search/index/?q=*&amp;authFullName_s=Ousseynou Yade">Ousseynou Yad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Martin Gendrin">Martin Gendrin</text:a><text:span>,</text:span><text:a xlink:type="simple" xlink:href="https://hal.science/search/index/?q=*&amp;authFullName_s=Abderrahim Zaoui">Abderrahim Zaoui</text:a></text:p>
              <text:p text:style-name="Normal"><text:span>2015 IEEE International Symposium on Predictive Control of Electrical Drives and Power Electronics (PRECEDE 2015)</text:span><text:span>, Oct 2015, Valparaiso, Chile.<text:s/></text:span><text:a xlink:type="simple" xlink:href="https://dx.doi.org/10.1109/PRECEDE.2015.7395578">⟨10.1109/PRECEDE.2015.7395578⟩</text:a></text:p>
              <text:p text:style-name="Normal"><text:span>Communication dans un congrès</text:span></text:p>
              <text:p text:style-name="Normal"><text:a xlink:type="simple" xlink:href="https://hal.science/hal-01984851v1">hal-0198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682v1">Optimal secondary control for DC microgrids</text:a></text:p>
              <text:p text:style-name="Normal"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/text:p>
              <text:p text:style-name="Normal"><text:span>IEEE ISIE</text:span><text:span>, Jun 2016, Santa Clara (CA), United States. pp.510-515,<text:s/></text:span><text:a xlink:type="simple" xlink:href="https://dx.doi.org/10.1109/ISIE.2016.7744942">⟨10.1109/ISIE.2016.7744942⟩</text:a></text:p>
              <text:p text:style-name="Normal"><text:span>Communication dans un congrès</text:span></text:p>
              <text:p text:style-name="Normal"><text:a xlink:type="simple" xlink:href="https://hal.science/hal-01647682v1">hal-0164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53v1">An impedance control using a Finite Control Set Model Predictive Controller</text:a></text:p>
              <text:p text:style-name="Normal"><text:a xlink:type="simple" xlink:href="https://hal.science/search/index/?q=*&amp;authFullName_s=Martin Gendrin">Martin Gendri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2015 IEEE PRECEDE</text:span><text:span>, Oct 2015, Valparaiso, Chile.<text:s/></text:span><text:a xlink:type="simple" xlink:href="https://dx.doi.org/10.1109/PRECEDE.2015.7395588">⟨10.1109/PRECEDE.2015.7395588⟩</text:a></text:p>
              <text:p text:style-name="Normal"><text:span>Communication dans un congrès</text:span></text:p>
              <text:p text:style-name="Normal"><text:a xlink:type="simple" xlink:href="https://hal.science/hal-01984853v1">hal-0198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56v1">Optimal low-stator-frequency avoidance strategy to improve the performances of induction machine sensorless drives</text:a></text:p>
              <text:p text:style-name="Normal"><text:a xlink:type="simple" xlink:href="https://hal.science/search/index/?q=*&amp;authFullName_s=Gaétan Lefebvre">Gaétan Lefebvre</text:a><text:span>,</text:span><text:a xlink:type="simple" xlink:href="https://hal.science/search/index/?q=*&amp;authFullName_s=Vincent Le Digarcher">Vincent Le Digarch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/text:p>
              <text:p text:style-name="Normal"><text:span>2015 IEEE SLED</text:span><text:span>, Jun 2015, Sydney, Australia.<text:s/></text:span><text:a xlink:type="simple" xlink:href="https://dx.doi.org/10.1109/SLED.2015.7339256">⟨10.1109/SLED.2015.7339256⟩</text:a></text:p>
              <text:p text:style-name="Normal"><text:span>Communication dans un congrès</text:span></text:p>
              <text:p text:style-name="Normal"><text:a xlink:type="simple" xlink:href="https://hal.science/hal-01984856v1">hal-0198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88v1">Stratégie d’évitement optimale pour améliorer les performances des commandes de machines asynchrones sans capteur de vitesse</text:a></text:p>
              <text:p text:style-name="Normal"><text:a xlink:type="simple" xlink:href="https://hal.science/search/index/?q=*&amp;authFullName_s=Gaëtan Lefebvre">Gaëtan Lefebvr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Vincent Le Digarcher">Vincent Le Digarcher</text:a></text:p>
              <text:p text:style-name="Normal"><text:span>JCGE</text:span><text:span>, GDR SEEDS, Jun 2015, Cherbourg, France</text:span></text:p>
              <text:p text:style-name="Normal"><text:span>Communication dans un congrès</text:span></text:p>
              <text:p text:style-name="Normal"><text:a xlink:type="simple" xlink:href="https://hal.science/hal-01984988v1">hal-0198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86v1">A finite control set model predictive control based hybrid PWM technique</text:a></text:p>
              <text:p text:style-name="Normal"><text:a xlink:type="simple" xlink:href="https://hal.science/search/index/?q=*&amp;authFullName_s=Martin Gendrin">Martin Gendri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2015 IEEE ICIT</text:span><text:span>, Mar 2015, Sevilla, Spain.<text:s/></text:span><text:a xlink:type="simple" xlink:href="https://dx.doi.org/10.1109/ICIT.2015.7125424">⟨10.1109/ICIT.2015.7125424⟩</text:a></text:p>
              <text:p text:style-name="Normal"><text:span>Communication dans un congrès</text:span></text:p>
              <text:p text:style-name="Normal"><text:a xlink:type="simple" xlink:href="https://hal.science/hal-01983586v1">hal-0198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42v1">An improved model predictive control for online PWM sequence selection applied on converter</text:a></text:p>
              <text:p text:style-name="Normal"><text:a xlink:type="simple" xlink:href="https://hal.science/search/index/?q=*&amp;authFullName_s=Martin Gendrin">Martin Gendri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40th IEEE IECON</text:span><text:span>, Oct 2014, Dallas, United States.<text:s/></text:span><text:a xlink:type="simple" xlink:href="https://dx.doi.org/10.1109/IECON.2014.7048660">⟨10.1109/IECON.2014.7048660⟩</text:a></text:p>
              <text:p text:style-name="Normal"><text:span>Communication dans un congrès</text:span></text:p>
              <text:p text:style-name="Normal"><text:a xlink:type="simple" xlink:href="https://hal.science/hal-01984942v1">hal-0198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25v1">Commande prédictive par sélection de méthodes de MLI pour un compromis entre pertes par commutation et distorsion de courant</text:a></text:p>
              <text:p text:style-name="Normal"><text:a xlink:type="simple" xlink:href="https://hal.science/search/index/?q=*&amp;authFullName_s=Martin Gendrin">Martin Gendri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JCGE</text:span><text:span>, Jun 2014, Saint-Louis, France</text:span></text:p>
              <text:p text:style-name="Normal"><text:span>Communication dans un congrès</text:span></text:p>
              <text:p text:style-name="Normal"><text:a xlink:type="simple" xlink:href="https://hal.science/hal-01083925v1">hal-0108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55v1">Sensorless Position Control for Surface Permanent Magnet Synchronous Motors at Zero Speed and Acceleration</text:a></text:p>
              <text:p text:style-name="Normal"><text:a xlink:type="simple" xlink:href="https://hal.science/search/index/?q=*&amp;authFullName_s=Aloïs Zgorski">Aloïs Zgorsk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Yves Gauthier">Jean-Yves Gauthier</text:a></text:p>
              <text:p text:style-name="Normal"><text:span>11th IFAC Workshop on Adaptation and Learning in Control and Signal Processing</text:span><text:span>, Jul 2013, Caen, France. pp.122-127,<text:s/></text:span><text:a xlink:type="simple" xlink:href="https://dx.doi.org/10.3182/20130703-3-FR-4038.00084">⟨10.3182/20130703-3-FR-4038.00084⟩</text:a></text:p>
              <text:p text:style-name="Normal"><text:span>Communication dans un congrès</text:span></text:p>
              <text:p text:style-name="Normal"><text:a xlink:type="simple" xlink:href="https://hal.science/hal-01984955v1">hal-0198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09v1">Predictive control with efficiency optimization and normalization for a multilevel converter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exandru Avramoae">Alexandru Avramoae</text:a></text:p>
              <text:p text:style-name="Normal"><text:span>2013 IEEE SLED/PRECEDE</text:span><text:span>, Oct 2013, Munich, Germany. s4p3,<text:s/></text:span><text:a xlink:type="simple" xlink:href="https://dx.doi.org/10.1109/SLED-PRECEDE.2013.6684487">⟨10.1109/SLED-PRECEDE.2013.6684487⟩</text:a></text:p>
              <text:p text:style-name="Normal"><text:span>Communication dans un congrès</text:span></text:p>
              <text:p text:style-name="Normal"><text:a xlink:type="simple" xlink:href="https://hal.science/hal-00875809v1">hal-0087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674v1">Magnetic Shape Memory Alloys as smart materials for micro-positioning devices.</text:a></text:p>
              <text:p text:style-name="Normal"><text:a xlink:type="simple" xlink:href="https://hal.science/search/index/?q=*&amp;authFullName_s=Arnaud Hubert">Arnaud Hubert</text:a><text:span>,</text:span><text:a xlink:type="simple" xlink:href="https://hal.science/search/index/?q=*&amp;authFullName_s=Nandish Calchand">Nandish Calchand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Jean-Yves Gauthier">Jean-Yves Gauthier</text:a></text:p>
              <text:p text:style-name="Normal"><text:span>Advanced Electromagnetics Symposium, AES'12.</text:span><text:span>, Apr 2012, TELECOM PARISTECH, Paris, France. pp.1-10</text:span></text:p>
              <text:p text:style-name="Normal"><text:span>Communication dans un congrès</text:span></text:p>
              <text:p text:style-name="Normal"><text:a xlink:type="simple" xlink:href="https://hal.science/hal-00720674v1">hal-0072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66v1">Nonlinear semi-passive vibration control based on synchronized switch damping with energy transfer between two modes</text:a></text:p>
              <text:p text:style-name="Normal"><text:a xlink:type="simple" xlink:href="https://hal.science/search/index/?q=*&amp;authFullName_s=Kaixiang Li">Kaixiang Li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Daniel Guyomar">Daniel Guyomar</text:a></text:p>
              <text:p text:style-name="Normal"><text:span>SPIE Smart Structures and Materials + Nondestructive Evaluation and Health Monitoring</text:span><text:span>, Apr 2011, San Diego, California, United States.<text:s/></text:span><text:a xlink:type="simple" xlink:href="https://dx.doi.org/10.1117/12.877192">⟨10.1117/12.877192⟩</text:a></text:p>
              <text:p text:style-name="Normal"><text:span>Communication dans un congrès</text:span></text:p>
              <text:p text:style-name="Normal"><text:a xlink:type="simple" xlink:href="https://hal.science/hal-01984966v1">hal-019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35v1">Ni-Mn-Ga single crystal Shape Memory Alloy magneto-thermo-mechanical modeling</text:a></text:p>
              <text:p text:style-name="Normal"><text:a xlink:type="simple" xlink:href="https://hal.science/search/index/?q=*&amp;authFullName_s=Christian Lexcellent">Christian Lexcellen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. Hubert">A.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Nicolas Chaillet">Nicolas Chaillet</text:a></text:p>
              <text:p text:style-name="Normal"><text:span>International Conference on Experimental Mechanics (ICEM 14)</text:span><text:span>, Jul 2010, Poitiers, France</text:span></text:p>
              <text:p text:style-name="Normal"><text:span>Communication dans un congrès</text:span></text:p>
              <text:p text:style-name="Normal"><text:a xlink:type="simple" xlink:href="https://hal.science/hal-00520935v1">hal-0052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487v1">Ni-Mn-Ga sigle crystal shape memory alloy magneto-thermo-mechanical modeling.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Christian Lexcellent">Christian Lexcellent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Nicolas Chaillet">Nicolas Chaillet</text:a></text:p>
              <text:p text:style-name="Normal"><text:span>14th International Conference on Experimental Mechanics (ICEM 14).</text:span><text:span>, Jul 2010, Poitiers, France. 7 p.,<text:s/></text:span><text:a xlink:type="simple" xlink:href="https://dx.doi.org/10.1051/epjconf/20100629003">⟨10.1051/epjconf/20100629003⟩</text:a></text:p>
              <text:p text:style-name="Normal"><text:span>Communication dans un congrès</text:span></text:p>
              <text:p text:style-name="Normal"><text:a xlink:type="simple" xlink:href="https://hal.science/hal-00585487v1">hal-0058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795v1">Modeling and control of micro-mechatronic devices : application of variational and energetic methods for micro-actuator design.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Nicolas Chaillet">Nicolas Chaillet</text:a><text:span>,</text:span><text:a xlink:type="simple" xlink:href="https://hal.science/search/index/?q=*&amp;authFullName_s=Christian Lexcellent">Christian Lexcellent</text:a></text:p>
              <text:p text:style-name="Normal"><text:span>7th France - Japon Congress and 5th Europe - Asia Congress MECATRONICS'08.</text:span><text:span>, May 2008, Le Grand Bornand, France. 6 p</text:span></text:p>
              <text:p text:style-name="Normal"><text:span>Communication dans un congrès</text:span></text:p>
              <text:p text:style-name="Normal"><text:a xlink:type="simple" xlink:href="https://hal.science/hal-00282795v1">hal-0028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336v1">Conversion d'Energie Magnéto-Thermo-Mécanique dans les Alliages à Mémoire de Forme Magnétiques.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Nicolas Chaillet">Nicolas Chaillet</text:a><text:span>,</text:span><text:a xlink:type="simple" xlink:href="https://hal.science/search/index/?q=*&amp;authFullName_s=Christian Lexcellent">Christian Lexcellent</text:a></text:p>
              <text:p text:style-name="Normal"><text:span>Conférence sur les Sciences et Applications des Matériaux Electroactifs, CSAME'2007.</text:span><text:span>, Sep 2007, ENSEEIHT - Toulouse, France. sur CD ROM - 8 p</text:span></text:p>
              <text:p text:style-name="Normal"><text:span>Communication dans un congrès</text:span></text:p>
              <text:p text:style-name="Normal"><text:a xlink:type="simple" xlink:href="https://hal.science/hal-00182336v1">hal-0018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306v1">Modélisation hamiltonienne de systèmes non linéaires micro-mécatroniques. Application au développement et au contrôle d'actionneurs en AMFM.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Nicolas Chaillet">Nicolas Chaillet</text:a><text:span>,</text:span><text:a xlink:type="simple" xlink:href="https://hal.science/search/index/?q=*&amp;authFullName_s=Christian Lexcellent">Christian Lexcellent</text:a></text:p>
              <text:p text:style-name="Normal"><text:span>2èmes Journées Doctorales / Journées Nationales MACS. JD-JN-MACS'2007.</text:span><text:span>, Jul 2007, Reims, France. sur CD ROM - 6 p</text:span></text:p>
              <text:p text:style-name="Normal"><text:span>Communication dans un congrès</text:span></text:p>
              <text:p text:style-name="Normal"><text:a xlink:type="simple" xlink:href="https://hal.science/hal-00182306v1">hal-0018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36v1">Original hybrid control for robotic structures using magnetic shape memory alloys actuators.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Nicolas Chaillet">Nicolas Chaillet</text:a><text:span>,</text:span><text:a xlink:type="simple" xlink:href="https://hal.science/search/index/?q=*&amp;authFullName_s=Christian Lexcellent">Christian Lexcellent</text:a></text:p>
              <text:p text:style-name="Normal"><text:span>IEEE/RSJ International Conference on Intelligent Robots and Systems, IROS'07.</text:span><text:span>, Oct 2007, San Diego, CA., United States. pp.747-752</text:span></text:p>
              <text:p text:style-name="Normal"><text:span>Communication dans un congrès</text:span></text:p>
              <text:p text:style-name="Normal"><text:a xlink:type="simple" xlink:href="https://hal.science/hal-00186836v1">hal-0018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85v1">Modeling thermo-magneto-mechanical behavior of a Ni2MnGa magnetic shape memory alloy single crystal</text:a></text:p>
              <text:p text:style-name="Normal"><text:a xlink:type="simple" xlink:href="https://hal.science/search/index/?q=*&amp;authFullName_s=Christian Lexcellent">Christian Lexcellen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. Hubert">A.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Nicolas Chaillet">Nicolas Chaillet</text:a></text:p>
              <text:p text:style-name="Normal"><text:span>International Conference on Thermo-Mechanical Modeling of Solids</text:span><text:span>, 2007, Ecole Polytechnique, France</text:span></text:p>
              <text:p text:style-name="Normal"><text:span>Communication dans un congrès</text:span></text:p>
              <text:p text:style-name="Normal"><text:a xlink:type="simple" xlink:href="https://hal.science/hal-00330285v1">hal-0033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954v1">Multistable actuator based on magnetic shape memory alloy..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Christian Lexcellent">Christian Lexcellent</text:a><text:span>,</text:span><text:a xlink:type="simple" xlink:href="https://hal.science/search/index/?q=*&amp;authFullName_s=Nicolas Chaillet">Nicolas Chaillet</text:a></text:p>
              <text:p text:style-name="Normal"><text:span>Proceedings of the 10th International Conference on New Actuators, ACTUATOR'06.</text:span><text:span>, Jun 2006, Bremen, Germany. pp.787-790</text:span></text:p>
              <text:p text:style-name="Normal"><text:span>Communication dans un congrès</text:span></text:p>
              <text:p text:style-name="Normal"><text:a xlink:type="simple" xlink:href="https://hal.science/hal-00263954v1">hal-0026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00v1">Actionneur multistable à base d'alliage à mémoire de forme magnétique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A. Hubert">A.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Christian Lexcellent">Christian Lexcellent</text:a><text:span>,</text:span><text:a xlink:type="simple" xlink:href="https://hal.science/search/index/?q=*&amp;authFullName_s=Nicolas Chaillet">Nicolas Chaillet</text:a></text:p>
              <text:p text:style-name="Normal"><text:span>Atelier LEA</text:span><text:span>, 2006, Arc et Senans, France</text:span></text:p>
              <text:p text:style-name="Normal"><text:span>Communication dans un congrès</text:span></text:p>
              <text:p text:style-name="Normal"><text:a xlink:type="simple" xlink:href="https://hal.science/hal-00158500v1">hal-0015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670v1">Magnetic shape memory alloy and actuator design.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Nicolas Chaillet">Nicolas Chaillet</text:a><text:span>,</text:span><text:a xlink:type="simple" xlink:href="https://hal.science/search/index/?q=*&amp;authFullName_s=C. Lexcellent">C. Lexcellent</text:a></text:p>
              <text:p text:style-name="Normal"><text:span>Proceedings of the 5th International Workshop on Microfactories, IWMF'06.</text:span><text:span>, Oct 2006, Besançon, France. sur CD ROM - 4 p</text:span></text:p>
              <text:p text:style-name="Normal"><text:span>Communication dans un congrès</text:span></text:p>
              <text:p text:style-name="Normal"><text:a xlink:type="simple" xlink:href="https://hal.science/hal-00260670v1">hal-0026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680v1">MSMA based actuators for micro-robotic devices : modelling design and self sensing potentials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A. Hubert">A.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Nicolas Chaillet">Nicolas Chaillet</text:a><text:span>,</text:span><text:a xlink:type="simple" xlink:href="https://hal.science/search/index/?q=*&amp;authFullName_s=Christian Lexcellent">Christian Lexcellent</text:a></text:p>
              <text:p text:style-name="Normal"><text:span>MSMA Workshop</text:span><text:span>, 2005, Ascona, Switzerland</text:span></text:p>
              <text:p text:style-name="Normal"><text:span>Communication dans un congrès</text:span></text:p>
              <text:p text:style-name="Normal"><text:a xlink:type="simple" xlink:href="https://hal.science/hal-00158680v1">hal-0015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65v1">Conversion magnéto-mécanique dans les alliages à mémoire de forme magnétiques : application au développement et à la commande d'actionneurs intelligents</text:a></text:p>
              <text:p text:style-name="Normal"><text:a xlink:type="simple" xlink:href="https://hal.science/search/index/?q=*&amp;authFullName_s=Jean-Yves Gauthier">Jean-Yves Gauthier</text:a><text:span>,</text:span><text:a xlink:type="simple" xlink:href="https://hal.science/search/index/?q=*&amp;authFullName_s=A. Hubert">A. Hubert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Nicolas Chaillet">Nicolas Chaillet</text:a><text:span>,</text:span><text:a xlink:type="simple" xlink:href="https://hal.science/search/index/?q=*&amp;authFullName_s=Christian Lexcellent">Christian Lexcellent</text:a></text:p>
              <text:p text:style-name="Normal"><text:span>Journées LEA</text:span><text:span>, 2005, Arc et Senans, France</text:span></text:p>
              <text:p text:style-name="Normal"><text:span>Communication dans un congrès</text:span></text:p>
              <text:p text:style-name="Normal"><text:a xlink:type="simple" xlink:href="https://hal.science/hal-00158565v1">hal-00158565v1</text:a></text:p>
            </table:table-cell>
          </table:table-row>
        </table:table>
        <text:p text:style-name="P25"/>
        <text:p text:style-name="Heading2"><text:span text:style-name="T12">Brevet (2)</text:span></text:p>
        <text:p text:style-name="P27"/>
        <table:table table:name="d7b09e" table:style-name="d7b09e">
          <table:table-column table:style-name="d7b09e.0"/>
          <table:table-row>
            <table:table-cell office:value-type="string">
              <text:p text:style-name="Normal"><text:a xlink:type="simple" xlink:href="https://hal.science/hal-03562269v1">Convertisseur de tension AC/DC comprenant un transformateur</text:a></text:p>
              <text:p text:style-name="Normal"><text:a xlink:type="simple" xlink:href="https://hal.science/search/index/?q=*&amp;authFullName_s=Pierre-Baptiste Steckler">Pierre-Baptiste Steckler</text:a><text:span>,</text:span><text:a xlink:type="simple" xlink:href="https://hal.science/search/index/?q=*&amp;authFullName_s=Piotr Dworakowski">Piotr Dworakowski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François Wallart">François Wallart</text:a></text:p>
              <text:p text:style-name="Normal"><text:span>France, N° de brevet: FR3096848. 2020</text:span></text:p>
              <text:p text:style-name="Normal"><text:span>Brevet</text:span></text:p>
              <text:p text:style-name="Normal"><text:a xlink:type="simple" xlink:href="https://hal.science/hal-03562269v1">hal-0356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62v1">Convertisseur de tension DC/DC comprenant un transformateur</text:a></text:p>
              <text:p text:style-name="Normal"><text:a xlink:type="simple" xlink:href="https://hal.science/search/index/?q=*&amp;authFullName_s=Pierre-Baptiste Steckler">Pierre-Baptiste Steckler</text:a><text:span>,</text:span><text:a xlink:type="simple" xlink:href="https://hal.science/search/index/?q=*&amp;authFullName_s=Piotr Dworakowski">Piotr Dworakowski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Francois Wallart">Francois Wallart</text:a></text:p>
              <text:p text:style-name="Normal"><text:span>France, N° de brevet: FR3096849. 2020</text:span></text:p>
              <text:p text:style-name="Normal"><text:span>Brevet</text:span></text:p>
              <text:p text:style-name="Normal"><text:a xlink:type="simple" xlink:href="https://hal.science/hal-03562262v1">hal-03562262v1</text:a></text:p>
            </table:table-cell>
          </table:table-row>
        </table:table>
        <text:p text:style-name="P28"/>
        <text:p text:style-name="Heading2"><text:span text:style-name="T13">Pré-publication, Document de travail (1)</text:span></text:p>
        <text:p text:style-name="P30"/>
        <table:table table:name="612f80" table:style-name="612f80">
          <table:table-column table:style-name="612f80.0"/>
          <table:table-row>
            <table:table-cell office:value-type="string">
              <text:p text:style-name="Normal"><text:a xlink:type="simple" xlink:href="https://hal.science/hal-05584479v1">Modelling, Analysis and Control of a Power Flow Controller for AC-DC Meshed Grids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Tanguy Simon">Tanguy Simo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4479v1">hal-05584479v1</text:a></text:p>
            </table:table-cell>
          </table:table-row>
        </table:table>
        <text:p text:style-name="P31"/>
        <text:p text:style-name="Heading2"><text:span text:style-name="T14">Rapport (1)</text:span></text:p>
        <text:p text:style-name="P33"/>
        <table:table table:name="ca7e87" table:style-name="ca7e87">
          <table:table-column table:style-name="ca7e87.0"/>
          <table:table-row>
            <table:table-cell office:value-type="string">
              <text:p text:style-name="Normal"><text:a xlink:type="simple" xlink:href="https://hal.science/hal-01550193v1">New Framework for Optimal Current Sharing of non-identical Parallel Buck Converters Extended version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Cyril Lacombe">Cyril Lacombe</text:a></text:p>
              <text:p text:style-name="Normal"><text:span>[Research Report] Laboratoire Ampère CNRS UMR 5005, Université de Lyon, INSA - Ly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50193v1">hal-01550193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5fbc64" table:style-name="5fbc64">
          <table:table-column table:style-name="5fbc64.0"/>
          <table:table-row>
            <table:table-cell office:value-type="string">
              <text:p text:style-name="Normal"><text:a xlink:type="simple" xlink:href="https://theses.hal.science/tel-00258807v1">Modélisation des Alliages à Mémoire de Forme Magnétiques pour la conversion d'énergie dans les actionneurs et leur commande.</text:a></text:p>
              <text:p text:style-name="Normal"><text:a xlink:type="simple" xlink:href="https://hal.science/search/index/?q=*&amp;authFullName_s=Jean-Yves Gauthier">Jean-Yves Gauthier</text:a></text:p>
              <text:p text:style-name="Normal"><text:span>Automatique / Robotique. Université de Franche-Comté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8807v1">tel-00258807v1</text:a></text:p>
            </table:table-cell>
          </table:table-row>
        </table:table>
        <text:p text:style-name="P37"/>
        <text:p text:style-name="Heading2"><text:span text:style-name="T16">HDR (1)</text:span></text:p>
        <text:p text:style-name="P39"/>
        <table:table table:name="647ed3" table:style-name="647ed3">
          <table:table-column table:style-name="647ed3.0"/>
          <table:table-row>
            <table:table-cell office:value-type="string">
              <text:p text:style-name="Normal"><text:a xlink:type="simple" xlink:href="https://hal.science/tel-04447231v1">Commande des convertisseurs électriques pour l'actionnement et l'acheminement de l'énergie</text:a></text:p>
              <text:p text:style-name="Normal"><text:a xlink:type="simple" xlink:href="https://hal.science/search/index/?q=*&amp;authFullName_s=Jean-Yves Gauthier">Jean-Yves Gauthier</text:a></text:p>
              <text:p text:style-name="Normal"><text:span>Energie électrique. Institut National des Sciences Appliquées de Lyon; Université Claude Bernard Lyon 1, 2024</text:span></text:p>
              <text:p text:style-name="Normal"><text:span>HDR</text:span></text:p>
              <text:p text:style-name="Normal"><text:a xlink:type="simple" xlink:href="https://hal.science/tel-04447231v1">tel-04447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GAUTHIER</dc:title>
    <dc:subject/>
    <dc:description>CV</dc:description>
    <dc:creator/>
    <dc:date>2026-05-24T19:49:01.000</dc:date>
    <meta:generator>PHPWord</meta:generator>
    <meta:initial-creator>CCSD</meta:initial-creator>
    <meta:creation-date>2026-05-24T19:49:01.000</meta:creation-date>
    <meta:keyword/>
    <meta:user-defined meta:name="Category"/>
    <meta:user-defined meta:name="Company"/>
    <meta:user-defined meta:name="Manager"/>
  </office:meta>
</office:document-meta>
</file>