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de13" style:family="table">
      <style:table-properties style:rel-width="100" table:align="center"/>
    </style:style>
    <style:style style:name="0ade13.0" style:family="table-column">
      <style:table-column-properties style:column-width="0.00cm"/>
    </style:style>
    <style:style style:name="edc1d9" style:family="table">
      <style:table-properties style:rel-width="100" table:align="center"/>
    </style:style>
    <style:style style:name="edc1d9.0" style:family="table-column">
      <style:table-column-properties style:column-width="0.00cm"/>
    </style:style>
    <style:style style:name="a97b2c" style:family="table">
      <style:table-properties style:rel-width="100" table:align="center"/>
    </style:style>
    <style:style style:name="a97b2c.0" style:family="table-column">
      <style:table-column-properties style:column-width="0.00cm"/>
    </style:style>
    <style:style style:name="7e80b1" style:family="table">
      <style:table-properties style:rel-width="100" table:align="center"/>
    </style:style>
    <style:style style:name="7e80b1.0" style:family="table-column">
      <style:table-column-properties style:column-width="0.00cm"/>
    </style:style>
    <style:style style:name="a3e759" style:family="table">
      <style:table-properties style:rel-width="100" table:align="center"/>
    </style:style>
    <style:style style:name="a3e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Guillau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0ade13" table:style-name="0ade13">
          <table:table-column table:style-name="0ade13.0"/>
          <table:table-row>
            <table:table-cell office:value-type="string">
              <text:p text:style-name="Normal"><text:a xlink:type="simple" xlink:href="https://shs.hal.science/halshs-02549892v1">Sérénus. La section du cylindre. La section du cône. Texte introduit et établi par M. Decorps-Foulquier, traduit par M. Federspiel, avec la collaboration de K. Nikolantonakis, CUF, 2019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evue des études anciennes</text:span><text:span>, 2019, pp.534-53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49892v1">halshs-02549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877v1">Compte-rendu de De rebus bellicis (« Sur les affaires militaires »), texte établi, traduit et commenté par Ph. Fleury, Paris, Les Belles Lettres, CUF, 2017 : dans la REL 95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8, pp.254-25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49877v1">halshs-0254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885v1">Compte-rendu de L. Callebat, Le De Architectura de Vitruve, Paris, Les Belles Lettres, 2017 : dans la REL 95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evue des études latines</text:span><text:span>, 2018, pp.301-3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49885v1">halshs-025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6v1">Le discours des agrimensores latins : caractéristiques et sources, transmission et adaptatio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Studia Philologica Valentina</text:span><text:span>, 2015, 17, pp.9-34</text:span></text:p>
              <text:p text:style-name="Normal"><text:span>Article dans une revue</text:span></text:p>
              <text:p text:style-name="Normal"><text:a xlink:type="simple" xlink:href="https://hal.science/hal-01590906v1">hal-0159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4v1">Addiction, addictus et addictio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épendances</text:span><text:span>, 2014, 51, pp.24-27</text:span></text:p>
              <text:p text:style-name="Normal"><text:span>Article dans une revue</text:span></text:p>
              <text:p text:style-name="Normal"><text:a xlink:type="simple" xlink:href="https://hal.science/hal-01590894v1">hal-015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0v1">L’étonnant renouvellement d’un texte gromatique sur les alienigena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evista de Estudios Latinos</text:span><text:span>, 2014, 14, pp.87-96</text:span></text:p>
              <text:p text:style-name="Normal"><text:span>Article dans une revue</text:span></text:p>
              <text:p text:style-name="Normal"><text:a xlink:type="simple" xlink:href="https://hal.science/hal-01590890v1">hal-015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3v1">Rappel de l’histoire et invitation à l’action dans les Panégyriques de Sidoine Apollinair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ialogues d'histoire ancienne</text:span><text:span>, 2013, supplément 8, pp.93-107</text:span></text:p>
              <text:p text:style-name="Normal"><text:span>Article dans une revue</text:span></text:p>
              <text:p text:style-name="Normal"><text:a xlink:type="simple" xlink:href="https://hal.science/hal-01590883v1">hal-015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98v1">La notice sur sanctum, religiosum, sacrum et profanum dans le commentum du Pseudo-Agenni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ialogues d'histoire ancienne</text:span><text:span>, 2013, 1 (39), pp.63-73</text:span></text:p>
              <text:p text:style-name="Normal"><text:span>Article dans une revue</text:span></text:p>
              <text:p text:style-name="Normal"><text:a xlink:type="simple" xlink:href="https://hal.science/hal-01590798v1">hal-015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36v1">Traces de christianisme dans les scolies du Servius Danielis à l’Énéide IV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ruditio antiqua</text:span><text:span>, 2012, 4, pp.233-246</text:span></text:p>
              <text:p text:style-name="Normal"><text:span>Article dans une revue</text:span></text:p>
              <text:p text:style-name="Normal"><text:a xlink:type="simple" xlink:href="https://hal.science/hal-01589036v1">hal-015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55v1">Notes sur la traduction de la Consolation de Philosophie par Maxime Planude, éditée par M. Papathomopoulos, dans ses rapports avec le texte de Boèc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odone (Δωδώνη)</text:span><text:span>, 2012, 38-39, pp.29-44</text:span></text:p>
              <text:p text:style-name="Normal"><text:span>Article dans une revue</text:span></text:p>
              <text:p text:style-name="Normal"><text:a xlink:type="simple" xlink:href="https://hal.science/hal-01589055v1">hal-015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1v1">« John Craig, Principes mathématiques de Théologie chrétienne (Theologiae Christianae principia mathematica) », traduction du latin en françai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lectronic Journ@l for History of Probability and Statistics - Journal Electronique d'Histoire des Probabilités et de la Statistique</text:span><text:span>, 2011</text:span></text:p>
              <text:p text:style-name="Normal"><text:span>Article dans une revue</text:span></text:p>
              <text:p text:style-name="Normal"><text:a xlink:type="simple" xlink:href="https://hal.science/hal-01588491v1">hal-015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83v1">L’œil et le regard dans la Consolation de Philosophie de Boèc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evue des études latines</text:span><text:span>, 2011, 89, pp.232-249</text:span></text:p>
              <text:p text:style-name="Normal"><text:span>Article dans une revue</text:span></text:p>
              <text:p text:style-name="Normal"><text:a xlink:type="simple" xlink:href="https://hal.science/hal-01588483v1">hal-015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9v1">Pline l’Ancien dans le livre XX des Étymologies d’Isidore de Sévill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rchives internationales d'histoire des sciences</text:span><text:span>, 2011, Réception de Pline au Moyen Âge et à la Renaissance, 61 (166-167), pp.15-25</text:span></text:p>
              <text:p text:style-name="Normal"><text:span>Article dans une revue</text:span></text:p>
              <text:p text:style-name="Normal"><text:a xlink:type="simple" xlink:href="https://hal.science/hal-01588499v1">hal-015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71v1">Le sens du terme ‘analyse’ dans les gloses du Vossianus 48 sur Martianus Capella VII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rchivum Latinitatis Medii Aevi</text:span><text:span>, 2010, 68, pp.183-190</text:span></text:p>
              <text:p text:style-name="Normal"><text:span>Article dans une revue</text:span></text:p>
              <text:p text:style-name="Normal"><text:a xlink:type="simple" xlink:href="https://hal.science/hal-01588471v1">hal-015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79v1">La doctrine du nombre parfait dans une glose médiévale sur 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hilosophie antique - problèmes, renaissances, usages<text:s/></text:span><text:span>, 2010, 10, pp.167-184</text:span></text:p>
              <text:p text:style-name="Normal"><text:span>Article dans une revue</text:span></text:p>
              <text:p text:style-name="Normal"><text:a xlink:type="simple" xlink:href="https://hal.science/hal-01588479v1">hal-015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6v1">Dissimulation et aveu chez César autour du combat de cavalerie préliminaire du siège d'Alésia (Bellum Gallicum VII, 66, 2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Cahiers des Études Anciennes</text:span><text:span>, 2010, 1 (46), pp.55-69</text:span></text:p>
              <text:p text:style-name="Normal"><text:span>Article dans une revue</text:span></text:p>
              <text:p text:style-name="Normal"><text:a xlink:type="simple" xlink:href="https://hal.science/hal-00482216v1">hal-004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67v1">Pourquoi la bande-limite de cinq pieds entre les propriétés n’en a pas six chez Hygi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ialogues d'histoire ancienne</text:span><text:span>, 2010, 36 (2), pp.137-152</text:span></text:p>
              <text:p text:style-name="Normal"><text:span>Article dans une revue</text:span></text:p>
              <text:p text:style-name="Normal"><text:a xlink:type="simple" xlink:href="https://hal.science/hal-01588467v1">hal-015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74v1">Venabula quasi excipiabula : Isidore de Séville source du Servius Danielis (ad Aen. 4, 131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rchivum Latinitatis Medii Aevi</text:span><text:span>, 2010, 68, pp.191-197</text:span></text:p>
              <text:p text:style-name="Normal"><text:span>Article dans une revue</text:span></text:p>
              <text:p text:style-name="Normal"><text:a xlink:type="simple" xlink:href="https://hal.science/hal-01588474v1">hal-015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85v1">Dissimulation et aveu chez César autour du combat de cavalerie préliminaire du siège d’Alésia, BG 7, 66, 2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Cahiers des Études Anciennes</text:span><text:span>, 2010, Action politique et Histoire : le narrateur homme d’action, 2 (66), pp.55-69</text:span></text:p>
              <text:p text:style-name="Normal"><text:span>Article dans une revue</text:span></text:p>
              <text:p text:style-name="Normal"><text:a xlink:type="simple" xlink:href="https://hal.science/hal-01588485v1">hal-015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66v1">Le livre gromatique du Haut Empir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tomus : revue d'études latines</text:span><text:span>, 2010, Neronia VIII. Bibliothèques, livres et culture écrite dans l’empire romain de César à Hadrien, 327, pp.156-164</text:span></text:p>
              <text:p text:style-name="Normal"><text:span>Article dans une revue</text:span></text:p>
              <text:p text:style-name="Normal"><text:a xlink:type="simple" xlink:href="https://hal.science/hal-01588466v1">hal-0158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95v1">L'érudition des gromatiqu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ruditio antiqua</text:span><text:span>, 2009, 1, pp.1-14</text:span></text:p>
              <text:p text:style-name="Normal"><text:span>Article dans une revue</text:span></text:p>
              <text:p text:style-name="Normal"><text:a xlink:type="simple" xlink:href="https://hal.science/hal-00476395v1">hal-004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15v1">Cybèle, le cube, la gloire. Une ‘étymologie' corrompue dans les gloses sur 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rchivum Latinitatis Medii Aevi</text:span><text:span>, 2009, 67, pp.229-234</text:span></text:p>
              <text:p text:style-name="Normal"><text:span>Article dans une revue</text:span></text:p>
              <text:p text:style-name="Normal"><text:a xlink:type="simple" xlink:href="https://hal.science/hal-00482015v1">hal-004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97v1">La classification des figures géométriques dans le traité gromatique d'Hygi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uphrosyne. Revista de filologia clássica</text:span><text:span>, 2009, 37, pp.177-191</text:span></text:p>
              <text:p text:style-name="Normal"><text:span>Article dans une revue</text:span></text:p>
              <text:p text:style-name="Normal"><text:a xlink:type="simple" xlink:href="https://hal.science/hal-00476397v1">hal-0047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07v1">Regard sur le passé et identité romaine chez les auteurs du corpus gromatique lati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allas. Revue d'études antiques</text:span><text:span>, 2009, 81, pp.133-139</text:span></text:p>
              <text:p text:style-name="Normal"><text:span>Article dans une revue</text:span></text:p>
              <text:p text:style-name="Normal"><text:a xlink:type="simple" xlink:href="https://hal.science/hal-00482007v1">hal-004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88v1">Le modus iugerationis dans les textes gromatiqu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ialogues d'histoire ancienne</text:span><text:span>, 2007, 33-1, pp.99-113</text:span></text:p>
              <text:p text:style-name="Normal"><text:span>Article dans une revue</text:span></text:p>
              <text:p text:style-name="Normal"><text:a xlink:type="simple" xlink:href="https://hal.science/hal-00476388v1">hal-004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09v1">Jeux de noix de la Rome antique et jeux de billes de Franche-Comté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Noëlle Bourgeois">Noëlle Bourgeois</text:a><text:span>,</text:span><text:a xlink:type="simple" xlink:href="https://hal.science/search/index/?q=*&amp;authFullName_s=Marie-Françoise Chauve">Marie-Françoise Chauve</text:a></text:p>
              <text:p text:style-name="Normal"><text:span>Dialogues d'histoire ancienne</text:span><text:span>, 2007, 33-1, pp.77-84</text:span></text:p>
              <text:p text:style-name="Normal"><text:span>Article dans une revue</text:span></text:p>
              <text:p text:style-name="Normal"><text:a xlink:type="simple" xlink:href="https://hal.science/hal-00482009v1">hal-004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93v1">Acceptation et refus de la dépendance romaine chez Siculus Flacc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Studia Historica. Historia Antigua</text:span><text:span>, 2007, 25, pp.261-273</text:span></text:p>
              <text:p text:style-name="Normal"><text:span>Article dans une revue</text:span></text:p>
              <text:p text:style-name="Normal"><text:a xlink:type="simple" xlink:href="https://hal.science/hal-00476393v1">hal-004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89v1">Les marqueurs de limites dans les Étymologies d'Isidore de Séville (XV, 14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Gerión. Revista de Historia Antigua</text:span><text:span>, 2007, 25-1, pp.477-487</text:span></text:p>
              <text:p text:style-name="Normal"><text:span>Article dans une revue</text:span></text:p>
              <text:p text:style-name="Normal"><text:a xlink:type="simple" xlink:href="https://hal.science/hal-00476389v1">hal-0047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99v1">Camarsus et carmasis dans les Casae litterarum du corpus des arpenteur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evue de philologie, de littérature et d'histoire anciennes<text:s/></text:span><text:span>, 2007, 81-2, pp.313-321</text:span></text:p>
              <text:p text:style-name="Normal"><text:span>Article dans une revue</text:span></text:p>
              <text:p text:style-name="Normal"><text:a xlink:type="simple" xlink:href="https://hal.science/hal-00476399v1">hal-004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83v1">Les six ‘ordres' de la démonstration géométrique dans le paragraphe final de la Demonstratio artis geometricae (IXe siècle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rchivum Latinitatis Medii Aevi</text:span><text:span>, 2006, 64, pp.277-293</text:span></text:p>
              <text:p text:style-name="Normal"><text:span>Article dans une revue</text:span></text:p>
              <text:p text:style-name="Normal"><text:a xlink:type="simple" xlink:href="https://hal.science/hal-00476383v1">hal-0047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84v1">L'écriture scientifique des agrimensor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Sciences de la société : Les cahiers du LERASS</text:span><text:span>, 2006, 67, pp.44-55</text:span></text:p>
              <text:p text:style-name="Normal"><text:span>Article dans une revue</text:span></text:p>
              <text:p text:style-name="Normal"><text:a xlink:type="simple" xlink:href="https://hal.science/hal-00476384v1">hal-004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08v1">Radix stultitiae chez Rutilius Namatianus (v. 389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Vita Latina</text:span><text:span>, 2006, 174, pp.114-122</text:span></text:p>
              <text:p text:style-name="Normal"><text:span>Article dans une revue</text:span></text:p>
              <text:p text:style-name="Normal"><text:a xlink:type="simple" xlink:href="https://hal.science/hal-00482008v1">hal-0048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10v1">Témoignages antiques sur le bornage dans le monde romain à partir du Corpus Agrimensorum Romanorum, IV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Philippe Robin">Philippe Robin</text:a></text:p>
              <text:p text:style-name="Normal"><text:span>Revue Archéologique du Centre de la France</text:span><text:span>, 1998, 36, pp.203-209</text:span></text:p>
              <text:p text:style-name="Normal"><text:span>Article dans une revue</text:span></text:p>
              <text:p text:style-name="Normal"><text:a xlink:type="simple" xlink:href="https://hal.science/hal-01574010v1">hal-015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80v1">Témoignages antiques sur le bornage dans le monde romain à partir du Corpus Agrimensorum Romanorum, III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Philippe Robin">Philippe Robin</text:a></text:p>
              <text:p text:style-name="Normal"><text:span>Revue Archéologique du Centre de la France</text:span><text:span>, 1996, 35, pp.203-216</text:span></text:p>
              <text:p text:style-name="Normal"><text:span>Article dans une revue</text:span></text:p>
              <text:p text:style-name="Normal"><text:a xlink:type="simple" xlink:href="https://hal.science/hal-01574180v1">hal-015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88v1">Témoignages antiques sur le bornage dans le monde romain à partir du Corpus Agrimensorum Romanorum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Philippe Robin">Philippe Robin</text:a></text:p>
              <text:p text:style-name="Normal"><text:span>Revue Archéologique du Centre de la France</text:span><text:span>, 1995, 33, pp.214-238</text:span></text:p>
              <text:p text:style-name="Normal"><text:span>Article dans une revue</text:span></text:p>
              <text:p text:style-name="Normal"><text:a xlink:type="simple" xlink:href="https://hal.science/hal-01574188v1">hal-0157418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edc1d9" table:style-name="edc1d9">
          <table:table-column table:style-name="edc1d9.0"/>
          <table:table-row>
            <table:table-cell office:value-type="string">
              <text:p text:style-name="Normal"><text:a xlink:type="simple" xlink:href="https://hal.science/hal-03518477v1">Quelques traductions latines de citations grecques dans la Bibliothèque de Claude Clément I, 1, 9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Musei, sive bibliothecae de Claude Clément (Ornans, 1556-Madrid, 1642) : à quoi sert une bibliothèque ?</text:span><text:span>, O. Jouffroy, Nov 2021, Besançon, France</text:span></text:p>
              <text:p text:style-name="Normal"><text:span>Communication dans un congrès</text:span></text:p>
              <text:p text:style-name="Normal"><text:a xlink:type="simple" xlink:href="https://hal.science/hal-03518477v1">hal-035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76v1">Seruitus, servitude et servitù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 servitude : une vieille notion neuve ?</text:span><text:span>, Apr 2019, Corte, France</text:span></text:p>
              <text:p text:style-name="Normal"><text:span>Communication dans un congrès</text:span></text:p>
              <text:p text:style-name="Normal"><text:a xlink:type="simple" xlink:href="https://hal.science/hal-03518476v1">hal-035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81v1">Visione della donna (e dell’uomo) in alcuni testi latini : un approccio didattico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tina Didaxis XXXIII, Ri-leggere i testi latini</text:span><text:span>, Apr 2018, Gênes, Italy</text:span></text:p>
              <text:p text:style-name="Normal"><text:span>Communication dans un congrès</text:span></text:p>
              <text:p text:style-name="Normal"><text:a xlink:type="simple" xlink:href="https://hal.science/hal-01862381v1">hal-018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28v1">L'épitaphe du diacre Florentius (ICUR NS, VII, 18811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À Besançon, Rome est partout</text:span><text:span>, Mar 2016, Besançon, France</text:span></text:p>
              <text:p text:style-name="Normal"><text:span>Communication dans un congrès</text:span></text:p>
              <text:p text:style-name="Normal"><text:a xlink:type="simple" xlink:href="https://hal.science/hal-01862328v1">hal-018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20v1">Organisation d'un territoire de colonie : les exigences théoriques des textes gromatiqu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spaces et territoires des colonies romaines d'Orient</text:span><text:span>, 2013, Besançon, France. pp.13-24</text:span></text:p>
              <text:p text:style-name="Normal"><text:span>Communication dans un congrès</text:span></text:p>
              <text:p text:style-name="Normal"><text:a xlink:type="simple" xlink:href="https://hal.science/hal-01590920v1">hal-015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1v1">Quelques incertitudes et problèmes concernant la grom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 technologie gréco-romaine. Transmission, restitution et médiation,</text:span><text:span>, ERSAM, 2010, Caen, France. pp.177-190</text:span></text:p>
              <text:p text:style-name="Normal"><text:span>Communication dans un congrès</text:span></text:p>
              <text:p text:style-name="Normal"><text:a xlink:type="simple" xlink:href="https://hal.science/hal-01590901v1">hal-015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9v1">Servius : un intellectuel et le bonheur dans l’Antiquité tardiv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 Une Antiquité tardive noire ou heureuse? »</text:span><text:span>, ISTA, 2014, Besançon, France. pp.179-190</text:span></text:p>
              <text:p text:style-name="Normal"><text:span>Communication dans un congrès</text:span></text:p>
              <text:p text:style-name="Normal"><text:a xlink:type="simple" xlink:href="https://hal.science/hal-01590909v1">hal-015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24v1">Suadebat Etruria (De nuptiis 2, 142) : l’Etrusca disciplina chez 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’Etrusca disciplina au Ve siècle apr. J.-C.,</text:span><text:span>, ISTA, 2013, Besançon, France. pp.27-44</text:span></text:p>
              <text:p text:style-name="Normal"><text:span>Communication dans un congrès</text:span></text:p>
              <text:p text:style-name="Normal"><text:a xlink:type="simple" xlink:href="https://hal.science/hal-01590924v1">hal-015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90v1">Le temps des gromatiques lat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 Temps dans l’Antiquité</text:span><text:span>, Actes du 129e Congrès national des sociétés historiques et scientifiques, 2004, Besançon, France</text:span></text:p>
              <text:p text:style-name="Normal"><text:span>Communication dans un congrès</text:span></text:p>
              <text:p text:style-name="Normal"><text:a xlink:type="simple" xlink:href="https://hal.science/hal-01590790v1">hal-015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26v1">Marge, marginalité et marginalisation dans le corpus des agrimensor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ipendenza ed emarginazione nel mondo antico e moderno (Atti del XXXIII Convegno Internazionale GIREA)</text:span><text:span>, GIREA, 2009, Naples-Ascea, Italie. pp.41-48</text:span></text:p>
              <text:p text:style-name="Normal"><text:span>Communication dans un congrès</text:span></text:p>
              <text:p text:style-name="Normal"><text:a xlink:type="simple" xlink:href="https://hal.science/hal-01589026v1">hal-015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5v1">L’homme et la science (Antiquité romaine) », rapport introductif pour la commission de latin, Congrès de l’association Guillaume Budé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’Homme et la science</text:span><text:span>, 2008, Montpellier, France. pp.65-97</text:span></text:p>
              <text:p text:style-name="Normal"><text:span>Communication dans un congrès</text:span></text:p>
              <text:p text:style-name="Normal"><text:a xlink:type="simple" xlink:href="https://hal.science/hal-01588495v1">hal-0158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16v1">Les automates dans l’Antiquité, de la légende mythologique aux traités techniqu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Machines et inventions : le mythe et la technique</text:span><text:span>, APLAES, 2011, Nantes, France. pp.1-15</text:span></text:p>
              <text:p text:style-name="Normal"><text:span>Communication dans un congrès</text:span></text:p>
              <text:p text:style-name="Normal"><text:a xlink:type="simple" xlink:href="https://hal.science/hal-01590916v1">hal-015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39v1">Les origines des mathématiques grecqu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origines des mathématiques grecques</text:span><text:span>, May 2010, Thessalonique (Université), Grèce</text:span></text:p>
              <text:p text:style-name="Normal"><text:span>Communication dans un congrès</text:span></text:p>
              <text:p text:style-name="Normal"><text:a xlink:type="simple" xlink:href="https://hal.science/hal-00482239v1">hal-004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36v1">À propos du paysage chez les gromatiqu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À propos du paysage chez les gromatiques romains</text:span><text:span>, Apr 2010, Neuchatel (congrès des sociétés historiques et scientifiques), France</text:span></text:p>
              <text:p text:style-name="Normal"><text:span>Communication dans un congrès</text:span></text:p>
              <text:p text:style-name="Normal"><text:a xlink:type="simple" xlink:href="https://hal.science/hal-00482236v1">hal-004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1v1">Du vocabulaire mathématique grec au vocabulaire mathématique lati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u vocabulaire mathématique grec au vocabulaire mathématique latin</text:span><text:span>, May 2010, Thessalonique (Université), Grèce</text:span></text:p>
              <text:p text:style-name="Normal"><text:span>Communication dans un congrès</text:span></text:p>
              <text:p text:style-name="Normal"><text:a xlink:type="simple" xlink:href="https://hal.science/hal-00482241v1">hal-004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31v1">Héron d'Alexandrie : un ingénieur mathématicien de l'Antiquité et ses automat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Héron d'Alexandrie : un ingénieur mathématicien de l'Antiquité et ses automates</text:span><text:span>, Dec 2009, Poitiers ( Centre de culture scientifique, technique et industrielle), France</text:span></text:p>
              <text:p text:style-name="Normal"><text:span>Communication dans un congrès</text:span></text:p>
              <text:p text:style-name="Normal"><text:a xlink:type="simple" xlink:href="https://hal.science/hal-00482231v1">hal-004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3v1">Aux origines latines du terme fraternité : fraternita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ux origines latines du terme fraternité : fraternitas</text:span><text:span>, 2006, Besançon, France. pp.47-58</text:span></text:p>
              <text:p text:style-name="Normal"><text:span>Communication dans un congrès</text:span></text:p>
              <text:p text:style-name="Normal"><text:a xlink:type="simple" xlink:href="https://hal.science/hal-00482213v1">hal-004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5v1">Quelques caractéristiques de l'entreprise encyclopédique d'Isidore de Séville dans les Étymologi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Quelques caractéristiques de l'entreprise encyclopédique d'Isidore de Séville dans les Étymologies</text:span><text:span>, 2006, Grenoble, France. pp.19-33</text:span></text:p>
              <text:p text:style-name="Normal"><text:span>Communication dans un congrès</text:span></text:p>
              <text:p text:style-name="Normal"><text:a xlink:type="simple" xlink:href="https://hal.science/hal-00482215v1">hal-004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09v1">Il latino per i principianti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Il latino per i principianti</text:span><text:span>, 2008, Gênes, Italy. pp.105-117</text:span></text:p>
              <text:p text:style-name="Normal"><text:span>Communication dans un congrès</text:span></text:p>
              <text:p text:style-name="Normal"><text:a xlink:type="simple" xlink:href="https://hal.science/hal-00482209v1">hal-004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0v1">Quels rapports entre les agrimensores romains et la science grecque ?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Quels rapports entre les agrimensores romains et la science grecque ?</text:span><text:span>, 2007, Nantes, France. pp.119-132</text:span></text:p>
              <text:p text:style-name="Normal"><text:span>Communication dans un congrès</text:span></text:p>
              <text:p text:style-name="Normal"><text:a xlink:type="simple" xlink:href="https://hal.science/hal-00482210v1">hal-004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30v1">Les agrimensor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agrimensores romains</text:span><text:span>, Jun 2008, Orléans (Fédération des sociétés archéologiques du Loiret), France</text:span></text:p>
              <text:p text:style-name="Normal"><text:span>Communication dans un congrès</text:span></text:p>
              <text:p text:style-name="Normal"><text:a xlink:type="simple" xlink:href="https://hal.science/hal-00482230v1">hal-0048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28v1">Les agrimensor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agrimensores romains</text:span><text:span>, Jun 2007, Paris (Association Guillaume Budé), France</text:span></text:p>
              <text:p text:style-name="Normal"><text:span>Communication dans un congrès</text:span></text:p>
              <text:p text:style-name="Normal"><text:a xlink:type="simple" xlink:href="https://hal.science/hal-00482228v1">hal-004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87v1">La montagne des gromatiques lat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 montagne des gromatiques latins</text:span><text:span>, 2006, Grenoble, France. pp.89-106</text:span></text:p>
              <text:p text:style-name="Normal"><text:span>Communication dans un congrès</text:span></text:p>
              <text:p text:style-name="Normal"><text:a xlink:type="simple" xlink:href="https://hal.science/hal-00482087v1">hal-004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86v1">La notice sur l'ager Anconitanus dans le Liber coloniarum : texte d'origine et glos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utour des Libri coloniarum. Colonisation et colonies dans le monde romain</text:span><text:span>, Oct 2003, Besançon, France. pp.23-29</text:span></text:p>
              <text:p text:style-name="Normal"><text:span>Communication dans un congrès</text:span></text:p>
              <text:p text:style-name="Normal"><text:a xlink:type="simple" xlink:href="https://hal.science/hal-00482086v1">hal-004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9v1">L'idyllion préliminaire des Tabulae Rudolphinae de Kepler (1627) et le frontispice de l'édition. La représentation des sciences par des uirgin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'idyllion préliminaire des Tabulae Rudolphinae de Kepler (1627) et le frontispice de l'édition. La représentation des sciences par des uirgines</text:span><text:span>, Jan 2006, Besançon, France</text:span></text:p>
              <text:p text:style-name="Normal"><text:span>Communication dans un congrès</text:span></text:p>
              <text:p text:style-name="Normal"><text:a xlink:type="simple" xlink:href="https://hal.science/hal-00482219v1">hal-0048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26v1">Les agrimensor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agrimensores romains</text:span><text:span>, Oct 2006, Strasbourg, France</text:span></text:p>
              <text:p text:style-name="Normal"><text:span>Communication dans un congrès</text:span></text:p>
              <text:p text:style-name="Normal"><text:a xlink:type="simple" xlink:href="https://hal.science/hal-00482226v1">hal-0048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25v1">Isidore de Séville et la romanisation dans l'organisation des terr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Isidore de Séville et la romanisation dans l'organisation des terres</text:span><text:span>, Jun 2006, Séville (Universidad Internacional de Andalucía), Espagne</text:span></text:p>
              <text:p text:style-name="Normal"><text:span>Communication dans un congrès</text:span></text:p>
              <text:p text:style-name="Normal"><text:a xlink:type="simple" xlink:href="https://hal.science/hal-00482225v1">hal-004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85v1">Aux confins de trois domaines : lexique latin et lexique grec dans l'Expositio limitum et terminorum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ux confins de trois domaines : lexique latin et lexique grec dans l'Expositio limitum et terminorum</text:span><text:span>, 2006, France. pp.99-110</text:span></text:p>
              <text:p text:style-name="Normal"><text:span>Communication dans un congrès</text:span></text:p>
              <text:p text:style-name="Normal"><text:a xlink:type="simple" xlink:href="https://hal.science/hal-00482085v1">hal-00482085v1</text:a></text:p>
            </table:table-cell>
          </table:table-row>
        </table:table>
        <text:p text:style-name="P13"/>
        <text:p text:style-name="Heading2"><text:span text:style-name="T5">Ouvrages (30)</text:span></text:p>
        <text:p text:style-name="P15"/>
        <table:table table:name="a97b2c" table:style-name="a97b2c">
          <table:table-column table:style-name="a97b2c.0"/>
          <table:table-row>
            <table:table-cell office:value-type="string">
              <text:p text:style-name="Normal"><text:a xlink:type="simple" xlink:href="https://shs.hal.science/halshs-02549937v1">Les arpenteurs romains t. IV, Agennius Urbicus ; Marcus Junius Nypsi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2021</text:span></text:p>
              <text:p text:style-name="Normal"><text:span>Ouvrages</text:span></text:p>
              <text:p text:style-name="Normal"><text:a xlink:type="simple" xlink:href="https://shs.hal.science/halshs-02549937v1">halshs-0254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34v1">LES ARPENTEURS ROMAINS - TOME IV : AGENNIUS URBICUS - MARCUS JUNIUS NYPSIUS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Thomas Guard">Thomas Guar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20934v1">halshs-0352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703v1">Dictionnaire de la terminologie latine ancienne de l’arithmétique et de la géométri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2020</text:span></text:p>
              <text:p text:style-name="Normal"><text:span>Ouvrages</text:span></text:p>
              <text:p text:style-name="Normal"><text:a xlink:type="simple" xlink:href="https://shs.hal.science/halshs-02549703v1">halshs-0254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809v1">Gianno Matteo Durastante : Si les démons existent et s’ils sont la cause des maladies</text:a></text:p>
              <text:p text:style-name="Normal"><text:a xlink:type="simple" xlink:href="https://hal.science/search/index/?q=*&amp;authFullName_s=Alfredo Perifano">Alfredo Perifano</text:a><text:span>,</text:span><text:a xlink:type="simple" xlink:href="https://hal.science/search/index/?q=*&amp;authFullName_s=Jean-Yves Guillaumin">Jean-Yves Guillaumin</text:a></text:p>
              <text:p text:style-name="Normal"><text:span>Garnier, 2020</text:span></text:p>
              <text:p text:style-name="Normal"><text:span>Ouvrages</text:span></text:p>
              <text:p text:style-name="Normal"><text:a xlink:type="simple" xlink:href="https://shs.hal.science/halshs-02549809v1">halshs-0254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48v1">Servius, Commentaire sur l'Énéide de Virgile, Livre IV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Catherine Sensal">Catherine Sensa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566148v1">hal-0356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693v1">Servius, Commentaire sur l’Énéide de Virgile. Livre IV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2019</text:span></text:p>
              <text:p text:style-name="Normal"><text:span>Ouvrages</text:span></text:p>
              <text:p text:style-name="Normal"><text:a xlink:type="simple" xlink:href="https://shs.hal.science/halshs-02549693v1">halshs-0254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684v1">Pseudo-Aristote. Des couleurs ; des sons ; du souffle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Federspiel Michel">Federspiel Michel</text:a></text:p>
              <text:p text:style-name="Normal"><text:span>Jean-Yves Guillaumin. Les Belles Lettres, 2017</text:span></text:p>
              <text:p text:style-name="Normal"><text:span>Ouvrages</text:span></text:p>
              <text:p text:style-name="Normal"><text:a xlink:type="simple" xlink:href="https://shs.hal.science/halshs-02549684v1">halshs-025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7v1">Isidore de Séville, Étymologies, livre XV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J. -Y. Guillaumin. Les Belles Lettres, 2016</text:span></text:p>
              <text:p text:style-name="Normal"><text:span>Ouvrages</text:span></text:p>
              <text:p text:style-name="Normal"><text:a xlink:type="simple" xlink:href="https://hal.science/hal-01590967v1">hal-0159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670v1">Isidore de Séville, Étymologies, livre XV (les constructions et les terres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les Lettres, 2016</text:span></text:p>
              <text:p text:style-name="Normal"><text:span>Ouvrages</text:span></text:p>
              <text:p text:style-name="Normal"><text:a xlink:type="simple" xlink:href="https://shs.hal.science/halshs-02549670v1">halshs-025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743v1">Les arpenteurs romains, Tome III : Commentaire anonyme sur Frontin</text:a></text:p>
              <text:p text:style-name="Normal"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Catherine Sensal">Catherine Sensal</text:a><text:span>,</text:span><text:a xlink:type="simple" xlink:href="https://hal.science/search/index/?q=*&amp;authFullName_s=Danièle Conso">Danièle Conso</text:a></text:p>
              <text:p text:style-name="Normal"><text:span>Les Belles Lettres, 2014</text:span></text:p>
              <text:p text:style-name="Normal"><text:span>Ouvrages</text:span></text:p>
              <text:p text:style-name="Normal"><text:a xlink:type="simple" xlink:href="https://hal.science/hal-01676743v1">hal-016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3v1">Les Arpenteurs romains, vol. 3 : Commentaire anonyme sur Fronti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J. -Y. Guillaumin. Les Belles Lettres, 2014</text:span></text:p>
              <text:p text:style-name="Normal"><text:span>Ouvrages</text:span></text:p>
              <text:p text:style-name="Normal"><text:a xlink:type="simple" xlink:href="https://hal.science/hal-01590963v1">hal-015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50v1">Les Silves du collège jésuite de Dole (1592)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Claude Brelot">Claude Brelot</text:a><text:span>,</text:span><text:a xlink:type="simple" xlink:href="https://hal.science/search/index/?q=*&amp;authFullName_s=Jean-Baptiste Guillaumin">Jean-Baptiste Guillaumin</text:a></text:p>
              <text:p text:style-name="Normal"><text:span>J. -Y. Guillaumin. PUFC, 2012</text:span></text:p>
              <text:p text:style-name="Normal"><text:span>Ouvrages</text:span></text:p>
              <text:p text:style-name="Normal"><text:a xlink:type="simple" xlink:href="https://hal.science/hal-01590950v1">hal-0159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0v1">Isidore de Séville, Étymologies, livre VII, « Dieu, les anges, les saints »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J. -Y. Guillaumin. Les Belles Lettres, 2012</text:span></text:p>
              <text:p text:style-name="Normal"><text:span>Ouvrages</text:span></text:p>
              <text:p text:style-name="Normal"><text:a xlink:type="simple" xlink:href="https://hal.science/hal-01590960v1">hal-015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2v1">Isidore de Séville, Étymologies, livre XX (introduction, texte, traduction, commentaire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pp.200, 2010</text:span></text:p>
              <text:p text:style-name="Normal"><text:span>Ouvrages</text:span></text:p>
              <text:p text:style-name="Normal"><text:a xlink:type="simple" xlink:href="https://hal.science/hal-00482252v1">hal-004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34v1">Les Arpenteurs romains, vol. 2 : Hygin. Siculus Flacc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J. -Y. Guillaumin. Les Belles Lettres, 2010</text:span></text:p>
              <text:p text:style-name="Normal"><text:span>Ouvrages</text:span></text:p>
              <text:p text:style-name="Normal"><text:a xlink:type="simple" xlink:href="https://hal.science/hal-01590934v1">hal-015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38v1">Isidore de Séville, Étymologies, livre XX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J. -Y. Guillaumin. Les Belles Lettres, 2010</text:span></text:p>
              <text:p text:style-name="Normal"><text:span>Ouvrages</text:span></text:p>
              <text:p text:style-name="Normal"><text:a xlink:type="simple" xlink:href="https://hal.science/hal-01590938v1">hal-0159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3v1">Isidore de Séville, Étymologies, livre III (La mathématique), introduction, texte, traduction et commentair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pp.193, 2009</text:span></text:p>
              <text:p text:style-name="Normal"><text:span>Ouvrages</text:span></text:p>
              <text:p text:style-name="Normal"><text:a xlink:type="simple" xlink:href="https://hal.science/hal-00482243v1">hal-004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73v1">Écrire l'histoire à Rome</text:a></text:p>
              <text:p text:style-name="Normal"><text:a xlink:type="simple" xlink:href="https://hal.science/search/index/?q=*&amp;authFullName_s=Stéphane Ratti">Stéphane Ratti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Paul-Marius Martin">Paul-Marius Martin</text:a><text:span>,</text:span><text:a xlink:type="simple" xlink:href="https://hal.science/search/index/?q=*&amp;authFullName_s=Etienne Wolff">Etienne Wolff</text:a></text:p>
              <text:p text:style-name="Normal"><text:span>Les Belles Lettres, pp.392, 2009</text:span></text:p>
              <text:p text:style-name="Normal"><text:span>Ouvrages</text:span></text:p>
              <text:p text:style-name="Normal"><text:a xlink:type="simple" xlink:href="https://hal.science/hal-00482273v1">hal-004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9v1">Libri coloniarum (Livres des colonies )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Antonio Gonzales">Antonio Gonzales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Thomas Guard">Thomas Guard</text:a><text:span>et al.</text:span></text:p>
              <text:p text:style-name="Normal"><text:span>PUFC, pp.111, 2008</text:span></text:p>
              <text:p text:style-name="Normal"><text:span>Ouvrages</text:span></text:p>
              <text:p text:style-name="Normal"><text:a xlink:type="simple" xlink:href="https://hal.science/hal-00482249v1">hal-004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4v1">Sur quelques notices des arpenteur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UFC, pp.180, 2007</text:span></text:p>
              <text:p text:style-name="Normal"><text:span>Ouvrages</text:span></text:p>
              <text:p text:style-name="Normal"><text:a xlink:type="simple" xlink:href="https://hal.science/hal-00482244v1">hal-004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78v1">Martianus Capella, Les Noces de Philologie et de Mercure, livre IV, la Dialectique : révision de l'édition CUF préparée par M. Ferré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pp.XC-140, 2007</text:span></text:p>
              <text:p text:style-name="Normal"><text:span>Ouvrages</text:span></text:p>
              <text:p text:style-name="Normal"><text:a xlink:type="simple" xlink:href="https://hal.science/hal-00482278v1">hal-004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79v1">Autour des Libri coloniarum</text:a></text:p>
              <text:p text:style-name="Normal"><text:a xlink:type="simple" xlink:href="https://hal.science/search/index/?q=*&amp;authFullName_s=Jean-Yves Guillaumin">Jean-Yves Guillaumin</text:a><text:span>,</text:span><text:a xlink:type="simple" xlink:href="https://hal.science/search/index/?q=*&amp;authFullName_s=Antonio Gonzales">Antonio Gonzales</text:a></text:p>
              <text:p text:style-name="Normal"><text:span>PUFC, pp.161, 2006</text:span></text:p>
              <text:p text:style-name="Normal"><text:span>Ouvrages</text:span></text:p>
              <text:p text:style-name="Normal"><text:a xlink:type="simple" xlink:href="https://hal.science/hal-00482279v1">hal-004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77v1">Martianus Capella, Les Noces de Philologie et de Mercure, livre VI, la Géométrie : révision de l'édition CUF préparée par B. Ferré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es Belles Lettres, pp.CXXII-208, 2006</text:span></text:p>
              <text:p text:style-name="Normal"><text:span>Ouvrages</text:span></text:p>
              <text:p text:style-name="Normal"><text:a xlink:type="simple" xlink:href="https://hal.science/hal-00482277v1">hal-004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33v1">Les vocabulaires techniques des arpenteurs romains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Danièle Conso">Danièle Conso</text:a></text:p>
              <text:p text:style-name="Normal"><text:span>Antonio Gonzales, Jean-Yves Guillaumin, Danièle Conso. PUFC, 2005, Antonio Gonzales</text:span></text:p>
              <text:p text:style-name="Normal"><text:span>Ouvrages</text:span></text:p>
              <text:p text:style-name="Normal"><text:a xlink:type="simple" xlink:href="https://hal.science/hal-01573633v1">hal-015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35v1">Agennius Vrbicus, L’œuvre gromatique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Okko Behrends">Okko Behrends</text:a><text:span>,</text:span><text:a xlink:type="simple" xlink:href="https://hal.science/search/index/?q=*&amp;authFullName_s=Monique Clavel-Lévêque">Monique Clavel-Lévêque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Danièle Conso">Danièle Conso</text:a><text:span>et al.</text:span></text:p>
              <text:p text:style-name="Normal"><text:span>A. Gonzales, O. Behrends, M. Clavel-Lévêque, D. Conso, J.-Y.Guillaumin, J. Peyras. OPOCE, 2005</text:span></text:p>
              <text:p text:style-name="Normal"><text:span>Ouvrages</text:span></text:p>
              <text:p text:style-name="Normal"><text:a xlink:type="simple" xlink:href="https://hal.science/hal-01573635v1">hal-0157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520v1">L'enfant à naître (Tertullien, Grégoire de Nysse, Augustin, Maxime le Confesseur) (Pères dans la foi 78)</text:a></text:p>
              <text:p text:style-name="Normal"><text:a xlink:type="simple" xlink:href="https://hal.science/search/index/?q=*&amp;authFullName_s=Marie-Hélène Congourdeau">Marie-Hélène Congourdeau</text:a><text:span>,</text:span><text:a xlink:type="simple" xlink:href="https://hal.science/search/index/?q=*&amp;authFullName_s=Jacques Martin">Jacques Martin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Jacques-Emmanuel Bernard">Jacques-Emmanuel Bernard</text:a><text:span>,</text:span><text:a xlink:type="simple" xlink:href="https://hal.science/search/index/?q=*&amp;authFullName_s=Philippe Caspar">Philippe Caspar</text:a></text:p>
              <text:p text:style-name="Normal"><text:span>Migne (coll. Pères dans la foi), pp.215, 2000</text:span></text:p>
              <text:p text:style-name="Normal"><text:span>Ouvrages</text:span></text:p>
              <text:p text:style-name="Normal"><text:a xlink:type="simple" xlink:href="https://shs.hal.science/halshs-00201520v1">halshs-002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462v1">L'enfant à naître: Tertullien, Grégoire, Augustin, Maxime, Cassiodore, Ps.Augustin</text:a></text:p>
              <text:p text:style-name="Normal"><text:a xlink:type="simple" xlink:href="https://hal.science/search/index/?q=*&amp;authFullName_s=Marie-Hélène Congourdeau">Marie-Hélène Congourdeau</text:a><text:span>,</text:span><text:a xlink:type="simple" xlink:href="https://hal.science/search/index/?q=*&amp;authFullName_s=Jacques Martin">Jacques Martin</text:a><text:span>,</text:span><text:a xlink:type="simple" xlink:href="https://hal.science/search/index/?q=*&amp;authFullName_s=J.-Y. Guillaumin">J.-Y. Guillaumin</text:a><text:span>,</text:span><text:a xlink:type="simple" xlink:href="https://hal.science/search/index/?q=*&amp;authFullName_s=Jacques-Emmanuel Bernard">Jacques-Emmanuel Bernard</text:a><text:span>,</text:span><text:a xlink:type="simple" xlink:href="https://hal.science/search/index/?q=*&amp;authFullName_s=Philippe Caspar">Philippe Caspar</text:a></text:p>
              <text:p text:style-name="Normal"><text:span>Editions Migne, 78, 2000, Pères dans la foi</text:span></text:p>
              <text:p text:style-name="Normal"><text:span>Ouvrages</text:span></text:p>
              <text:p text:style-name="Normal"><text:a xlink:type="simple" xlink:href="https://hal.science/hal-03307462v1">hal-033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87v1">Hygin, L’œuvre gromatique. Texte, traduction et notes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Monique Clavel-Lévêque">Monique Clavel-Lévêque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Stéphane Ratti">Stéphane Ratti</text:a><text:span>et al.</text:span></text:p>
              <text:p text:style-name="Normal"><text:span>OPOCE, 2000</text:span></text:p>
              <text:p text:style-name="Normal"><text:span>Ouvrages</text:span></text:p>
              <text:p text:style-name="Normal"><text:a xlink:type="simple" xlink:href="https://hal.science/hal-01573987v1">hal-015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09v1">Frontin. L’œuvre gromatique. Texte, traduction et notes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Monique Clavel-Lévêque">Monique Clavel-Lévêque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Philippe von Cranach">Philippe von Cranach</text:a><text:span>et al.</text:span></text:p>
              <text:p text:style-name="Normal"><text:span>OPOCE, 1998</text:span></text:p>
              <text:p text:style-name="Normal"><text:span>Ouvrages</text:span></text:p>
              <text:p text:style-name="Normal"><text:a xlink:type="simple" xlink:href="https://hal.science/hal-01574009v1">hal-015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77v1">Hygin l'Arpenteur, L'établissement des limites. Texte, traduction et notes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Monique Clavel-Lévêque">Monique Clavel-Lévêque</text:a><text:span>,</text:span><text:a xlink:type="simple" xlink:href="https://hal.science/search/index/?q=*&amp;authFullName_s=Jean-Yves Guillaumin">Jean-Yves Guillaumin</text:a><text:span>,</text:span><text:a xlink:type="simple" xlink:href="https://hal.science/search/index/?q=*&amp;authFullName_s=Danièle Conso">Danièle Conso</text:a><text:span>,</text:span><text:a xlink:type="simple" xlink:href="https://hal.science/search/index/?q=*&amp;authFullName_s=Philippe Robin">Philippe Robin</text:a></text:p>
              <text:p text:style-name="Normal"><text:span>OPOCE/Jovene, 1996</text:span></text:p>
              <text:p text:style-name="Normal"><text:span>Ouvrages</text:span></text:p>
              <text:p text:style-name="Normal"><text:a xlink:type="simple" xlink:href="https://hal.science/hal-01574177v1">hal-01574177v1</text:a></text:p>
            </table:table-cell>
          </table:table-row>
        </table:table>
        <text:p text:style-name="P16"/>
        <text:p text:style-name="Heading2"><text:span text:style-name="T6">Chapitre d'ouvrage (30)</text:span></text:p>
        <text:p text:style-name="P18"/>
        <table:table table:name="7e80b1" table:style-name="7e80b1">
          <table:table-column table:style-name="7e80b1.0"/>
          <table:table-row>
            <table:table-cell office:value-type="string">
              <text:p text:style-name="Normal"><text:a xlink:type="simple" xlink:href="https://hal.science/hal-03518470v1">Justification et genèse d’une édition critique du type CUF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G. Labarre.<text:s/></text:span><text:span>Sources, Histoire et Éditions. Les outils de la recherche</text:span><text:span>, PUFC, pp.139-152, 2021</text:span></text:p>
              <text:p text:style-name="Normal"><text:span>Chapitre d'ouvrage</text:span></text:p>
              <text:p text:style-name="Normal"><text:a xlink:type="simple" xlink:href="https://hal.science/hal-03518470v1">hal-03518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934v1">L'épitaphe du diacre Florentius (ICUR NS, VII, 18811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De Vesontio à Besançon, tous les chemins passent par Rome</text:span><text:span>, PUFC, pp.147-162, 2020</text:span></text:p>
              <text:p text:style-name="Normal"><text:span>Chapitre d'ouvrage</text:span></text:p>
              <text:p text:style-name="Normal"><text:a xlink:type="simple" xlink:href="https://shs.hal.science/halshs-02549934v1">halshs-0254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910v1">« Hyginus Gromaticus », pour les suppléments de The Encyclopedia of Ancient History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The Encyclopedia of Ancient History</text:span><text:span>, A paraître</text:span></text:p>
              <text:p text:style-name="Normal"><text:span>Chapitre d'ouvrage</text:span></text:p>
              <text:p text:style-name="Normal"><text:a xlink:type="simple" xlink:href="https://shs.hal.science/halshs-02549910v1">halshs-025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69v1">Quelques marques de l’influence de l'Institution Arithmétique de Boèce au Moyen Âge (IXe-XIIIe s.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La conoscenza scientifica nell’alto Medioevo, 67a settimana di studi del Centro italiano di studi sull’alto Medioevo (25 avril-1er mai 2019), Spolète</text:span><text:span>, pp.171-210, 2020</text:span></text:p>
              <text:p text:style-name="Normal"><text:span>Chapitre d'ouvrage</text:span></text:p>
              <text:p text:style-name="Normal"><text:a xlink:type="simple" xlink:href="https://hal.science/hal-03518469v1">hal-0351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70v1">Scandale, pouvoir et science. L’arithmologie contre Néron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.-M. Martin et É. Ndiaye.<text:s/></text:span><text:span>Scandales, justice et politique à Rome. Textes inédits d’Alain Malissard suivis d’hommages en son honneur</text:span><text:span>, Classiques Garnier, p. 197-210., 2018</text:span></text:p>
              <text:p text:style-name="Normal"><text:span>Chapitre d'ouvrage</text:span></text:p>
              <text:p text:style-name="Normal"><text:a xlink:type="simple" xlink:href="https://hal.science/hal-01862370v1">hal-018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67v1">Les cours d’eau dans le corpus gromatique : quelques repèr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. Dan et St. Lebreton.<text:s/></text:span><text:span>Études des fleuves d’Asie Mineure dans l’Antiquité</text:span><text:span>, Artois Presses Université, p. 233-250., 2018</text:span></text:p>
              <text:p text:style-name="Normal"><text:span>Chapitre d'ouvrage</text:span></text:p>
              <text:p text:style-name="Normal"><text:a xlink:type="simple" xlink:href="https://hal.science/hal-01862367v1">hal-018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67v1">Les cours d’eau dans le corpus gromatique : quelques repèr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. Dan et St. Lebreton.<text:s/></text:span><text:span>Études des fleuves d’Asie Mineure dans l’Antiquité</text:span><text:span>, pp.233-250, 2018</text:span></text:p>
              <text:p text:style-name="Normal"><text:span>Chapitre d'ouvrage</text:span></text:p>
              <text:p text:style-name="Normal"><text:a xlink:type="simple" xlink:href="https://hal.science/hal-03518467v1">hal-0351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30v1">À propos de la ‘baliste’ et de la ‘catapulte’ chez Plaut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S. Madeleine et Ph. Fleury.<text:s/></text:span><text:span>Autour des machines de Vitruve. L'ingénierie romaine : textes, archéologie et restitution</text:span><text:span>, Presses universitaires de Caen, pp.51-63, 2017</text:span></text:p>
              <text:p text:style-name="Normal"><text:span>Chapitre d'ouvrage</text:span></text:p>
              <text:p text:style-name="Normal"><text:a xlink:type="simple" xlink:href="https://hal.science/hal-01590930v1">hal-015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23v1">Le dictame dans les commentaires serviens sur Virgil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. Garcea, M.-K. Lhommé et D. Vallat.<text:s/></text:span><text:span>Fragments d’érudition. Servius et le savoir antique</text:span><text:span>, pp.53-64, 2016</text:span></text:p>
              <text:p text:style-name="Normal"><text:span>Chapitre d'ouvrage</text:span></text:p>
              <text:p text:style-name="Normal"><text:a xlink:type="simple" xlink:href="https://hal.science/hal-01590923v1">hal-0159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68v1">Suadebat Etruria (De nuptiis 2, 142) : l’Etrusca disciplina chez 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B. Poulle.<text:s/></text:span><text:span>L’Etrusca disciplina au Ve siècle apr. J.-C.</text:span><text:span>, PUFC, pp.27-44, 2016</text:span></text:p>
              <text:p text:style-name="Normal"><text:span>Chapitre d'ouvrage</text:span></text:p>
              <text:p text:style-name="Normal"><text:a xlink:type="simple" xlink:href="https://hal.science/hal-03518468v1">hal-0351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65v1">Organisation d'un territoire de colonie : les exigences théoriques des textes gromatique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Espaces et territoires des colonies romaines d'Orient</text:span><text:span>, pp.13-24, 2016</text:span></text:p>
              <text:p text:style-name="Normal"><text:span>Chapitre d'ouvrage</text:span></text:p>
              <text:p text:style-name="Normal"><text:a xlink:type="simple" xlink:href="https://hal.science/hal-03518465v1">hal-035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3v1">Isidore de Séville, l’arithmétique et la géométri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C. Codoñer et P. F. Alberto.<text:s/></text:span><text:span>Wisigothica. After M. C. Díaz y Díaz</text:span><text:span>, pp.91-117, 2014</text:span></text:p>
              <text:p text:style-name="Normal"><text:span>Chapitre d'ouvrage</text:span></text:p>
              <text:p text:style-name="Normal"><text:a xlink:type="simple" xlink:href="https://hal.science/hal-01590893v1">hal-015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6v1">Nicomachus of Geras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oger S. Bagnall, Kai Brodersen, Craige B. Champion, Andrew Erskine, and Sabine R. Huebner.<text:s/></text:span><text:span>Wiley-Blackwell’s Encyclopedia of Ancient History</text:span><text:span>, pp.4781-4782, 2013</text:span></text:p>
              <text:p text:style-name="Normal"><text:span>Chapitre d'ouvrage</text:span></text:p>
              <text:p text:style-name="Normal"><text:a xlink:type="simple" xlink:href="https://hal.science/hal-01590886v1">hal-015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8v1">Balb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oger S. Bagnall, Kai Brodersen, Craige B. Champion, Andrew Erskine, and Sabine R. Huebner.<text:s/></text:span><text:span>Wiley-Blackwell’s Encyclopedia of Ancient History</text:span><text:span>, pp.1026-1027, 2013</text:span></text:p>
              <text:p text:style-name="Normal"><text:span>Chapitre d'ouvrage</text:span></text:p>
              <text:p text:style-name="Normal"><text:a xlink:type="simple" xlink:href="https://hal.science/hal-01590888v1">hal-015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84v1">Cectori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A. Garcea, M.-K. Lhommé et D. Vallat.<text:s/></text:span><text:span>Polyphonia Romana. Hommages à Frédérique Biville</text:span><text:span>, pp.171-181, 2013</text:span></text:p>
              <text:p text:style-name="Normal"><text:span>Chapitre d'ouvrage</text:span></text:p>
              <text:p text:style-name="Normal"><text:a xlink:type="simple" xlink:href="https://hal.science/hal-01590784v1">hal-015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31v1">Nursia e i Gracchi (Servio ad Aen. 7, 715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F. Stok.<text:s/></text:span><text:span>Totus scientia plenus. Percorsi dell’esegesi virgiliana antica</text:span><text:span>, pp.193-203, 2013</text:span></text:p>
              <text:p text:style-name="Normal"><text:span>Chapitre d'ouvrage</text:span></text:p>
              <text:p text:style-name="Normal"><text:a xlink:type="simple" xlink:href="https://hal.science/hal-01590831v1">hal-015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18v1">À propos du paysage chez les gromatiques romain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C. Souchon.<text:s/></text:span><text:span>Les outils de représentation du paysage. Actes du 135e Congrès national des sociétés historiques et scientifiques, « Paysages », Neuchâtel, 2010</text:span><text:span>, p. 33-43, 2012, Les outils de représentation du paysage</text:span></text:p>
              <text:p text:style-name="Normal"><text:span>Chapitre d'ouvrage</text:span></text:p>
              <text:p text:style-name="Normal"><text:a xlink:type="simple" xlink:href="https://hal.science/hal-01589018v1">hal-015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23v1">Que la uia lignaria du commentum du Pseudo-Agennius (p. 69 l. 17 Thulin) n’a aucune existence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I. Pimouguet-Pédarros, M. Clavel-Lévêque et F. Ouachour.<text:s/></text:span><text:span>Hommes, cultures et paysages de l’Antiquité à la période moderne. Mélanges offerts à Jean Peyras</text:span><text:span>, PUR, pp.179-188, 2012, Hommes, cultures et paysages de l’Antiquité à la période moderne</text:span></text:p>
              <text:p text:style-name="Normal"><text:span>Chapitre d'ouvrage</text:span></text:p>
              <text:p text:style-name="Normal"><text:a xlink:type="simple" xlink:href="https://hal.science/hal-01589023v1">hal-015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72v1">Boethius’s De institutione arithmetica and its influence on posterity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N. H. Kaylor Jr. et Ph. E. Phillip.<text:s/></text:span><text:span>A Companion to Boethius in the Middle Ages</text:span><text:span>, Brill, pp.135-161, 2012</text:span></text:p>
              <text:p text:style-name="Normal"><text:span>Chapitre d'ouvrage</text:span></text:p>
              <text:p text:style-name="Normal"><text:a xlink:type="simple" xlink:href="https://hal.science/hal-01590972v1">hal-015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31v1">‘Il y a plusieurs sortes de cubes’ : une étrange glose médiévale sur 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C. Noirot et N. Ordine.<text:s/></text:span><text:span>Omnia in uno. Hommage à Alain-Philippe Segonds</text:span><text:span>, Les Belles Lettres, pp.211-221, 2012</text:span></text:p>
              <text:p text:style-name="Normal"><text:span>Chapitre d'ouvrage</text:span></text:p>
              <text:p text:style-name="Normal"><text:a xlink:type="simple" xlink:href="https://hal.science/hal-01589031v1">hal-015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43v1">Arithmétique et prestidigitation dans le De Magia (ch. 89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S. Laigneau-Fontaine et F. Poli.<text:s/></text:span><text:span>Liber aureus. Mélanges d’antiquité et de contemporanéité offerts à Nicole Fick</text:span><text:span>, ADRA, pp.163-178, 2012</text:span></text:p>
              <text:p text:style-name="Normal"><text:span>Chapitre d'ouvrage</text:span></text:p>
              <text:p text:style-name="Normal"><text:a xlink:type="simple" xlink:href="https://hal.science/hal-01589043v1">hal-015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04v1">Quelques thèmes récurrents dans les gloses du ‘plus ancien commentaire’ sur Martianus Capella VII (manuscrit de Leyde, VLF48)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M. Teeuwen &amp; S. O’Sullivan.<text:s/></text:span><text:span>Carolingian Scholarship and Martianus Capella. Ninth-Century Commentary Traditions on De nuptiis in Context</text:span><text:span>, Brepols, pp.177-192, 2011, (Cultural Encounters in Late Antiquity and the Middle Ages (CELAMA), volume 12)</text:span></text:p>
              <text:p text:style-name="Normal"><text:span>Chapitre d'ouvrage</text:span></text:p>
              <text:p text:style-name="Normal"><text:a xlink:type="simple" xlink:href="https://hal.science/hal-01588504v1">hal-0158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9v1">Pneumatic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. Radici Colace.<text:s/></text:span><text:span>Dizionario delle scienze e delle tecniche di Grecia e Roma<text:s/></text:span><text:span>, Fabrizio Serra, 2010</text:span></text:p>
              <text:p text:style-name="Normal"><text:span>Chapitre d'ouvrage</text:span></text:p>
              <text:p text:style-name="Normal"><text:a xlink:type="simple" xlink:href="https://hal.science/hal-01590969v1">hal-015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61v1">Les désignations des bornes à section quadrangulaire dans les Libri coloniarum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Brunet, Claude.<text:s/></text:span><text:span>Des formes et des mots chez les anciens</text:span><text:span>, PUFC, pp.243-251, 2009</text:span></text:p>
              <text:p text:style-name="Normal"><text:span>Chapitre d'ouvrage</text:span></text:p>
              <text:p text:style-name="Normal"><text:a xlink:type="simple" xlink:href="https://hal.science/hal-00482261v1">hal-0048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69v1">César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Ratti S., Guillaumin J. -Y., Martin P. -M., Wolff E.<text:s/></text:span><text:span>Écrire l'histoire à Rome</text:span><text:span>, Les Belles Lettres, pp.9-65, 2009</text:span></text:p>
              <text:p text:style-name="Normal"><text:span>Chapitre d'ouvrage</text:span></text:p>
              <text:p text:style-name="Normal"><text:a xlink:type="simple" xlink:href="https://hal.science/hal-00482269v1">hal-004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65v1">Les cornes de Cip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F. Galtier et Y. Perrin.<text:s/></text:span><text:span>Ars pictoris, ars scriptoris</text:span><text:span>, Presses Universitaires Blaise-Pascal, pp.163-171, 2008</text:span></text:p>
              <text:p text:style-name="Normal"><text:span>Chapitre d'ouvrage</text:span></text:p>
              <text:p text:style-name="Normal"><text:a xlink:type="simple" xlink:href="https://hal.science/hal-00482265v1">hal-004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9v1">Balb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aul T. Keyser, Georgia L. Irby-Massie.<text:s/></text:span><text:span>The Encyclopedia of Ancient Natural Scientists : The Greek Tradition and Its Many Heirs</text:span><text:span>, Routledge, pp.189, 2008</text:span></text:p>
              <text:p text:style-name="Normal"><text:span>Chapitre d'ouvrage</text:span></text:p>
              <text:p text:style-name="Normal"><text:a xlink:type="simple" xlink:href="https://hal.science/hal-00482259v1">hal-0048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7v1">Martianus Capella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aul T. Keyser, Georgia L. Irby-Massie.<text:s/></text:span><text:span>The Encyclopedia of Ancient Natural Scientists : The Greek Tradition and Its Many Heirs</text:span><text:span>, Routledge, pp.205-206, 2008</text:span></text:p>
              <text:p text:style-name="Normal"><text:span>Chapitre d'ouvrage</text:span></text:p>
              <text:p text:style-name="Normal"><text:a xlink:type="simple" xlink:href="https://hal.science/hal-00482257v1">hal-004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5v1">Epaphroditos and Vitruvius Ruf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aul T. Keyser, Georgia L. Irby-Massie.<text:s/></text:span><text:span>The Encyclopedia of Ancient Natural Scientists : The Greek Tradition and Its Many Heirs</text:span><text:span>, Routledge, pp.286, 2008</text:span></text:p>
              <text:p text:style-name="Normal"><text:span>Chapitre d'ouvrage</text:span></text:p>
              <text:p text:style-name="Normal"><text:a xlink:type="simple" xlink:href="https://hal.science/hal-00482255v1">hal-004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3v1">Boethius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Paul T. Keyser, Georgia L. Irby-Massie.<text:s/></text:span><text:span>The Encyclopedia of Ancient Natural Scientists : The Greek Tradition and Its Many Heirs</text:span><text:span>, Routledge, pp.195, 2008</text:span></text:p>
              <text:p text:style-name="Normal"><text:span>Chapitre d'ouvrage</text:span></text:p>
              <text:p text:style-name="Normal"><text:a xlink:type="simple" xlink:href="https://hal.science/hal-00482253v1">hal-00482253v1</text:a></text:p>
            </table:table-cell>
          </table:table-row>
        </table:table>
        <text:p text:style-name="P19"/>
        <text:p text:style-name="Heading2"><text:span text:style-name="T7">Autre publication scientifique (15)</text:span></text:p>
        <text:p text:style-name="P21"/>
        <table:table table:name="a3e759" table:style-name="a3e759">
          <table:table-column table:style-name="a3e759.0"/>
          <table:table-row>
            <table:table-cell office:value-type="string">
              <text:p text:style-name="Normal"><text:a xlink:type="simple" xlink:href="https://hal.science/hal-01862376v1">compte rendu de : A. GIAVATTO et F. LE BLAY (éds), Autour de la Consolation de Philosophie de Boèce, Neuilly, Atlande, 2015, Revue des Études Latines, 94,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7, p. 324-326</text:span></text:p>
              <text:p text:style-name="Normal"><text:span>Autre publication scientifique</text:span></text:p>
              <text:p text:style-name="Normal"><text:a xlink:type="simple" xlink:href="https://hal.science/hal-01862376v1">hal-018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45v1">Compte rendu : F. DE OLIVEIRA, C. TEIXEIRA, P. BARATA DIAS (coords.), Espaços e Paisagens. Antiguidade Clássica e Heranças Contemporâneas. Vol. 2, Línguas e Literaturas. Idade Média. Renascimento. Recepção. VII Congresso da Associação Portuguesa de Estudos Clássicos, Évora, 10-12 de Abril de 2008. Coimbra, 2009 : dans Dialogues d'Histoire Ancienne 42-1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6, p. 372-376</text:span></text:p>
              <text:p text:style-name="Normal"><text:span>Autre publication scientifique</text:span></text:p>
              <text:p text:style-name="Normal"><text:a xlink:type="simple" xlink:href="https://hal.science/hal-01862345v1">hal-018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49v1">Compte rendu de : Arátor, História Apostólica. A Gesta de S. Paulo, Tradução do Latim, introdução e notas de J. H. MANSO, Coimbra, CECH, 2010, Dialogue d'Histoire Ancienne, 42-1,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6, p. 194-195</text:span></text:p>
              <text:p text:style-name="Normal"><text:span>Autre publication scientifique</text:span></text:p>
              <text:p text:style-name="Normal"><text:a xlink:type="simple" xlink:href="https://hal.science/hal-01862349v1">hal-018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59v1">Compte rendu de : J.-C. COURTIL et R. COURTRAY (éds), Sons et audition dans l’Antiquité, Pallas 98 (2015) : Dialogues d'Histoire Ancienne, 42-2,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6, p. 317-321</text:span></text:p>
              <text:p text:style-name="Normal"><text:span>Autre publication scientifique</text:span></text:p>
              <text:p text:style-name="Normal"><text:a xlink:type="simple" xlink:href="https://hal.science/hal-01862359v1">hal-018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35v1">compte rendu de : F. DE OLIVEIRA, C. TEIXEIRA, P. BARATA DIAS (coords.), Espaços e Paisagens. Antiguidade Clássica e Heranças Contemporâneas. Vol. 1, Línguas e Literaturas. Grécia e Roma. VII Congresso da Associação Portuguesa de Estudos Clássicos, Évora, 10-12 de Abril de 2008. Coimbra, 2009, Dialogues d'Histoire Ancienne,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16, 42-1, p. 367-472</text:span></text:p>
              <text:p text:style-name="Normal"><text:span>Autre publication scientifique</text:span></text:p>
              <text:p text:style-name="Normal"><text:a xlink:type="simple" xlink:href="https://hal.science/hal-01862335v1">hal-018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5v1">J.P. OLESON (éd.), The Oxford Handbook of Engineering and Technology in the Classical World. Oxford, Oxford University Press, 2008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8, pp.307-311</text:span></text:p>
              <text:p text:style-name="Normal"><text:span>Autre publication scientifique</text:span></text:p>
              <text:p text:style-name="Normal"><text:a xlink:type="simple" xlink:href="https://hal.science/hal-00482295v1">hal-004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4v1">M. CAM (dir.), La Médecine vétérinaire antique. Sources écrites, archéologiques, iconographiques, Presses Universitaires de Rennes, 2007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8, pp.199-200</text:span></text:p>
              <text:p text:style-name="Normal"><text:span>Autre publication scientifique</text:span></text:p>
              <text:p text:style-name="Normal"><text:a xlink:type="simple" xlink:href="https://hal.science/hal-00482294v1">hal-004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7v1">Blossi Aem. Draconti Orestis Tragoedia. Introduzione, testo critico e commento a cura di Antonino GRILLONE, Bari, 2008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8, pp.406-407</text:span></text:p>
              <text:p text:style-name="Normal"><text:span>Autre publication scientifique</text:span></text:p>
              <text:p text:style-name="Normal"><text:a xlink:type="simple" xlink:href="https://hal.science/hal-00482297v1">hal-004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1v1">J.-P. BRACHET et Cl. MOUSSY (éd.), Latin et langues techniques, Paris, Sorbonne PUPS, 2006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162-165</text:span></text:p>
              <text:p text:style-name="Normal"><text:span>Autre publication scientifique</text:span></text:p>
              <text:p text:style-name="Normal"><text:a xlink:type="simple" xlink:href="https://hal.science/hal-00482291v1">hal-004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2v1">D. PANIAGUA AGUILAR, El Panorama literario técnico-científico en Roma (siglos I-II d. C.). « Et docere et delectare », Salamanca, Ediciones Universidad de Salamanca, 2006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382-383</text:span></text:p>
              <text:p text:style-name="Normal"><text:span>Autre publication scientifique</text:span></text:p>
              <text:p text:style-name="Normal"><text:a xlink:type="simple" xlink:href="https://hal.science/hal-00482292v1">hal-004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9v1">A. KAMM, Julius Caesar. A Life, Routledge, 2006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190</text:span></text:p>
              <text:p text:style-name="Normal"><text:span>Autre publication scientifique</text:span></text:p>
              <text:p text:style-name="Normal"><text:a xlink:type="simple" xlink:href="https://hal.science/hal-00482289v1">hal-004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1v1">Stefano DEL LUNGO, La Prattica agrimensoria nella tarda Antichità e nell'Alto Medioevo, Spoleto, 2004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194-198</text:span></text:p>
              <text:p text:style-name="Normal"><text:span>Autre publication scientifique</text:span></text:p>
              <text:p text:style-name="Normal"><text:a xlink:type="simple" xlink:href="https://hal.science/hal-00482281v1">hal-004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8v1">Flavio Vegecio Renato, Compendio de técnica militar, edición de David PANIAGUA AGUILAR, Madrid, ediciones Cátedra, 2006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192-194</text:span></text:p>
              <text:p text:style-name="Normal"><text:span>Autre publication scientifique</text:span></text:p>
              <text:p text:style-name="Normal"><text:a xlink:type="simple" xlink:href="https://hal.science/hal-00482288v1">hal-004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5v1">H. DUCHENE (éd.), Survivances et métamorphoses, Dijon, Université de Bourgogne, 2005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194-203</text:span></text:p>
              <text:p text:style-name="Normal"><text:span>Autre publication scientifique</text:span></text:p>
              <text:p text:style-name="Normal"><text:a xlink:type="simple" xlink:href="https://hal.science/hal-00482285v1">hal-0048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0v1">Stefano DEL LUNGO, La Prattica agrimensoria nella tarda Antichità e nell'Alto Medioevo, Spoleto, 2004</text:a></text:p>
              <text:p text:style-name="Normal"><text:a xlink:type="simple" xlink:href="https://hal.science/search/index/?q=*&amp;authFullName_s=Jean-Yves Guillaumin">Jean-Yves Guillaumin</text:a></text:p>
              <text:p text:style-name="Normal"><text:span>2006, pp.620-624</text:span></text:p>
              <text:p text:style-name="Normal"><text:span>Autre publication scientifique</text:span></text:p>
              <text:p text:style-name="Normal"><text:a xlink:type="simple" xlink:href="https://hal.science/hal-00482280v1">hal-00482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Guillaumin</dc:title>
    <dc:subject/>
    <dc:description>CV</dc:description>
    <dc:creator/>
    <dc:date>2026-05-06T14:37:06.000</dc:date>
    <meta:generator>PHPWord</meta:generator>
    <meta:initial-creator>CCSD</meta:initial-creator>
    <meta:creation-date>2026-05-06T14:37:06.000</meta:creation-date>
    <meta:keyword/>
    <meta:user-defined meta:name="Category"/>
    <meta:user-defined meta:name="Company"/>
    <meta:user-defined meta:name="Manager"/>
  </office:meta>
</office:document-meta>
</file>