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56c9" style:family="table">
      <style:table-properties style:rel-width="100" table:align="center"/>
    </style:style>
    <style:style style:name="2156c9.0" style:family="table-column">
      <style:table-column-properties style:column-width="0.00cm"/>
    </style:style>
    <style:style style:name="3d1bd4" style:family="table">
      <style:table-properties style:rel-width="100" table:align="center"/>
    </style:style>
    <style:style style:name="3d1bd4.0" style:family="table-column">
      <style:table-column-properties style:column-width="0.00cm"/>
    </style:style>
    <style:style style:name="dacc23" style:family="table">
      <style:table-properties style:rel-width="100" table:align="center"/>
    </style:style>
    <style:style style:name="dacc23.0" style:family="table-column">
      <style:table-column-properties style:column-width="0.00cm"/>
    </style:style>
    <style:style style:name="1ed1ff" style:family="table">
      <style:table-properties style:rel-width="100" table:align="center"/>
    </style:style>
    <style:style style:name="1ed1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Laurichesse<text:s/></text:span><text:span text:style-name="T2">Professeur émérite à l'Université Toulouse-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yves-laurichesse">jean-yves-lauriche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091-1557">0000-0001-8091-15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498229">03349822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5)</text:span></text:p>
        <text:p text:style-name="P20"/>
        <table:table table:name="2156c9" table:style-name="2156c9">
          <table:table-column table:style-name="2156c9.0"/>
          <table:table-row>
            <table:table-cell office:value-type="string">
              <text:p text:style-name="Normal"><text:a xlink:type="simple" xlink:href="https://univ-tlse2.hal.science/hal-05355967v1">La “voix sans corps” de l’Histoire dans “Promenade de la mort” de Giono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Littératures</text:span><text:span>, 2025, 92, pp.105-114</text:span></text:p>
              <text:p text:style-name="Normal"><text:span>Article dans une revue</text:span></text:p>
              <text:p text:style-name="Normal"><text:a xlink:type="simple" xlink:href="https://univ-tlse2.hal.science/hal-05355967v1">hal-0535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81v1">Ecrire depuis l'origine. Deux chemins divergents (Annie Ernaux/Marie-Hélène Lafon)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XXI/XX Reconnaissances littéraires</text:span><text:span>, 2024, "Venger sa race?" Avant et après Annie Ernaux, 5, pp.111-127.<text:s/></text:span><text:a xlink:type="simple" xlink:href="https://dx.doi.org/10.48611/isbn.978-2-406-17540-7.p.0111">⟨10.48611/isbn.978-2-406-17540-7.p.0111⟩</text:a></text:p>
              <text:p text:style-name="Normal"><text:span>Article dans une revue</text:span></text:p>
              <text:p text:style-name="Normal"><text:a xlink:type="simple" xlink:href="https://hal.science/hal-04838381v1">hal-048383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00751v1">La &amp;quot;comédie humaine&amp;quot; de Claude Simon. Du &amp;quot;Vent&amp;quot; au &amp;quot;Tramway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La Revue des Lettres Modernes. Série Claude Simon</text:span><text:span>, 2024, 9, pp.115-129</text:span></text:p>
              <text:p text:style-name="Normal"><text:span>Article dans une revue</text:span></text:p>
              <text:p text:style-name="Normal"><text:a xlink:type="simple" xlink:href="https://univ-tlse2.hal.science/hal-04700751v1">hal-047007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67857v1">Autoportrait de l'écrivain en invité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Cahiers Claude Simon<text:s/></text:span><text:span>, 2024, 18, pp.55-65.<text:s/></text:span><text:a xlink:type="simple" xlink:href="https://dx.doi.org/10.4000/13gbh">⟨10.4000/13gbh⟩</text:a></text:p>
              <text:p text:style-name="Normal"><text:span>Article dans une revue</text:span></text:p>
              <text:p text:style-name="Normal"><text:a xlink:type="simple" xlink:href="https://univ-tlse2.hal.science/hal-04767857v1">hal-0476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56v1">Martial, personnage de roman ? Sur &amp;quot;Les Récits de la demi-brigade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La Revue des Lettres Modernes. Jean Giono.</text:span><text:span>, 2023, Giono et le récit bref. "Les Récits de la demi-brigade" et autres nouvelles (12), pp.69-80</text:span></text:p>
              <text:p text:style-name="Normal"><text:span>Article dans une revue</text:span></text:p>
              <text:p text:style-name="Normal"><text:a xlink:type="simple" xlink:href="https://hal.science/hal-04480656v1">hal-0448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57v1">Inspiration rabelaisienne et conjuration de la mort dans &amp;quot;Le Banquet annuel de la Confrérie des fossoyeurs&amp;quot; de Mathias Énard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TrOPICS</text:span><text:span>, 2023, 13,<text:s/></text:span><text:a xlink:type="simple" xlink:href="https://dx.doi.org/10.61736/tropics.2470">⟨10.61736/tropics.2470⟩</text:a></text:p>
              <text:p text:style-name="Normal"><text:span>Article dans une revue</text:span></text:p>
              <text:p text:style-name="Normal"><text:a xlink:type="simple" xlink:href="https://hal.science/hal-04188957v1">hal-0418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86v1">De &amp;quot;Colline&amp;quot; à &amp;quot;Regain&amp;quot;: le lieu rural en tension chez Giono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Revue des Sciences Humaines</text:span><text:span>, 2023, Ecrire la ruralité (Sylviane Coyault et Claire Jaquier, dir.) (349), pp.55-67.<text:s/></text:span><text:a xlink:type="simple" xlink:href="https://dx.doi.org/10.4000/rsh.1199">⟨10.4000/rsh.1199⟩</text:a></text:p>
              <text:p text:style-name="Normal"><text:span>Article dans une revue</text:span></text:p>
              <text:p text:style-name="Normal"><text:a xlink:type="simple" xlink:href="https://hal.science/hal-04070586v1">hal-0407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70v1">Trassard en chemi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La Revue des lettres modernes. Série Voyages contemporains</text:span><text:span>, 2023, 5, pp.51-66.<text:s/></text:span><text:a xlink:type="simple" xlink:href="https://dx.doi.org/10.48611/isbn.978-2-406-14765-7.p.0051">⟨10.48611/isbn.978-2-406-14765-7.p.0051⟩</text:a></text:p>
              <text:p text:style-name="Normal"><text:span>Article dans une revue</text:span></text:p>
              <text:p text:style-name="Normal"><text:a xlink:type="simple" xlink:href="https://hal.science/hal-04188970v1">hal-0418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00v1">Peur sur la campagne. Thriller et ruralité dans &amp;quot;Histoires de la nuit&amp;quot; de Laurent Mauvignier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Belphegor</text:span><text:span>, 2023, Dans la fabrique du polar vert : écopoétique et ruralité (21-2),<text:s/></text:span><text:a xlink:type="simple" xlink:href="https://dx.doi.org/10.4000/belphegor.5604">⟨10.4000/belphegor.5604⟩</text:a></text:p>
              <text:p text:style-name="Normal"><text:span>Article dans une revue</text:span></text:p>
              <text:p text:style-name="Normal"><text:a xlink:type="simple" xlink:href="https://hal.science/hal-04480700v1">hal-0448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86v1">Relire &amp;quot;Notes sur l'affaire Dominici&amp;quot; de Giono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Revue Critique de Fixxion Française Contemporaine</text:span><text:span>, 2023, 26,<text:s/></text:span><text:a xlink:type="simple" xlink:href="https://dx.doi.org/10.4000/fixxion.11030">⟨10.4000/fixxion.11030⟩</text:a></text:p>
              <text:p text:style-name="Normal"><text:span>Article dans une revue</text:span></text:p>
              <text:p text:style-name="Normal"><text:a xlink:type="simple" xlink:href="https://hal.science/hal-04130086v1">hal-0413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74v1">Claude Simon &amp;quot;viticulteur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Cahiers Claude Simon<text:s/></text:span><text:span>, 2022, 17, pp.57-71.<text:s/></text:span><text:a xlink:type="simple" xlink:href="https://dx.doi.org/10.4000/ccs.3764">⟨10.4000/ccs.3764⟩</text:a></text:p>
              <text:p text:style-name="Normal"><text:span>Article dans une revue</text:span></text:p>
              <text:p text:style-name="Normal"><text:a xlink:type="simple" xlink:href="https://hal.science/hal-04188974v1">hal-0418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62v1">Les deux côtés de Siom : Richard Millet, de Faulkner à Proust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Littératures</text:span><text:span>, 2022, L'ombre de Proust et de Faulkner dans la littérature de langue française (XXe-XXIe siècles), 86, pp.193-215.<text:s/></text:span><text:a xlink:type="simple" xlink:href="https://dx.doi.org/10.4000/121yk">⟨10.4000/121yk⟩</text:a></text:p>
              <text:p text:style-name="Normal"><text:span>Article dans une revue</text:span></text:p>
              <text:p text:style-name="Normal"><text:a xlink:type="simple" xlink:href="https://hal.science/hal-03862062v1">hal-0386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999v1">Julien Gracq et Claude Simon. Deux écrivains dans la débâcle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La Revue des lettres modernes: série Julien Gracq</text:span><text:span>, 2021, Julien Gracq et la guerre, 9, pp.83-113.<text:s/></text:span><text:a xlink:type="simple" xlink:href="https://dx.doi.org/10.48611/isbn.978-2-406-12117-6.p.0083">⟨10.48611/isbn.978-2-406-12117-6.p.0083⟩</text:a></text:p>
              <text:p text:style-name="Normal"><text:span>Article dans une revue</text:span></text:p>
              <text:p text:style-name="Normal"><text:a xlink:type="simple" xlink:href="https://hal.science/hal-03863999v1">hal-038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71v1">Les lunettes de l’oncle Charles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La Revue des Lettres Modernes. Série Claude Simon</text:span><text:span>, 2021, Les âges de la vie, 10, pp.63-92.<text:s/></text:span><text:a xlink:type="simple" xlink:href="https://dx.doi.org/10.48611/isbn.978-2-406-12750-5.p.0063">⟨10.48611/isbn.978-2-406-12750-5.p.0063⟩</text:a></text:p>
              <text:p text:style-name="Normal"><text:span>Article dans une revue</text:span></text:p>
              <text:p text:style-name="Normal"><text:a xlink:type="simple" xlink:href="https://hal.science/hal-03862071v1">hal-0386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53v1">Politique réelle et politique romanesque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Revue Stendhal</text:span><text:span>, 2020, 1, pp.251-270.<text:s/></text:span><text:a xlink:type="simple" xlink:href="https://dx.doi.org/10.4000/stendhal.934">⟨10.4000/stendhal.934⟩</text:a></text:p>
              <text:p text:style-name="Normal"><text:span>Article dans une revue</text:span></text:p>
              <text:p text:style-name="Normal"><text:a xlink:type="simple" xlink:href="https://hal.science/hal-02925253v1">hal-02925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5775v1">Claude Simon avant le Nouveau Roma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Littératures</text:span><text:span>, 2020, Vivre avec le deuil de la Résistance. Relectures de l'après-guerre., 82, pp.125-144.<text:s/></text:span><text:a xlink:type="simple" xlink:href="https://dx.doi.org/10.4000/litteratures.2735">⟨10.4000/litteratures.2735⟩</text:a></text:p>
              <text:p text:style-name="Normal"><text:span>Article dans une revue</text:span></text:p>
              <text:p text:style-name="Normal"><text:a xlink:type="simple" xlink:href="https://shs.hal.science/halshs-03065775v1">halshs-0306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76v1">Le monde rural au passé et au présent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Revue Critique de Fixxion Française Contemporaine</text:span><text:span>, 2019, Fictions "françaises", 19, pp.14-26.<text:s/></text:span><text:a xlink:type="simple" xlink:href="https://dx.doi.org/10.4000/fixxion.838">⟨10.4000/fixxion.838⟩</text:a></text:p>
              <text:p text:style-name="Normal"><text:span>Article dans une revue</text:span></text:p>
              <text:p text:style-name="Normal"><text:a xlink:type="simple" xlink:href="https://hal.science/hal-02925276v1">hal-0292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79v1">La Paysanne et l’Amazone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Revue Giono</text:span><text:span>, 2019, 12, pp.159-179</text:span></text:p>
              <text:p text:style-name="Normal"><text:span>Article dans une revue</text:span></text:p>
              <text:p text:style-name="Normal"><text:a xlink:type="simple" xlink:href="https://hal.science/hal-02925279v1">hal-0292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22v1">L'ombre du 'pauvre Albert' dans Les Âmes fortes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Op. cit. : revue des littératures et des arts</text:span><text:span>, 2016, 16</text:span></text:p>
              <text:p text:style-name="Normal"><text:span>Article dans une revue</text:span></text:p>
              <text:p text:style-name="Normal"><text:a xlink:type="simple" xlink:href="https://hal.science/hal-01873322v1">hal-01873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851v1">« Mai qui fut sans nuage… » Mélancolie de la route des Flandres chez Claude Simo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Nord' - revue de critique littéraire des Hauts-de-France</text:span><text:span>, 2016, Nord', 68, pp.13-21</text:span></text:p>
              <text:p text:style-name="Normal"><text:span>Article dans une revue</text:span></text:p>
              <text:p text:style-name="Normal"><text:a xlink:type="simple" xlink:href="https://shs.hal.science/halshs-01876851v1">halshs-018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81v1">Peinture, dessin, marbre, mots: portrait en éclats du général L.S.M.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Littératures</text:span><text:span>, 2015, Figure historique et personnage romanesque: le général L.S.M. dans "Les Géorgiques" de Claude Simon, 73</text:span></text:p>
              <text:p text:style-name="Normal"><text:span>Article dans une revue</text:span></text:p>
              <text:p text:style-name="Normal"><text:a xlink:type="simple" xlink:href="https://hal.science/hal-01871481v1">hal-0187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62v1">Paysages en mouvement chez Claude Simo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Europe. Revue littéraire mensuelle</text:span><text:span>, 2015, Claude Simon, 1033</text:span></text:p>
              <text:p text:style-name="Normal"><text:span>Article dans une revue</text:span></text:p>
              <text:p text:style-name="Normal"><text:a xlink:type="simple" xlink:href="https://hal.science/hal-01871362v1">hal-0187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03v1">L'Hôtel du Lac, matrice romanesque de &amp;quot;Ma vie parmi les ombres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Roman 20-50 : Revue d'étude du roman du XXe siècle</text:span><text:span>, 2012, Richard Millet: "La Gloire des Pythre", "Lauve le pur" et "Ma vie parmi les ombres", 53, pp.75-89.<text:s/></text:span><text:a xlink:type="simple" xlink:href="https://dx.doi.org/10.3917/r2050.053.0075">⟨10.3917/r2050.053.0075⟩</text:a></text:p>
              <text:p text:style-name="Normal"><text:span>Article dans une revue</text:span></text:p>
              <text:p text:style-name="Normal"><text:a xlink:type="simple" xlink:href="https://hal.science/hal-05433303v1">hal-0543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06v1">Livres en miroir : &amp;quot;Le Sommeil sur les cendres&amp;quot; et &amp;quot;Brumes de Cimmérie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Littératures</text:span><text:span>, 2011, Richard Millet, 63, pp.139 - 154.<text:s/></text:span><text:a xlink:type="simple" xlink:href="https://dx.doi.org/10.4000/litteratures.1270">⟨10.4000/litteratures.1270⟩</text:a></text:p>
              <text:p text:style-name="Normal"><text:span>Article dans une revue</text:span></text:p>
              <text:p text:style-name="Normal"><text:a xlink:type="simple" xlink:href="https://hal.science/hal-05433306v1">hal-0543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11v1">Les traces d'une passion : la bibliothèque stendhalienne de Giono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Revue Giono</text:span><text:span>, 2010, 4, pp.93-117</text:span></text:p>
              <text:p text:style-name="Normal"><text:span>Article dans une revue</text:span></text:p>
              <text:p text:style-name="Normal"><text:a xlink:type="simple" xlink:href="https://hal.science/hal-05433311v1">hal-05433311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3d1bd4" table:style-name="3d1bd4">
          <table:table-column table:style-name="3d1bd4.0"/>
          <table:table-row>
            <table:table-cell office:value-type="string">
              <text:p text:style-name="Normal"><text:a xlink:type="simple" xlink:href="https://hal.science/hal-02175623v1">Réalité et imaginaire de Perpignan chez Claude Simo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"In Situ"</text:span><text:span>, May 2017, Toulouse- Jean Jaurès, France</text:span></text:p>
              <text:p text:style-name="Normal"><text:span>Communication dans un congrès</text:span></text:p>
              <text:p text:style-name="Normal"><text:a xlink:type="simple" xlink:href="https://hal.science/hal-02175623v1">hal-02175623v1</text:a></text:p>
            </table:table-cell>
          </table:table-row>
        </table:table>
        <text:p text:style-name="P24"/>
        <text:p text:style-name="Heading2"><text:span text:style-name="T11">Ouvrages (5)</text:span></text:p>
        <text:p text:style-name="P26"/>
        <table:table table:name="dacc23" table:style-name="dacc23">
          <table:table-column table:style-name="dacc23.0"/>
          <table:table-row>
            <table:table-cell office:value-type="string">
              <text:p text:style-name="Normal"><text:a xlink:type="simple" xlink:href="https://shs.hal.science/halshs-02939412v1">Lignes de terre. Écrire le monde rural aujourd'hui</text:a></text:p>
              <text:p text:style-name="Normal"><text:a xlink:type="simple" xlink:href="https://hal.science/search/index/?q=*&amp;authFullName_s=Jean-Yves Laurichesse">Jean-Yves Laurichesse</text:a></text:p>
              <text:p text:style-name="Normal"><text:a xlink:type="simple" xlink:href="https://classiques-garnier.com/lignes-de-terre-ecrire-le-monde-rural-aujourd-hui.html">Classiques Garnier</text:a><text:span>, 54, 2020, Bibliothèque des Lettres modernes, 978-2-406-10401-8.<text:s/></text:span><text:a xlink:type="simple" xlink:href="https://dx.doi.org/10.15122/isbn.978-2-406-10402-5">⟨10.15122/isbn.978-2-406-10402-5⟩</text:a></text:p>
              <text:p text:style-name="Normal"><text:span>Ouvrages</text:span></text:p>
              <text:p text:style-name="Normal"><text:a xlink:type="simple" xlink:href="https://shs.hal.science/halshs-02939412v1">halshs-029394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79742v1">Dictionnaire Giono</text:a></text:p>
              <text:p text:style-name="Normal"><text:a xlink:type="simple" xlink:href="https://hal.science/search/index/?q=*&amp;authFullName_s=Jean-Yves Laurichesse">Jean-Yves Laurichesse</text:a><text:span>,</text:span><text:a xlink:type="simple" xlink:href="https://hal.science/search/index/?q=*&amp;authFullName_s=Mireille Sacotte">Mireille Sacotte</text:a></text:p>
              <text:p text:style-name="Normal"><text:a xlink:type="simple" xlink:href="https://classiques-garnier.com/dictionnaire-giono.html">Classiques Garnier</text:a><text:span>, 2016</text:span></text:p>
              <text:p text:style-name="Normal"><text:span>Ouvrages</text:span><text:span><text:s/>(dictionnaire, encyclopédie)</text:span></text:p>
              <text:p text:style-name="Normal"><text:a xlink:type="simple" xlink:href="https://univ-tlse2.hal.science/hal-01879742v1">hal-0187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62v1">Richard Millet : l'invention du pays</text:a></text:p>
              <text:p text:style-name="Normal"><text:a xlink:type="simple" xlink:href="https://hal.science/search/index/?q=*&amp;authFullName_s=Jean-Yves Laurichesse">Jean-Yves Laurichesse</text:a></text:p>
              <text:p text:style-name="Normal"><text:a xlink:type="simple" xlink:href="https://brill.com/view/title/29232">Rodopi</text:a><text:span>, 2007, Richard Millet: l'invention du pays</text:span></text:p>
              <text:p text:style-name="Normal"><text:span>Ouvrages</text:span></text:p>
              <text:p text:style-name="Normal"><text:a xlink:type="simple" xlink:href="https://hal.science/hal-03221362v1">hal-03221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409v1">La Bataille des odeurs: l'espace olfactif des romans de Claude Simo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a xlink:type="simple" xlink:href="https://www.editions-harmattan.fr/index.asp?navig=catalogue&amp;amp;obj=livre&amp;amp;no=794">L'Harmattan</text:a><text:span>, 1998, La Bataille des odeurs: l'espace olfactif des romans de Claude Simon, 2-7384-6322-3</text:span></text:p>
              <text:p text:style-name="Normal"><text:span>Ouvrages</text:span></text:p>
              <text:p text:style-name="Normal"><text:a xlink:type="simple" xlink:href="https://shs.hal.science/halshs-03223409v1">halshs-0322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405v1">Giono et Stendhal: chemins de lecture et de créatio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a xlink:type="simple" xlink:href="https://presses-universitaires.univ-amu.fr/giono-stendhal">Publications de l'Université de Provence</text:a><text:span>, 1994, Giono et Stendhal: chemins de lecture et de création, 9782853993388</text:span></text:p>
              <text:p text:style-name="Normal"><text:span>Ouvrages</text:span></text:p>
              <text:p text:style-name="Normal"><text:a xlink:type="simple" xlink:href="https://shs.hal.science/halshs-03223405v1">halshs-03223405v1</text:a></text:p>
            </table:table-cell>
          </table:table-row>
        </table:table>
        <text:p text:style-name="P27"/>
        <text:p text:style-name="Heading2"><text:span text:style-name="T12">Chapitre d'ouvrage (36)</text:span></text:p>
        <text:p text:style-name="P29"/>
        <table:table table:name="1ed1ff" table:style-name="1ed1ff">
          <table:table-column table:style-name="1ed1ff.0"/>
          <table:table-row>
            <table:table-cell office:value-type="string">
              <text:p text:style-name="Normal"><text:a xlink:type="simple" xlink:href="https://univ-tlse2.hal.science/hal-05356018v1">Fin des paysans, fin de l’enfance, chez quelques écrivains contemporains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Cécile Rochelois; Dominique Vaugeois.<text:s/></text:span><text:span>Le Soc et la Plume. Mots et voix de la ruralité, de l'Antiquité à la littérature contemporaine</text:span><text:span>,<text:s/></text:span><text:a xlink:type="simple" xlink:href="https://www.droz.org">Droz</text:a><text:span>, 2025, Histoire des idées et critique littéraire, 978-2-600-06627-3</text:span></text:p>
              <text:p text:style-name="Normal"><text:span>Chapitre d'ouvrage</text:span></text:p>
              <text:p text:style-name="Normal"><text:a xlink:type="simple" xlink:href="https://univ-tlse2.hal.science/hal-05356018v1">hal-0535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91v1">Mobilités dans quelques romans de Marie-Hélène Lafo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Sylviane Coyault.<text:s/></text:span><text:span>Marie-Hélène Lafon ou l’écriture à l’épicentre</text:span><text:span>,<text:s/></text:span><text:a xlink:type="simple" xlink:href="https://www.pubp.fr/litterature-moderne-et-contemporaine/2003-marie-helene-lafon-ou-l-ecriture-a-l-epicentre-9782383772453.html">Presses Universitaires Blaise Pascal</text:a><text:span>, 2024, 978-2-38377-245-3</text:span></text:p>
              <text:p text:style-name="Normal"><text:span>Chapitre d'ouvrage</text:span></text:p>
              <text:p text:style-name="Normal"><text:a xlink:type="simple" xlink:href="https://hal.science/hal-04480891v1">hal-044808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00760v1">Un jeune ethnologue à la campagne: l'écologie drolatique de Mathias Enard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Timo Obergöker.<text:s/></text:span><text:span>Les cartes et les territoires. Les ruralités dans les fictions françaises des XXe et XXIe siècles</text:span><text:span>,<text:s/></text:span><text:a xlink:type="simple" xlink:href="https://verlag.koenigshausen-neumann.de">Königshausen &amp; Neumann</text:a><text:span>, 2024</text:span></text:p>
              <text:p text:style-name="Normal"><text:span>Chapitre d'ouvrage</text:span></text:p>
              <text:p text:style-name="Normal"><text:a xlink:type="simple" xlink:href="https://univ-tlse2.hal.science/hal-04700760v1">hal-0470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550v1">Stendhal paysagiste: métamorphose du paysage gionie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Jacques Mény; André-Alain Morello; Jean-Marc Quaranta.<text:s/></text:span><text:span>Giono Paysages</text:span><text:span>, Presses universitaires de Provence, 2024, Textuelles, 9791032005026</text:span></text:p>
              <text:p text:style-name="Normal"><text:span>Chapitre d'ouvrage</text:span></text:p>
              <text:p text:style-name="Normal"><text:a xlink:type="simple" xlink:href="https://hal.science/hal-04629550v1">hal-0462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67v1">Claude Simon et le monde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Dominique Viart.<text:s/></text:span><text:span>Claude Simon: l'inépuisable chaos du monde</text:span><text:span>,<text:s/></text:span><text:a xlink:type="simple" xlink:href="https://www.septentrion.com/FR/livre/?GCOI=27574100843390">Presses Universitaires du Septentrion</text:a><text:span>, 2024, 978-2-7574-3991-3</text:span></text:p>
              <text:p text:style-name="Normal"><text:span>Chapitre d'ouvrage</text:span></text:p>
              <text:p text:style-name="Normal"><text:a xlink:type="simple" xlink:href="https://hal.science/hal-04480767v1">hal-0448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19v1">La mère disait&amp;quot;. Les expressions figées dans Les Derniers Indiens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Marie-Hélène Lafon. De la source vive à la création</text:span><text:span>,<text:s/></text:span><text:a xlink:type="simple" xlink:href="https://www.editions-passiflore.com">Editions Passiflore</text:a><text:span>, pp.195-228, 2023, Présence de l'écrivain, 978-2-37946-085-2</text:span></text:p>
              <text:p text:style-name="Normal"><text:span>Chapitre d'ouvrage</text:span></text:p>
              <text:p text:style-name="Normal"><text:a xlink:type="simple" xlink:href="https://hal.science/hal-04108219v1">hal-041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66v1">Le hameau comme scène de la violence primitive : Les Bastides Blanches dans &amp;quot;Colline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Denis Labouret et Alain Romestaing.<text:s/></text:span><text:span>Les Mondes de Jean Giono. Cinquantenaire de la mort de Jean Giono (2020)</text:span><text:span>, 2022, 9782072979408</text:span></text:p>
              <text:p text:style-name="Normal"><text:span>Chapitre d'ouvrage</text:span></text:p>
              <text:p text:style-name="Normal"><text:a xlink:type="simple" xlink:href="https://hal.science/hal-03862066v1">hal-038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51v1">La complexité des points de vue dans la représentation de l’empire colonial chez Claude Simo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Marie-Albane Watine; Ilias Yocaris; David Zemmour.<text:s/></text:span><text:span>Claude Simon, une expérience de la complexité</text:span><text:span>, Classiques Garnier, pp.23-34, 2020, 978-2-406-09141-7.<text:s/></text:span><text:a xlink:type="simple" xlink:href="https://dx.doi.org/10.15122/isbn.978-2-406-09141-7.p.0023">⟨10.15122/isbn.978-2-406-09141-7.p.0023⟩</text:a></text:p>
              <text:p text:style-name="Normal"><text:span>Chapitre d'ouvrage</text:span></text:p>
              <text:p text:style-name="Normal"><text:a xlink:type="simple" xlink:href="https://hal.science/hal-02925251v1">hal-0292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61v1">Giono le Conteur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Agnès Castiglione; Mireille Sacotte.<text:s/></text:span><text:span>Jean Giono</text:span><text:span>, 129, Éditions de l'Herne, pp.235-240, 2020, Cahiers de l'Herne, 979-10-319-0268-5</text:span></text:p>
              <text:p text:style-name="Normal"><text:span>Chapitre d'ouvrage</text:span></text:p>
              <text:p text:style-name="Normal"><text:a xlink:type="simple" xlink:href="https://hal.science/hal-02925261v1">hal-0292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55v1">Désenchantement de la révolution espagnole chez Claude Simo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Fabienne Bercegol, Jean-Yves Laurichesse, Patrick Marot; Jean-Yves Laurichesse; Patrick Marot.<text:s/></text:span><text:span>L’événement révolutionnaire et ses figures emblématiques dans les littératures européennes : regards croisés</text:span><text:span>,<text:s/></text:span><text:a xlink:type="simple" xlink:href="https://bonndoc.ulb.uni-bonn.de/xmlui/handle/20.500.11811/1467">Publications de l'Université de Bonn</text:a><text:span>, 2020</text:span></text:p>
              <text:p text:style-name="Normal"><text:span>Chapitre d'ouvrage</text:span></text:p>
              <text:p text:style-name="Normal"><text:a xlink:type="simple" xlink:href="https://hal.science/hal-02925255v1">hal-02925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5791v1">“Ce serait dans le Gange qu’elle s’est perdue”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Fabienne Bercegol; Susanne Friede; Patrick Marot; Martina Meidl.<text:s/></text:span><text:span>L'imaginaire littéraire du fleuve (19e-21e siècles)</text:span><text:span>,<text:s/></text:span><text:a xlink:type="simple" xlink:href="https://www.winter-verlag.de/de/detail/978-3-8253-4730-7/Bercegol_ea_Eds_L_imaginaire_du_fleuve/">Universitätsverlag Winter</text:a><text:span>, pp.111-122, 2020, 978-3-8253-4730-7</text:span></text:p>
              <text:p text:style-name="Normal"><text:span>Chapitre d'ouvrage</text:span></text:p>
              <text:p text:style-name="Normal"><text:a xlink:type="simple" xlink:href="https://shs.hal.science/halshs-03065791v1">halshs-0306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54v1">L'imitation créatrice chez Giono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Gérard Berthomieu; Sophie Milcent-Lawson.<text:s/></text:span><text:span>Jean Giono : une poétique de la figuration</text:span><text:span>, Classiques Garnier, pp.309-320, 2020,<text:s/></text:span><text:a xlink:type="simple" xlink:href="https://dx.doi.org/10.15122/isbn.978-2-406-10056-0.p.0309">⟨10.15122/isbn.978-2-406-10056-0.p.0309⟩</text:a></text:p>
              <text:p text:style-name="Normal"><text:span>Chapitre d'ouvrage</text:span></text:p>
              <text:p text:style-name="Normal"><text:a xlink:type="simple" xlink:href="https://hal.science/hal-02925254v1">hal-0292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78v1">Le savoir du choléra dans &amp;quot;Le Hussard sur le toit&amp;quot; de Giono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Patrick Marot.<text:s/></text:span><text:span>L’Inscription littéraire des savoirs</text:span><text:span>, Classiques Garnier, pp.195-216, 2019, 978-2-406-08521-8.<text:s/></text:span><text:a xlink:type="simple" xlink:href="https://dx.doi.org/10.15122/isbn.978-2-406-08521-8.p.0195">⟨10.15122/isbn.978-2-406-08521-8.p.0195⟩</text:a></text:p>
              <text:p text:style-name="Normal"><text:span>Chapitre d'ouvrage</text:span></text:p>
              <text:p text:style-name="Normal"><text:a xlink:type="simple" xlink:href="https://hal.science/hal-02925278v1">hal-0292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00v1">De l'homme-sanglier de &amp;quot;Regain&amp;quot; à l'homme-loup d'&amp;quot;Un roi sans divertissement&amp;quot; : continuité et mutation de l'ensauvagement chez Giono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Cristina Noacco et Sophie Duhem.<text:s/></text:span><text:span>L'Homme sauvage dans les lettres et les arts</text:span><text:span>, Presses Universitaires de Rennes, pp.387-397, 2019</text:span></text:p>
              <text:p text:style-name="Normal"><text:span>Chapitre d'ouvrage</text:span></text:p>
              <text:p text:style-name="Normal"><text:a xlink:type="simple" xlink:href="https://hal.science/hal-02175600v1">hal-0217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81v1">Écrire le monde rural aujourd’hui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Jean-Yves Laurichesse; Sylvie Vignes.<text:s/></text:span><text:span>États des lieux dans les récits français et francophones des années 1980 à nos jours</text:span><text:span>, Classiques Garnier, pp.175-195, 2019, 978-2-406-07989-7.<text:s/></text:span><text:a xlink:type="simple" xlink:href="https://dx.doi.org/10.15122/isbn.978-2-406-07989-7.p.0175">⟨10.15122/isbn.978-2-406-07989-7.p.0175⟩</text:a></text:p>
              <text:p text:style-name="Normal"><text:span>Chapitre d'ouvrage</text:span></text:p>
              <text:p text:style-name="Normal"><text:a xlink:type="simple" xlink:href="https://hal.science/hal-02925281v1">hal-0292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73v1">Les pages de garde dans la bibliothèque stendhalienne de Giono comme annexe du carnet de travail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Patrimoines gioniens</text:span><text:span>, Presses Universitaires de Provence, 2018</text:span></text:p>
              <text:p text:style-name="Normal"><text:span>Chapitre d'ouvrage</text:span></text:p>
              <text:p text:style-name="Normal"><text:a xlink:type="simple" xlink:href="https://hal.science/hal-02175573v1">hal-0217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84v1">Ecrire / sentir la guerre dans Des Hommes de Laurent Mauvignier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Ecrire le contemporain. Sur l'oeuvre de Laurent Mauvignier</text:span><text:span>, 2018</text:span></text:p>
              <text:p text:style-name="Normal"><text:span>Chapitre d'ouvrage</text:span></text:p>
              <text:p text:style-name="Normal"><text:a xlink:type="simple" xlink:href="https://hal.science/hal-02175584v1">hal-0217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98v1">Les Âmes fortes de Giono ou le récit comme contra-dictio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"Le coup de la panne". Ratés et dysfonctionnements textuels</text:span><text:span>, Fabula, 2018</text:span></text:p>
              <text:p text:style-name="Normal"><text:span>Chapitre d'ouvrage</text:span></text:p>
              <text:p text:style-name="Normal"><text:a xlink:type="simple" xlink:href="https://hal.science/hal-02175598v1">hal-0217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86v1">Les &amp;quot;dimanches à Delphes&amp;quot;. Grèce provençale et Provence grecque chez Jean Giono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Delphes et la littérature d'Homère à nos jours</text:span><text:span>, Classiques Garnier, 2018</text:span></text:p>
              <text:p text:style-name="Normal"><text:span>Chapitre d'ouvrage</text:span></text:p>
              <text:p text:style-name="Normal"><text:a xlink:type="simple" xlink:href="https://hal.science/hal-02175586v1">hal-021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78v1">L'Arcadie majorquine de Giono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Giono et les Méditerranées : rencontre autour de Juan Ramón Jimenez</text:span><text:span>, 2017</text:span></text:p>
              <text:p text:style-name="Normal"><text:span>Chapitre d'ouvrage</text:span></text:p>
              <text:p text:style-name="Normal"><text:a xlink:type="simple" xlink:href="https://hal.science/hal-02175578v1">hal-02175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860v1">La bibliothèque européenne de Jean Giono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Michael Bernsen.<text:s/></text:span><text:span>Un canon littéraire européen? Actes du colloque international de Bonn (26, 27, 28 mars 2014)</text:span><text:span>,<text:s/></text:span><text:a xlink:type="simple" xlink:href="https://www.europaeische-kulturen.uni-bonn.de/publikationen">Université de Bonn</text:a><text:span>, pp.91-98, 2017</text:span></text:p>
              <text:p text:style-name="Normal"><text:span>Chapitre d'ouvrage</text:span></text:p>
              <text:p text:style-name="Normal"><text:a xlink:type="simple" xlink:href="https://shs.hal.science/halshs-01876860v1">halshs-0187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81v1">Une mémoire qui hume : le sens des odeurs chez Claude Simo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Les Cinq Sens Littéraires. La sensorialité comme opérateur scriptural</text:span><text:span>, Presses Universitaires de Lorraine, 2017</text:span></text:p>
              <text:p text:style-name="Normal"><text:span>Chapitre d'ouvrage</text:span></text:p>
              <text:p text:style-name="Normal"><text:a xlink:type="simple" xlink:href="https://hal.science/hal-02175581v1">hal-0217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42v1">Claude Simon géographe et ses lieux de mémoire</text:a></text:p>
              <text:p text:style-name="Normal"><text:a xlink:type="simple" xlink:href="https://hal.science/search/index/?q=*&amp;authFullName_s=Jean-Yves Laurichesse">Jean-Yves Laurichesse</text:a><text:span>,</text:span><text:a xlink:type="simple" xlink:href="https://hal.science/search/index/?q=*&amp;authFullName_s=Jean-Louis Tissier">Jean-Louis Tissier</text:a></text:p>
              <text:p text:style-name="Normal"><text:span>Carnets de Chaminadour</text:span><text:span>, 11, 2016, Maylis de Kerangal sur les grands chemins de Claude Simon</text:span></text:p>
              <text:p text:style-name="Normal"><text:span>Chapitre d'ouvrage</text:span></text:p>
              <text:p text:style-name="Normal"><text:a xlink:type="simple" xlink:href="https://hal.science/hal-01873642v1">hal-0187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44v1">Ma vie parmi les ombres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Richard Millet (dictionnaire des œuvres), Leo Scheer</text:span><text:span>, 2016</text:span></text:p>
              <text:p text:style-name="Normal"><text:span>Chapitre d'ouvrage</text:span></text:p>
              <text:p text:style-name="Normal"><text:a xlink:type="simple" xlink:href="https://hal.science/hal-02175544v1">hal-0217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85v1">L'Edith Piaf du Nouveau Roman? Marguerite Duras et le roman sentimental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Fabienne Bercegol et Helmut Meter.<text:s/></text:span><text:span>Métamorphoses du roman sentimental. XIXe-XXIe siècles</text:span><text:span>, Classiques Garnier, 2015</text:span></text:p>
              <text:p text:style-name="Normal"><text:span>Chapitre d'ouvrage</text:span></text:p>
              <text:p text:style-name="Normal"><text:a xlink:type="simple" xlink:href="https://hal.science/hal-01871485v1">hal-0187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70v1">Le romantisme des Âmes fortes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Alain Romestaing.<text:s/></text:span><text:span>Lectures de Giono. "Les Âmes fortes"</text:span><text:span>, Presses Universitaires de Rennes, 2015</text:span></text:p>
              <text:p text:style-name="Normal"><text:span>Chapitre d'ouvrage</text:span></text:p>
              <text:p text:style-name="Normal"><text:a xlink:type="simple" xlink:href="https://hal.science/hal-01872470v1">hal-0187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74v1">Un homme comme elle n’en avait jamais encore rencontré. Reprise et variation de la scène de première vue dans L’Acacia de Claude Simon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Anne-Lise Blanc et Françoise Mignon.<text:s/></text:span><text:span>Claude Simon. Rencontres</text:span><text:span>, Editions Trabucaire et Presses Universitaires de Perpignan, 2015</text:span></text:p>
              <text:p text:style-name="Normal"><text:span>Chapitre d'ouvrage</text:span></text:p>
              <text:p text:style-name="Normal"><text:a xlink:type="simple" xlink:href="https://hal.science/hal-01870674v1">hal-0187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13v1">Richard Millet ou la littérature même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Mathias Rambaud.<text:s/></text:span><text:span>Lire Richard Millet</text:span><text:span>, Pierre-Guillaume de Roux, 2015</text:span></text:p>
              <text:p text:style-name="Normal"><text:span>Chapitre d'ouvrage</text:span></text:p>
              <text:p text:style-name="Normal"><text:a xlink:type="simple" xlink:href="https://hal.science/hal-01871413v1">hal-0187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84v1">Giono : de l'expérience de la joie à la jubilation de l'écriture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Eric Benoit.<text:s/></text:span><text:span>Littérature et jubilation</text:span><text:span>, 39, Presses Universitaires de Bordeaux, 2015, Modernités</text:span></text:p>
              <text:p text:style-name="Normal"><text:span>Chapitre d'ouvrage</text:span></text:p>
              <text:p text:style-name="Normal"><text:a xlink:type="simple" xlink:href="https://hal.science/hal-01871384v1">hal-0187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73v1">Giono, Simon, Millet: générations d'écrivains et géographies littéraires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Gérard Peylet et Hélène Saule-Sorbé.<text:s/></text:span><text:span>L’Appartenir en question. Ce territoire que j’ai choisi</text:span><text:span>, Maison des Sciences de l'Homme d'Aquitaine, 2014</text:span></text:p>
              <text:p text:style-name="Normal"><text:span>Chapitre d'ouvrage</text:span></text:p>
              <text:p text:style-name="Normal"><text:a xlink:type="simple" xlink:href="https://hal.science/hal-01870673v1">hal-0187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72v1">Figures de l'auteur dans l'oeuvre romanesque de Richard Millet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Karine Gros.<text:s/></text:span><text:span>Costumes, reflets et illusions. Les habits d’emprunt dans la création contemporaine</text:span><text:span>, Presses Universitaires de Rennes, 2014</text:span></text:p>
              <text:p text:style-name="Normal"><text:span>Chapitre d'ouvrage</text:span></text:p>
              <text:p text:style-name="Normal"><text:a xlink:type="simple" xlink:href="https://hal.science/hal-01870672v1">hal-0187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91v1">La guerre en latin. Claude Simon et la bataille de Pharsale.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Corinne Bonnet et Florence Bouchet.<text:s/></text:span><text:span>Translatio : traduire et adapter les Anciens</text:span><text:span>, 52,<text:s/></text:span><text:a xlink:type="simple" xlink:href="https://www.classiques-garnier.com/">Classiques Garnier</text:a><text:span>, p. 285-303, 2013, collection "Rencontres", 978-2-8124-0860-1</text:span></text:p>
              <text:p text:style-name="Normal"><text:span>Chapitre d'ouvrage</text:span></text:p>
              <text:p text:style-name="Normal"><text:a xlink:type="simple" xlink:href="https://hal.science/hal-01148991v1">hal-0114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94v1">La joie à l'épreuve de l'Histoire: Giono ou le maître désenchanté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Cristina Noacco, Corinne Bonnet, Patrick Marot et Charalampos Orfanos, dir.<text:s/></text:span><text:span>Figures du maître. De l'autorité à l'autonomie</text:span><text:span>,<text:s/></text:span><text:a xlink:type="simple" xlink:href="https://books.openedition.org/pur/56028">Presses Universitaires de Rennes</text:a><text:span>, 2013</text:span></text:p>
              <text:p text:style-name="Normal"><text:span>Chapitre d'ouvrage</text:span></text:p>
              <text:p text:style-name="Normal"><text:a xlink:type="simple" xlink:href="https://hal.science/hal-04070594v1">hal-0407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01v1">Siom dans l'oeuvre de Richard Millet ou le deuil du mythe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Marie-Hélène Boblet.<text:s/></text:span><text:span>Chances du roman, charmes du mythe</text:span><text:span>,<text:s/></text:span><text:a xlink:type="simple" xlink:href="https://books.openedition.org/psn/2142">Presses Sorbonne Nouvelle</text:a><text:span>, 2013, 978-2-87854-605-7</text:span></text:p>
              <text:p text:style-name="Normal"><text:span>Chapitre d'ouvrage</text:span></text:p>
              <text:p text:style-name="Normal"><text:a xlink:type="simple" xlink:href="https://hal.science/hal-04070601v1">hal-0407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97v1">Orion géographe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Jean-Yves Laurichesse.<text:s/></text:span><text:span>Claude Simon géographe</text:span><text:span>,<text:s/></text:span><text:a xlink:type="simple" xlink:href="https://classiques-garnier.com/claude-simon-geographe.html">Classiques Garnier</text:a><text:span>, 2013, 978-2-8124-1052-9</text:span></text:p>
              <text:p text:style-name="Normal"><text:span>Chapitre d'ouvrage</text:span></text:p>
              <text:p text:style-name="Normal"><text:a xlink:type="simple" xlink:href="https://hal.science/hal-04070597v1">hal-0407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99v1">Profusion du visible et unité de l'invisible dans &amp;quot;Sous le soleil de Satan&amp;quot; de Bernanos</text:a></text:p>
              <text:p text:style-name="Normal"><text:a xlink:type="simple" xlink:href="https://hal.science/search/index/?q=*&amp;authFullName_s=Jean-Yves Laurichesse">Jean-Yves Laurichesse</text:a></text:p>
              <text:p text:style-name="Normal"><text:span>Anne-Lise Blanc, Anne Chamayou, Mireille Courrént, Nathalie Solomon.<text:s/></text:span><text:span>La profusion et l'unité. Pour Françoise Haffner</text:span><text:span>,<text:s/></text:span><text:a xlink:type="simple" xlink:href="https://books.openedition.org/pupvd/32472">Presses Universitaires de Perpignan</text:a><text:span>, 2013, Etudes, 978-2-35412-189-1</text:span></text:p>
              <text:p text:style-name="Normal"><text:span>Chapitre d'ouvrage</text:span></text:p>
              <text:p text:style-name="Normal"><text:a xlink:type="simple" xlink:href="https://hal.science/hal-04070599v1">hal-04070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Laurichesse</dc:title>
    <dc:subject/>
    <dc:description>CV</dc:description>
    <dc:creator/>
    <dc:date>2026-05-04T19:11:27.000</dc:date>
    <meta:generator>PHPWord</meta:generator>
    <meta:initial-creator>CCSD</meta:initial-creator>
    <meta:creation-date>2026-05-04T19:11:27.000</meta:creation-date>
    <meta:keyword/>
    <meta:user-defined meta:name="Category"/>
    <meta:user-defined meta:name="Company"/>
    <meta:user-defined meta:name="Manager"/>
  </office:meta>
</office:document-meta>
</file>