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7c36" style:family="table">
      <style:table-properties style:rel-width="100" table:align="center"/>
    </style:style>
    <style:style style:name="847c36.0" style:family="table-column">
      <style:table-column-properties style:column-width="0.00cm"/>
    </style:style>
    <style:style style:name="6830c1" style:family="table">
      <style:table-properties style:rel-width="100" table:align="center"/>
    </style:style>
    <style:style style:name="6830c1.0" style:family="table-column">
      <style:table-column-properties style:column-width="0.00cm"/>
    </style:style>
    <style:style style:name="e331a5" style:family="table">
      <style:table-properties style:rel-width="100" table:align="center"/>
    </style:style>
    <style:style style:name="e331a5.0" style:family="table-column">
      <style:table-column-properties style:column-width="0.00cm"/>
    </style:style>
    <style:style style:name="9684e3" style:family="table">
      <style:table-properties style:rel-width="100" table:align="center"/>
    </style:style>
    <style:style style:name="9684e3.0" style:family="table-column">
      <style:table-column-properties style:column-width="0.00cm"/>
    </style:style>
    <style:style style:name="c47f5b" style:family="table">
      <style:table-properties style:rel-width="100" table:align="center"/>
    </style:style>
    <style:style style:name="c47f5b.0" style:family="table-column">
      <style:table-column-properties style:column-width="0.00cm"/>
    </style:style>
    <style:style style:name="1cde23" style:family="table">
      <style:table-properties style:rel-width="100" table:align="center"/>
    </style:style>
    <style:style style:name="1cde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Lesu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47c36" table:style-name="847c36">
          <table:table-column table:style-name="847c36.0"/>
          <table:table-row>
            <table:table-cell office:value-type="string">
              <text:p text:style-name="Normal"><text:a xlink:type="simple" xlink:href="https://shs.hal.science/halshs-03978273v1">Analyzing the Difficulties of Continuing Physical Activity during the COVID-19 Crisis in France</text:a></text:p>
              <text:p text:style-name="Normal"><text:a xlink:type="simple" xlink:href="https://hal.science/search/index/?q=*&amp;authFullName_s=Coralie Dumoulin">Coralie Dumoulin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-Yves Lesueur">Jean-Yves Lesueur</text:a></text:p>
              <text:p text:style-name="Normal"><text:span>International Journal of Environmental Research and Public Health</text:span><text:span>, 2022, 19 (6), pp.3539.<text:s/></text:span><text:a xlink:type="simple" xlink:href="https://dx.doi.org/10.3390/ijerph19063539">⟨10.3390/ijerph19063539⟩</text:a></text:p>
              <text:p text:style-name="Normal"><text:span>Article dans une revue</text:span></text:p>
              <text:p text:style-name="Normal"><text:a xlink:type="simple" xlink:href="https://shs.hal.science/halshs-03978273v1">halshs-03978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234v1">Cross-border labour mobility decisions: The effect of complementarities in local labour markets</text:a></text:p>
              <text:p text:style-name="Normal"><text:a xlink:type="simple" xlink:href="https://hal.science/search/index/?q=*&amp;authFullName_s=Camille Dumeignil">Camille Dumeignil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Economics Bulletin</text:span><text:span>, 2021, 41 (3), pp.1036-1049</text:span></text:p>
              <text:p text:style-name="Normal"><text:span>Article dans une revue</text:span></text:p>
              <text:p text:style-name="Normal"><text:a xlink:type="simple" xlink:href="https://shs.hal.science/halshs-03978234v1">halshs-03978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263v1">L’adhésion des assurés aux programmes de prévention santé : quels facteurs explicatifs ?</text:a></text:p>
              <text:p text:style-name="Normal"><text:a xlink:type="simple" xlink:href="https://hal.science/search/index/?q=*&amp;authFullName_s=Jean-Yves Lesueur">Jean-Yves Lesueur</text:a></text:p>
              <text:p text:style-name="Normal"><text:span>Revue Française d'Economie</text:span><text:span>, 2021, Vol. XXXV (4), pp.59-108.<text:s/></text:span><text:a xlink:type="simple" xlink:href="https://dx.doi.org/10.3917/rfe.204.0059">⟨10.3917/rfe.204.0059⟩</text:a></text:p>
              <text:p text:style-name="Normal"><text:span>Article dans une revue</text:span></text:p>
              <text:p text:style-name="Normal"><text:a xlink:type="simple" xlink:href="https://shs.hal.science/halshs-03978263v1">halshs-0397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733v1">Quel impact des programmes de prévention santé sur l'arbitrage « auto-prévention – assurance » des assurés ?</text:a></text:p>
              <text:p text:style-name="Normal"><text:a xlink:type="simple" xlink:href="https://hal.science/search/index/?q=*&amp;authFullName_s=Jean-Yves Lesueur">Jean-Yves Lesueur</text:a></text:p>
              <text:p text:style-name="Normal"><text:span>Revue Risques - Les cahiers de l'assurance</text:span><text:span>, 2018, 114</text:span></text:p>
              <text:p text:style-name="Normal"><text:span>Article dans une revue</text:span></text:p>
              <text:p text:style-name="Normal"><text:a xlink:type="simple" xlink:href="https://hal.science/hal-01939733v1">hal-01939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437v1">Publish or Teach? The Role of the Scientific Environment on Academics’ Multitasking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Industrial and Corporate Change</text:span><text:span>, 2016, 25 (3), pp. 487-506</text:span></text:p>
              <text:p text:style-name="Normal"><text:span>Article dans une revue</text:span></text:p>
              <text:p text:style-name="Normal"><text:a xlink:type="simple" xlink:href="https://shs.hal.science/halshs-01179437v1">halshs-01179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294v1">Publish or teach? The role of the scientific environment on academics’ multitasking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Industrial and Corporate Change</text:span><text:span>, 2016, 25 (3), pp.487-506.<text:s/></text:span><text:a xlink:type="simple" xlink:href="https://dx.doi.org/10.1093/icc/dtv038">⟨10.1093/icc/dtv038⟩</text:a></text:p>
              <text:p text:style-name="Normal"><text:span>Article dans une revue</text:span></text:p>
              <text:p text:style-name="Normal"><text:a xlink:type="simple" xlink:href="https://shs.hal.science/halshs-03978294v1">halshs-0397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342v1">Compétition académique et modes de production scientifique des économistes français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Revue d'économie politique</text:span><text:span>, 2013, 123 (4), pp. 469-494</text:span></text:p>
              <text:p text:style-name="Normal"><text:span>Article dans une revue</text:span></text:p>
              <text:p text:style-name="Normal"><text:a xlink:type="simple" xlink:href="https://shs.hal.science/halshs-00926342v1">halshs-00926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834v1">La propriété immobilière est-elle un obstacle pour sortir du chômage ?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-Yves Lesueur">Jean-Yves Lesueur</text:a></text:p>
              <text:p text:style-name="Normal"><text:span>Economie et Prévision</text:span><text:span>, 2012, 200-201, pp. 1-23</text:span></text:p>
              <text:p text:style-name="Normal"><text:span>Article dans une revue</text:span></text:p>
              <text:p text:style-name="Normal"><text:a xlink:type="simple" xlink:href="https://shs.hal.science/halshs-00664834v1">halshs-00664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706v1">La production scientifique des enseignants - chercheurs en économie: Quelques résultats économétriques issus du dispositif PES</text:a></text:p>
              <text:p text:style-name="Normal"><text:a xlink:type="simple" xlink:href="https://hal.science/search/index/?q=*&amp;authFullName_s=Jean-Yves Lesueur">Jean-Yves Lesueur</text:a></text:p>
              <text:p text:style-name="Normal"><text:span>Revue Economique</text:span><text:span>, 2012, 63 (4), pp. 743-778</text:span></text:p>
              <text:p text:style-name="Normal"><text:span>Article dans une revue</text:span></text:p>
              <text:p text:style-name="Normal"><text:a xlink:type="simple" xlink:href="https://shs.hal.science/halshs-00700706v1">halshs-00700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070v1">Propriété immobilière et trajectoires salariales en France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-Yves Lesueur">Jean-Yves Lesueur</text:a></text:p>
              <text:p text:style-name="Normal"><text:span>Travail et Emploi</text:span><text:span>, 2010, 124, pp. 17-27</text:span></text:p>
              <text:p text:style-name="Normal"><text:span>Article dans une revue</text:span></text:p>
              <text:p text:style-name="Normal"><text:a xlink:type="simple" xlink:href="https://shs.hal.science/halshs-00491070v1">halshs-004910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1450v1">Statut résidentiel et durée de chômage en France et au Royaume-Uni : Des faits stylisés aux résultats micro-économétrique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Andrew E. Clark">Andrew E. Clark</text:a><text:span>,</text:span><text:a xlink:type="simple" xlink:href="https://hal.science/search/index/?q=*&amp;authFullName_s=Jean-Yves Lesueur">Jean-Yves Lesueur</text:a></text:p>
              <text:p text:style-name="Normal"><text:span>Revue Française d'Economie</text:span><text:span>, 2007, pp.165-190</text:span></text:p>
              <text:p text:style-name="Normal"><text:span>Article dans une revue</text:span></text:p>
              <text:p text:style-name="Normal"><text:a xlink:type="simple" xlink:href="https://univ-paris8.hal.science/hal-00991450v1">hal-00991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191v1">Statut résidentiel et durée de chômage en France et au Royaume-Uni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Andrew E. Clark">Andrew E. Clark</text:a><text:span>,</text:span><text:a xlink:type="simple" xlink:href="https://hal.science/search/index/?q=*&amp;authFullName_s=Jean-Yves Lesueur">Jean-Yves Lesueur</text:a></text:p>
              <text:p text:style-name="Normal"><text:span>Revue Française d'Economie</text:span><text:span>, 2007, 22 (2), pp. 165-190</text:span></text:p>
              <text:p text:style-name="Normal"><text:span>Article dans une revue</text:span></text:p>
              <text:p text:style-name="Normal"><text:a xlink:type="simple" xlink:href="https://shs.hal.science/halshs-00257191v1">halshs-00257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0637v1">Contraintes spatiales et accès à l'emploi : applications microéconométriques à partir de l'enquête TDE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Jean-Yves Lesueur">Jean-Yves Lesueur</text:a></text:p>
              <text:p text:style-name="Normal"><text:span>Revue Française d'Economie</text:span><text:span>, 2004, 18 (3), pp. 229-257</text:span></text:p>
              <text:p text:style-name="Normal"><text:span>Article dans une revue</text:span></text:p>
              <text:p text:style-name="Normal"><text:a xlink:type="simple" xlink:href="https://shs.hal.science/halshs-00330637v1">halshs-00330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0646v1">Stratégies de recherche, contraintes spatiales et hétérogénéité des transitions vers l'emploi: estimation économétrique d'un modèle structurel de recherche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Actualite Economique</text:span><text:span>, 2004, 80 (2-3), pp. 439-464</text:span></text:p>
              <text:p text:style-name="Normal"><text:span>Article dans une revue</text:span></text:p>
              <text:p text:style-name="Normal"><text:a xlink:type="simple" xlink:href="https://shs.hal.science/halshs-00330646v1">halshs-00330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0653v1">Le statut résidentiel affecte-t-il la durée de chômage ? Une estimation micro-économétrique sur données française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Jean-Yves Lesueur">Jean-Yves Lesueur</text:a></text:p>
              <text:p text:style-name="Normal"><text:span>Revue Economique</text:span><text:span>, 2004, 55 (3), pp. 569-578</text:span></text:p>
              <text:p text:style-name="Normal"><text:span>Article dans une revue</text:span></text:p>
              <text:p text:style-name="Normal"><text:a xlink:type="simple" xlink:href="https://shs.hal.science/halshs-00330653v1">halshs-0033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996v1">STRATÉGIES DE RECHERCHE, CONTRAINTES SPATIALES ET HÉTÉROGÉNÉITÉ DES TRANSITIONS VERS L'EMPLOI : ESTIMATION ÉCONOMÉTRIQUE D'UN MODÈLE STRUCTUREL DE RECHERCHE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Actualite Economique</text:span><text:span>, 2004, 80 (2-3), pp.439-464</text:span></text:p>
              <text:p text:style-name="Normal"><text:span>Article dans une revue</text:span></text:p>
              <text:p text:style-name="Normal"><text:a xlink:type="simple" xlink:href="https://hal.science/hal-00825996v1">hal-00825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038v1">Recherche d'Emploi, Contraintes Spatiales et Durée de Chômage</text:a></text:p>
              <text:p text:style-name="Normal"><text:a xlink:type="simple" xlink:href="https://hal.science/search/index/?q=*&amp;authFullName_s=Khaled Bouabdallah">Khaled Bouabdallah</text:a><text:span>,</text:span><text:a xlink:type="simple" xlink:href="https://hal.science/search/index/?q=*&amp;authFullName_s=Sandra Cavaco">Sandra Cavaco</text:a><text:span>,</text:span><text:a xlink:type="simple" xlink:href="https://hal.science/search/index/?q=*&amp;authFullName_s=Jean-Yves Lesueur">Jean-Yves Lesueur</text:a></text:p>
              <text:p text:style-name="Normal"><text:span>Revue d'économie politique</text:span><text:span>, 2002, n° 1, pp. 137-157</text:span></text:p>
              <text:p text:style-name="Normal"><text:span>Article dans une revue</text:span></text:p>
              <text:p text:style-name="Normal"><text:a xlink:type="simple" xlink:href="https://shs.hal.science/halshs-00371038v1">halshs-0037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014v1">Efficience technique et incitants managériaux dans l'industrie ivoirienne : Estimation d'une frontière de production stochastique sur données de panel</text:a></text:p>
              <text:p text:style-name="Normal"><text:a xlink:type="simple" xlink:href="https://hal.science/search/index/?q=*&amp;authFullName_s=Patrick Plane">Patrick Plane</text:a><text:span>,</text:span><text:a xlink:type="simple" xlink:href="https://hal.science/search/index/?q=*&amp;authFullName_s=Jean-Yves Lesueur">Jean-Yves Lesueur</text:a></text:p>
              <text:p text:style-name="Normal"><text:span>Revue Economique</text:span><text:span>, 1998, 49 (2), pp.469-485</text:span></text:p>
              <text:p text:style-name="Normal"><text:span>Article dans une revue</text:span></text:p>
              <text:p text:style-name="Normal"><text:a xlink:type="simple" xlink:href="https://shs.hal.science/halshs-00144014v1">halshs-00144014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6830c1" table:style-name="6830c1">
          <table:table-column table:style-name="6830c1.0"/>
          <table:table-row>
            <table:table-cell office:value-type="string">
              <text:p text:style-name="Normal"><text:a xlink:type="simple" xlink:href="https://shs.hal.science/halshs-02194891v1">Does health care program participation favor advantageous selection? Some econometric results from insurance company data</text:a></text:p>
              <text:p text:style-name="Normal"><text:a xlink:type="simple" xlink:href="https://hal.science/search/index/?q=*&amp;authFullName_s=Steve Briand">Steve Briand</text:a><text:span>,</text:span><text:a xlink:type="simple" xlink:href="https://hal.science/search/index/?q=*&amp;authFullName_s=Jean-Yves Lesueur">Jean-Yves Lesueur</text:a></text:p>
              <text:p text:style-name="Normal"><text:span>68ème Congrès de l’Association Française de Sciences Economiques (AFSE)</text:span><text:span>, Jun 2019, Orléans, France</text:span></text:p>
              <text:p text:style-name="Normal"><text:span>Communication dans un congrès</text:span></text:p>
              <text:p text:style-name="Normal"><text:a xlink:type="simple" xlink:href="https://shs.hal.science/halshs-02194891v1">halshs-02194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884v1">Does health care program participation favor advantageous selection? Some econometric results from insurance company data</text:a></text:p>
              <text:p text:style-name="Normal"><text:a xlink:type="simple" xlink:href="https://hal.science/search/index/?q=*&amp;authFullName_s=Steve Briand">Steve Briand</text:a><text:span>,</text:span><text:a xlink:type="simple" xlink:href="https://hal.science/search/index/?q=*&amp;authFullName_s=Jean-Yves Lesueur">Jean-Yves Lesueur</text:a></text:p>
              <text:p text:style-name="Normal"><text:span>36èmes Journées de Microéconomie Appliquée</text:span><text:span>, Jun 2019, Casablanca, Morocco</text:span></text:p>
              <text:p text:style-name="Normal"><text:span>Communication dans un congrès</text:span></text:p>
              <text:p text:style-name="Normal"><text:a xlink:type="simple" xlink:href="https://shs.hal.science/halshs-02194884v1">halshs-02194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880v1">Does health care program participation favor advantageous selection? Some econometric results from insurance company data</text:a></text:p>
              <text:p text:style-name="Normal"><text:a xlink:type="simple" xlink:href="https://hal.science/search/index/?q=*&amp;authFullName_s=Steve Briand">Steve Briand</text:a><text:span>,</text:span><text:a xlink:type="simple" xlink:href="https://hal.science/search/index/?q=*&amp;authFullName_s=Jean-Yves Lesueur">Jean-Yves Lesueur</text:a></text:p>
              <text:p text:style-name="Normal"><text:span>59ème congrès de la Société Canadienne de Sciences Economiques</text:span><text:span>, May 2019, Québec, Canada</text:span></text:p>
              <text:p text:style-name="Normal"><text:span>Communication dans un congrès</text:span></text:p>
              <text:p text:style-name="Normal"><text:a xlink:type="simple" xlink:href="https://shs.hal.science/halshs-02194880v1">halshs-02194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886v1">Does health care program participation favor advantageous selection? Some econometric results from insurance company data</text:a></text:p>
              <text:p text:style-name="Normal"><text:a xlink:type="simple" xlink:href="https://hal.science/search/index/?q=*&amp;authFullName_s=Steve Briand">Steve Briand</text:a><text:span>,</text:span><text:a xlink:type="simple" xlink:href="https://hal.science/search/index/?q=*&amp;authFullName_s=Jean-Yves Lesueur">Jean-Yves Lesueur</text:a></text:p>
              <text:p text:style-name="Normal"><text:span>18èmes Journées Louis André Gérard Varet</text:span><text:span>, Jun 2019, Aix en Provence, France</text:span></text:p>
              <text:p text:style-name="Normal"><text:span>Communication dans un congrès</text:span></text:p>
              <text:p text:style-name="Normal"><text:a xlink:type="simple" xlink:href="https://shs.hal.science/halshs-02194886v1">halshs-0219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098v1">Determinants of Cross-Border labour mobility: A comparison between Luxembourg and Switzerland</text:a></text:p>
              <text:p text:style-name="Normal"><text:a xlink:type="simple" xlink:href="https://hal.science/search/index/?q=*&amp;authFullName_s=Dumeignil Camille">Dumeignil Camille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Sabatier Mareva">Sabatier Mareva</text:a></text:p>
              <text:p text:style-name="Normal"><text:span>30th Annual Conference of the European Association of Labour Economists</text:span><text:span>, Sep 2018, Lyon, France</text:span></text:p>
              <text:p text:style-name="Normal"><text:span>Communication dans un congrès</text:span></text:p>
              <text:p text:style-name="Normal"><text:a xlink:type="simple" xlink:href="https://shs.hal.science/halshs-01950098v1">halshs-01950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172v1">Determinants of Cross-Border labour mobility: A comparison between Luxembourg and Switzerland</text:a></text:p>
              <text:p text:style-name="Normal"><text:a xlink:type="simple" xlink:href="https://hal.science/search/index/?q=*&amp;authFullName_s=Dumeignil Camille">Dumeignil Camille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Sabatier Mareva">Sabatier Mareva</text:a></text:p>
              <text:p text:style-name="Normal"><text:span>67ème Congrès de l’AFSE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1950172v1">halshs-01950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166v1">Determinants of Cross-Border labour mobility: A comparison between Luxembourg and Switzerland</text:a></text:p>
              <text:p text:style-name="Normal"><text:a xlink:type="simple" xlink:href="https://hal.science/search/index/?q=*&amp;authFullName_s=Dumeignil Camille">Dumeignil Camille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Sabatier Mareva">Sabatier Mareva</text:a></text:p>
              <text:p text:style-name="Normal"><text:span>35èmes Journées de Microéconomie Appliquée</text:span><text:span>, Jun 2018, Bordeaux, France</text:span></text:p>
              <text:p text:style-name="Normal"><text:span>Communication dans un congrès</text:span></text:p>
              <text:p text:style-name="Normal"><text:a xlink:type="simple" xlink:href="https://shs.hal.science/halshs-01950166v1">halshs-0195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99v1">Quel impact des programmes de prévention santé sur l'arbitrage « auto-prévention – assurance » des assurés ?</text:a></text:p>
              <text:p text:style-name="Normal"><text:a xlink:type="simple" xlink:href="https://hal.science/search/index/?q=*&amp;authFullName_s=Jean-Yves Lesueur">Jean-Yves Lesueur</text:a></text:p>
              <text:p text:style-name="Normal"><text:span>Séminaire externe du Laboratoire de Sciences Actuarielle et Financière (SAF)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1950199v1">hal-01950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157v1">How can an insurer use nudge to increase the participation to a prevention program</text:a></text:p>
              <text:p text:style-name="Normal"><text:a xlink:type="simple" xlink:href="https://hal.science/search/index/?q=*&amp;authFullName_s=Romain Gauchon">Romain Gauchon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Jean-Louis Rullière">Jean-Louis Rullière</text:a></text:p>
              <text:p text:style-name="Normal"><text:span>Conférence Assurance, Actuariat, Données et Modèles, Chaires d’excellence Actinfo, Actuariat Durable, DAMI et Prevent’Horizon sous l’égide de l’Institut Louis Bachelier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1950157v1">halshs-0195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92v1">Quel impact des programmes de prévention santé sur l'arbitrage « auto-prévention – assurance » des assurés ?</text:a></text:p>
              <text:p text:style-name="Normal"><text:a xlink:type="simple" xlink:href="https://hal.science/search/index/?q=*&amp;authFullName_s=Jean-Yves Lesueur">Jean-Yves Lesueur</text:a></text:p>
              <text:p text:style-name="Normal"><text:span>Conférence du 1er Petit déjeuner thématique de la Chaire Prevent’Horizon: sous l’égide de l’Institut Louis Bachelier, Actuaris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1950192v1">hal-01950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204v1">Publish or Teach? The Role of the Scientific Environment on Academics' Multitasking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Séminaire invité du Laboratoire CRIEF de l'université de Poitiers, 28 novembre 2013</text:span><text:span>, Nov 2013, Poitiers, France</text:span></text:p>
              <text:p text:style-name="Normal"><text:span>Communication dans un congrès</text:span></text:p>
              <text:p text:style-name="Normal"><text:a xlink:type="simple" xlink:href="https://shs.hal.science/halshs-00952204v1">halshs-00952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7760v1">Publish or Teach? The Role of the Scientific Environment on Academics' Multitasking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62ème Congrès annuel de l'AFSE, Aix-en-Provence, 24-26 juin 2013</text:span><text:span>, Jun 2013, Aix-en-Provence, France</text:span></text:p>
              <text:p text:style-name="Normal"><text:span>Communication dans un congrès</text:span></text:p>
              <text:p text:style-name="Normal"><text:a xlink:type="simple" xlink:href="https://shs.hal.science/halshs-00857760v1">halshs-00857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337v1">Publish or Teach? The Role of the Scientific Environment on Academics' Multitasking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30èmes Journées de Microéconomie Appliquée, Nice, 6-7 juin 2013</text:span><text:span>, Jun 2013, Nice, France</text:span></text:p>
              <text:p text:style-name="Normal"><text:span>Communication dans un congrès</text:span></text:p>
              <text:p text:style-name="Normal"><text:a xlink:type="simple" xlink:href="https://shs.hal.science/halshs-00861337v1">halshs-00861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174v1">Compétition académique et modes de production scientifique des économistes français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29èmes Journées de Microéconomie Appliquée, Brest, 7-8 juin 2012</text:span><text:span>, Jun 2012, Brest, France</text:span></text:p>
              <text:p text:style-name="Normal"><text:span>Communication dans un congrès</text:span></text:p>
              <text:p text:style-name="Normal"><text:a xlink:type="simple" xlink:href="https://shs.hal.science/halshs-00952174v1">halshs-00952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173v1">Compétition académique et modes de production scientifique des économistes français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61ème congrès Annuel de l'AFSE, Paris, 2-4 juillet 2012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952173v1">halshs-00952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711v1">Statut résidentiel et mobilité sur le marché du travail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Alexis Penot">Alexis Penot</text:a><text:span>et al.</text:span></text:p>
              <text:p text:style-name="Normal"><text:span>Mobilité Professionnelle, DARES, Paris, 27 septembre 2010</text:span><text:span>, Sep 2010, Paris, France</text:span></text:p>
              <text:p text:style-name="Normal"><text:span>Communication dans un congrès</text:span></text:p>
              <text:p text:style-name="Normal"><text:a xlink:type="simple" xlink:href="https://shs.hal.science/halshs-00588711v1">halshs-00588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211v1">La propriété immobilière est-elle un obstacle pour sortir du chômage ?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-Yves Lesueur">Jean-Yves Lesueur</text:a></text:p>
              <text:p text:style-name="Normal"><text:span>Congrès de l'AFSE, Paris, 9-10 septembre 2010</text:span><text:span>, Sep 2010, Paris, France</text:span></text:p>
              <text:p text:style-name="Normal"><text:span>Communication dans un congrès</text:span></text:p>
              <text:p text:style-name="Normal"><text:a xlink:type="simple" xlink:href="https://shs.hal.science/halshs-00588211v1">halshs-00588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923v1">Activités réduites comme stratégie de recherche d'emploi: Tremplin vers l'emploi stable ou trappe à précarité ?</text:a></text:p>
              <text:p text:style-name="Normal"><text:a xlink:type="simple" xlink:href="https://hal.science/search/index/?q=*&amp;authFullName_s=Jean-Yves Lesueur">Jean-Yves Lesueur</text:a></text:p>
              <text:p text:style-name="Normal"><text:span>26èmes Journées de Microéconomie Appliquée (JMA), Dijon, 4-5 juin 2009</text:span><text:span>, Jun 2009, Dijon, France</text:span></text:p>
              <text:p text:style-name="Normal"><text:span>Communication dans un congrès</text:span></text:p>
              <text:p text:style-name="Normal"><text:a xlink:type="simple" xlink:href="https://shs.hal.science/halshs-00956923v1">halshs-00956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270v1">Beyond the Deadline: Wage Bargaining Between the War of Attrition and the Preemption Game</text:a></text:p>
              <text:p text:style-name="Normal"><text:a xlink:type="simple" xlink:href="https://hal.science/search/index/?q=*&amp;authFullName_s=Jean-Yves Lesueur">Jean-Yves Lesueur</text:a><text:span>,</text:span><text:a xlink:type="simple" xlink:href="https://hal.science/search/index/?q=*&amp;authFullName_s=Jean-Louis Rullière">Jean-Louis Rullière</text:a></text:p>
              <text:p text:style-name="Normal"><text:span>Annual Congress of the European Economic Association (EEA)</text:span><text:span>, 2000, Santiago de Compostelle, Spain</text:span></text:p>
              <text:p text:style-name="Normal"><text:span>Communication dans un congrès</text:span></text:p>
              <text:p text:style-name="Normal"><text:a xlink:type="simple" xlink:href="https://shs.hal.science/halshs-00145270v1">halshs-0014527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331a5" table:style-name="e331a5">
          <table:table-column table:style-name="e331a5.0"/>
          <table:table-row>
            <table:table-cell office:value-type="string">
              <text:p text:style-name="Normal"><text:a xlink:type="simple" xlink:href="https://shs.hal.science/halshs-00957884v1">Do Homeowners Stay Unemployed Longer ? Evidence based on French Data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Jean-Yves Lesueur">Jean-Yves Lesueur</text:a></text:p>
              <text:p text:style-name="Normal"><text:span>Casper van Ewijk and Michiel van Leuvensteijn (eds).<text:s/></text:span><text:span>Homeownership &amp; the labour market in Europe</text:span><text:span>, Oxford University Press, pp. 137-158, 2009</text:span></text:p>
              <text:p text:style-name="Normal"><text:span>Chapitre d'ouvrage</text:span></text:p>
              <text:p text:style-name="Normal"><text:a xlink:type="simple" xlink:href="https://shs.hal.science/halshs-00957884v1">halshs-00957884v1</text:a></text:p>
            </table:table-cell>
          </table:table-row>
        </table:table>
        <text:p text:style-name="P16"/>
        <text:p text:style-name="Heading2"><text:span text:style-name="T6">Autre publication scientifique (9)</text:span></text:p>
        <text:p text:style-name="P18"/>
        <table:table table:name="9684e3" table:style-name="9684e3">
          <table:table-column table:style-name="9684e3.0"/>
          <table:table-row>
            <table:table-cell office:value-type="string">
              <text:p text:style-name="Normal"><text:a xlink:type="simple" xlink:href="https://shs.hal.science/halshs-00477236v1">La propriété immobilière est-elle un obstacle pour sortir du chômage ?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-Yves Lesueur">Jean-Yves Lesueu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77236v1">halshs-00477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7859v1">La production scientifique des enseignants-chercheurs en économie : Quelques résultats économétriques issus du dispositif PES</text:a></text:p>
              <text:p text:style-name="Normal"><text:a xlink:type="simple" xlink:href="https://hal.science/search/index/?q=*&amp;authFullName_s=Jean-Yves Lesueur">Jean-Yves Lesueu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37859v1">halshs-0053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285v1">Transitions CDD - CDI et différentiels de salaire : Résultats économétriques sur l'enquête Emploi</text:a></text:p>
              <text:p text:style-name="Normal"><text:a xlink:type="simple" xlink:href="https://hal.science/search/index/?q=*&amp;authFullName_s=Mohamed Ben Halima">Mohamed Ben Halima</text:a><text:span>,</text:span><text:a xlink:type="simple" xlink:href="https://hal.science/search/index/?q=*&amp;authFullName_s=Jean-Yves Lesueur">Jean-Yves Lesueu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96285v1">hal-00196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751v1">Statut résidentiel et durée de chômage : une comparaison microéconométrique entre la Grande-Bretagne et la France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Andrew E. Clark">Andrew E. Clark</text:a><text:span>,</text:span><text:a xlink:type="simple" xlink:href="https://hal.science/search/index/?q=*&amp;authFullName_s=Jean-Yves Lesueur">Jean-Yves Lesueu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8751v1">halshs-00118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576v1">Do homeowners stay unemployed longer ? A French micro-econometric study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Jean-Yves Lesueur">Jean-Yves Lesueur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78576v1">halshs-00178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544v1">Le Statut Résidentiel Affecte-t-il la Durée de Chômage ? Estimation microéconométrique de l'hypothèse d'Oswald sur données française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Jean-Yves Lesueur">Jean-Yves Lesueur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78544v1">halshs-00178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151v1">Contraintes spatiales et accès à l'emploi : Applications microéconomiques à partir de l'enquête TDE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Jean-Yves Lesueur">Jean-Yves Lesueur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78151v1">halshs-00178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154v1">Do spatial constraints affect the job search efficiency?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Mareva Sabatier">Mareva Sabatier</text:a><text:span>,</text:span><text:a xlink:type="simple" xlink:href="https://hal.science/search/index/?q=*&amp;authFullName_s=Jean-Yves Lesueur">Jean-Yves Lesueur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78154v1">halshs-00178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577v1">Recherche d'Emploi, Contraintes Spatiales et Durée de Chômage</text:a></text:p>
              <text:p text:style-name="Normal"><text:a xlink:type="simple" xlink:href="https://hal.science/search/index/?q=*&amp;authFullName_s=Khaled Bouabdallah">Khaled Bouabdallah</text:a><text:span>,</text:span><text:a xlink:type="simple" xlink:href="https://hal.science/search/index/?q=*&amp;authFullName_s=Sandra Cavaco">Sandra Cavaco</text:a><text:span>,</text:span><text:a xlink:type="simple" xlink:href="https://hal.science/search/index/?q=*&amp;authFullName_s=Jean-Yves Lesueur">Jean-Yves Lesueur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151577v1">halshs-00151577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c47f5b" table:style-name="c47f5b">
          <table:table-column table:style-name="c47f5b.0"/>
          <table:table-row>
            <table:table-cell office:value-type="string">
              <text:p text:style-name="Normal"><text:a xlink:type="simple" xlink:href="https://hal.science/hal-05022971v1">Prevention programs and advantageous selection: Evidence for Long-Term care insurance</text:a></text:p>
              <text:p text:style-name="Normal"><text:a xlink:type="simple" xlink:href="https://hal.science/search/index/?q=*&amp;authFullName_s=Steve Briand">Steve Briand</text:a><text:span>,</text:span><text:a xlink:type="simple" xlink:href="https://hal.science/search/index/?q=*&amp;authFullName_s=Jean-Yves Lesueur">Jean-Yves Lesueu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5022971v1">hal-050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35v1">L'adhésion des assurés aux programmes de prévention santé : Quels facteurs explicatifs ?</text:a></text:p>
              <text:p text:style-name="Normal"><text:a xlink:type="simple" xlink:href="https://hal.science/search/index/?q=*&amp;authFullName_s=Jean-Yves Lesueur">Jean-Yves Lesueu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6235v1">hal-0198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70v1">Quel impact des programmes de prévention santé sur l'arbitrage « auto-prévention – assurance » des assurés ?</text:a></text:p>
              <text:p text:style-name="Normal"><text:a xlink:type="simple" xlink:href="https://hal.science/search/index/?q=*&amp;authFullName_s=Jean-Yves Lesueur">Jean-Yves Lesueu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17370v1">hal-01717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01v1">Publish or Teach ? The Role of the Scientific Environment on Academics' Multitasking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06801v1">halshs-0080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980v1">Publish or Teach? The Role of the Scientific Environment on Academics' Multitasking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25980v1">hal-00825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917v1">Compétition académique et modes de production scientifique des économistes français : Quelques résultats économétriques du dispositif P.E. S.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95917v1">halshs-00695917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1cde23" table:style-name="1cde23">
          <table:table-column table:style-name="1cde23.0"/>
          <table:table-row>
            <table:table-cell office:value-type="string">
              <text:p text:style-name="Normal"><text:a xlink:type="simple" xlink:href="https://shs.hal.science/halshs-00956915v1">Parcours résidentiel et qualité de l'insertion sur le marché du travail</text:a></text:p>
              <text:p text:style-name="Normal"><text:a xlink:type="simple" xlink:href="https://hal.science/search/index/?q=*&amp;authFullName_s=Mohamed Ben Halima">Mohamed Ben Halima</text:a><text:span>,</text:span><text:a xlink:type="simple" xlink:href="https://hal.science/search/index/?q=*&amp;authFullName_s=Carole Brunet">Carole Brunet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Carole Herbin">Carole Herbin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956915v1">halshs-0095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910v1">Statut résidentiel et mobilité sur le marché du travail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Carole Herbin">Carole Herbin</text:a><text:span>,</text:span><text:a xlink:type="simple" xlink:href="https://hal.science/search/index/?q=*&amp;authFullName_s=Guy Lacroix">Guy Lacroix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956910v1">halshs-00956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Lesueur</dc:title>
    <dc:subject/>
    <dc:description>CV</dc:description>
    <dc:creator/>
    <dc:date>2026-05-19T09:24:20.000</dc:date>
    <meta:generator>PHPWord</meta:generator>
    <meta:initial-creator>CCSD</meta:initial-creator>
    <meta:creation-date>2026-05-19T09:24:20.000</meta:creation-date>
    <meta:keyword/>
    <meta:user-defined meta:name="Category"/>
    <meta:user-defined meta:name="Company"/>
    <meta:user-defined meta:name="Manager"/>
  </office:meta>
</office:document-meta>
</file>