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1d4c9" style:family="table">
      <style:table-properties style:rel-width="100" table:align="center"/>
    </style:style>
    <style:style style:name="41d4c9.0" style:family="table-column">
      <style:table-column-properties style:column-width="0.00cm"/>
    </style:style>
    <style:style style:name="a23e60" style:family="table">
      <style:table-properties style:rel-width="100" table:align="center"/>
    </style:style>
    <style:style style:name="a23e60.0" style:family="table-column">
      <style:table-column-properties style:column-width="0.00cm"/>
    </style:style>
    <style:style style:name="6f687b" style:family="table">
      <style:table-properties style:rel-width="100" table:align="center"/>
    </style:style>
    <style:style style:name="6f687b.0" style:family="table-column">
      <style:table-column-properties style:column-width="0.00cm"/>
    </style:style>
    <style:style style:name="dd82fb" style:family="table">
      <style:table-properties style:rel-width="100" table:align="center"/>
    </style:style>
    <style:style style:name="dd82fb.0" style:family="table-column">
      <style:table-column-properties style:column-width="0.00cm"/>
    </style:style>
    <style:style style:name="366524" style:family="table">
      <style:table-properties style:rel-width="100" table:align="center"/>
    </style:style>
    <style:style style:name="366524.0" style:family="table-column">
      <style:table-column-properties style:column-width="0.00cm"/>
    </style:style>
    <style:style style:name="890523" style:family="table">
      <style:table-properties style:rel-width="100" table:align="center"/>
    </style:style>
    <style:style style:name="890523.0" style:family="table-column">
      <style:table-column-properties style:column-width="0.00cm"/>
    </style:style>
    <style:style style:name="c6f5ab" style:family="table">
      <style:table-properties style:rel-width="100" table:align="center"/>
    </style:style>
    <style:style style:name="c6f5ab.0" style:family="table-column">
      <style:table-column-properties style:column-width="0.00cm"/>
    </style:style>
    <style:style style:name="e3fbcf" style:family="table">
      <style:table-properties style:rel-width="100" table:align="center"/>
    </style:style>
    <style:style style:name="e3fbcf.0" style:family="table-column">
      <style:table-column-properties style:column-width="0.00cm"/>
    </style:style>
    <style:style style:name="c38167" style:family="table">
      <style:table-properties style:rel-width="100" table:align="center"/>
    </style:style>
    <style:style style:name="c3816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Yves PUY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ean-yves-puyo">jean-yves-puy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610-0859">0000-0002-8610-085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15879382">115879382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59)</text:span></text:p>
        <text:p text:style-name="P17"/>
        <table:table table:name="41d4c9" table:style-name="41d4c9">
          <table:table-column table:style-name="41d4c9.0"/>
          <table:table-row>
            <table:table-cell office:value-type="string">
              <text:p text:style-name="Normal"><text:a xlink:type="simple" xlink:href="https://hal.science/hal-05265376v2">Politique forestière coloniale française et incendies de forêt : tirer des leçons de l’exemple algérien</text:a></text:p>
              <text:p text:style-name="Normal"><text:a xlink:type="simple" xlink:href="https://hal.science/search/index/?q=*&amp;authFullName_s=Jean-Yves Puyo">Jean-Yves Puyo</text:a></text:p>
              <text:p text:style-name="Normal"><text:span>Études corses et méditerranéennes</text:span><text:span>, 2025, Approche historique et anthropologique des incendies de végétation, 93, pp.21-42</text:span></text:p>
              <text:p text:style-name="Normal"><text:span>Article dans une revue</text:span></text:p>
              <text:p text:style-name="Normal"><text:a xlink:type="simple" xlink:href="https://hal.science/hal-05265376v2">hal-0526537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4494v1">GIS multi-threat models for agricultural land in the Nouvelle-Aquitaine region (France). A methodology of composite indicators to support targeted policies</text:a></text:p>
              <text:p text:style-name="Normal"><text:a xlink:type="simple" xlink:href="https://hal.science/search/index/?q=*&amp;authFullName_s=Olga de Cos">Olga de Cos</text:a><text:span>,</text:span><text:a xlink:type="simple" xlink:href="https://hal.science/search/index/?q=*&amp;authFullName_s=Marion Charbonneau">Marion Charbonneau</text:a><text:span>,</text:span><text:a xlink:type="simple" xlink:href="https://hal.science/search/index/?q=*&amp;authFullName_s=Jean-Yves Puyo">Jean-Yves Puyo</text:a><text:span>,</text:span><text:a xlink:type="simple" xlink:href="https://hal.science/search/index/?q=*&amp;authFullName_s=Thao Tran">Thao Tran</text:a><text:span>,</text:span><text:a xlink:type="simple" xlink:href="https://hal.science/search/index/?q=*&amp;authFullName_s=Delphine Montagne">Delphine Montagne</text:a></text:p>
              <text:p text:style-name="Normal"><text:span>Land Use Policy</text:span><text:span>, 2025, 155, pp.107589.<text:s/></text:span><text:a xlink:type="simple" xlink:href="https://dx.doi.org/10.1016/j.landusepol.2025.107589">⟨10.1016/j.landusepol.2025.107589⟩</text:a></text:p>
              <text:p text:style-name="Normal"><text:span>Article dans une revue</text:span></text:p>
              <text:p text:style-name="Normal"><text:a xlink:type="simple" xlink:href="https://hal.science/hal-05064494v1">hal-05064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4962v1">Un essai d’entrisme écologique au sein des Éditions Dupuis : l’épisode éphémère du Trombone illustré</text:a></text:p>
              <text:p text:style-name="Normal"><text:a xlink:type="simple" xlink:href="https://hal.science/search/index/?q=*&amp;authFullName_s=Jean-Yves Puyo">Jean-Yves Puyo</text:a></text:p>
              <text:p text:style-name="Normal"><text:span>Cahier d'Histoire Immédiate</text:span><text:span>, 2024, n° 58, pp.76-93</text:span></text:p>
              <text:p text:style-name="Normal"><text:span>Article dans une revue</text:span></text:p>
              <text:p text:style-name="Normal"><text:a xlink:type="simple" xlink:href="https://hal.science/hal-05264962v1">hal-05264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8187v1">La science forestière française et la question des essences dites exotiques : le grand affrontement (1820-1914)</text:a></text:p>
              <text:p text:style-name="Normal"><text:a xlink:type="simple" xlink:href="https://hal.science/search/index/?q=*&amp;authFullName_s=Jean-Yves Puyo">Jean-Yves Puyo</text:a></text:p>
              <text:p text:style-name="Normal"><text:span>Journal de Botanique</text:span><text:span>, 2024, Hors série 1, pp. 64-79</text:span></text:p>
              <text:p text:style-name="Normal"><text:span>Article dans une revue</text:span></text:p>
              <text:p text:style-name="Normal"><text:a xlink:type="simple" xlink:href="https://hal.science/hal-05568187v1">hal-05568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4923v1">La science forestière française et la question des essences dites exotiques : le grand affrontement (1820-1914)</text:a></text:p>
              <text:p text:style-name="Normal"><text:a xlink:type="simple" xlink:href="https://hal.science/search/index/?q=*&amp;authFullName_s=Jean-Yves Puyo">Jean-Yves Puyo</text:a></text:p>
              <text:p text:style-name="Normal"><text:span>Cahier du GHFF forêt, environnement et société</text:span><text:span>, 2024, n° 34, pp.35-46</text:span></text:p>
              <text:p text:style-name="Normal"><text:span>Article dans une revue</text:span></text:p>
              <text:p text:style-name="Normal"><text:a xlink:type="simple" xlink:href="https://hal.science/hal-05264923v1">hal-05264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8480v1">Les disparités socio-spatiales des transitions agroécologiques : apports et éclairages de l’échelle régionale</text:a></text:p>
              <text:p text:style-name="Normal"><text:a xlink:type="simple" xlink:href="https://hal.science/search/index/?q=*&amp;authFullName_s=Marion Charbonneau">Marion Charbonneau</text:a><text:span>,</text:span><text:a xlink:type="simple" xlink:href="https://hal.science/search/index/?q=*&amp;authFullName_s=Thibaut Preux">Thibaut Preux</text:a><text:span>,</text:span><text:a xlink:type="simple" xlink:href="https://hal.science/search/index/?q=*&amp;authFullName_s=Delphine Thivet">Delphine Thivet</text:a><text:span>,</text:span><text:a xlink:type="simple" xlink:href="https://hal.science/search/index/?q=*&amp;authFullName_s=Isabelle Degrémont">Isabelle Degrémont</text:a><text:span>,</text:span><text:a xlink:type="simple" xlink:href="https://hal.science/search/index/?q=*&amp;authFullName_s=Frédéric Zahm">Frédéric Zahm</text:a><text:span>et al.</text:span></text:p>
              <text:p text:style-name="Normal"><text:span>Géocarrefour - Revue de géographie de Lyon</text:span><text:span>, 2024, Territoires &amp; Transitions socio-écologiques : dialogue fécond, parcours inachevé ou voie sans issue ?, 98 (3-4),<text:s/></text:span><text:a xlink:type="simple" xlink:href="https://dx.doi.org/10.4000/13tpr">⟨10.4000/13tpr⟩</text:a></text:p>
              <text:p text:style-name="Normal"><text:span>Article dans une revue</text:span></text:p>
              <text:p text:style-name="Normal"><text:a xlink:type="simple" xlink:href="https://hal.science/hal-05058480v1">hal-05058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5017v1">Promouvoir l’action de la France en Indochine : la presse à l’Exposition de Hanoï (novembre 1902 - février 1903)</text:a></text:p>
              <text:p text:style-name="Normal"><text:a xlink:type="simple" xlink:href="https://hal.science/search/index/?q=*&amp;authFullName_s=Jean-Yves Puyo">Jean-Yves Puyo</text:a></text:p>
              <text:p text:style-name="Normal"><text:span>Outre-Mers Revue d'Histoire</text:span><text:span>, 2023, La presse dans l’Empire colonial français, 2 (420-421), pp.101-114.<text:s/></text:span><text:a xlink:type="simple" xlink:href="https://dx.doi.org/10.3917/om.420.0101">⟨10.3917/om.420.0101⟩</text:a></text:p>
              <text:p text:style-name="Normal"><text:span>Article dans une revue</text:span></text:p>
              <text:p text:style-name="Normal"><text:a xlink:type="simple" xlink:href="https://hal.science/hal-05265017v1">hal-05265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4946v1">Les écrits algériens du géographe Armand Frémont : « une blessure fermée qui n’est pas fermée »</text:a></text:p>
              <text:p text:style-name="Normal"><text:a xlink:type="simple" xlink:href="https://hal.science/search/index/?q=*&amp;authFullName_s=Jean-Yves Puyo">Jean-Yves Puyo</text:a></text:p>
              <text:p text:style-name="Normal"><text:span>Carnets: Revista Electrónica de Estudos Franceses</text:span><text:span>, 2023, Deuxième série (n° 26),<text:s/></text:span><text:a xlink:type="simple" xlink:href="https://dx.doi.org/10.4000/carnets.15143">⟨10.4000/carnets.15143⟩</text:a></text:p>
              <text:p text:style-name="Normal"><text:span>Article dans une revue</text:span></text:p>
              <text:p text:style-name="Normal"><text:a xlink:type="simple" xlink:href="https://hal.science/hal-05264946v1">hal-05264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5359v1">Léo Dex et les “romans aérostatiques”</text:a></text:p>
              <text:p text:style-name="Normal"><text:a xlink:type="simple" xlink:href="https://hal.science/search/index/?q=*&amp;authFullName_s=Jean-Yves Puyo">Jean-Yves Puyo</text:a></text:p>
              <text:p text:style-name="Normal"><text:span>Studia Romanica Posnaniensia</text:span><text:span>, 2023, n° 50, pp. 55-68.<text:s/></text:span><text:a xlink:type="simple" xlink:href="https://dx.doi.org/10.14746/strop.2023.50.1.4">⟨10.14746/strop.2023.50.1.4⟩</text:a></text:p>
              <text:p text:style-name="Normal"><text:span>Article dans une revue</text:span></text:p>
              <text:p text:style-name="Normal"><text:a xlink:type="simple" xlink:href="https://hal.science/hal-05265359v1">hal-05265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6160v1">Souvenirs photographiques du Sud-Annam et de Cochinchine d’un simple soldat de la Coloniale (1946-1953)</text:a></text:p>
              <text:p text:style-name="Normal"><text:a xlink:type="simple" xlink:href="https://hal.science/search/index/?q=*&amp;authFullName_s=Jean-Yves Puyo">Jean-Yves Puyo</text:a></text:p>
              <text:p text:style-name="Normal"><text:span>Les Cahiers d’Histoire Immédiate</text:span><text:span>, 2022, n° 57, pp. 106-123</text:span></text:p>
              <text:p text:style-name="Normal"><text:span>Article dans une revue</text:span></text:p>
              <text:p text:style-name="Normal"><text:a xlink:type="simple" xlink:href="https://hal.science/hal-05416160v1">hal-05416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4941v1">La représentation des grands espaces nord-américains dans Capitaine Apache (Lécureux – Norma, 1975-1986)</text:a></text:p>
              <text:p text:style-name="Normal"><text:a xlink:type="simple" xlink:href="https://hal.science/search/index/?q=*&amp;authFullName_s=Jean-Yves Puyo">Jean-Yves Puyo</text:a></text:p>
              <text:p text:style-name="Normal"><text:span>Strenae - Recherches sur les livres et objets culturels de l’enfance</text:span><text:span>, 2022, n° 20-21, 15 p.<text:s/></text:span><text:a xlink:type="simple" xlink:href="https://dx.doi.org/10.4000/strenae.9075">⟨10.4000/strenae.9075⟩</text:a></text:p>
              <text:p text:style-name="Normal"><text:span>Article dans une revue</text:span></text:p>
              <text:p text:style-name="Normal"><text:a xlink:type="simple" xlink:href="https://hal.science/hal-05264941v1">hal-05264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5329v1">Deux ans de vacances. Du livre au feuilleton : le merveilleux géographique interrogé</text:a></text:p>
              <text:p text:style-name="Normal"><text:a xlink:type="simple" xlink:href="https://hal.science/search/index/?q=*&amp;authFullName_s=Jean-Yves Puyo">Jean-Yves Puyo</text:a></text:p>
              <text:p text:style-name="Normal"><text:span>Saison : la revue des séries</text:span><text:span>, 2022, numéro spécial "Géographies imaginaires" (n° 4), pp. 15-34.<text:s/></text:span><text:a xlink:type="simple" xlink:href="https://dx.doi.org/10.48611/isbn.978-2-406-14628-5.p.0015">⟨10.48611/isbn.978-2-406-14628-5.p.0015⟩</text:a></text:p>
              <text:p text:style-name="Normal"><text:span>Article dans une revue</text:span></text:p>
              <text:p text:style-name="Normal"><text:a xlink:type="simple" xlink:href="https://hal.science/hal-05265329v1">hal-05265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5021v1">Une frontière pour le massif forestier d’Iraty : droits d’usage vs frontière naturelle (Pyrénées-Atlantiques, XVIIIe-XIXe siècles)</text:a></text:p>
              <text:p text:style-name="Normal"><text:a xlink:type="simple" xlink:href="https://hal.science/search/index/?q=*&amp;authFullName_s=Jean-Yves Puyo">Jean-Yves Puyo</text:a></text:p>
              <text:p text:style-name="Normal"><text:span>Sud-Ouest Européen</text:span><text:span>, 2022, vol. 54, pp. 97-111.<text:s/></text:span><text:a xlink:type="simple" xlink:href="https://dx.doi.org/10.4000/12g5f">⟨10.4000/12g5f⟩</text:a></text:p>
              <text:p text:style-name="Normal"><text:span>Article dans une revue</text:span></text:p>
              <text:p text:style-name="Normal"><text:a xlink:type="simple" xlink:href="https://hal.science/hal-05265021v1">hal-0526502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882082v1">Des “tierras calientes” mexicaines aux montagnes enneigées du Wyoming : Palacios et la représentation des paysages de western dans Mac Coy</text:a></text:p>
              <text:p text:style-name="Normal"><text:a xlink:type="simple" xlink:href="https://hal.science/search/index/?q=*&amp;authFullName_s=Jean-Yves Puyo">Jean-Yves Puyo</text:a></text:p>
              <text:p text:style-name="Normal"><text:span>La Géographie : terre des Hommes</text:span><text:span>, 2021, n° 1581, pp.18-25.<text:s/></text:span><text:a xlink:type="simple" xlink:href="https://dx.doi.org/10.3917/geo.1581.0018">⟨10.3917/geo.1581.0018⟩</text:a></text:p>
              <text:p text:style-name="Normal"><text:span>Article dans une revue</text:span></text:p>
              <text:p text:style-name="Normal"><text:a xlink:type="simple" xlink:href="https://univ-pau.hal.science/hal-03882082v1">hal-03882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6950v1">Los primeros intentos de delimitación moderna de la frontera pirenaica: la Comisión franco-española Caro-Ornano y su legado cartográfico (1784-1792)</text:a></text:p>
              <text:p text:style-name="Normal"><text:a xlink:type="simple" xlink:href="https://hal.science/search/index/?q=*&amp;authFullName_s=Jacobo García Álvarez">Jacobo García Álvarez</text:a><text:span>,</text:span><text:a xlink:type="simple" xlink:href="https://hal.science/search/index/?q=*&amp;authFullName_s=Jean-Yves Puyo">Jean-Yves Puyo</text:a></text:p>
              <text:p text:style-name="Normal"><text:span>Revista de Historiografía</text:span><text:span>, 2019, n° 30, pp. 15-44.<text:s/></text:span><text:a xlink:type="simple" xlink:href="https://dx.doi.org/10.20318/revhisto.2019.4742">⟨10.20318/revhisto.2019.4742⟩</text:a></text:p>
              <text:p text:style-name="Normal"><text:span>Article dans une revue</text:span></text:p>
              <text:p text:style-name="Normal"><text:a xlink:type="simple" xlink:href="https://hal.science/hal-05416950v1">hal-0541695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5377323v1">De la Bérézina aux Aldudes : le commandant Gleizes et la question épineuse de la délimitation frontalière des Pyrénées occidentales (1827-1832)</text:a></text:p>
              <text:p text:style-name="Normal"><text:a xlink:type="simple" xlink:href="https://hal.science/search/index/?q=*&amp;authFullName_s=Jean-Yves Puyo">Jean-Yves Puyo</text:a></text:p>
              <text:p text:style-name="Normal"><text:span>Stratégique</text:span><text:span>, 2018, Géographie militaire III, n°119, pp. 35-62</text:span></text:p>
              <text:p text:style-name="Normal"><text:span>Article dans une revue</text:span></text:p>
              <text:p text:style-name="Normal"><text:a xlink:type="simple" xlink:href="https://univ-pau.hal.science/hal-05377323v1">hal-053773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6813v1">L’érosion volontaire des montagnes au secours de la plaine « stérile » ou comment créer un sol fertile dans les Landes de Gascogne dans la seconde moitié du XIXe siècle</text:a></text:p>
              <text:p text:style-name="Normal"><text:a xlink:type="simple" xlink:href="https://hal.science/search/index/?q=*&amp;authFullName_s=Julien Aldhuy">Julien Aldhuy</text:a><text:span>,</text:span><text:a xlink:type="simple" xlink:href="https://hal.science/search/index/?q=*&amp;authFullName_s=Jean-Yves Puyo">Jean-Yves Puyo</text:a></text:p>
              <text:p text:style-name="Normal"><text:span>Les Cahiers thématiques : architecture et paysage, conception, territoire, histoire</text:span><text:span>, 2017, La plaine, le plat, le plan, n° 17, pp. 19-34</text:span></text:p>
              <text:p text:style-name="Normal"><text:span>Article dans une revue</text:span></text:p>
              <text:p text:style-name="Normal"><text:a xlink:type="simple" xlink:href="https://shs.hal.science/halshs-01816813v1">halshs-01816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9867v1">Stratégie militaire et prise en compte du milieu : l’exemple de l’expédition du Mexique (1862-1867)</text:a></text:p>
              <text:p text:style-name="Normal"><text:a xlink:type="simple" xlink:href="https://hal.science/search/index/?q=*&amp;authFullName_s=Jean-Yves Puyo">Jean-Yves Puyo</text:a></text:p>
              <text:p text:style-name="Normal"><text:span>Revue de Géographie Historique</text:span><text:span>, 2017, n° spécial "Géographie historique et guerre" (n°10-11)</text:span></text:p>
              <text:p text:style-name="Normal"><text:span>Article dans une revue</text:span></text:p>
              <text:p text:style-name="Normal"><text:a xlink:type="simple" xlink:href="https://hal.science/hal-05379867v1">hal-05379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0239v1">Stratégie militaire et prise en compte du Milieu : l’exemple de l’Expédition du Mexique (1862-1867)</text:a></text:p>
              <text:p text:style-name="Normal"><text:a xlink:type="simple" xlink:href="https://hal.science/search/index/?q=*&amp;authFullName_s=Jean-Yves Puyo">Jean-Yves Puyo</text:a></text:p>
              <text:p text:style-name="Normal"><text:span>Revue de Géographie Historique</text:span><text:span>, 2017, 10-11,<text:s/></text:span><text:a xlink:type="simple" xlink:href="https://dx.doi.org/10.4000/geohist.1183">⟨10.4000/geohist.1183⟩</text:a></text:p>
              <text:p text:style-name="Normal"><text:span>Article dans une revue</text:span></text:p>
              <text:p text:style-name="Normal"><text:a xlink:type="simple" xlink:href="https://hal.science/hal-03660239v1">hal-0366023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2720v1">Hồ Chi Minh-Ville, un patrimoine bâti qui s'en va : le cas de l'arrondissement n° 1</text:a></text:p>
              <text:p text:style-name="Normal"><text:a xlink:type="simple" xlink:href="https://hal.science/search/index/?q=*&amp;authFullName_s=Thi Thu Trang Ngô">Thi Thu Trang Ngô</text:a><text:span>,</text:span><text:a xlink:type="simple" xlink:href="https://hal.science/search/index/?q=*&amp;authFullName_s=Jean-Yves Puyo">Jean-Yves Puyo</text:a></text:p>
              <text:p text:style-name="Normal"><text:span>EchoGéo</text:span><text:span>, 2017, n° 40,<text:s/></text:span><text:a xlink:type="simple" xlink:href="https://dx.doi.org/10.4000/echogeo.14948">⟨10.4000/echogeo.14948⟩</text:a></text:p>
              <text:p text:style-name="Normal"><text:span>Article dans une revue</text:span></text:p>
              <text:p text:style-name="Normal"><text:a xlink:type="simple" xlink:href="https://univ-pau.hal.science/hal-02152720v1">hal-0215272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2715v1">Une frontière pour les Pyrénées : l'épisode trop méconnu de la commission topographique franco-espagnole Caro-Ornano</text:a></text:p>
              <text:p text:style-name="Normal"><text:a xlink:type="simple" xlink:href="https://hal.science/search/index/?q=*&amp;authFullName_s=Jean-Yves Puyo">Jean-Yves Puyo</text:a><text:span>,</text:span><text:a xlink:type="simple" xlink:href="https://hal.science/search/index/?q=*&amp;authFullName_s=Jacobo Garcia Álvarez">Jacobo Garcia Álvarez</text:a></text:p>
              <text:p text:style-name="Normal"><text:span>Cartes &amp; géomatique</text:span><text:span>, 2016, n° 228, pp. 47-58</text:span></text:p>
              <text:p text:style-name="Normal"><text:span>Article dans une revue</text:span></text:p>
              <text:p text:style-name="Normal"><text:a xlink:type="simple" xlink:href="https://univ-pau.hal.science/hal-02152715v1">hal-0215271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2716v1">Cartographier et décrire la péninsule Ibérique : l'héritage militaire français (1808-1823)</text:a></text:p>
              <text:p text:style-name="Normal"><text:a xlink:type="simple" xlink:href="https://hal.science/search/index/?q=*&amp;authFullName_s=Jean-Yves Puyo">Jean-Yves Puyo</text:a><text:span>,</text:span><text:a xlink:type="simple" xlink:href="https://hal.science/search/index/?q=*&amp;authFullName_s=Juan Carlos Castañón">Juan Carlos Castañón</text:a><text:span>,</text:span><text:a xlink:type="simple" xlink:href="https://hal.science/search/index/?q=*&amp;authFullName_s=Jacobo García Álvarez">Jacobo García Álvarez</text:a></text:p>
              <text:p text:style-name="Normal"><text:span>Annales de géographie</text:span><text:span>, 2016, Varia, n° 707, pp. 74-102.<text:s/></text:span><text:a xlink:type="simple" xlink:href="https://dx.doi.org/10.3917/ag.707.0074">⟨10.3917/ag.707.0074⟩</text:a></text:p>
              <text:p text:style-name="Normal"><text:span>Article dans une revue</text:span></text:p>
              <text:p text:style-name="Normal"><text:a xlink:type="simple" xlink:href="https://univ-pau.hal.science/hal-02152716v1">hal-02152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7759v1">La aportación geográfica y cartográfica de las Comisiones de Límites Luso-franco-españolas (SS. XVIII-XIX). Apuntes para una historia comparada del conocimiento y la cooperación científica sobre la frontera</text:a></text:p>
              <text:p text:style-name="Normal"><text:a xlink:type="simple" xlink:href="https://hal.science/search/index/?q=*&amp;authFullName_s=Jacobo García Álvarez">Jacobo García Álvarez</text:a><text:span>,</text:span><text:a xlink:type="simple" xlink:href="https://hal.science/search/index/?q=*&amp;authFullName_s=Jean-Yves Puyo">Jean-Yves Puyo</text:a></text:p>
              <text:p text:style-name="Normal"><text:span>Terra Brasilis : Revista da Rede Brasileira de História da Geografia e Geografia Histórica</text:span><text:span>, 2015, vol. 6 (n° 2),<text:s/></text:span><text:a xlink:type="simple" xlink:href="https://dx.doi.org/10.4000/terrabrasilis.1693">⟨10.4000/terrabrasilis.1693⟩</text:a></text:p>
              <text:p text:style-name="Normal"><text:span>Article dans une revue</text:span></text:p>
              <text:p text:style-name="Normal"><text:a xlink:type="simple" xlink:href="https://hal.science/hal-05407759v1">hal-05407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5202v1">Pau, le pari des parcs et jardins</text:a></text:p>
              <text:p text:style-name="Normal"><text:a xlink:type="simple" xlink:href="https://hal.science/search/index/?q=*&amp;authFullName_s=Jean-Yves Puyo">Jean-Yves Puyo</text:a></text:p>
              <text:p text:style-name="Normal"><text:span>Le Festin (Bordeaux)</text:span><text:span>, 2014, "Paysages et création en Aquitaine", n° 89, pp. 95-108</text:span></text:p>
              <text:p text:style-name="Normal"><text:span>Article dans une revue</text:span></text:p>
              <text:p text:style-name="Normal"><text:a xlink:type="simple" xlink:href="https://hal.science/hal-05415202v1">hal-05415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6444v1">Les suberaies marocaines sous le protectorat français (1912-1956)</text:a></text:p>
              <text:p text:style-name="Normal"><text:a xlink:type="simple" xlink:href="https://hal.science/search/index/?q=*&amp;authFullName_s=Jean-Yves Puyo">Jean-Yves Puyo</text:a></text:p>
              <text:p text:style-name="Normal"><text:span>Forêt Méditerranéenne</text:span><text:span>, 2014, XXXV (1), pp. 67-80</text:span></text:p>
              <text:p text:style-name="Normal"><text:span>Article dans une revue</text:span></text:p>
              <text:p text:style-name="Normal"><text:a xlink:type="simple" xlink:href="https://hal.science/hal-03556444v1">hal-03556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6217v1">Grandeurs et vicissitudes de l’aménagement des suberaies algériennes durant la période coloniale française (1830-1962)</text:a></text:p>
              <text:p text:style-name="Normal"><text:a xlink:type="simple" xlink:href="https://hal.science/search/index/?q=*&amp;authFullName_s=J.Y. Puyo">J.Y. Puyo</text:a></text:p>
              <text:p text:style-name="Normal"><text:span>Forêt Méditerranéenne</text:span><text:span>, 2013, XXXIV (n° 2), pp. 129-142</text:span></text:p>
              <text:p text:style-name="Normal"><text:span>Article dans une revue</text:span></text:p>
              <text:p text:style-name="Normal"><text:a xlink:type="simple" xlink:href="https://hal.science/hal-03556217v1">hal-03556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9341v1">La vision de l’Espagne de la première moitié du XIXe siècle dans la Géographie Universelle de Conrad Malte-Brun</text:a></text:p>
              <text:p text:style-name="Normal"><text:a xlink:type="simple" xlink:href="https://hal.science/search/index/?q=*&amp;authFullName_s=Jean-Yves Puyo">Jean-Yves Puyo</text:a></text:p>
              <text:p text:style-name="Normal"><text:span>Vegueta: Anuario de la Facultad de Geografía e Historia</text:span><text:span>, 2012, n°12, pp. 23-36</text:span></text:p>
              <text:p text:style-name="Normal"><text:span>Article dans une revue</text:span></text:p>
              <text:p text:style-name="Normal"><text:a xlink:type="simple" xlink:href="https://hal.science/hal-05379341v1">hal-05379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7145v1">Une application du « rôle social de l’officier » (Lyautey) : les services du contrôle du protectorat français au Maroc</text:a></text:p>
              <text:p text:style-name="Normal"><text:a xlink:type="simple" xlink:href="https://hal.science/search/index/?q=*&amp;authFullName_s=Jean-Yves Puyo">Jean-Yves Puyo</text:a></text:p>
              <text:p text:style-name="Normal"><text:span>Les Études sociales</text:span><text:span>, 2012, F. Audren (dir.), numéro spécial Figures des sciences sociales, n° 156, pp. 85-98</text:span></text:p>
              <text:p text:style-name="Normal"><text:span>Article dans une revue</text:span></text:p>
              <text:p text:style-name="Normal"><text:a xlink:type="simple" xlink:href="https://hal.science/hal-05407145v1">hal-0540714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418019v1">Patrimoine et construction de territoires par l’image : l’exemple du pays d’Albret (France) et de ses paysages (XIXe- XXIe siècles)</text:a></text:p>
              <text:p text:style-name="Normal"><text:a xlink:type="simple" xlink:href="https://hal.science/search/index/?q=*&amp;authFullName_s=Christine Bouisset">Christine Bouisset</text:a><text:span>,</text:span><text:a xlink:type="simple" xlink:href="https://hal.science/search/index/?q=*&amp;authFullName_s=Isabelle Degrémont">Isabelle Degrémont</text:a><text:span>,</text:span><text:a xlink:type="simple" xlink:href="https://hal.science/search/index/?q=*&amp;authFullName_s=Jean Yves Puyo">Jean Yves Puyo</text:a></text:p>
              <text:p text:style-name="Normal"><text:span>Estudios geográficos</text:span><text:span>, 2011, 71 (269), pp.449-473.<text:s/></text:span><text:a xlink:type="simple" xlink:href="https://dx.doi.org/10.3989/estgeogr.201015">⟨10.3989/estgeogr.201015⟩</text:a></text:p>
              <text:p text:style-name="Normal"><text:span>Article dans une revue</text:span></text:p>
              <text:p text:style-name="Normal"><text:a xlink:type="simple" xlink:href="https://univ-pau.hal.science/hal-04418019v1">hal-04418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4114v1">Restauration des Terrains de Montagne – 150 ans de législations RTM</text:a></text:p>
              <text:p text:style-name="Normal"><text:a xlink:type="simple" xlink:href="https://hal.science/search/index/?q=*&amp;authFullName_s=Jean-Yves Puyo">Jean-Yves Puyo</text:a></text:p>
              <text:p text:style-name="Normal"><text:span>La Forêt Privée - revue forestière européenne</text:span><text:span>, 2011, n° 318, pp. 66-73</text:span></text:p>
              <text:p text:style-name="Normal"><text:span>Article dans une revue</text:span></text:p>
              <text:p text:style-name="Normal"><text:a xlink:type="simple" xlink:href="https://hal.science/hal-05384114v1">hal-0538411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417986v1">Déprise rurale, incendies et patrimonialisation : comment sauver les suberaies roussillonnaises ?</text:a></text:p>
              <text:p text:style-name="Normal"><text:a xlink:type="simple" xlink:href="https://hal.science/search/index/?q=*&amp;authFullName_s=Christine Bouisset">Christine Bouisset</text:a><text:span>,</text:span><text:a xlink:type="simple" xlink:href="https://hal.science/search/index/?q=*&amp;authFullName_s=Jean-Yves Puyo">Jean-Yves Puyo</text:a></text:p>
              <text:p text:style-name="Normal"><text:span>Annales de géographie</text:span><text:span>, 2011, 677 (1), pp.88-99.<text:s/></text:span><text:a xlink:type="simple" xlink:href="https://dx.doi.org/10.3917/ag.677.0088">⟨10.3917/ag.677.0088⟩</text:a></text:p>
              <text:p text:style-name="Normal"><text:span>Article dans une revue</text:span></text:p>
              <text:p text:style-name="Normal"><text:a xlink:type="simple" xlink:href="https://univ-pau.hal.science/hal-04417986v1">hal-04417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0497v1">Déprise rurale, incendies et patrimonialisation : comment sauver les suberaies roussillonnaises ?</text:a></text:p>
              <text:p text:style-name="Normal"><text:a xlink:type="simple" xlink:href="https://hal.science/search/index/?q=*&amp;authFullName_s=Christine Bouisset">Christine Bouisset</text:a><text:span>,</text:span><text:a xlink:type="simple" xlink:href="https://hal.science/search/index/?q=*&amp;authFullName_s=Jean-Yves Puyo">Jean-Yves Puyo</text:a></text:p>
              <text:p text:style-name="Normal"><text:span>Annales de géographie</text:span><text:span>, 2011, nº 677, pp. 88-99</text:span></text:p>
              <text:p text:style-name="Normal"><text:span>Article dans une revue</text:span></text:p>
              <text:p text:style-name="Normal"><text:a xlink:type="simple" xlink:href="https://hal.science/hal-05430497v1">hal-05430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7439v1">The French Military confront Mexico’s Geography: the Expedition of 1862-67</text:a></text:p>
              <text:p text:style-name="Normal"><text:a xlink:type="simple" xlink:href="https://hal.science/search/index/?q=*&amp;authFullName_s=Jean Yves Puyo">Jean Yves Puyo</text:a></text:p>
              <text:p text:style-name="Normal"><text:span>Journal of Latin American Geography</text:span><text:span>, 2010, vol. 9 (n° 2), pp. 139-168</text:span></text:p>
              <text:p text:style-name="Normal"><text:span>Article dans une revue</text:span></text:p>
              <text:p text:style-name="Normal"><text:a xlink:type="simple" xlink:href="https://hal.science/hal-05397439v1">hal-05397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6643v1">Les suberaies d’Aquitaine : entre enjeux patrimoniaux et relance économique</text:a></text:p>
              <text:p text:style-name="Normal"><text:a xlink:type="simple" xlink:href="https://hal.science/search/index/?q=*&amp;authFullName_s=Jean-Yves Puyo">Jean-Yves Puyo</text:a></text:p>
              <text:p text:style-name="Normal"><text:span>Sud-Ouest Européen</text:span><text:span>, 2010, n° 30, pp. 53 - 66.<text:s/></text:span><text:a xlink:type="simple" xlink:href="https://dx.doi.org/10.4000/soe.1244">⟨10.4000/soe.1244⟩</text:a></text:p>
              <text:p text:style-name="Normal"><text:span>Article dans une revue</text:span></text:p>
              <text:p text:style-name="Normal"><text:a xlink:type="simple" xlink:href="https://hal.science/hal-05416643v1">hal-05416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1796v1">Les militaires français et la « barrière pyrénéenne » : construction et permanence du mythe (1720-1900)</text:a></text:p>
              <text:p text:style-name="Normal"><text:a xlink:type="simple" xlink:href="https://hal.science/search/index/?q=*&amp;authFullName_s=Jean-Yves Puyo">Jean-Yves Puyo</text:a></text:p>
              <text:p text:style-name="Normal"><text:span>Cahiers du centre d'études d'histoire de la défense</text:span><text:span>, 2009, n°36, pp. 69-89</text:span></text:p>
              <text:p text:style-name="Normal"><text:span>Article dans une revue</text:span></text:p>
              <text:p text:style-name="Normal"><text:a xlink:type="simple" xlink:href="https://hal.science/hal-05391796v1">hal-05391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8067v1">Mise en valeur de la Guyane française et peuplement blanc : les espoirs déçus du Baron de Laussat (1819-1823)</text:a></text:p>
              <text:p text:style-name="Normal"><text:a xlink:type="simple" xlink:href="https://hal.science/search/index/?q=*&amp;authFullName_s=Jean Yves Puyo">Jean Yves Puyo</text:a></text:p>
              <text:p text:style-name="Normal"><text:span>Journal of Latin American Geography</text:span><text:span>, 2008, vol. 7 (n° 1), pp. 177-202</text:span></text:p>
              <text:p text:style-name="Normal"><text:span>Article dans une revue</text:span></text:p>
              <text:p text:style-name="Normal"><text:a xlink:type="simple" xlink:href="https://hal.science/hal-05378067v1">hal-05378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9185v2">Que peut apporter la géographie historique en ce début de XXIe siècle ?</text:a></text:p>
              <text:p text:style-name="Normal"><text:a xlink:type="simple" xlink:href="https://hal.science/search/index/?q=*&amp;authFullName_s=Jean-Yves Puyo">Jean-Yves Puyo</text:a></text:p>
              <text:p text:style-name="Normal"><text:span>Sud-Ouest Européen</text:span><text:span>, 2007, n° spécial "Géographie historique, pour un autre regard", Jean-Yves Puyo (dir.), n° 23, pp. 1-3</text:span></text:p>
              <text:p text:style-name="Normal"><text:span>Article dans une revue</text:span></text:p>
              <text:p text:style-name="Normal"><text:a xlink:type="simple" xlink:href="https://hal.science/hal-05419185v2">hal-0541918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9470v1">La géographie militaire française et les Pyrénées : « des cartes aux hommes » (XVIIIe-XIXe)</text:a></text:p>
              <text:p text:style-name="Normal"><text:a xlink:type="simple" xlink:href="https://hal.science/search/index/?q=*&amp;authFullName_s=Jean-Yves Puyo">Jean-Yves Puyo</text:a></text:p>
              <text:p text:style-name="Normal"><text:span>Sud-Ouest Européen</text:span><text:span>, 2007, Jean-Yves Puyo (dir.), n° spécial "Géographie historique, pour un autre regard" (n° 23), pp. 29-44</text:span></text:p>
              <text:p text:style-name="Normal"><text:span>Article dans une revue</text:span></text:p>
              <text:p text:style-name="Normal"><text:a xlink:type="simple" xlink:href="https://hal.science/hal-05419470v1">hal-05419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8445v1">Savoirs géographiques et constructions des hauts lieux paysagers français : l’exemple des Landes de Gascogne (XIXe-XXe siècles)</text:a></text:p>
              <text:p text:style-name="Normal"><text:a xlink:type="simple" xlink:href="https://hal.science/search/index/?q=*&amp;authFullName_s=Julien Aldhuy">Julien Aldhuy</text:a><text:span>,</text:span><text:a xlink:type="simple" xlink:href="https://hal.science/search/index/?q=*&amp;authFullName_s=Jean-Yves Puyo">Jean-Yves Puyo</text:a></text:p>
              <text:p text:style-name="Normal"><text:span>Ería: Revista Cuatrimestral de Geografía<text:s/></text:span><text:span>, 2007, n° 73-74, pp. 237-251.<text:s/></text:span><text:a xlink:type="simple" xlink:href="https://dx.doi.org/10.17811/er.0.2007.237-251">⟨10.17811/er.0.2007.237-251⟩</text:a></text:p>
              <text:p text:style-name="Normal"><text:span>Article dans une revue</text:span></text:p>
              <text:p text:style-name="Normal"><text:a xlink:type="simple" xlink:href="https://hal.science/hal-05378445v1">hal-05378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5925v1">« L’âge d’or de la géographie militaire aux Pyrénées (1720-1880) »</text:a></text:p>
              <text:p text:style-name="Normal"><text:a xlink:type="simple" xlink:href="https://hal.science/search/index/?q=*&amp;authFullName_s=Jean-Yves Puyo">Jean-Yves Puyo</text:a></text:p>
              <text:p text:style-name="Normal"><text:span>Les Feuilles du Pin à Crochets</text:span><text:span>, 2006, Hélène Saule-Sorbé (dir.), Pyrénées Frontières, (n°7), pp. 38-51</text:span></text:p>
              <text:p text:style-name="Normal"><text:span>Article dans une revue</text:span></text:p>
              <text:p text:style-name="Normal"><text:a xlink:type="simple" xlink:href="https://hal.science/hal-05515925v1">hal-05515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1056v1">« El proyecto utópico del Conde de la Perronnays (Guayana francesa, 1835) »</text:a></text:p>
              <text:p text:style-name="Normal"><text:a xlink:type="simple" xlink:href="https://hal.science/search/index/?q=*&amp;authFullName_s=Jean-Yves Puyo">Jean-Yves Puyo</text:a></text:p>
              <text:p text:style-name="Normal"><text:span>Scripta Nova. Revista Electronica de Geographia y Ciencias Sociales</text:span><text:span>, 2006, vol. X (n° 218)</text:span></text:p>
              <text:p text:style-name="Normal"><text:span>Article dans une revue</text:span></text:p>
              <text:p text:style-name="Normal"><text:a xlink:type="simple" xlink:href="https://hal.science/hal-05431056v1">hal-05431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7559v1">L’excursion, des forestiers aux géographes : entre intérêt pédagogique et rite initiatique</text:a></text:p>
              <text:p text:style-name="Normal"><text:a xlink:type="simple" xlink:href="https://hal.science/search/index/?q=*&amp;authFullName_s=Jean-Yves Puyo">Jean-Yves Puyo</text:a></text:p>
              <text:p text:style-name="Normal"><text:span>Sociétés &amp; Représentations</text:span><text:span>, 2006, n°21, pp. 175-189</text:span></text:p>
              <text:p text:style-name="Normal"><text:span>Article dans une revue</text:span></text:p>
              <text:p text:style-name="Normal"><text:a xlink:type="simple" xlink:href="https://hal.science/hal-05397559v1">hal-05397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8345v1">Une lecture postcoloniale de l’invention régionale</text:a></text:p>
              <text:p text:style-name="Normal"><text:a xlink:type="simple" xlink:href="https://hal.science/search/index/?q=*&amp;authFullName_s=Jean-Yves Puyo">Jean-Yves Puyo</text:a></text:p>
              <text:p text:style-name="Normal"><text:span>Hegoa : cahiers du SET</text:span><text:span>, 2004, n° 24, pp. 111-112</text:span></text:p>
              <text:p text:style-name="Normal"><text:span>Article dans une revue</text:span></text:p>
              <text:p text:style-name="Normal"><text:a xlink:type="simple" xlink:href="https://hal.science/hal-05428345v1">hal-05428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8312v1">L’expédition du Mexique, 1862-1867 : apports cartographiques et géographiques</text:a></text:p>
              <text:p text:style-name="Normal"><text:a xlink:type="simple" xlink:href="https://hal.science/search/index/?q=*&amp;authFullName_s=Jean-Yves Puyo">Jean-Yves Puyo</text:a></text:p>
              <text:p text:style-name="Normal"><text:span>Le Monde des Cartes</text:span><text:span>, 2004, n° 180, pp. 57-70</text:span></text:p>
              <text:p text:style-name="Normal"><text:span>Article dans une revue</text:span></text:p>
              <text:p text:style-name="Normal"><text:a xlink:type="simple" xlink:href="https://hal.science/hal-05428312v1">hal-05428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9462v1">Les conséquences de la Première Guerre mondiale pour les forêts et les forestiers français</text:a></text:p>
              <text:p text:style-name="Normal"><text:a xlink:type="simple" xlink:href="https://hal.science/search/index/?q=*&amp;authFullName_s=Jean-Yves Puyo">Jean-Yves Puyo</text:a></text:p>
              <text:p text:style-name="Normal"><text:span>Revue forestière française</text:span><text:span>, 2004, 56 (n° 6), pp. 573-584.<text:s/></text:span><text:a xlink:type="simple" xlink:href="https://dx.doi.org/10.4267/2042/5123">⟨10.4267/2042/5123⟩</text:a></text:p>
              <text:p text:style-name="Normal"><text:span>Article dans une revue</text:span></text:p>
              <text:p text:style-name="Normal"><text:a xlink:type="simple" xlink:href="https://hal.science/hal-03449462v1">hal-03449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6961v1">La question de la Houille blanche dans les Pyrénées occidentales (1900-1925)</text:a></text:p>
              <text:p text:style-name="Normal"><text:a xlink:type="simple" xlink:href="https://hal.science/search/index/?q=*&amp;authFullName_s=Jean-Yves Puyo">Jean-Yves Puyo</text:a></text:p>
              <text:p text:style-name="Normal"><text:span>Les Feuilles du Pin à Crochets</text:span><text:span>, 2002, n° 3, pp. 41-52</text:span></text:p>
              <text:p text:style-name="Normal"><text:span>Article dans une revue</text:span></text:p>
              <text:p text:style-name="Normal"><text:a xlink:type="simple" xlink:href="https://hal.science/hal-05466961v1">hal-05466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9320v1">Les expériences de Suchet à l’Armée d’Aragon et leur influence sur l’action de Bugeaud en Algérie</text:a></text:p>
              <text:p text:style-name="Normal"><text:a xlink:type="simple" xlink:href="https://hal.science/search/index/?q=*&amp;authFullName_s=Jean-Yves Puyo">Jean-Yves Puyo</text:a></text:p>
              <text:p text:style-name="Normal"><text:span>Revue du souvenir napoléonien</text:span><text:span>, 2002, n° 439, pp. 42-51</text:span></text:p>
              <text:p text:style-name="Normal"><text:span>Article dans une revue</text:span></text:p>
              <text:p text:style-name="Normal"><text:a xlink:type="simple" xlink:href="https://hal.science/hal-05379320v1">hal-05379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5402v1">Enseignement forestier et sciences sociales : « le grand nulle part » (1824-1914)</text:a></text:p>
              <text:p text:style-name="Normal"><text:a xlink:type="simple" xlink:href="https://hal.science/search/index/?q=*&amp;authFullName_s=Jean-Yves Puyo">Jean-Yves Puyo</text:a></text:p>
              <text:p text:style-name="Normal"><text:span>Les Études sociales</text:span><text:span>, 2001, Les élites professionnelles à l’école des sciences sociales, n° 134, pp. 7-22</text:span></text:p>
              <text:p text:style-name="Normal"><text:span>Article dans une revue</text:span></text:p>
              <text:p text:style-name="Normal"><text:a xlink:type="simple" xlink:href="https://hal.science/hal-05405402v1">hal-05405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5444v1">Sur le mythe colonial de l’inépuisabilité des ressources forestières (Afrique occidentale française/Afrique équatoriale française, 1900-1940)</text:a></text:p>
              <text:p text:style-name="Normal"><text:a xlink:type="simple" xlink:href="https://hal.science/search/index/?q=*&amp;authFullName_s=Jean-Yves Puyo">Jean-Yves Puyo</text:a></text:p>
              <text:p text:style-name="Normal"><text:span>Cahiers de géographie du Québec</text:span><text:span>, 2001, vol. 45 (126), pp. 479-496.<text:s/></text:span><text:a xlink:type="simple" xlink:href="https://dx.doi.org/10.7202/023004ar">⟨10.7202/023004ar⟩</text:a></text:p>
              <text:p text:style-name="Normal"><text:span>Article dans une revue</text:span></text:p>
              <text:p text:style-name="Normal"><text:a xlink:type="simple" xlink:href="https://hal.science/hal-05405444v1">hal-05405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6990v1">Ballons et aéroplanes à l’assaut des Pyrénées : les temps héroïques (Pau, 1905-1930)</text:a></text:p>
              <text:p text:style-name="Normal"><text:a xlink:type="simple" xlink:href="https://hal.science/search/index/?q=*&amp;authFullName_s=Jean-Yves Puyo">Jean-Yves Puyo</text:a><text:span>,</text:span><text:a xlink:type="simple" xlink:href="https://hal.science/search/index/?q=*&amp;authFullName_s=Jean Watrin">Jean Watrin</text:a></text:p>
              <text:p text:style-name="Normal"><text:span>Les Feuilles du Pin à Crochets</text:span><text:span>, 2001, Vues d’en Haut, les Pyrénées, J.-Y. Puyo (dir.), n° 2, pp. 43-53</text:span></text:p>
              <text:p text:style-name="Normal"><text:span>Article dans une revue</text:span></text:p>
              <text:p text:style-name="Normal"><text:a xlink:type="simple" xlink:href="https://hal.science/hal-05466990v1">hal-05466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6421v1">« Les expériences sylvo-pastorales de l’Association Centrale pour l’Aménagement des Montagnes (1904-1925) »</text:a></text:p>
              <text:p text:style-name="Normal"><text:a xlink:type="simple" xlink:href="https://hal.science/search/index/?q=*&amp;authFullName_s=Jean Yves Puyo">Jean Yves Puyo</text:a></text:p>
              <text:p text:style-name="Normal"><text:span>Montagnes méditerranéennes et developpement territorial</text:span><text:span>, 2001, n° 12, pp. 79-86</text:span></text:p>
              <text:p text:style-name="Normal"><text:span>Article dans une revue</text:span></text:p>
              <text:p text:style-name="Normal"><text:a xlink:type="simple" xlink:href="https://hal.science/hal-05426421v1">hal-05426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8387v1">« La frontière vue d’en haut ou le règlement par le pouvoir central d’un problème local inextricable : la délimitation franco-espagnole du massif d’Iraty »</text:a></text:p>
              <text:p text:style-name="Normal"><text:a xlink:type="simple" xlink:href="https://hal.science/search/index/?q=*&amp;authFullName_s=Jean-Yves Puyo">Jean-Yves Puyo</text:a></text:p>
              <text:p text:style-name="Normal"><text:span>Les Feuilles du Pin à Crochets</text:span><text:span>, 2001, n° Spécial "Vues d’en Haut, les Pyrénées", J.-Y. Puyo (dir.), (n° 2), pp. 89-99</text:span></text:p>
              <text:p text:style-name="Normal"><text:span>Article dans une revue</text:span></text:p>
              <text:p text:style-name="Normal"><text:a xlink:type="simple" xlink:href="https://hal.science/hal-05428387v1">hal-05428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0519v1">« Aménagement forestier et enjeux scientifiques en France, de 1820 à 1940 »</text:a></text:p>
              <text:p text:style-name="Normal"><text:a xlink:type="simple" xlink:href="https://hal.science/search/index/?q=*&amp;authFullName_s=Jean-Yves Puyo">Jean-Yves Puyo</text:a></text:p>
              <text:p text:style-name="Normal"><text:span>Annales de géographie</text:span><text:span>, 2000, n° 609-610, pp. 668-671</text:span></text:p>
              <text:p text:style-name="Normal"><text:span>Article dans une revue</text:span></text:p>
              <text:p text:style-name="Normal"><text:a xlink:type="simple" xlink:href="https://hal.science/hal-05430519v1">hal-05430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1351v1">La science forestière vue par les géographes français, ou la confrontation de deux sciences diagonales (1870-1914)</text:a></text:p>
              <text:p text:style-name="Normal"><text:a xlink:type="simple" xlink:href="https://hal.science/search/index/?q=*&amp;authFullName_s=Jean-Yves Puyo">Jean-Yves Puyo</text:a></text:p>
              <text:p text:style-name="Normal"><text:span>Annales de géographie</text:span><text:span>, 2000, n° 609-610, pp. 617-634</text:span></text:p>
              <text:p text:style-name="Normal"><text:span>Article dans une revue</text:span></text:p>
              <text:p text:style-name="Normal"><text:a xlink:type="simple" xlink:href="https://hal.science/hal-05431351v1">hal-05431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9737v1">La course landaise, sport-spectacle confronté au défi de sa pérennisation</text:a></text:p>
              <text:p text:style-name="Normal"><text:a xlink:type="simple" xlink:href="https://hal.science/search/index/?q=*&amp;authFullName_s=Jean-Yves Puyo">Jean-Yves Puyo</text:a><text:span>,</text:span><text:a xlink:type="simple" xlink:href="https://hal.science/search/index/?q=*&amp;authFullName_s=Marylis Dauga-Duluc">Marylis Dauga-Duluc</text:a></text:p>
              <text:p text:style-name="Normal"><text:span>Sud-Ouest Européen</text:span><text:span>, 2000, n°8, pp. 15-22</text:span></text:p>
              <text:p text:style-name="Normal"><text:span>Article dans une revue</text:span></text:p>
              <text:p text:style-name="Normal"><text:a xlink:type="simple" xlink:href="https://hal.science/hal-05419737v1">hal-05419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3613v1">La Réforme du 8 janvier 1888 sur le mode de recrutement des cadres forestiers : l'épisode du ministère Viette</text:a></text:p>
              <text:p text:style-name="Normal"><text:a xlink:type="simple" xlink:href="https://hal.science/search/index/?q=*&amp;authFullName_s=Jean-Yves Puyo">Jean-Yves Puyo</text:a></text:p>
              <text:p text:style-name="Normal"><text:span>Revue forestière française</text:span><text:span>, 1997, vol. 49 (n° 2), pp. 175-182.<text:s/></text:span><text:a xlink:type="simple" xlink:href="https://dx.doi.org/10.4267/2042/5608">⟨10.4267/2042/5608⟩</text:a></text:p>
              <text:p text:style-name="Normal"><text:span>Article dans une revue</text:span></text:p>
              <text:p text:style-name="Normal"><text:a xlink:type="simple" xlink:href="https://hal.science/hal-03443613v1">hal-03443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5428v2">L’affrontement phytogéographie-phytosociologie vu par les forestiers français (1920-1940)</text:a></text:p>
              <text:p text:style-name="Normal"><text:a xlink:type="simple" xlink:href="https://hal.science/search/index/?q=*&amp;authFullName_s=Jean-Yves Puyo">Jean-Yves Puyo</text:a></text:p>
              <text:p text:style-name="Normal"><text:span>Ecologie</text:span><text:span>, 1997, 28 (2), pp.167-177</text:span></text:p>
              <text:p text:style-name="Normal"><text:span>Article dans une revue</text:span></text:p>
              <text:p text:style-name="Normal"><text:a xlink:type="simple" xlink:href="https://hal.science/hal-05405428v2">hal-0540542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0729v1">La pensée géographique de Le Play</text:a></text:p>
              <text:p text:style-name="Normal"><text:a xlink:type="simple" xlink:href="https://hal.science/search/index/?q=*&amp;authFullName_s=Vincent Berdoulay">Vincent Berdoulay</text:a><text:span>,</text:span><text:a xlink:type="simple" xlink:href="https://hal.science/search/index/?q=*&amp;authFullName_s=Jean-Yves Puyo">Jean-Yves Puyo</text:a></text:p>
              <text:p text:style-name="Normal"><text:span>Les Études sociales</text:span><text:span>, 1997, "Frédéric Le Play et la question forestière", n° 126, pp. 19-36</text:span></text:p>
              <text:p text:style-name="Normal"><text:span>Article dans une revue</text:span></text:p>
              <text:p text:style-name="Normal"><text:a xlink:type="simple" xlink:href="https://hal.science/hal-05410729v1">hal-05410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4271v1">À propos de l'article &amp;quot;Il y a 100 ans : souvent futaie varie</text:a></text:p>
              <text:p text:style-name="Normal"><text:a xlink:type="simple" xlink:href="https://hal.science/search/index/?q=*&amp;authFullName_s=Jean-Yves Puyo">Jean-Yves Puyo</text:a></text:p>
              <text:p text:style-name="Normal"><text:span>Revue forestière française</text:span><text:span>, 1996, XLVIII (1), pp. 83-86.<text:s/></text:span><text:a xlink:type="simple" xlink:href="https://dx.doi.org/10.4267/2042/26734">⟨10.4267/2042/26734⟩</text:a></text:p>
              <text:p text:style-name="Normal"><text:span>Article dans une revue</text:span></text:p>
              <text:p text:style-name="Normal"><text:a xlink:type="simple" xlink:href="https://hal.science/hal-03444271v1">hal-03444271v1</text:a></text:p>
            </table:table-cell>
          </table:table-row>
        </table:table>
        <text:p text:style-name="P18"/>
        <text:p text:style-name="Heading2"><text:span text:style-name="T8">Ouvrages (3)</text:span></text:p>
        <text:p text:style-name="P20"/>
        <table:table table:name="a23e60" table:style-name="a23e60">
          <table:table-column table:style-name="a23e60.0"/>
          <table:table-row>
            <table:table-cell office:value-type="string">
              <text:p text:style-name="Normal"><text:a xlink:type="simple" xlink:href="https://univ-pau.hal.science/hal-02152714v2">De l'imaginaire géographique aux géographies de l'imaginaire : écritures de l'espace</text:a></text:p>
              <text:p text:style-name="Normal"><text:a xlink:type="simple" xlink:href="https://hal.science/search/index/?q=*&amp;authFullName_s=Lionel Dupuy">Lionel Dupuy</text:a><text:span>,</text:span><text:a xlink:type="simple" xlink:href="https://hal.science/search/index/?q=*&amp;authFullName_s=Jean-Yves Puyo">Jean-Yves Puyo</text:a></text:p>
              <text:p text:style-name="Normal"><text:a xlink:type="simple" xlink:href="https://journals.openedition.org/lectures/20630">Presses universitaires de Pau et des pays de l'Adour (PUPPA)</text:a><text:span>, 2015, Spatialités - 2, 978-2-35311-068-1</text:span></text:p>
              <text:p text:style-name="Normal"><text:span>Ouvrages</text:span></text:p>
              <text:p text:style-name="Normal"><text:a xlink:type="simple" xlink:href="https://univ-pau.hal.science/hal-02152714v2">hal-02152714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14119v1">L’imaginaire géographique. Entre géographie, langue et littérature</text:a></text:p>
              <text:p text:style-name="Normal"><text:a xlink:type="simple" xlink:href="https://hal.science/search/index/?q=*&amp;authFullName_s=Lionel Dupuy">Lionel Dupuy</text:a><text:span>,</text:span><text:a xlink:type="simple" xlink:href="https://hal.science/search/index/?q=*&amp;authFullName_s=Jean-Yves Puyo">Jean-Yves Puyo</text:a></text:p>
              <text:p text:style-name="Normal"><text:span>Presses de l'Université de Pau et des Pays de l'Adour (PUPPA), coll. Spatialités - 1, 2014</text:span></text:p>
              <text:p text:style-name="Normal"><text:span>Ouvrages</text:span></text:p>
              <text:p text:style-name="Normal"><text:a xlink:type="simple" xlink:href="https://shs.hal.science/halshs-01914119v1">halshs-01914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9674v1">Ils ont fait les Amériques...: mobilités, territoires et imaginaires (1776-1930)</text:a></text:p>
              <text:p text:style-name="Normal"><text:a xlink:type="simple" xlink:href="https://hal.science/search/index/?q=*&amp;authFullName_s=Laurent Dornel">Laurent Dornel</text:a><text:span>,</text:span><text:a xlink:type="simple" xlink:href="https://hal.science/search/index/?q=*&amp;authFullName_s=Michèle Guicharnaud-Tollis">Michèle Guicharnaud-Tollis</text:a><text:span>,</text:span><text:a xlink:type="simple" xlink:href="https://hal.science/search/index/?q=*&amp;authFullName_s=Michael Parsons">Michael Parsons</text:a><text:span>,</text:span><text:a xlink:type="simple" xlink:href="https://hal.science/search/index/?q=*&amp;authFullName_s=Jean-Yves Puyo">Jean-Yves Puyo</text:a></text:p>
              <text:p text:style-name="Normal"><text:span>Presses universitaires de Bordeaux, 2012, Études culturelles. Série Histoire, 978-2-86781-785-4</text:span></text:p>
              <text:p text:style-name="Normal"><text:span>Ouvrages</text:span></text:p>
              <text:p text:style-name="Normal"><text:a xlink:type="simple" xlink:href="https://hal.science/hal-01619674v1">hal-01619674v1</text:a></text:p>
            </table:table-cell>
          </table:table-row>
        </table:table>
        <text:p text:style-name="P21"/>
        <text:p text:style-name="Heading2"><text:span text:style-name="T9">N°spécial de revue/special issue (2)</text:span></text:p>
        <text:p text:style-name="P23"/>
        <table:table table:name="6f687b" table:style-name="6f687b">
          <table:table-column table:style-name="6f687b.0"/>
          <table:table-row>
            <table:table-cell office:value-type="string">
              <text:p text:style-name="Normal"><text:a xlink:type="simple" xlink:href="https://hal.science/hal-05440205v1">Géographie historique : pour un autre regard</text:a></text:p>
              <text:p text:style-name="Normal"><text:a xlink:type="simple" xlink:href="https://hal.science/search/index/?q=*&amp;authFullName_s=Jean-Yves Puyo">Jean-Yves Puyo</text:a></text:p>
              <text:p text:style-name="Normal"><text:span>Sud-Ouest Européen</text:span><text:span>, n°23, 148 p., 2007</text:span></text:p>
              <text:p text:style-name="Normal"><text:span>N°spécial de revue/special issue</text:span></text:p>
              <text:p text:style-name="Normal"><text:a xlink:type="simple" xlink:href="https://hal.science/hal-05440205v1">hal-05440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2214v1">Vues d’en Haut, les Pyrénées</text:a></text:p>
              <text:p text:style-name="Normal"><text:a xlink:type="simple" xlink:href="https://hal.science/search/index/?q=*&amp;authFullName_s=Jean-Yves Puyo">Jean-Yves Puyo</text:a></text:p>
              <text:p text:style-name="Normal"><text:span>Les Feuilles du Pin à Crochets</text:span><text:span>, 2, 102 p., 2001</text:span></text:p>
              <text:p text:style-name="Normal"><text:span>N°spécial de revue/special issue</text:span></text:p>
              <text:p text:style-name="Normal"><text:a xlink:type="simple" xlink:href="https://hal.science/hal-05472214v1">hal-05472214v1</text:a></text:p>
            </table:table-cell>
          </table:table-row>
        </table:table>
        <text:p text:style-name="P24"/>
        <text:p text:style-name="Heading2"><text:span text:style-name="T10">Chapitre d'ouvrage (97)</text:span></text:p>
        <text:p text:style-name="P26"/>
        <table:table table:name="dd82fb" table:style-name="dd82fb">
          <table:table-column table:style-name="dd82fb.0"/>
          <table:table-row>
            <table:table-cell office:value-type="string">
              <text:p text:style-name="Normal"><text:a xlink:type="simple" xlink:href="https://hal.science/hal-05265387v1">Les enjeux d’une géographie universelle : le cas de la Grande Géographie universelle Bong Illustrée</text:a></text:p>
              <text:p text:style-name="Normal"><text:a xlink:type="simple" xlink:href="https://hal.science/search/index/?q=*&amp;authFullName_s=Jean-Yves Puyo">Jean-Yves Puyo</text:a></text:p>
              <text:p text:style-name="Normal"><text:span>Onésime Reclus et l’idée de francophonie</text:span><text:span>, Vincent Berdoulay (dir.), Presses Universitaires de Pau et des Pays de l'Adour (PUPPA), pp. 143-166, 2025, 978-2-35311-188-6.<text:s/></text:span><text:a xlink:type="simple" xlink:href="https://dx.doi.org/10.46608/spatialites4.9782353111879.10">⟨10.46608/spatialites4.9782353111879.10⟩</text:a></text:p>
              <text:p text:style-name="Normal"><text:span>Chapitre d'ouvrage</text:span></text:p>
              <text:p text:style-name="Normal"><text:a xlink:type="simple" xlink:href="https://hal.science/hal-05265387v1">hal-05265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4957v1">Un Cholœpus didactylus pour les collections du Muséum d’histoire naturelle ou Leschenault de la Tour et le aï “fatal” (Guyane française, décembre 1823-août 1824)</text:a></text:p>
              <text:p text:style-name="Normal"><text:a xlink:type="simple" xlink:href="https://hal.science/search/index/?q=*&amp;authFullName_s=Jean-Yves Puyo">Jean-Yves Puyo</text:a></text:p>
              <text:p text:style-name="Normal"><text:span>Éric Buffetaut; Jérôme Tabouelle (dir.).<text:s/></text:span><text:span>Collections de sciences naturelles : collecte, étude, conservation</text:span><text:span>, Éditions du CTHS, pp.110-123, 2025, 978-2-7355-0978-2.<text:s/></text:span><text:a xlink:type="simple" xlink:href="https://dx.doi.org/10.4000/14zqo">⟨10.4000/14zqo⟩</text:a></text:p>
              <text:p text:style-name="Normal"><text:span>Chapitre d'ouvrage</text:span></text:p>
              <text:p text:style-name="Normal"><text:a xlink:type="simple" xlink:href="https://hal.science/hal-05384957v1">hal-05384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1037v1">“Brasilia aux Tumuc-Humac” : le projet moderne dit de la Perronnays (1835)</text:a></text:p>
              <text:p text:style-name="Normal"><text:a xlink:type="simple" xlink:href="https://hal.science/search/index/?q=*&amp;authFullName_s=Jean-Yves Puyo">Jean-Yves Puyo</text:a></text:p>
              <text:p text:style-name="Normal"><text:span>Jean Moomou; Isabelle Hidair-Krisky.<text:s/></text:span><text:span>Penser les identités culturelles et les dynamiques socio-politiques dans les pays du Plateau des Guyanes</text:span><text:span>, Orphie, pp. 154-176, 2025</text:span></text:p>
              <text:p text:style-name="Normal"><text:span>Chapitre d'ouvrage</text:span></text:p>
              <text:p text:style-name="Normal"><text:a xlink:type="simple" xlink:href="https://hal.science/hal-05431037v1">hal-05431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1362v1">« L’expérience de l’École ménagère ambulante des Basses-Pyrénées (1912-1939) »</text:a></text:p>
              <text:p text:style-name="Normal"><text:a xlink:type="simple" xlink:href="https://hal.science/search/index/?q=*&amp;authFullName_s=Jean-Yves Puyo">Jean-Yves Puyo</text:a></text:p>
              <text:p text:style-name="Normal"><text:span>Clémence Gadenne-Rosfeder; Anthony Hamon (dir.).<text:s/></text:span><text:span>La vie des femmes dans les campagnes rurales</text:span><text:span>, Presses Universitaires de Rennes (PUR), pp.111-120, 2025</text:span></text:p>
              <text:p text:style-name="Normal"><text:span>Chapitre d'ouvrage</text:span></text:p>
              <text:p text:style-name="Normal"><text:a xlink:type="simple" xlink:href="https://hal.science/hal-05431362v1">hal-05431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9681v1">« Arpenter la France métropolitaine – l’épisode des excursions géographiques interuniversitaires (1905-1914) »</text:a></text:p>
              <text:p text:style-name="Normal"><text:a xlink:type="simple" xlink:href="https://hal.science/search/index/?q=*&amp;authFullName_s=Jean-Yves Puyo">Jean-Yves Puyo</text:a></text:p>
              <text:p text:style-name="Normal"><text:span>E. Martínez de Pisón; N. Ortega Cantero (eds.).<text:s/></text:span><text:span>Paisaje y excursionismo: de la educación al alpinismo</text:span><text:span>, UAM ediciones, pp.107-140, 2025</text:span></text:p>
              <text:p text:style-name="Normal"><text:span>Chapitre d'ouvrage</text:span></text:p>
              <text:p text:style-name="Normal"><text:a xlink:type="simple" xlink:href="https://hal.science/hal-05369681v1">hal-05369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5395v1">Onésime Reclus 1837-1916 : lieux et cercle d’affinité</text:a></text:p>
              <text:p text:style-name="Normal"><text:a xlink:type="simple" xlink:href="https://hal.science/search/index/?q=*&amp;authFullName_s=Vincent Berdoulay">Vincent Berdoulay</text:a><text:span>,</text:span><text:a xlink:type="simple" xlink:href="https://hal.science/search/index/?q=*&amp;authFullName_s=Jean-Yves Puyo">Jean-Yves Puyo</text:a></text:p>
              <text:p text:style-name="Normal"><text:span>Vincent Berdoulay.<text:s/></text:span><text:span>Onésime Reclus et l’idée de francophonie</text:span><text:span>, Presses Universitaires de Pau et des Pays de l'Adour (PUPPA), pp.53-70, 2025, 978-2-35311-188-6.<text:s/></text:span><text:a xlink:type="simple" xlink:href="https://dx.doi.org/10.46608/spatialites4.9782353111879.6">⟨10.46608/spatialites4.9782353111879.6⟩</text:a></text:p>
              <text:p text:style-name="Normal"><text:span>Chapitre d'ouvrage</text:span></text:p>
              <text:p text:style-name="Normal"><text:a xlink:type="simple" xlink:href="https://hal.science/hal-05265395v1">hal-05265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8305v1">Paul-Jean Toulet, une vie d’excès (1867-1920)</text:a></text:p>
              <text:p text:style-name="Normal"><text:a xlink:type="simple" xlink:href="https://hal.science/search/index/?q=*&amp;authFullName_s=Jean-Yves Puyo">Jean-Yves Puyo</text:a></text:p>
              <text:p text:style-name="Normal"><text:span>Carmen Alberdi Urquizu; Natalia Arregui Barragán (dir.).<text:s/></text:span><text:span>L’excès – manque ou (dé)mesure</text:span><text:span>, COMARES éditorial, pp.179-196, 2025</text:span></text:p>
              <text:p text:style-name="Normal"><text:span>Chapitre d'ouvrage</text:span></text:p>
              <text:p text:style-name="Normal"><text:a xlink:type="simple" xlink:href="https://hal.science/hal-05288305v1">hal-05288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1501v1">« Joseph de Pesquidoux, la ruralité gasconne fantasmée »</text:a></text:p>
              <text:p text:style-name="Normal"><text:a xlink:type="simple" xlink:href="https://hal.science/search/index/?q=*&amp;authFullName_s=Jean-Yves Puyo">Jean-Yves Puyo</text:a></text:p>
              <text:p text:style-name="Normal"><text:span>Cécile Rochelois; Dominique Vaugeois (dir.).<text:s/></text:span><text:span>Le soc et la plume – mots et voix de la ruralité, de l’Antiquité à la littérature française contemporaine</text:span><text:span>, Droz, pp.375-390, 2025</text:span></text:p>
              <text:p text:style-name="Normal"><text:span>Chapitre d'ouvrage</text:span></text:p>
              <text:p text:style-name="Normal"><text:a xlink:type="simple" xlink:href="https://hal.science/hal-05431501v1">hal-05431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5438v1">“La géographie, ça sert, aussi, à fixer des frontières”: chronique d’un échec cuisant de la diplomatie française (le Contesté guyanais franco-hollandais, 1891)</text:a></text:p>
              <text:p text:style-name="Normal"><text:a xlink:type="simple" xlink:href="https://hal.science/search/index/?q=*&amp;authFullName_s=Jean-Yves Puyo">Jean-Yves Puyo</text:a></text:p>
              <text:p text:style-name="Normal"><text:span>Françoise Buisson; Stéphanie Durrans; Olivier Caporossi (dir.).<text:s/></text:span><text:span>Désirs, attraits et peurs des frontières : les Amériques dans tous leurs états</text:span><text:span>, Presses universitaires de Pau et des Pays de l'Adour (PUPPA), pp. 59-74, 2024, 2-35311-047-9</text:span></text:p>
              <text:p text:style-name="Normal"><text:span>Chapitre d'ouvrage</text:span></text:p>
              <text:p text:style-name="Normal"><text:a xlink:type="simple" xlink:href="https://hal.science/hal-05265438v1">hal-05265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5422v1">Les paysages des timbres-poste des anciennes colonies françaises subsahariennes (AOF-AEF-Côte des Somalis-Madagascar, 1902-1960)</text:a></text:p>
              <text:p text:style-name="Normal"><text:a xlink:type="simple" xlink:href="https://hal.science/search/index/?q=*&amp;authFullName_s=Jean-Yves Puyo">Jean-Yves Puyo</text:a></text:p>
              <text:p text:style-name="Normal"><text:span>Modos de expresión del paisaje : de la ciencia al arte</text:span><text:span>, UAM ediciones, pp.405-426, 2024, 978-84-09-63806-2</text:span></text:p>
              <text:p text:style-name="Normal"><text:span>Chapitre d'ouvrage</text:span></text:p>
              <text:p text:style-name="Normal"><text:a xlink:type="simple" xlink:href="https://hal.science/hal-05265422v1">hal-05265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5475v1">La delimitación de la frontera franco-española y la cuestión de los “límites naturales&amp;quot; (Pirineos, siglos XVII-XIX)</text:a></text:p>
              <text:p text:style-name="Normal"><text:a xlink:type="simple" xlink:href="https://hal.science/search/index/?q=*&amp;authFullName_s=Jean-Yves Puyo">Jean-Yves Puyo</text:a></text:p>
              <text:p text:style-name="Normal"><text:span>David García Hernán; Jacobo García Álvarez; Michele Curnis (dir.).<text:s/></text:span><text:span>Fronteras del mundo hispánico: ideas, conflictos, identidades</text:span><text:span>, Sílex, pp. 129-146, 2024, 978-84-19661-84-5</text:span></text:p>
              <text:p text:style-name="Normal"><text:span>Chapitre d'ouvrage</text:span></text:p>
              <text:p text:style-name="Normal"><text:a xlink:type="simple" xlink:href="https://hal.science/hal-05265475v1">hal-0526547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882157v1">Géographie réelle vs géographie imaginaire : les romans géographiques français du vaste espace amazonien (1860-1910)</text:a></text:p>
              <text:p text:style-name="Normal"><text:a xlink:type="simple" xlink:href="https://hal.science/search/index/?q=*&amp;authFullName_s=Jean-Yves Puyo">Jean-Yves Puyo</text:a></text:p>
              <text:p text:style-name="Normal"><text:span>Eden Viana Martin; Nadine Laporte; José Luis Jobim; Marie Elizabeth Chaves de Mello (dir.).<text:s/></text:span><text:span>Circulations transculturelles : territoires, représentations, imaginaires</text:span><text:span>, coll. Dialogues France-Brésil, n° 2, Presses universitaires de Pau et des pays de l'Adour — PUPPA, pp.253-268, 2022</text:span></text:p>
              <text:p text:style-name="Normal"><text:span>Chapitre d'ouvrage</text:span></text:p>
              <text:p text:style-name="Normal"><text:a xlink:type="simple" xlink:href="https://univ-pau.hal.science/hal-03882157v1">hal-03882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5610v1">La géographie militaire française durant l’expédition du Mexique. L’exemple des deux sièges de Puebla</text:a></text:p>
              <text:p text:style-name="Normal"><text:a xlink:type="simple" xlink:href="https://hal.science/search/index/?q=*&amp;authFullName_s=Jean-Yves Puyo">Jean-Yves Puyo</text:a></text:p>
              <text:p text:style-name="Normal"><text:span>Humberto Morales Moreno (dir.).<text:s/></text:span><text:span>Delirios imperiales. Ecos de la intervención francesa en México (1862-1867)</text:span><text:span>, Ediciones de la Benemérita Universidad Autónoma de Puebla, pp.144-173, 2022, 9786075257556</text:span></text:p>
              <text:p text:style-name="Normal"><text:span>Chapitre d'ouvrage</text:span></text:p>
              <text:p text:style-name="Normal"><text:a xlink:type="simple" xlink:href="https://hal.science/hal-05265610v1">hal-05265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5499v1">La mise en récit colonial du &amp;quot;Maroc utile</text:a></text:p>
              <text:p text:style-name="Normal"><text:a xlink:type="simple" xlink:href="https://hal.science/search/index/?q=*&amp;authFullName_s=Jean-Yves Puyo">Jean-Yves Puyo</text:a></text:p>
              <text:p text:style-name="Normal"><text:span>Mohammed Lakhdar; Jalal Ourya (dir.).<text:s/></text:span><text:span>Le récit de voyage à l’épreuve du fait historique</text:span><text:span>, Leprinter, pp.5-36, 2022, 978-9920-40-789-2</text:span></text:p>
              <text:p text:style-name="Normal"><text:span>Chapitre d'ouvrage</text:span></text:p>
              <text:p text:style-name="Normal"><text:a xlink:type="simple" xlink:href="https://hal.science/hal-05265499v1">hal-0526549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340177v1">Geográfia real vs geográfia imaginária: os romances geográficos franceses do vasto espaço amazónico (1860-1910)</text:a></text:p>
              <text:p text:style-name="Normal"><text:a xlink:type="simple" xlink:href="https://hal.science/search/index/?q=*&amp;authFullName_s=Jean-Yves Puyo">Jean-Yves Puyo</text:a></text:p>
              <text:p text:style-name="Normal"><text:span>José Luís Jobim; Maria Elizabeth Chaves de Mello; Eden Viana Martin; Nadine Laporte.<text:s/></text:span><text:span>Circulações transculturais : territórios, representações, imaginários</text:span><text:span>, Edições Makunaima, pp.333-357, 2022, 978-65-87250-15-1</text:span></text:p>
              <text:p text:style-name="Normal"><text:span>Chapitre d'ouvrage</text:span></text:p>
              <text:p text:style-name="Normal"><text:a xlink:type="simple" xlink:href="https://univ-pau.hal.science/hal-03340177v1">hal-0334017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882120v1">Rights of Use vs. Natural Boundary: Demarcation of the Iraty Forest Massif (Western Pyrenees, 17th-19th Centuries)</text:a></text:p>
              <text:p text:style-name="Normal"><text:a xlink:type="simple" xlink:href="https://hal.science/search/index/?q=*&amp;authFullName_s=Jean-Yves Puyo">Jean-Yves Puyo</text:a></text:p>
              <text:p text:style-name="Normal"><text:span>Jacobo García-Álvarez; Paloma Puente-Lozano.<text:s/></text:span><text:span>Beneath the Lines : Borders and Boundary-Making from the 18th to the 20th Century</text:span><text:span>, Springer, pp. 109-123, 2022, Historical geography and geosciences, 978-3-030-96903-5.<text:s/></text:span><text:a xlink:type="simple" xlink:href="https://dx.doi.org/10.1007/978-3-030-96904-2_7">⟨10.1007/978-3-030-96904-2_7⟩</text:a></text:p>
              <text:p text:style-name="Normal"><text:span>Chapitre d'ouvrage</text:span></text:p>
              <text:p text:style-name="Normal"><text:a xlink:type="simple" xlink:href="https://univ-pau.hal.science/hal-03882120v1">hal-03882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5603v1">Paul-Jean Toulet face au paysage : à propos du voyage en Extrême Orient (novembre 1902 – mai 1903)</text:a></text:p>
              <text:p text:style-name="Normal"><text:a xlink:type="simple" xlink:href="https://hal.science/search/index/?q=*&amp;authFullName_s=Jean-Yves Puyo">Jean-Yves Puyo</text:a></text:p>
              <text:p text:style-name="Normal"><text:span>Eduardo Martínez de Pisón; Nicolás Ortega Cantero.<text:s/></text:span><text:span>El paisaje. Vivencia y experiencia</text:span><text:span>, UAM ediciones, pp.213-238, 2022, 9788483448410</text:span></text:p>
              <text:p text:style-name="Normal"><text:span>Chapitre d'ouvrage</text:span></text:p>
              <text:p text:style-name="Normal"><text:a xlink:type="simple" xlink:href="https://hal.science/hal-05265603v1">hal-0526560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882203v1">Mouvements étudiants et vie syndicale : l’UPPA, la belle agitée</text:a></text:p>
              <text:p text:style-name="Normal"><text:a xlink:type="simple" xlink:href="https://hal.science/search/index/?q=*&amp;authFullName_s=Jean-Yves Puyo">Jean-Yves Puyo</text:a></text:p>
              <text:p text:style-name="Normal"><text:span>Victor Pereira.<text:s/></text:span><text:span>L'université de Pau et des pays de l'Adour : un demi-siècle d'histoire</text:span><text:span>, Presses universitaires de l'Université de Pau (PUPPA), pp.473-530, 2021, 978-2-35311-118-3</text:span></text:p>
              <text:p text:style-name="Normal"><text:span>Chapitre d'ouvrage</text:span></text:p>
              <text:p text:style-name="Normal"><text:a xlink:type="simple" xlink:href="https://univ-pau.hal.science/hal-03882203v1">hal-0388220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882235v1">Claude Laugénie, des sommets andins au piémont pyrénéen (1938-2008)</text:a></text:p>
              <text:p text:style-name="Normal"><text:a xlink:type="simple" xlink:href="https://hal.science/search/index/?q=*&amp;authFullName_s=Jean-Yves Puyo">Jean-Yves Puyo</text:a></text:p>
              <text:p text:style-name="Normal"><text:span>Victor Pereira.<text:s/></text:span><text:span>L'université de Pau et des pays de l'Adour : un demi-siècle d'histoire</text:span><text:span>, Presses universitaires de Pau et des pays de l'Adour — PUPPA, pp.294-297, 2021, 978-2-35311-118-3</text:span></text:p>
              <text:p text:style-name="Normal"><text:span>Chapitre d'ouvrage</text:span></text:p>
              <text:p text:style-name="Normal"><text:a xlink:type="simple" xlink:href="https://univ-pau.hal.science/hal-03882235v1">hal-0388223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266211v1">Utopian and Developmental Mediterranean Spaces: The Example of the Inland Sea of Martins, Lavigne, Roudaire et al. (1869–1892)</text:a></text:p>
              <text:p text:style-name="Normal"><text:a xlink:type="simple" xlink:href="https://hal.science/search/index/?q=*&amp;authFullName_s=Jean-Yves Puyo">Jean-Yves Puyo</text:a></text:p>
              <text:p text:style-name="Normal"><text:span>Ruben C. Lois-Gonzales.<text:s/></text:span><text:span>Geographies of Mediterranean Europe</text:span><text:span>, Springer, pp.181-200, 2021,<text:s/></text:span><text:a xlink:type="simple" xlink:href="https://dx.doi.org/10.1007/978-3-030-49464-3_9">⟨10.1007/978-3-030-49464-3_9⟩</text:a></text:p>
              <text:p text:style-name="Normal"><text:span>Chapitre d'ouvrage</text:span></text:p>
              <text:p text:style-name="Normal"><text:a xlink:type="simple" xlink:href="https://univ-pau.hal.science/hal-03266211v1">hal-0326621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885264v1">Les tribulations d’un Béarnais en Indochine : Paul-Jean Toulet et l’Exposition de Hanoï (novembre 1902 - mai 1903)</text:a></text:p>
              <text:p text:style-name="Normal"><text:a xlink:type="simple" xlink:href="https://hal.science/search/index/?q=*&amp;authFullName_s=Jean-Yves Puyo">Jean-Yves Puyo</text:a></text:p>
              <text:p text:style-name="Normal"><text:span>Sandrine Bédouret-Larraburu; Isabelle Chol; Jérôme Hennebert.<text:s/></text:span><text:span>Paul-Jean Toulet, les « prismes » de l’écriture</text:span><text:span>, Presses Universitaires de Pau et des Pays de l'Adour, pp.219-252, 2021, 978-2-35311-131-2</text:span></text:p>
              <text:p text:style-name="Normal"><text:span>Chapitre d'ouvrage</text:span></text:p>
              <text:p text:style-name="Normal"><text:a xlink:type="simple" xlink:href="https://univ-pau.hal.science/hal-03885264v1">hal-03885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7286v1">BD et représentation des grands espaces nord-américains - l'exemple des séries Blueberry (Giraud-Charlier) et Mac Coy (Palacios - Gourmelen)</text:a></text:p>
              <text:p text:style-name="Normal"><text:a xlink:type="simple" xlink:href="https://hal.science/search/index/?q=*&amp;authFullName_s=Jean-Yves Puyo">Jean-Yves Puyo</text:a></text:p>
              <text:p text:style-name="Normal"><text:span>Paisajes y Cultura</text:span><text:span>, E. Martínez de Pisón, N. Ortega Cantero (dir.), UAM ediciones, pp. 353-385, 2020</text:span></text:p>
              <text:p text:style-name="Normal"><text:span>Chapitre d'ouvrage</text:span></text:p>
              <text:p text:style-name="Normal"><text:a xlink:type="simple" xlink:href="https://hal.science/hal-05377286v1">hal-0537728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285823v1">Littérature et tourisme : sur les traces des arpenteurs de Saïgon</text:a></text:p>
              <text:p text:style-name="Normal"><text:a xlink:type="simple" xlink:href="https://hal.science/search/index/?q=*&amp;authFullName_s=Jean-Yves Puyo">Jean-Yves Puyo</text:a></text:p>
              <text:p text:style-name="Normal"><text:span>Ana Clara Santos; Maria de Jesus Cabral.<text:s/></text:span><text:span>Lire les villes</text:span><text:span>,<text:s/></text:span><text:a xlink:type="simple" xlink:href="https://lemanuscrit.fr/livres/lire-les-villes/">Le Manuscrit</text:a><text:span>, pp.213-228, 2020, Exotopies, 9782304048445</text:span></text:p>
              <text:p text:style-name="Normal"><text:span>Chapitre d'ouvrage</text:span></text:p>
              <text:p text:style-name="Normal"><text:a xlink:type="simple" xlink:href="https://univ-pau.hal.science/hal-03285823v1">hal-03285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9212v1">Le projet utopique dit “de la Perronnays (1835)”</text:a></text:p>
              <text:p text:style-name="Normal"><text:a xlink:type="simple" xlink:href="https://hal.science/search/index/?q=*&amp;authFullName_s=Jean-Yves Puyo">Jean-Yves Puyo</text:a></text:p>
              <text:p text:style-name="Normal"><text:span>Matthieu Noucher; Laurent Polidori.<text:s/></text:span><text:span>Atlas critique de la Guyane</text:span><text:span>, CNRS Éditions, pp.262-263, 2020</text:span></text:p>
              <text:p text:style-name="Normal"><text:span>Chapitre d'ouvrage</text:span></text:p>
              <text:p text:style-name="Normal"><text:a xlink:type="simple" xlink:href="https://hal.science/hal-05559212v1">hal-05559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8429v1">Utopian and Developmental Mediterranean Spaces: the Example of the Inland Sea of Martins, Lavigne, Roudaire et al. (1869-1892)</text:a></text:p>
              <text:p text:style-name="Normal"><text:a xlink:type="simple" xlink:href="https://hal.science/search/index/?q=*&amp;authFullName_s=Jean-Yves Puyo">Jean-Yves Puyo</text:a></text:p>
              <text:p text:style-name="Normal"><text:span>Rubén C. Lois-González.<text:s/></text:span><text:span>Geographies of Mediterranean Europe</text:span><text:span>, Springer Geography, pp.181-200, 2020</text:span></text:p>
              <text:p text:style-name="Normal"><text:span>Chapitre d'ouvrage</text:span></text:p>
              <text:p text:style-name="Normal"><text:a xlink:type="simple" xlink:href="https://hal.science/hal-05378429v1">hal-0537842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285872v1">Henri Coudreau e a questão do Contestado franco-brasileiro – a exploração de 1883-1884</text:a></text:p>
              <text:p text:style-name="Normal"><text:a xlink:type="simple" xlink:href="https://hal.science/search/index/?q=*&amp;authFullName_s=Jean-Yves Puyo">Jean-Yves Puyo</text:a></text:p>
              <text:p text:style-name="Normal"><text:span>José Luis Jobim; Maria Elizabeth Chaves de Mello; Eden Viana Martin; Nejma Kermele.<text:s/></text:span><text:span>Diálogos França-Brasil: circulações, representações, imaginários</text:span><text:span>, Edições Makunaima, pp.35-61, 2019, 978-85-65130-27-1</text:span></text:p>
              <text:p text:style-name="Normal"><text:span>Chapitre d'ouvrage</text:span></text:p>
              <text:p text:style-name="Normal"><text:a xlink:type="simple" xlink:href="https://univ-pau.hal.science/hal-03285872v1">hal-03285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0557v1">Tourisme littéraire et paysage – l’exemple des pays de l’ancienne Indochine française</text:a></text:p>
              <text:p text:style-name="Normal"><text:a xlink:type="simple" xlink:href="https://hal.science/search/index/?q=*&amp;authFullName_s=Jean-Yves Puyo">Jean-Yves Puyo</text:a></text:p>
              <text:p text:style-name="Normal"><text:span>Eduardo Martínez de Pisón; Nicolás Ortega Cantero.<text:s/></text:span><text:span>Paisajes y turismo</text:span><text:span>, Universidad Autónoma de Madrid Ediciones, pp.301-330, 2019, 9788436274875</text:span></text:p>
              <text:p text:style-name="Normal"><text:span>Chapitre d'ouvrage</text:span></text:p>
              <text:p text:style-name="Normal"><text:a xlink:type="simple" xlink:href="https://hal.science/hal-05390557v1">hal-05390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0718v1">Paysage urbain et héritage colonial : le cas de l’arrondissement n°1 d’Hô Chi Minh-ville</text:a></text:p>
              <text:p text:style-name="Normal"><text:a xlink:type="simple" xlink:href="https://hal.science/search/index/?q=*&amp;authFullName_s=Jean-Yves Puyo">Jean-Yves Puyo</text:a></text:p>
              <text:p text:style-name="Normal"><text:span>Eduardo Martínez de Pisón; Nicolás Ortega Cantero.<text:s/></text:span><text:span>Paisajes y historia</text:span><text:span>, Universidad Autónoma de Madrid Ediciones, pp.281-306, 2019, 9788436274875</text:span></text:p>
              <text:p text:style-name="Normal"><text:span>Chapitre d'ouvrage</text:span></text:p>
              <text:p text:style-name="Normal"><text:a xlink:type="simple" xlink:href="https://hal.science/hal-05390718v1">hal-05390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7612v1">Charbon de bois vs charbon de terre : la grande bataille de la conversion forestière</text:a></text:p>
              <text:p text:style-name="Normal"><text:a xlink:type="simple" xlink:href="https://hal.science/search/index/?q=*&amp;authFullName_s=Jean-Yves Puyo">Jean-Yves Puyo</text:a></text:p>
              <text:p text:style-name="Normal"><text:span>Charles-François Mathis; Geneviève Massard-Guilbaud.<text:s/></text:span><text:span>Sous le soleil. Systèmes et transitions énergétiques, du Moyen-Âge à nos jours.</text:span><text:span>, Éditions de la Sorbonne, pp.283-295, 2019</text:span></text:p>
              <text:p text:style-name="Normal"><text:span>Chapitre d'ouvrage</text:span></text:p>
              <text:p text:style-name="Normal"><text:a xlink:type="simple" xlink:href="https://hal.science/hal-05407612v1">hal-05407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7099v1">Henri Coudreau et la question du Contesté franco-brésilien – l’exploration de 1883-1884</text:a></text:p>
              <text:p text:style-name="Normal"><text:a xlink:type="simple" xlink:href="https://hal.science/search/index/?q=*&amp;authFullName_s=Jean-Yves Puyo">Jean-Yves Puyo</text:a></text:p>
              <text:p text:style-name="Normal"><text:span>Dialogues France-Brésil - Circulation, représentations, imaginaire</text:span><text:span>, Eden Viana Martin, Nejma Kermele, Maria Elizabeth Chaves de Mello, José Luis Jobim (dir.), PUPPA, pp. 37-53, 2018</text:span></text:p>
              <text:p text:style-name="Normal"><text:span>Chapitre d'ouvrage</text:span></text:p>
              <text:p text:style-name="Normal"><text:a xlink:type="simple" xlink:href="https://hal.science/hal-05517099v1">hal-05517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9426v1">Patrimonialiser la biodiversité : l’exemple des suberaies d’Aquitaine</text:a></text:p>
              <text:p text:style-name="Normal"><text:a xlink:type="simple" xlink:href="https://hal.science/search/index/?q=*&amp;authFullName_s=Jean-Yves Puyo">Jean-Yves Puyo</text:a></text:p>
              <text:p text:style-name="Normal"><text:span>Patrimonialização e sustentabilidade do património: reflexão e prospectiva</text:span><text:span>, Graça Felipe, José Vale &amp; Inês Castaño (dir.), IHC-NOVA FCHS, pp. 607-619, 2018</text:span></text:p>
              <text:p text:style-name="Normal"><text:span>Chapitre d'ouvrage</text:span></text:p>
              <text:p text:style-name="Normal"><text:a xlink:type="simple" xlink:href="https://hal.science/hal-05389426v1">hal-05389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5386v1">Vive le général Alcazar ! C’est un lascar !</text:a></text:p>
              <text:p text:style-name="Normal"><text:a xlink:type="simple" xlink:href="https://hal.science/search/index/?q=*&amp;authFullName_s=Jean-Yves Puyo">Jean-Yves Puyo</text:a></text:p>
              <text:p text:style-name="Normal"><text:span>Les géographies de Tintin</text:span><text:span>, Paul Arnould (dir.), CNRS Editions, pp. 179-192, 2018, 9782271118981</text:span></text:p>
              <text:p text:style-name="Normal"><text:span>Chapitre d'ouvrage</text:span></text:p>
              <text:p text:style-name="Normal"><text:a xlink:type="simple" xlink:href="https://hal.science/hal-05405386v1">hal-0540538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5362418v1">La photochromie au service de la représentation en couleur du paysage</text:a></text:p>
              <text:p text:style-name="Normal"><text:a xlink:type="simple" xlink:href="https://hal.science/search/index/?q=*&amp;authFullName_s=Jean-Yves Puyo">Jean-Yves Puyo</text:a></text:p>
              <text:p text:style-name="Normal"><text:span>Paisajes pintados. Paisajes fotografiados</text:span><text:span>, Martínez de Pisón E. &amp; Ortega Cantero N. (eds.), UAM ediciones, pp. 33-48, 2017</text:span></text:p>
              <text:p text:style-name="Normal"><text:span>Chapitre d'ouvrage</text:span></text:p>
              <text:p text:style-name="Normal"><text:a xlink:type="simple" xlink:href="https://univ-pau.hal.science/hal-05362418v1">hal-05362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1286v1">La Guyane française et les romans géographiques : Boussenard, Maël et al. (1850-1920)</text:a></text:p>
              <text:p text:style-name="Normal"><text:a xlink:type="simple" xlink:href="https://hal.science/search/index/?q=*&amp;authFullName_s=Jean-Yves Puyo">Jean-Yves Puyo</text:a></text:p>
              <text:p text:style-name="Normal"><text:span>Littérature et sociétés coloniales (1850-1960)</text:span><text:span>, Laurent Jalabert (dir.), Les Indes Savantes, pp. 85-103, 2017</text:span></text:p>
              <text:p text:style-name="Normal"><text:span>Chapitre d'ouvrage</text:span></text:p>
              <text:p text:style-name="Normal"><text:a xlink:type="simple" xlink:href="https://hal.science/hal-05391286v1">hal-05391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5506v1">La Guyane française face aux efforts d’aménagement de l’espace – les questions d’acclimatement et de modèles économiques coloniaux (1817-1835)</text:a></text:p>
              <text:p text:style-name="Normal"><text:a xlink:type="simple" xlink:href="https://hal.science/search/index/?q=*&amp;authFullName_s=Jean-Yves Puyo">Jean-Yves Puyo</text:a></text:p>
              <text:p text:style-name="Normal"><text:span>Aménagement et environnement : perspectives historiques</text:span><text:span>, Patrick Fournier, Geneviève Massard-Guilbaud (dir.), Presses universitaires de Rennes, pp. 41-59, 2016, Histoire (Rennes), 978-2-7535-5032-2</text:span></text:p>
              <text:p text:style-name="Normal"><text:span>Chapitre d'ouvrage</text:span></text:p>
              <text:p text:style-name="Normal"><text:a xlink:type="simple" xlink:href="https://hal.science/hal-05375506v1">hal-0537550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2711v1">De l'acclimatation à l'adaptation des hommes : interrogations et impacts aménagistes</text:a></text:p>
              <text:p text:style-name="Normal"><text:a xlink:type="simple" xlink:href="https://hal.science/search/index/?q=*&amp;authFullName_s=Jean-Yves Puyo">Jean-Yves Puyo</text:a></text:p>
              <text:p text:style-name="Normal"><text:span>Vincent Berdoulay, Olivier Soubeyran.<text:s/></text:span><text:span>Aménager pour s'adapter au changement climatique: un rapport à la nature à reconstruire ?</text:span><text:span>, Presses universitaires de Pau et des pays de l'Adour (PUPPA), pp. 33-54, 2015, Spatialités - 3, 978-2-35311-071-1</text:span></text:p>
              <text:p text:style-name="Normal"><text:span>Chapitre d'ouvrage</text:span></text:p>
              <text:p text:style-name="Normal"><text:a xlink:type="simple" xlink:href="https://univ-pau.hal.science/hal-02152711v1">hal-0215271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2708v1">Promotion, exploration et aménagement du protectorat français au Maroc : Augustin Bernard et Jean Dresch</text:a></text:p>
              <text:p text:style-name="Normal"><text:a xlink:type="simple" xlink:href="https://hal.science/search/index/?q=*&amp;authFullName_s=Jean-Yves Puyo">Jean-Yves Puyo</text:a></text:p>
              <text:p text:style-name="Normal"><text:span>El paisaje: de los exploradores a los turistas</text:span><text:span>, Eduardo Martínez de Pisón, Nicolás Ortega Cantero (dir.), Universidad Autónoma de Madrid, pp. 183-204, 2015, 978-84-8344-497-9</text:span></text:p>
              <text:p text:style-name="Normal"><text:span>Chapitre d'ouvrage</text:span></text:p>
              <text:p text:style-name="Normal"><text:a xlink:type="simple" xlink:href="https://univ-pau.hal.science/hal-02152708v1">hal-0215270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2713v1">Conclusion générale - &amp;quot;Video killed the radio star</text:a></text:p>
              <text:p text:style-name="Normal"><text:a xlink:type="simple" xlink:href="https://hal.science/search/index/?q=*&amp;authFullName_s=Jean-Yves Puyo">Jean-Yves Puyo</text:a></text:p>
              <text:p text:style-name="Normal"><text:span>De l'imaginaire géographique aux géographies de l'imaginaire : écritures de l'espace</text:span><text:span>, Lionel Dupuy, Jean-Yves Puyo (dir.), Presses universitaires de Pau et des pays de l'Adour (PUPPA), pp. 167-171, 2015, Spatialités - 2, 978-2-35311-068-1</text:span></text:p>
              <text:p text:style-name="Normal"><text:span>Chapitre d'ouvrage</text:span></text:p>
              <text:p text:style-name="Normal"><text:a xlink:type="simple" xlink:href="https://univ-pau.hal.science/hal-02152713v1">hal-0215271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2709v1">Les romans géographiques de l'espace guyanais et la question des parcours littéraires (XIXe - XXe siècles)</text:a></text:p>
              <text:p text:style-name="Normal"><text:a xlink:type="simple" xlink:href="https://hal.science/search/index/?q=*&amp;authFullName_s=Jean-Yves Puyo">Jean-Yves Puyo</text:a></text:p>
              <text:p text:style-name="Normal"><text:span>De l'imaginaire géographique aux géographies de l'imaginaire : écritures de l'espace</text:span><text:span>,<text:s/></text:span><text:a xlink:type="simple" xlink:href="https://recherche.univ-pau.fr/fr/productions-scientifiques/puppa/publications/collections/spatialites/de-l-imaginaire-geographique-aux-geographies-de-l-imaginaire-ecritures-de-l-espace.html">Lionel Dupuy, Jean-Yves Puyo (dir.), Presses universitaires de Pau et des pays de l'Adour (PUPPA)</text:a><text:span>, pp. 55-70, 2015, Spatialités - 2, 978-2-35311-068-1</text:span></text:p>
              <text:p text:style-name="Normal"><text:span>Chapitre d'ouvrage</text:span></text:p>
              <text:p text:style-name="Normal"><text:a xlink:type="simple" xlink:href="https://univ-pau.hal.science/hal-02152709v1">hal-02152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8056v1">L’érosion des Pyrénées au service de la fertilisation des Landes de Gascogne : le projet « pharaonique » d’Adolphe Duponchel</text:a></text:p>
              <text:p text:style-name="Normal"><text:a xlink:type="simple" xlink:href="https://hal.science/search/index/?q=*&amp;authFullName_s=Jean-Yves Puyo">Jean-Yves Puyo</text:a></text:p>
              <text:p text:style-name="Normal"><text:span>Figures d’Aquitaine, de la célébrité à l’oubli</text:span><text:span>, Fr. Bart &amp; B. Gallinato-Contino (dirs.), CTHS &amp; Presses universitaires de Bordeaux, pp. 197-209, 2015</text:span></text:p>
              <text:p text:style-name="Normal"><text:span>Chapitre d'ouvrage</text:span></text:p>
              <text:p text:style-name="Normal"><text:a xlink:type="simple" xlink:href="https://hal.science/hal-05378056v1">hal-05378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9368v1">Les géographes français et les premiers temps du Protectorat français au Maroc – la figure de Louis Gentil</text:a></text:p>
              <text:p text:style-name="Normal"><text:a xlink:type="simple" xlink:href="https://hal.science/search/index/?q=*&amp;authFullName_s=Jean-Yves Puyo">Jean-Yves Puyo</text:a></text:p>
              <text:p text:style-name="Normal"><text:span>História da Geografia e Colonialismo</text:span><text:span>, Jacobo García Álvarez &amp; João Carlos Garcia (eds), Centro de Estudos Geográficos da Universidade de Lisboa, pp. 179-194, 2014</text:span></text:p>
              <text:p text:style-name="Normal"><text:span>Chapitre d'ouvrage</text:span></text:p>
              <text:p text:style-name="Normal"><text:a xlink:type="simple" xlink:href="https://hal.science/hal-05379368v1">hal-05379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7796v1">Introduction générale - L’imaginaire géographique</text:a></text:p>
              <text:p text:style-name="Normal"><text:a xlink:type="simple" xlink:href="https://hal.science/search/index/?q=*&amp;authFullName_s=Lionel Dupuy">Lionel Dupuy</text:a><text:span>,</text:span><text:a xlink:type="simple" xlink:href="https://hal.science/search/index/?q=*&amp;authFullName_s=Jean-Yves Puyo">Jean-Yves Puyo</text:a></text:p>
              <text:p text:style-name="Normal"><text:span>L’imaginaire géographique. Entre géographie, langue et littérature</text:span><text:span>, Lionel Dupuy, Jean-Yves Puyo (dir.), coll. Spatialités – 1, PUPPA, pp. 21-28, 2014, coll. Spatialités</text:span></text:p>
              <text:p text:style-name="Normal"><text:span>Chapitre d'ouvrage</text:span></text:p>
              <text:p text:style-name="Normal"><text:a xlink:type="simple" xlink:href="https://hal.science/hal-05517796v1">hal-05517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9629v1">La politique forestière du Protectorat marocain, outil de pacification “politique” des zones rurales ?</text:a></text:p>
              <text:p text:style-name="Normal"><text:a xlink:type="simple" xlink:href="https://hal.science/search/index/?q=*&amp;authFullName_s=Jean-Yves Puyo">Jean-Yves Puyo</text:a></text:p>
              <text:p text:style-name="Normal"><text:span>Coloniser, pacifier, administrer – XIXe –XXIe siècles</text:span><text:span>, S. El Mechat (dir.), Éditions du CNRS, pp. 267-280, 2014</text:span></text:p>
              <text:p text:style-name="Normal"><text:span>Chapitre d'ouvrage</text:span></text:p>
              <text:p text:style-name="Normal"><text:a xlink:type="simple" xlink:href="https://hal.science/hal-05379629v1">hal-0537962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416611v1">Quand les fonctions sociales et environnementales viennent au secours de la fonction productive. Le cas des suberaies du Sud-Ouest de la France</text:a></text:p>
              <text:p text:style-name="Normal"><text:a xlink:type="simple" xlink:href="https://hal.science/search/index/?q=*&amp;authFullName_s=Christine Bouisset">Christine Bouisset</text:a><text:span>,</text:span><text:a xlink:type="simple" xlink:href="https://hal.science/search/index/?q=*&amp;authFullName_s=Jean-Yves Puyo">Jean-Yves Puyo</text:a></text:p>
              <text:p text:style-name="Normal"><text:span>Forêts et foresterie – mutations &amp; décloisonnements</text:span><text:span>, Ch. Farcy, J-L. Peyron, Y. Poss (dir.), L’Harmattan, pp. 195-212, 2013, 978-2-336-29066-9</text:span></text:p>
              <text:p text:style-name="Normal"><text:span>Chapitre d'ouvrage</text:span></text:p>
              <text:p text:style-name="Normal"><text:a xlink:type="simple" xlink:href="https://univ-pau.hal.science/hal-04416611v1">hal-04416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9411v1">Paysage des artistes et aménagement forestier : l’exemple de la forêt de Fontainebleau (XIXe siècle)</text:a></text:p>
              <text:p text:style-name="Normal"><text:a xlink:type="simple" xlink:href="https://hal.science/search/index/?q=*&amp;authFullName_s=Hélène Saule-Sorbé">Hélène Saule-Sorbé</text:a><text:span>,</text:span><text:a xlink:type="simple" xlink:href="https://hal.science/search/index/?q=*&amp;authFullName_s=Jean-Yves Puyo">Jean-Yves Puyo</text:a></text:p>
              <text:p text:style-name="Normal"><text:span>Paisaje y patrimonio</text:span><text:span>, Eduardo Martínez de Pisón &amp; Nicolás Ortega Cantero (eds.), FDS-UAM ediciones, pp. 131-167, 2013</text:span></text:p>
              <text:p text:style-name="Normal"><text:span>Chapitre d'ouvrage</text:span></text:p>
              <text:p text:style-name="Normal"><text:a xlink:type="simple" xlink:href="https://hal.science/hal-05389411v1">hal-05389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8578v1">La visión de España en la primera mitad del siglo XIX en el Précis de la Géographie universelle de Conrad Malte-Brun</text:a></text:p>
              <text:p text:style-name="Normal"><text:a xlink:type="simple" xlink:href="https://hal.science/search/index/?q=*&amp;authFullName_s=Jean-Yves Puyo">Jean-Yves Puyo</text:a></text:p>
              <text:p text:style-name="Normal"><text:span>De Julio Verne a la actualidad : la palabra y la tierra</text:span><text:span>, M. P. Tresaco, J. Vicente, M. L. Cadena (dirs.), Prensas Universitarias de Zaragoza, pp. 307-331, 2013</text:span></text:p>
              <text:p text:style-name="Normal"><text:span>Chapitre d'ouvrage</text:span></text:p>
              <text:p text:style-name="Normal"><text:a xlink:type="simple" xlink:href="https://hal.science/hal-05428578v1">hal-0542857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416697v1">Les forêts de chêne-liège en Catalogne Nord, entre ressource et patrimoine (XIXe -XXIe siècles)</text:a></text:p>
              <text:p text:style-name="Normal"><text:a xlink:type="simple" xlink:href="https://hal.science/search/index/?q=*&amp;authFullName_s=Christine Bouisset">Christine Bouisset</text:a><text:span>,</text:span><text:a xlink:type="simple" xlink:href="https://hal.science/search/index/?q=*&amp;authFullName_s=Jean-Yves Puyo">Jean-Yves Puyo</text:a></text:p>
              <text:p text:style-name="Normal"><text:span>Comme une étoffe déchirée. Les Catalognes avant et après le Traité des Pyrénées</text:span><text:span>, Institut Ramon Llull, Éditions Trabucaire, pp. 137-143, 2012, coll. Cultura Catalana, 978-2849741580</text:span></text:p>
              <text:p text:style-name="Normal"><text:span>Chapitre d'ouvrage</text:span></text:p>
              <text:p text:style-name="Normal"><text:a xlink:type="simple" xlink:href="https://univ-pau.hal.science/hal-04416697v1">hal-04416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0234v1">Du Contesté Franco-brésilien à la République de Counani : histoire édifiante et curieuse d’une cryptarchie éphémère</text:a></text:p>
              <text:p text:style-name="Normal"><text:a xlink:type="simple" xlink:href="https://hal.science/search/index/?q=*&amp;authFullName_s=Jean-Yves Puyo">Jean-Yves Puyo</text:a></text:p>
              <text:p text:style-name="Normal"><text:span>Ils ont fait les Amériques… Mobilités, territoires et imaginaires</text:span><text:span>, Laurent Dornel, Michèle Guicharnaud-Tollis, Michael Parsons, Jean-Yves Puyo (dir.), Presses Universitaires de Bordeaux, pp. 279-291, 2012</text:span></text:p>
              <text:p text:style-name="Normal"><text:span>Chapitre d'ouvrage</text:span></text:p>
              <text:p text:style-name="Normal"><text:a xlink:type="simple" xlink:href="https://hal.science/hal-05390234v1">hal-0539023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416754v1">Tempêtes, un regard géographique sur deux siècles de catastrophes dans le Sud-Ouest aquitain</text:a></text:p>
              <text:p text:style-name="Normal"><text:a xlink:type="simple" xlink:href="https://hal.science/search/index/?q=*&amp;authFullName_s=Christine Bouisset">Christine Bouisset</text:a><text:span>,</text:span><text:a xlink:type="simple" xlink:href="https://hal.science/search/index/?q=*&amp;authFullName_s=Jean-Yves Puyo">Jean-Yves Puyo</text:a></text:p>
              <text:p text:style-name="Normal"><text:span>Tempêtes sur la forêt landaise – histoires, mémoires</text:span><text:span>, L'Atelier des Brisants, pp. 147-157, 2012, 978-2846231084</text:span></text:p>
              <text:p text:style-name="Normal"><text:span>Chapitre d'ouvrage</text:span></text:p>
              <text:p text:style-name="Normal"><text:a xlink:type="simple" xlink:href="https://univ-pau.hal.science/hal-04416754v1">hal-04416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3877v1">Milieu et acclimatement : l’exemple de la Guyane française (1817-1835)</text:a></text:p>
              <text:p text:style-name="Normal"><text:a xlink:type="simple" xlink:href="https://hal.science/search/index/?q=*&amp;authFullName_s=Jean-Yves Puyo">Jean-Yves Puyo</text:a></text:p>
              <text:p text:style-name="Normal"><text:span>Le peuplement européen des Amériques (XVIIe-XXe siècle)</text:span><text:span>, Alain Faure (dir.), Paris, CTHS, pp. 49-60, 2012</text:span></text:p>
              <text:p text:style-name="Normal"><text:span>Chapitre d'ouvrage</text:span></text:p>
              <text:p text:style-name="Normal"><text:a xlink:type="simple" xlink:href="https://hal.science/hal-05393877v1">hal-05393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5361v1">Colonisation de la Guyane française et transport des « engagés de couleur libres ». L’exemple des engagés africains (1854-1859)</text:a></text:p>
              <text:p text:style-name="Normal"><text:a xlink:type="simple" xlink:href="https://hal.science/search/index/?q=*&amp;authFullName_s=Jean-Yves Puyo">Jean-Yves Puyo</text:a></text:p>
              <text:p text:style-name="Normal"><text:span>À pied, à cheval, en voiture : l’Amérique indépendante et les moyens de transport</text:span><text:span>, Isabelle Tauzin-Castellanos (dir.), MSHA, pp. 55-70, 2011, 978-2858924028</text:span></text:p>
              <text:p text:style-name="Normal"><text:span>Chapitre d'ouvrage</text:span></text:p>
              <text:p text:style-name="Normal"><text:a xlink:type="simple" xlink:href="https://hal.science/hal-05405361v1">hal-05405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9368v1">« La question de l’esclavage dans les nouveaux projets pour la Guyane française de la période “Laussat” (1819-1823) »</text:a></text:p>
              <text:p text:style-name="Normal"><text:a xlink:type="simple" xlink:href="https://hal.science/search/index/?q=*&amp;authFullName_s=Jean-Yves Puyo">Jean-Yves Puyo</text:a></text:p>
              <text:p text:style-name="Normal"><text:span>Guyane, histoire et mémoire - la Guyane au temps de l’esclavage</text:span><text:span>, J-P. Baccot &amp; J. Zonzon (dir.), Ibis rouge, pp. 257-280, 2011</text:span></text:p>
              <text:p text:style-name="Normal"><text:span>Chapitre d'ouvrage</text:span></text:p>
              <text:p text:style-name="Normal"><text:a xlink:type="simple" xlink:href="https://hal.science/hal-05429368v1">hal-05429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9344v1">« La République fantasmée de Counani : une histoire digne d’un roman (géographique) »</text:a></text:p>
              <text:p text:style-name="Normal"><text:a xlink:type="simple" xlink:href="https://hal.science/search/index/?q=*&amp;authFullName_s=Jean-Yves Puyo">Jean-Yves Puyo</text:a></text:p>
              <text:p text:style-name="Normal"><text:span>Alrededor de la obra de Julio Verne – escribir y describir el mundo en el siglo XIX</text:span><text:span>, M. P. Tresaco (dir.), Prensas Universitarias de Zaragoza, pp. 119-144, 2011</text:span></text:p>
              <text:p text:style-name="Normal"><text:span>Chapitre d'ouvrage</text:span></text:p>
              <text:p text:style-name="Normal"><text:a xlink:type="simple" xlink:href="https://hal.science/hal-05429344v1">hal-0542934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416667v1">Les Hommes du liège : acteurs et territoires de la suberaie nord-catalane</text:a></text:p>
              <text:p text:style-name="Normal"><text:a xlink:type="simple" xlink:href="https://hal.science/search/index/?q=*&amp;authFullName_s=Christine Bouisset">Christine Bouisset</text:a><text:span>,</text:span><text:a xlink:type="simple" xlink:href="https://hal.science/search/index/?q=*&amp;authFullName_s=Jean-Yves Puyo">Jean-Yves Puyo</text:a></text:p>
              <text:p text:style-name="Normal"><text:span>Le bois l’écorce et la sève. Les artisanats forestiers et l’identité des terres rurales en Méditerranée</text:span><text:span>, Musée dauphinois, pp. 61-75, 2011, Le monde alpin &amp; rhodanien (coll.), 978-2-35567-060-2</text:span></text:p>
              <text:p text:style-name="Normal"><text:span>Chapitre d'ouvrage</text:span></text:p>
              <text:p text:style-name="Normal"><text:a xlink:type="simple" xlink:href="https://univ-pau.hal.science/hal-04416667v1">hal-04416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8426v1">Les premiers temps de la planification urbaine paloise : l’héritage méconnu des années 1920 à 1940</text:a></text:p>
              <text:p text:style-name="Normal"><text:a xlink:type="simple" xlink:href="https://hal.science/search/index/?q=*&amp;authFullName_s=Jean-Yves Puyo">Jean-Yves Puyo</text:a></text:p>
              <text:p text:style-name="Normal"><text:span>Mémoires de Pau</text:span><text:span>, D. Bidot-Germa (dir.), Éditions Cairn, pp. 114-129, 2011</text:span></text:p>
              <text:p text:style-name="Normal"><text:span>Chapitre d'ouvrage</text:span></text:p>
              <text:p text:style-name="Normal"><text:a xlink:type="simple" xlink:href="https://hal.science/hal-05378426v1">hal-0537842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416797v1">Entre production et patrimonialisation : quel avenir pour les suberaies françaises ? L’exemple des Pyrénées-Orientales</text:a></text:p>
              <text:p text:style-name="Normal"><text:a xlink:type="simple" xlink:href="https://hal.science/search/index/?q=*&amp;authFullName_s=Christine Bouisset">Christine Bouisset</text:a><text:span>,</text:span><text:a xlink:type="simple" xlink:href="https://hal.science/search/index/?q=*&amp;authFullName_s=Jean-Yves Puyo">Jean-Yves Puyo</text:a></text:p>
              <text:p text:style-name="Normal"><text:span>Des milieux aux territoires forestiers</text:span><text:span>, M. Galochet &amp; E. Glon (dir.), Artois Presses Université, pp.141-156, 2010, 978-2-84832-122-6</text:span></text:p>
              <text:p text:style-name="Normal"><text:span>Chapitre d'ouvrage</text:span></text:p>
              <text:p text:style-name="Normal"><text:a xlink:type="simple" xlink:href="https://univ-pau.hal.science/hal-04416797v1">hal-04416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9356v1">« Le traitement du paysage dans les travaux des ingénieurs-géographes français du Bureau Topographique d’Espagne (1808-1813)</text:a></text:p>
              <text:p text:style-name="Normal"><text:a xlink:type="simple" xlink:href="https://hal.science/search/index/?q=*&amp;authFullName_s=Juan Carlos Castañón">Juan Carlos Castañón</text:a><text:span>,</text:span><text:a xlink:type="simple" xlink:href="https://hal.science/search/index/?q=*&amp;authFullName_s=Jean-Yves Puyo">Jean-Yves Puyo</text:a></text:p>
              <text:p text:style-name="Normal"><text:span>Lenguajes y visiones del paisaje y del territorio</text:span><text:span>, Nicolás Ortega Cantero, Jacobo García Álvarez, Manuel Mollá Ruiz-Gómez (dir.), UAM ediciones, pp. 453-469, 2010</text:span></text:p>
              <text:p text:style-name="Normal"><text:span>Chapitre d'ouvrage</text:span></text:p>
              <text:p text:style-name="Normal"><text:a xlink:type="simple" xlink:href="https://hal.science/hal-05429356v1">hal-0542935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418093v1">La patrimonialisation d’une ressource économique. L’exemple des forêts de chêne-liège en Catalogne nord</text:a></text:p>
              <text:p text:style-name="Normal"><text:a xlink:type="simple" xlink:href="https://hal.science/search/index/?q=*&amp;authFullName_s=Christine Bouisset">Christine Bouisset</text:a><text:span>,</text:span><text:a xlink:type="simple" xlink:href="https://hal.science/search/index/?q=*&amp;authFullName_s=Jean-Yves Puyo">Jean-Yves Puyo</text:a></text:p>
              <text:p text:style-name="Normal"><text:span>Belén María Castro Fernández; Lucrezia López; María José Piñeira Mantiñán.<text:s/></text:span><text:span>Processes of Heritage Making in Geographical Space</text:span><text:span>, vol. 191, Universidade de Santiago de Compostela, pp. 301-312, 2010, Cursos e congresos da Universidade de Santiago de Compostela, 978-84-9887-391-7</text:span></text:p>
              <text:p text:style-name="Normal"><text:span>Chapitre d'ouvrage</text:span></text:p>
              <text:p text:style-name="Normal"><text:a xlink:type="simple" xlink:href="https://univ-pau.hal.science/hal-04418093v1">hal-04418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2910v2">Entre production et patrimonialisation : quel avenir pour les suberaies françaises ? L’exemple des Pyrénées-Orientales</text:a></text:p>
              <text:p text:style-name="Normal"><text:a xlink:type="simple" xlink:href="https://hal.science/search/index/?q=*&amp;authFullName_s=Christine Bouisset">Christine Bouisset</text:a><text:span>,</text:span><text:a xlink:type="simple" xlink:href="https://hal.science/search/index/?q=*&amp;authFullName_s=Jean-Yves Puyo">Jean-Yves Puyo</text:a></text:p>
              <text:p text:style-name="Normal"><text:span>Des milieux aux territoires forestiers</text:span><text:span>,<text:s/></text:span><text:a xlink:type="simple" xlink:href="http://apu.univ-artois.fr/Revues-et-collections/Geographie/Des-milieux-aux-territoires-forestiers">Marc Galochet, Eric Glon (dir.), Artois Presses Université</text:a><text:span>, pp. 141-156, 2010, coll. Géographie, 9782848321226</text:span></text:p>
              <text:p text:style-name="Normal"><text:span>Chapitre d'ouvrage</text:span></text:p>
              <text:p text:style-name="Normal"><text:a xlink:type="simple" xlink:href="https://hal.science/hal-05272910v2">hal-0527291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5502v1">Le développement de la houille blanche dans les Pyrénées Occidentales - les premiers temps (1900-1925)</text:a></text:p>
              <text:p text:style-name="Normal"><text:a xlink:type="simple" xlink:href="https://hal.science/search/index/?q=*&amp;authFullName_s=Jean-Yves Puyo">Jean-Yves Puyo</text:a></text:p>
              <text:p text:style-name="Normal"><text:span>Innovation dans la gestion environnementale des territoires de montagne</text:span><text:span>, Jean-Pierre Bravard (dir.), Editions du CTHS, pp. 49-60, 2009</text:span></text:p>
              <text:p text:style-name="Normal"><text:span>Chapitre d'ouvrage</text:span></text:p>
              <text:p text:style-name="Normal"><text:a xlink:type="simple" xlink:href="https://hal.science/hal-05375502v1">hal-05375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4188v1">L’opposition entre liège métropolitain et liège colonial : le « paradoxe » français / (1890-1950)</text:a></text:p>
              <text:p text:style-name="Normal"><text:a xlink:type="simple" xlink:href="https://hal.science/search/index/?q=*&amp;authFullName_s=Jean-Yves Puyo">Jean-Yves Puyo</text:a></text:p>
              <text:p text:style-name="Normal"><text:span>Alcornocales y industria corchera : hoy, ayer y mañana - cork oak woodlands and cork industry: present, past and future</text:span><text:span>, Santiago Zapata (dir.), Museo del Suro de Palafrugell, pp. 712-726, 2009</text:span></text:p>
              <text:p text:style-name="Normal"><text:span>Chapitre d'ouvrage</text:span></text:p>
              <text:p text:style-name="Normal"><text:a xlink:type="simple" xlink:href="https://hal.science/hal-05384188v1">hal-05384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0165v1">Regards géographiques sur l’expédition du Mexique (1862-1867)</text:a></text:p>
              <text:p text:style-name="Normal"><text:a xlink:type="simple" xlink:href="https://hal.science/search/index/?q=*&amp;authFullName_s=Jean-Yves Puyo">Jean-Yves Puyo</text:a></text:p>
              <text:p text:style-name="Normal"><text:span>Susanne Berthier-Foglar.<text:s/></text:span><text:span>La France en Amérique : mémoire d’une conquête</text:span><text:span>, vol. 12, Université de Savoie, pp. 131-153, 2009, Collection Sociétés, religions, politiques, 978-2-915797-53-4</text:span></text:p>
              <text:p text:style-name="Normal"><text:span>Chapitre d'ouvrage</text:span></text:p>
              <text:p text:style-name="Normal"><text:a xlink:type="simple" xlink:href="https://hal.science/hal-05440165v1">hal-05440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1883v1">Le paysage dans les lois de conservation et d’urbanisme en France - l’exemple des stations touristiques pyrénéennes. Première moitié du XXe siècle</text:a></text:p>
              <text:p text:style-name="Normal"><text:a xlink:type="simple" xlink:href="https://hal.science/search/index/?q=*&amp;authFullName_s=Isabelle Degrémont">Isabelle Degrémont</text:a><text:span>,</text:span><text:a xlink:type="simple" xlink:href="https://hal.science/search/index/?q=*&amp;authFullName_s=Jean-Yves Puyo">Jean-Yves Puyo</text:a></text:p>
              <text:p text:style-name="Normal"><text:span>Los valores del paisaje. Martínez de Pisón E. &amp; Ortega Cantero N. (eds.), Madrid, FDS-UAM ediciones, pp. 95-136</text:span><text:span>, Nicolás Ortega Cantero, Eduardo Martínez de Pisón (dir.), FDS-UAM ediciones, pp. 95-136, 2009</text:span></text:p>
              <text:p text:style-name="Normal"><text:span>Chapitre d'ouvrage</text:span></text:p>
              <text:p text:style-name="Normal"><text:a xlink:type="simple" xlink:href="https://hal.science/hal-05391883v1">hal-05391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1499v1">Cartographie et science forestière - court aperçu sur deux siècles d’évolution des pratiques disciplinaires</text:a></text:p>
              <text:p text:style-name="Normal"><text:a xlink:type="simple" xlink:href="https://hal.science/search/index/?q=*&amp;authFullName_s=Jean-Yves Puyo">Jean-Yves Puyo</text:a></text:p>
              <text:p text:style-name="Normal"><text:span>Les usages des cartes (XVIIe-XIXe siècle) - pour une approche pragmatique des productions cartographiques</text:span><text:span>, Isabelle Laboulais (dir.), Presses Universitaires de Strasbourg, pp. 239-255, 2008</text:span></text:p>
              <text:p text:style-name="Normal"><text:span>Chapitre d'ouvrage</text:span></text:p>
              <text:p text:style-name="Normal"><text:a xlink:type="simple" xlink:href="https://hal.science/hal-05391499v1">hal-05391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3475v1">Le paysage à la croisée des chemins ou 35 ans d’atermoiements de la géographie française</text:a></text:p>
              <text:p text:style-name="Normal"><text:a xlink:type="simple" xlink:href="https://hal.science/search/index/?q=*&amp;authFullName_s=Isabelle Degrémont">Isabelle Degrémont</text:a><text:span>,</text:span><text:a xlink:type="simple" xlink:href="https://hal.science/search/index/?q=*&amp;authFullName_s=Jean-Yves Puyo">Jean-Yves Puyo</text:a></text:p>
              <text:p text:style-name="Normal"><text:span>Eduardo Martínez de Pisón; Nicolás Ortega Cantero.<text:s/></text:span><text:span>La recuperación del paisaje</text:span><text:span>, Martínez de Pisón E. &amp; Ortega Cantero N. (ed.), FDS-UAM ediciones, pp. 87-113, 2008, Estudios</text:span></text:p>
              <text:p text:style-name="Normal"><text:span>Chapitre d'ouvrage</text:span></text:p>
              <text:p text:style-name="Normal"><text:a xlink:type="simple" xlink:href="https://hal.science/hal-05433475v1">hal-05433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3515v1">La cartografía realizada por el ejército napoleónico durante la guerra de la Independencia</text:a></text:p>
              <text:p text:style-name="Normal"><text:a xlink:type="simple" xlink:href="https://hal.science/search/index/?q=*&amp;authFullName_s=Juan Carlos Castañón">Juan Carlos Castañón</text:a><text:span>,</text:span><text:a xlink:type="simple" xlink:href="https://hal.science/search/index/?q=*&amp;authFullName_s=Jean-Yves Puyo">Jean-Yves Puyo</text:a></text:p>
              <text:p text:style-name="Normal"><text:span>Madrid 1808 - Guerra y territorio - Mapas y planos 1808-1814</text:span><text:span>, Francisco Quirós &amp; Juan Carlos Castañón (dir.), edición del Museo de Historia, pp. 67-108, 2008</text:span></text:p>
              <text:p text:style-name="Normal"><text:span>Chapitre d'ouvrage</text:span></text:p>
              <text:p text:style-name="Normal"><text:a xlink:type="simple" xlink:href="https://hal.science/hal-05433515v1">hal-05433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3524v1">La herencia cartográfica y el avance en el conocimiento geográfico de España</text:a></text:p>
              <text:p text:style-name="Normal"><text:a xlink:type="simple" xlink:href="https://hal.science/search/index/?q=*&amp;authFullName_s=Juan Carlos Castañón">Juan Carlos Castañón</text:a><text:span>,</text:span><text:a xlink:type="simple" xlink:href="https://hal.science/search/index/?q=*&amp;authFullName_s=Francisco Quirós">Francisco Quirós</text:a><text:span>,</text:span><text:a xlink:type="simple" xlink:href="https://hal.science/search/index/?q=*&amp;authFullName_s=Jean-Yves Puyo">Jean-Yves Puyo</text:a></text:p>
              <text:p text:style-name="Normal"><text:span>Madrid 1808 - Guerra y territorio - Mapas y planos 1808-1814</text:span><text:span>, Francisco Quirós &amp; Juan Carlos Castañón (dir.), edición del Museo de Historia, pp. 108-127, 2008</text:span></text:p>
              <text:p text:style-name="Normal"><text:span>Chapitre d'ouvrage</text:span></text:p>
              <text:p text:style-name="Normal"><text:a xlink:type="simple" xlink:href="https://hal.science/hal-05433524v1">hal-05433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3402v1">Quel aménagement pour la France équinoxiale ?</text:a></text:p>
              <text:p text:style-name="Normal"><text:a xlink:type="simple" xlink:href="https://hal.science/search/index/?q=*&amp;authFullName_s=Jean-Yves Puyo">Jean-Yves Puyo</text:a></text:p>
              <text:p text:style-name="Normal"><text:span>Michèle Guicharnaud-Tollis.<text:s/></text:span><text:span>Regards croisés entre la France et le Brésil</text:span><text:span>, L’Harmattan, pp. 43-64, 2008</text:span></text:p>
              <text:p text:style-name="Normal"><text:span>Chapitre d'ouvrage</text:span></text:p>
              <text:p text:style-name="Normal"><text:a xlink:type="simple" xlink:href="https://hal.science/hal-05433402v1">hal-05433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3485v1">Lyautey et la politique forestière marocaine (Protectorat français, 1912-1956)</text:a></text:p>
              <text:p text:style-name="Normal"><text:a xlink:type="simple" xlink:href="https://hal.science/search/index/?q=*&amp;authFullName_s=Jean-Yves Puyo">Jean-Yves Puyo</text:a></text:p>
              <text:p text:style-name="Normal"><text:span>L’Empire des Géographes - Géographie, exploration et colonisation, XIXe-XXe siècle</text:span><text:span>, Pierre Singaravelou (dir.), Belin, pp. 147-159, 2008, Mappemonde</text:span></text:p>
              <text:p text:style-name="Normal"><text:span>Chapitre d'ouvrage</text:span></text:p>
              <text:p text:style-name="Normal"><text:a xlink:type="simple" xlink:href="https://hal.science/hal-05433485v1">hal-05433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6581v1">De la reserva de Néouvielle al Parque Nacional de los Pirineos : un siglo de políticas de conservación : ¿ a favor o en contra del hombre?</text:a></text:p>
              <text:p text:style-name="Normal"><text:a xlink:type="simple" xlink:href="https://hal.science/search/index/?q=*&amp;authFullName_s=Isabelle Degrémont">Isabelle Degrémont</text:a><text:span>,</text:span><text:a xlink:type="simple" xlink:href="https://hal.science/search/index/?q=*&amp;authFullName_s=Jean-Yves Puyo">Jean-Yves Puyo</text:a></text:p>
              <text:p text:style-name="Normal"><text:span>La conservación de paisaje en los parques nacionales</text:span><text:span>, Martínez de Pisón E. &amp; Ortega Cantero N. (dir.), FDS-UAM ediciones, pp. 99-124, 2007</text:span></text:p>
              <text:p text:style-name="Normal"><text:span>Chapitre d'ouvrage</text:span></text:p>
              <text:p text:style-name="Normal"><text:a xlink:type="simple" xlink:href="https://hal.science/hal-05396581v1">hal-05396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5576v1">Lyautey et la politique forestière du Protectorat marocain : des influences leplaysiennes &amp;quot;tardives&amp;quot;?</text:a></text:p>
              <text:p text:style-name="Normal"><text:a xlink:type="simple" xlink:href="https://hal.science/search/index/?q=*&amp;authFullName_s=Jean Yves Puyo">Jean Yves Puyo</text:a></text:p>
              <text:p text:style-name="Normal"><text:span>Frédéric Le Play - parcours, audience, héritage</text:span><text:span>, A. Savoye &amp; F. Cardoni (dir.), ParisTechn, coll. Sciences Sociales, pp. 239-262, 2007</text:span></text:p>
              <text:p text:style-name="Normal"><text:span>Chapitre d'ouvrage</text:span></text:p>
              <text:p text:style-name="Normal"><text:a xlink:type="simple" xlink:href="https://hal.science/hal-05395576v1">hal-05395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1151v1">Les premiers temps de la mise en valeur coloniale des suberaies algériennes - le triste épisode des concessions privées</text:a></text:p>
              <text:p text:style-name="Normal"><text:a xlink:type="simple" xlink:href="https://hal.science/search/index/?q=*&amp;authFullName_s=Jean-Yves Puyo">Jean-Yves Puyo</text:a></text:p>
              <text:p text:style-name="Normal"><text:span>L’Homme et le liège</text:span><text:span>, Éditions de l’Institut Méditerranéen du Liège, pp. 91-102, 2006</text:span></text:p>
              <text:p text:style-name="Normal"><text:span>Chapitre d'ouvrage</text:span></text:p>
              <text:p text:style-name="Normal"><text:a xlink:type="simple" xlink:href="https://hal.science/hal-05451151v1">hal-054511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10125v1">Faut-il refouiller une villa ? Sondages archéologiques récents sur la villa de l'Arribèra deus Glesiars à Lalonquette (Pyrénées-Atlantiques)</text:a></text:p>
              <text:p text:style-name="Normal"><text:a xlink:type="simple" xlink:href="https://hal.science/search/index/?q=*&amp;authFullName_s=Thi Mai Bui">Thi Mai Bui</text:a><text:span>,</text:span><text:a xlink:type="simple" xlink:href="https://hal.science/search/index/?q=*&amp;authFullName_s=F. Rechin">F. Rechin</text:a><text:span>,</text:span><text:a xlink:type="simple" xlink:href="https://hal.science/search/index/?q=*&amp;authFullName_s=J.-C. Leblanc">J.-C. Leblanc</text:a><text:span>,</text:span><text:a xlink:type="simple" xlink:href="https://hal.science/search/index/?q=*&amp;authFullName_s=R. Monturet">R. Monturet</text:a><text:span>,</text:span><text:a xlink:type="simple" xlink:href="https://hal.science/search/index/?q=*&amp;authFullName_s=P. Pailhe">P. Pailhe</text:a><text:span>et al.</text:span></text:p>
              <text:p text:style-name="Normal"><text:span>Textes réunis par François Réchin.<text:s/></text:span><text:span>Nouveaux regards sur les villae d'Aquitaine : Bâtiments de vie et d'exploitation, domaines et postérité médiévales</text:span><text:span>, Fédération archéologique des Pyrénées occidentales et des Landes : hors série n°2, pp.131-163, 2006, Archéologie des Pyrénées occidentales et des Landes</text:span></text:p>
              <text:p text:style-name="Normal"><text:span>Chapitre d'ouvrage</text:span></text:p>
              <text:p text:style-name="Normal"><text:a xlink:type="simple" xlink:href="https://shs.hal.science/halshs-00310125v1">halshs-00310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4770v1">Aux sources de la foresterie sociale ? Le cas des forêts marocaines sous le Protectorat français (1912-1956)</text:a></text:p>
              <text:p text:style-name="Normal"><text:a xlink:type="simple" xlink:href="https://hal.science/search/index/?q=*&amp;authFullName_s=Jean-Yves Puyo">Jean-Yves Puyo</text:a></text:p>
              <text:p text:style-name="Normal"><text:span>Techniques et colonies, XVIe - XXe siècles</text:span><text:span>, Sylviane Llinares, Philippe Hrodĕj (dir.), Société française d'histoire d'outre-mer, pp. 239-257, 2005, Histoires d'Outre-mer, 2-85970-032-3</text:span></text:p>
              <text:p text:style-name="Normal"><text:span>Chapitre d'ouvrage</text:span></text:p>
              <text:p text:style-name="Normal"><text:a xlink:type="simple" xlink:href="https://hal.science/hal-05474770v1">hal-05474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5462v1">Essai de biogéographie historique, aux confins du Béarn et du Pays Basque : la forêt de Gouloume (forêt communale d’Aramits, Pyrénées- Atlantiques), 1890-1945</text:a></text:p>
              <text:p text:style-name="Normal"><text:a xlink:type="simple" xlink:href="https://hal.science/search/index/?q=*&amp;authFullName_s=Jean-Yves Puyo">Jean-Yves Puyo</text:a></text:p>
              <text:p text:style-name="Normal"><text:span>Paysages, territoires et aménagements dans le sud de la France</text:span><text:span>,<text:s/></text:span><text:a xlink:type="simple" xlink:href="https://cths.fr/ed/edition.php?id=1261">Jean-Louis Tissier (dir.), Éditions du CTHS</text:a><text:span>, pp. 107-119, 2005, Actes des congrès nationaux des sociétés historiques et scientifiques</text:span></text:p>
              <text:p text:style-name="Normal"><text:span>Chapitre d'ouvrage</text:span></text:p>
              <text:p text:style-name="Normal"><text:a xlink:type="simple" xlink:href="https://hal.science/hal-05375462v1">hal-0537546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416838v1">Les grands vents dans le Sud-Ouest, XIXe-XXe siècles</text:a></text:p>
              <text:p text:style-name="Normal"><text:a xlink:type="simple" xlink:href="https://hal.science/search/index/?q=*&amp;authFullName_s=Christine Bouisset">Christine Bouisset</text:a><text:span>,</text:span><text:a xlink:type="simple" xlink:href="https://hal.science/search/index/?q=*&amp;authFullName_s=Jean-Yves Puyo">Jean-Yves Puyo</text:a></text:p>
              <text:p text:style-name="Normal"><text:span>L’Harmattan.<text:s/></text:span><text:span>Tempêtes sur la forêt française (XVIe-XXe siècle)</text:span><text:span>, pp. 71-89, 2005, 978-2747593854</text:span></text:p>
              <text:p text:style-name="Normal"><text:span>Chapitre d'ouvrage</text:span></text:p>
              <text:p text:style-name="Normal"><text:a xlink:type="simple" xlink:href="https://univ-pau.hal.science/hal-04416838v1">hal-04416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3648v1">La circulation des conceptions forestières entre la France et l’Allemagne au XVIIIe et XIXe siècles</text:a></text:p>
              <text:p text:style-name="Normal"><text:a xlink:type="simple" xlink:href="https://hal.science/search/index/?q=*&amp;authFullName_s=Jean-Yves Puyo">Jean-Yves Puyo</text:a></text:p>
              <text:p text:style-name="Normal"><text:span>Où en est la géographie historique ?</text:span><text:span>, Ph. Boulanger et J.-R. Trochet (dir.), L’Harmattan, coll. Géographie et Cultures, pp. 275-290, 2005</text:span></text:p>
              <text:p text:style-name="Normal"><text:span>Chapitre d'ouvrage</text:span></text:p>
              <text:p text:style-name="Normal"><text:a xlink:type="simple" xlink:href="https://hal.science/hal-05383648v1">hal-05383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9779v1">« Le regard porté par les géographes français du XIXe siècle sur l’Espagne : entre répulsion et fascination »</text:a></text:p>
              <text:p text:style-name="Normal"><text:a xlink:type="simple" xlink:href="https://hal.science/search/index/?q=*&amp;authFullName_s=Jean-Yves Puyo">Jean-Yves Puyo</text:a></text:p>
              <text:p text:style-name="Normal"><text:span>Les Pyrénées, une frontière ?</text:span><text:span>, Prignitz Gisèle, Duché-Gavet Véronique, Landrouin Yves (dir.), L'Harmattan, pp. 185-199, 2005</text:span></text:p>
              <text:p text:style-name="Normal"><text:span>Chapitre d'ouvrage</text:span></text:p>
              <text:p text:style-name="Normal"><text:a xlink:type="simple" xlink:href="https://hal.science/hal-05429779v1">hal-05429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3577v1">L’interprétation sylvicole des chablis (XVIIIe - XXe siècles)</text:a></text:p>
              <text:p text:style-name="Normal"><text:a xlink:type="simple" xlink:href="https://hal.science/search/index/?q=*&amp;authFullName_s=Jean-Yves Puyo">Jean-Yves Puyo</text:a></text:p>
              <text:p text:style-name="Normal"><text:span>Tempêtes sur la forêt française (XVIe-XXe siècle)</text:span><text:span>,<text:s/></text:span><text:a xlink:type="simple" xlink:href="https://www.editions-harmattan.fr/catalogue/livre/tempetes-sur-la-foret-francaise/54932">Andrée Corvol (dir.), L'Harmattan</text:a><text:span>, pp. 103-118, 2005, 2-7475-9385-1</text:span></text:p>
              <text:p text:style-name="Normal"><text:span>Chapitre d'ouvrage</text:span></text:p>
              <text:p text:style-name="Normal"><text:a xlink:type="simple" xlink:href="https://hal.science/hal-05383577v1">hal-05383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9459v1">La Géographie française et la Chalosse : interrogations et errements autour d’une définition (XIXe - début du XXe siècle)</text:a></text:p>
              <text:p text:style-name="Normal"><text:a xlink:type="simple" xlink:href="https://hal.science/search/index/?q=*&amp;authFullName_s=Julien Aldhuy">Julien Aldhuy</text:a><text:span>,</text:span><text:a xlink:type="simple" xlink:href="https://hal.science/search/index/?q=*&amp;authFullName_s=Jean-Yves Puyo">Jean-Yves Puyo</text:a></text:p>
              <text:p text:style-name="Normal"><text:span>La Chalosse - l’esprit des lieux, entre mémoires et histoires</text:span><text:span>, Michel Papy, Christian Thibon (dir.), Universitaria, pp. 213-242, 2004, 9782914444200</text:span></text:p>
              <text:p text:style-name="Normal"><text:span>Chapitre d'ouvrage</text:span></text:p>
              <text:p text:style-name="Normal"><text:a xlink:type="simple" xlink:href="https://hal.science/hal-05379459v1">hal-05379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3604v1">Mobilisation des bois et autres impacts forestiers de la Première Guerre mondiale</text:a></text:p>
              <text:p text:style-name="Normal"><text:a xlink:type="simple" xlink:href="https://hal.science/search/index/?q=*&amp;authFullName_s=Jean-Yves Puyo">Jean-Yves Puyo</text:a></text:p>
              <text:p text:style-name="Normal"><text:span>L’effort de guerre - Approvisionnement, mobilisation matérielle et armement, XIVe-XXe siècles</text:span><text:span>, Jean-Paul Rothiot (dir.), Éditions du CTHS, pp. 155-171, 2004</text:span></text:p>
              <text:p text:style-name="Normal"><text:span>Chapitre d'ouvrage</text:span></text:p>
              <text:p text:style-name="Normal"><text:a xlink:type="simple" xlink:href="https://hal.science/hal-05383604v1">hal-05383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4686v1">Les écarteurs landais, entre mythe et réalité (XIXe-XXe siècle)</text:a></text:p>
              <text:p text:style-name="Normal"><text:a xlink:type="simple" xlink:href="https://hal.science/search/index/?q=*&amp;authFullName_s=Marylis Dauga-Duluc">Marylis Dauga-Duluc</text:a><text:span>,</text:span><text:a xlink:type="simple" xlink:href="https://hal.science/search/index/?q=*&amp;authFullName_s=Jean-Yves Puyo">Jean-Yves Puyo</text:a></text:p>
              <text:p text:style-name="Normal"><text:span>L’homme du Midi - sociabilités méridionales</text:span><text:span>, Christian Desplat (dir.), Éditions du CTHS, pp. 185-202, 2003</text:span></text:p>
              <text:p text:style-name="Normal"><text:span>Chapitre d'ouvrage</text:span></text:p>
              <text:p text:style-name="Normal"><text:a xlink:type="simple" xlink:href="https://hal.science/hal-05394686v1">hal-05394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3948v1">L’épineux problème des bois de marine : l’affrontement services de la marine - corps forestier (France, 1820-1860)</text:a></text:p>
              <text:p text:style-name="Normal"><text:a xlink:type="simple" xlink:href="https://hal.science/search/index/?q=*&amp;authFullName_s=Jean-Yves Puyo">Jean-Yves Puyo</text:a></text:p>
              <text:p text:style-name="Normal"><text:span>Deux siècles de constructions et chantiers navals</text:span><text:span>,<text:s/></text:span><text:a xlink:type="simple" xlink:href="https://www.persee.fr/doc/acths_0000-0001_2002_act_124_2_6031">Ch. Villain-Gandossi (dir.), Éditions du CTHS</text:a><text:span>, pp. 147-160, 2002, 2-7355-0483-2</text:span></text:p>
              <text:p text:style-name="Normal"><text:span>Chapitre d'ouvrage</text:span></text:p>
              <text:p text:style-name="Normal"><text:a xlink:type="simple" xlink:href="https://hal.science/hal-05393948v1">hal-05393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3642v1">Faceries et rectifications frontalières : le cas de la forêt d’Iraty</text:a></text:p>
              <text:p text:style-name="Normal"><text:a xlink:type="simple" xlink:href="https://hal.science/search/index/?q=*&amp;authFullName_s=Jean-Yves Puyo">Jean-Yves Puyo</text:a></text:p>
              <text:p text:style-name="Normal"><text:span>Frontières</text:span><text:span>, Christian Desplat (dir.), Éditions du CTHS, pp. 65-78, 2002</text:span></text:p>
              <text:p text:style-name="Normal"><text:span>Chapitre d'ouvrage</text:span></text:p>
              <text:p text:style-name="Normal"><text:a xlink:type="simple" xlink:href="https://hal.science/hal-05433642v1">hal-05433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6725v1">L'urbanisme selon Léon Jaussely</text:a></text:p>
              <text:p text:style-name="Normal"><text:a xlink:type="simple" xlink:href="https://hal.science/search/index/?q=*&amp;authFullName_s=Jean-Yves Puyo">Jean-Yves Puyo</text:a></text:p>
              <text:p text:style-name="Normal"><text:span>Aux débuts de l’urbanisme français</text:span><text:span>, Vincent Berdoulay, Paul Claval (dir.), l’Harmattan, coll. Géographie et Cultures, pp. 119-132, 2001</text:span></text:p>
              <text:p text:style-name="Normal"><text:span>Chapitre d'ouvrage</text:span></text:p>
              <text:p text:style-name="Normal"><text:a xlink:type="simple" xlink:href="https://hal.science/hal-05396725v1">hal-05396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9940v2">Pratique de l’excursion sous la Troisième République : les forestiers, les « naturalistes » et les géographes</text:a></text:p>
              <text:p text:style-name="Normal"><text:a xlink:type="simple" xlink:href="https://hal.science/search/index/?q=*&amp;authFullName_s=Jean-Yves Puyo">Jean-Yves Puyo</text:a></text:p>
              <text:p text:style-name="Normal"><text:span>Guy Baudelle; Marie-Vic Ozouf-Marignier; Marie-Claire Robic.<text:s/></text:span><text:span>Géographes en pratiques, 1870-1945 : le terrain, le livre, la cité</text:span><text:span>, Presses universitaires de Rennes, pp.315-326, 2001, Espace et territoires, 2-86847-580-9</text:span></text:p>
              <text:p text:style-name="Normal"><text:span>Chapitre d'ouvrage</text:span></text:p>
              <text:p text:style-name="Normal"><text:a xlink:type="simple" xlink:href="https://hal.science/hal-05429940v2">hal-0542994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4703v1">Le poids de l’observation dans la constitution de la science forestière française au XIXe siècle</text:a></text:p>
              <text:p text:style-name="Normal"><text:a xlink:type="simple" xlink:href="https://hal.science/search/index/?q=*&amp;authFullName_s=Jean-Yves Puyo">Jean-Yves Puyo</text:a></text:p>
              <text:p text:style-name="Normal"><text:span>L’observation dans les sciences</text:span><text:span>,<text:s/></text:span><text:a xlink:type="simple" xlink:href="https://cths.fr/ed/edition.php?id=62">Jacques Viret (dir.), Éditions du CTHS</text:a><text:span>, pp. 169-180, 2001, Actes des congrès nationaux des sociétés historiques et scientifiques (1990-), 2-7355-0426-3</text:span></text:p>
              <text:p text:style-name="Normal"><text:span>Chapitre d'ouvrage</text:span></text:p>
              <text:p text:style-name="Normal"><text:a xlink:type="simple" xlink:href="https://hal.science/hal-05374703v1">hal-05374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8061v1">De la théorie à la pratique : les forestiers français face au défi colonial</text:a></text:p>
              <text:p text:style-name="Normal"><text:a xlink:type="simple" xlink:href="https://hal.science/search/index/?q=*&amp;authFullName_s=Jean-Yves Puyo">Jean-Yves Puyo</text:a></text:p>
              <text:p text:style-name="Normal"><text:span>Milieu, colonisation et développement durable : perspectives géographiques sur l’aménagement</text:span><text:span>, Vincent Berdoulay, Olivier Soubeyran (dir.), l’Harmattan, pp. 155-171, 2000</text:span></text:p>
              <text:p text:style-name="Normal"><text:span>Chapitre d'ouvrage</text:span></text:p>
              <text:p text:style-name="Normal"><text:a xlink:type="simple" xlink:href="https://hal.science/hal-05378061v1">hal-05378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8133v1">L’évolution de l’enseignement agricole dans les Basses-Pyrénées, 1870-1920</text:a></text:p>
              <text:p text:style-name="Normal"><text:a xlink:type="simple" xlink:href="https://hal.science/search/index/?q=*&amp;authFullName_s=Jean-Yves Puyo">Jean-Yves Puyo</text:a></text:p>
              <text:p text:style-name="Normal"><text:span>Les enjeux de la formation des acteurs de l’agriculture (1760-1945)</text:span><text:span>, M. Boulet (dir.), Éditions Educagri, pp. 121-128, 2000</text:span></text:p>
              <text:p text:style-name="Normal"><text:span>Chapitre d'ouvrage</text:span></text:p>
              <text:p text:style-name="Normal"><text:a xlink:type="simple" xlink:href="https://hal.science/hal-05398133v1">hal-05398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7216v1">Deux siècles d’évolution des conceptions françaises en matière d’aménagement forestier (XIXe et XXe siècle)</text:a></text:p>
              <text:p text:style-name="Normal"><text:a xlink:type="simple" xlink:href="https://hal.science/search/index/?q=*&amp;authFullName_s=Jean-Yves Puyo">Jean-Yves Puyo</text:a></text:p>
              <text:p text:style-name="Normal"><text:span>IXe Congreso de Historia agraria</text:span><text:span>, Éditions de l’UPV/EHU, pp. 575-585, 1999</text:span></text:p>
              <text:p text:style-name="Normal"><text:span>Chapitre d'ouvrage</text:span></text:p>
              <text:p text:style-name="Normal"><text:a xlink:type="simple" xlink:href="https://hal.science/hal-05407216v1">hal-05407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9039v1">Approvisionnements en bois de marine et théorie forestière aménagiste, de 1820 à 1870 : vers la fin d’un enjeu stratégique</text:a></text:p>
              <text:p text:style-name="Normal"><text:a xlink:type="simple" xlink:href="https://hal.science/search/index/?q=*&amp;authFullName_s=Jean-Yves Puyo">Jean-Yves Puyo</text:a></text:p>
              <text:p text:style-name="Normal"><text:span>Forêts et Marine</text:span><text:span>, Andrée Corvol (dir.), L'Harmattan, pp. 409-418, 1999, 2-7384-8316-X</text:span></text:p>
              <text:p text:style-name="Normal"><text:span>Chapitre d'ouvrage</text:span></text:p>
              <text:p text:style-name="Normal"><text:a xlink:type="simple" xlink:href="https://hal.science/hal-05369039v1">hal-05369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8563v1">Expérimentation des essences forestières exotiques, en France, de 1820 à 1914</text:a></text:p>
              <text:p text:style-name="Normal"><text:a xlink:type="simple" xlink:href="https://hal.science/search/index/?q=*&amp;authFullName_s=Jean-Yves Puyo">Jean-Yves Puyo</text:a></text:p>
              <text:p text:style-name="Normal"><text:span>Le Jardin : entre science et représentation</text:span><text:span>, Jean-Louis Fischer (dir), Éditions du Comité des travaux historiques et scientifiques, pp. 239-253, 1999, 2-7355-0390-9</text:span></text:p>
              <text:p text:style-name="Normal"><text:span>Chapitre d'ouvrage</text:span></text:p>
              <text:p text:style-name="Normal"><text:a xlink:type="simple" xlink:href="https://hal.science/hal-05398563v1">hal-05398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4891v1">Le traitement photographique des Pyrénées par les forestiers français (1860-1914)</text:a></text:p>
              <text:p text:style-name="Normal"><text:a xlink:type="simple" xlink:href="https://hal.science/search/index/?q=*&amp;authFullName_s=Jean-Yves Puyo">Jean-Yves Puyo</text:a></text:p>
              <text:p text:style-name="Normal"><text:span>Pyrénées - Voyages photographiques de 1839 à nos jours</text:span><text:span>, Hélène Saule-Sorbé (dir.), Éditions du Pin à Crochets, pp. 170-183, 1998</text:span></text:p>
              <text:p text:style-name="Normal"><text:span>Chapitre d'ouvrage</text:span></text:p>
              <text:p text:style-name="Normal"><text:a xlink:type="simple" xlink:href="https://hal.science/hal-05444891v1">hal-05444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0589v1">Naissance et fonctionnement d’une équipe pédagogique en DEUG de Géographie à l’UPPA</text:a></text:p>
              <text:p text:style-name="Normal"><text:a xlink:type="simple" xlink:href="https://hal.science/search/index/?q=*&amp;authFullName_s=Ducournau Colette">Ducournau Colette</text:a><text:span>,</text:span><text:a xlink:type="simple" xlink:href="https://hal.science/search/index/?q=*&amp;authFullName_s=Isabelle Degrémont">Isabelle Degrémont</text:a><text:span>,</text:span><text:a xlink:type="simple" xlink:href="https://hal.science/search/index/?q=*&amp;authFullName_s=Bertrand Gonot">Bertrand Gonot</text:a><text:span>,</text:span><text:a xlink:type="simple" xlink:href="https://hal.science/search/index/?q=*&amp;authFullName_s=Danièle Laplace-Treyture">Danièle Laplace-Treyture</text:a><text:span>,</text:span><text:a xlink:type="simple" xlink:href="https://hal.science/search/index/?q=*&amp;authFullName_s=Jean-Yves Puyo">Jean-Yves Puyo</text:a><text:span>et al.</text:span></text:p>
              <text:p text:style-name="Normal"><text:span>Raymond Regrain.<text:s/></text:span><text:span>L‘enseignement de la géographie après le baccalauréat</text:span><text:span>, Éditions du CTHS, pp.93-100, 1996, Géographie</text:span></text:p>
              <text:p text:style-name="Normal"><text:span>Chapitre d'ouvrage</text:span></text:p>
              <text:p text:style-name="Normal"><text:a xlink:type="simple" xlink:href="https://hal.science/hal-05430589v1">hal-05430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1869v1">Les effets méconnus de la guerre 14-18 sur l’évolution de la science forestière française</text:a></text:p>
              <text:p text:style-name="Normal"><text:a xlink:type="simple" xlink:href="https://hal.science/search/index/?q=*&amp;authFullName_s=Jean-Yves Puyo">Jean-Yves Puyo</text:a></text:p>
              <text:p text:style-name="Normal"><text:span>Impacts de la guerre sur la végétation et la régénération du tapis végétal</text:span><text:span>, 3, Mémoires de la Société Linnéenne Nord-Picardie, pp.27-34, 1996</text:span></text:p>
              <text:p text:style-name="Normal"><text:span>Chapitre d'ouvrage</text:span></text:p>
              <text:p text:style-name="Normal"><text:a xlink:type="simple" xlink:href="https://hal.science/hal-05521869v1">hal-0552186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2706v1">« L’ouverture de l’enseignement forestier aux sciences naturelles et humaines »</text:a></text:p>
              <text:p text:style-name="Normal"><text:a xlink:type="simple" xlink:href="https://hal.science/search/index/?q=*&amp;authFullName_s=Jean-Yves Puyo">Jean-Yves Puyo</text:a></text:p>
              <text:p text:style-name="Normal"><text:span>Bulletin de la Société forestière de Franche-Comté et des Provinces de l’Est</text:span><text:span>, n° 3, pp. 135-142, 1996</text:span></text:p>
              <text:p text:style-name="Normal"><text:span>Chapitre d'ouvrage</text:span></text:p>
              <text:p text:style-name="Normal"><text:a xlink:type="simple" xlink:href="https://univ-pau.hal.science/hal-02152706v1">hal-02152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0692v2">Sauver la terre de la patrie&amp;quot; - les expériences de l’ACAM aux Pyrénées (1904-1924)</text:a></text:p>
              <text:p text:style-name="Normal"><text:a xlink:type="simple" xlink:href="https://hal.science/search/index/?q=*&amp;authFullName_s=Jean-Yves Puyo">Jean-Yves Puyo</text:a></text:p>
              <text:p text:style-name="Normal"><text:span>Les Pyrénées, lieux d’interaction des savoirs (XIXe - début XXe siècle)</text:span><text:span>, Vincent Berdoulay (dir.), Éditions du CTHS, pp. 189-202, 1995, 2-7355-0326-7</text:span></text:p>
              <text:p text:style-name="Normal"><text:span>Chapitre d'ouvrage</text:span></text:p>
              <text:p text:style-name="Normal"><text:a xlink:type="simple" xlink:href="https://hal.science/hal-05420692v2">hal-05420692v2</text:a></text:p>
            </table:table-cell>
          </table:table-row>
        </table:table>
        <text:p text:style-name="P27"/>
        <text:p text:style-name="Heading2"><text:span text:style-name="T11">HDR (1)</text:span></text:p>
        <text:p text:style-name="P29"/>
        <table:table table:name="366524" table:style-name="366524">
          <table:table-column table:style-name="366524.0"/>
          <table:table-row>
            <table:table-cell office:value-type="string">
              <text:p text:style-name="Normal"><text:a xlink:type="simple" xlink:href="https://hal.science/tel-05604208v1">Représenter et aménager l’espace – quelques expériences du XIXe et XXe siècles</text:a></text:p>
              <text:p text:style-name="Normal"><text:a xlink:type="simple" xlink:href="https://hal.science/search/index/?q=*&amp;authFullName_s=Jean-Yves Puyo">Jean-Yves Puyo</text:a></text:p>
              <text:p text:style-name="Normal"><text:span>Géographie. Université de Pau et des Pays de l'Adour, 2009</text:span></text:p>
              <text:p text:style-name="Normal"><text:span>HDR</text:span></text:p>
              <text:p text:style-name="Normal"><text:a xlink:type="simple" xlink:href="https://hal.science/tel-05604208v1">tel-05604208v1</text:a></text:p>
            </table:table-cell>
          </table:table-row>
        </table:table>
        <text:p text:style-name="P30"/>
        <text:p text:style-name="Heading2"><text:span text:style-name="T12">Article de blog scientifique (4)</text:span></text:p>
        <text:p text:style-name="P32"/>
        <table:table table:name="890523" table:style-name="890523">
          <table:table-column table:style-name="890523.0"/>
          <table:table-row>
            <table:table-cell office:value-type="string">
              <text:p text:style-name="Normal"><text:a xlink:type="simple" xlink:href="https://hal.science/hal-05463967v1">« El Sahara Occidental y las Fronteras Coloniales Exposición cartográfica virtual</text:a></text:p>
              <text:p text:style-name="Normal"><text:a xlink:type="simple" xlink:href="https://hal.science/search/index/?q=*&amp;authFullName_s=Ana Raya Collado">Ana Raya Collado</text:a><text:span>,</text:span><text:a xlink:type="simple" xlink:href="https://hal.science/search/index/?q=*&amp;authFullName_s=Jean-Yves Puyo">Jean-Yves Puyo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463967v1">hal-05463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3977v1">Du lịch Việt Nam đủ nguồn lực chuyên môn cao để hướng đến khách “giàu” ?&amp;quot; - phỏng vấn cho RFI-Việt Nam (Đài phát thanh quốc tế Pháp)</text:a></text:p>
              <text:p text:style-name="Normal"><text:a xlink:type="simple" xlink:href="https://hal.science/search/index/?q=*&amp;authFullName_s=Jean-Yves Puyo">Jean-Yves Puyo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5463977v1">hal-05463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5186v1">Une géopolitique de Tintin : cap sur le San Theodoros</text:a></text:p>
              <text:p text:style-name="Normal"><text:a xlink:type="simple" xlink:href="https://hal.science/search/index/?q=*&amp;authFullName_s=Jean-Yves Puyo">Jean-Yves Puyo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5435186v1">hal-05435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9289v1">« Las experiencias de Suchet en el ejercito de Aragón, y su influencia en la actividad de Bugeaud en Argelia »</text:a></text:p>
              <text:p text:style-name="Normal"><text:a xlink:type="simple" xlink:href="https://hal.science/search/index/?q=*&amp;authFullName_s=Jean-Yves Puyo">Jean-Yves Puyo</text:a></text:p>
              <text:p text:style-name="Normal"><text:span>2017</text:span></text:p>
              <text:p text:style-name="Normal"><text:span>Article de blog scientifique</text:span></text:p>
              <text:p text:style-name="Normal"><text:a xlink:type="simple" xlink:href="https://hal.science/hal-05379289v1">hal-05379289v1</text:a></text:p>
            </table:table-cell>
          </table:table-row>
        </table:table>
        <text:p text:style-name="P33"/>
        <text:p text:style-name="Heading2"><text:span text:style-name="T13">Notice d’encyclopédie ou de dictionnaire (3)</text:span></text:p>
        <text:p text:style-name="P35"/>
        <table:table table:name="c6f5ab" table:style-name="c6f5ab">
          <table:table-column table:style-name="c6f5ab.0"/>
          <table:table-row>
            <table:table-cell office:value-type="string">
              <text:p text:style-name="Normal"><text:a xlink:type="simple" xlink:href="https://hal.science/hal-05265435v1">Pyrénées - Le regard porté par Élisée Reclus sur les Pyrénées dans la Nouvelle Géographie Universelle (NGU) - l’apparition des hauts lieux</text:a></text:p>
              <text:p text:style-name="Normal"><text:a xlink:type="simple" xlink:href="https://hal.science/search/index/?q=*&amp;authFullName_s=Jean-Yves Puyo">Jean-Yves Puyo</text:a></text:p>
              <text:p text:style-name="Normal"><text:span>Elisée Reclus: Les 101 mots</text:span><text:span>, 2024, pp. 378-382</text:span></text:p>
              <text:p text:style-name="Normal"><text:span>Notice d’encyclopédie ou de dictionnaire</text:span></text:p>
              <text:p text:style-name="Normal"><text:a xlink:type="simple" xlink:href="https://hal.science/hal-05265435v1">hal-05265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5433v1">Landes de Gascogne - à propos du projet de fertilisation d’Adolphe Duponchel</text:a></text:p>
              <text:p text:style-name="Normal"><text:a xlink:type="simple" xlink:href="https://hal.science/search/index/?q=*&amp;authFullName_s=Jean-Yves Puyo">Jean-Yves Puyo</text:a></text:p>
              <text:p text:style-name="Normal"><text:span>Elisée Reclus: Les 101 mots</text:span><text:span>, 2024, pp.220-225</text:span></text:p>
              <text:p text:style-name="Normal"><text:span>Notice d’encyclopédie ou de dictionnaire</text:span></text:p>
              <text:p text:style-name="Normal"><text:a xlink:type="simple" xlink:href="https://hal.science/hal-05265433v1">hal-05265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2902v1">Souvenirs photographiques du Sud-Annam d’un simple soldat de la Coloniale : la guerre des postes (1946-1949)</text:a></text:p>
              <text:p text:style-name="Normal"><text:a xlink:type="simple" xlink:href="https://hal.science/search/index/?q=*&amp;authFullName_s=Jean-Yves Puyo">Jean-Yves Puyo</text:a></text:p>
              <text:p text:style-name="Normal"><text:span>Encyclopédie d'histoire numérique de l'Europe, Daniel Foliard (dir.)</text:span><text:span>, 2021</text:span></text:p>
              <text:p text:style-name="Normal"><text:span>Notice d’encyclopédie ou de dictionnaire</text:span></text:p>
              <text:p text:style-name="Normal"><text:a xlink:type="simple" xlink:href="https://hal.science/hal-05272902v1">hal-05272902v1</text:a></text:p>
            </table:table-cell>
          </table:table-row>
        </table:table>
        <text:p text:style-name="P36"/>
        <text:p text:style-name="Heading2"><text:span text:style-name="T14">Communication dans un congrès (207)</text:span></text:p>
        <text:p text:style-name="P38"/>
        <table:table table:name="e3fbcf" table:style-name="e3fbcf">
          <table:table-column table:style-name="e3fbcf.0"/>
          <table:table-row>
            <table:table-cell office:value-type="string">
              <text:p text:style-name="Normal"><text:a xlink:type="simple" xlink:href="https://hal.science/hal-05567864v1">« La Nature en ville : le cas de l’arrondissement n°1 d’Hô Chi Minh-Ville (ex-Saïgon, Vietnam) »</text:a></text:p>
              <text:p text:style-name="Normal"><text:a xlink:type="simple" xlink:href="https://hal.science/search/index/?q=*&amp;authFullName_s=Jean-Yves Puyo">Jean-Yves Puyo</text:a></text:p>
              <text:p text:style-name="Normal"><text:span>Le jardin à travers les siècles</text:span><text:span>, Dénes Harai (dir.), manifestation relevant des "Nocturnes de l’Histoire", Musée national du Château de Pau &amp; laboratoire ITEM (UPPA), Mar 2026, Pau, France</text:span></text:p>
              <text:p text:style-name="Normal"><text:span>Communication dans un congrès</text:span></text:p>
              <text:p text:style-name="Normal"><text:a xlink:type="simple" xlink:href="https://hal.science/hal-05567864v1">hal-0556786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2679v1">À propos de l’ouvrage &amp;quot;Élisée Reclus – 101 mots</text:a></text:p>
              <text:p text:style-name="Normal"><text:a xlink:type="simple" xlink:href="https://hal.science/search/index/?q=*&amp;authFullName_s=Jean-Yves Puyo">Jean-Yves Puyo</text:a></text:p>
              <text:p text:style-name="Normal"><text:span>Conférencier invité dans le cadre des "Journées Libertaires 2026"</text:span><text:span>, Coordination Libertaire Étudiante (Université de Pau et des Pays de l'Adour), Apr 2026, Pau, France</text:span></text:p>
              <text:p text:style-name="Normal"><text:span>Communication dans un congrès</text:span></text:p>
              <text:p text:style-name="Normal"><text:a xlink:type="simple" xlink:href="https://univ-pau.hal.science/hal-02152679v1">hal-02152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8778v1">Tourisme littéraire et ressources territoriales – l’exemple de la Maison de l’Amant (Sa Đéc, Viêt-Nam)</text:a></text:p>
              <text:p text:style-name="Normal"><text:a xlink:type="simple" xlink:href="https://hal.science/search/index/?q=*&amp;authFullName_s=Jean-Yves Puyo">Jean-Yves Puyo</text:a></text:p>
              <text:p text:style-name="Normal"><text:span>Les maisons d’écrivain aujourd’hui - Enjeux et perspectives</text:span><text:span>, UR ALTER (UPPA), UR Plurielles (Université Bordeaux Montaigne), MEPLNA (Réseau régional des maisons d’écrivain et des patrimoines littéraires en Nouvelle Aquitaine), Feb 2026, Pau, France</text:span></text:p>
              <text:p text:style-name="Normal"><text:span>Communication dans un congrès</text:span></text:p>
              <text:p text:style-name="Normal"><text:a xlink:type="simple" xlink:href="https://hal.science/hal-05498778v1">hal-05498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4867v1">« Les paysages africains véhiculés par les timbres-poste des anciennes colonies françaises (AOF – AEF – Côte française des Somalis - Madagascar, 1902-1962) »</text:a></text:p>
              <text:p text:style-name="Normal"><text:a xlink:type="simple" xlink:href="https://hal.science/search/index/?q=*&amp;authFullName_s=Jean-Yves Puyo">Jean-Yves Puyo</text:a></text:p>
              <text:p text:style-name="Normal"><text:span>Conférence dans le cadre du cycle annuel "Les Lundis de la Géographie"</text:span><text:span>, Société de Géographie de Bordeaux, Mar 2026, Bordeaux (espace Athénée), France</text:span></text:p>
              <text:p text:style-name="Normal"><text:span>Communication dans un congrès</text:span></text:p>
              <text:p text:style-name="Normal"><text:a xlink:type="simple" xlink:href="https://hal.science/hal-05564867v1">hal-0556486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2670v1">Troisième journée d’études BD et environnement - introduction</text:a></text:p>
              <text:p text:style-name="Normal"><text:a xlink:type="simple" xlink:href="https://hal.science/search/index/?q=*&amp;authFullName_s=Jean-Yves Puyo">Jean-Yves Puyo</text:a></text:p>
              <text:p text:style-name="Normal"><text:span>BD &amp; environnement, des années 1980 à aujourd'hui</text:span><text:span>, Julie Gallego (ALTER), Laurent Jalabert (ITEM), Jean-YVes Puyo (TREE) (org.), Université de Pau et des Pays de l'Adour, Nov 2025, Pau, France</text:span></text:p>
              <text:p text:style-name="Normal"><text:span>Communication dans un congrès</text:span></text:p>
              <text:p text:style-name="Normal"><text:a xlink:type="simple" xlink:href="https://univ-pau.hal.science/hal-02152670v1">hal-02152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8393v1">Évolution de l’aménagement forestier français (du Moyen Âge à nos jours)</text:a></text:p>
              <text:p text:style-name="Normal"><text:a xlink:type="simple" xlink:href="https://hal.science/search/index/?q=*&amp;authFullName_s=Jean-Yves Puyo">Jean-Yves Puyo</text:a></text:p>
              <text:p text:style-name="Normal"><text:span>Les 50 ans du CETEF 64</text:span><text:span>, Claire Broqué-Garcia (org.) ; conférence donnée dans le cadre du programme de recherche FORESTT-HUB, Apr 2025, Salies-de-Béarn, France</text:span></text:p>
              <text:p text:style-name="Normal"><text:span>Communication dans un congrès</text:span></text:p>
              <text:p text:style-name="Normal"><text:a xlink:type="simple" xlink:href="https://hal.science/hal-05288393v1">hal-05288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9660v1">« Léon Jaussely et Pau : un rendez-vous (hélas ?) “manqué” (1928) »</text:a></text:p>
              <text:p text:style-name="Normal"><text:a xlink:type="simple" xlink:href="https://hal.science/search/index/?q=*&amp;authFullName_s=Jean-Yves Puyo">Jean-Yves Puyo</text:a></text:p>
              <text:p text:style-name="Normal"><text:span>Conférence dans le cadre de l’exposition "Les années 20 et 30 à Pau, 100 ans d’Art Déco"</text:span><text:span>, Archives intercommunales Pau Pyrénées Béarn, Nov 2025, Pau, France</text:span></text:p>
              <text:p text:style-name="Normal"><text:span>Communication dans un congrès</text:span></text:p>
              <text:p text:style-name="Normal"><text:a xlink:type="simple" xlink:href="https://hal.science/hal-05439660v1">hal-05439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8398v1">La frontière pyrénéenne par les cartes (XVIIe-XIXe siècles)</text:a></text:p>
              <text:p text:style-name="Normal"><text:a xlink:type="simple" xlink:href="https://hal.science/search/index/?q=*&amp;authFullName_s=Benjamin Duinat">Benjamin Duinat</text:a><text:span>,</text:span><text:a xlink:type="simple" xlink:href="https://hal.science/search/index/?q=*&amp;authFullName_s=Jean-Yves Puyo">Jean-Yves Puyo</text:a></text:p>
              <text:p text:style-name="Normal"><text:span>Conférence donnée dans le cadre des "Nocturnes de l’Histoire"</text:span><text:span>, Médiathèque de Bayonne &amp; Bilketa, Mar 2025, Bayonne, France</text:span></text:p>
              <text:p text:style-name="Normal"><text:span>Communication dans un congrès</text:span></text:p>
              <text:p text:style-name="Normal"><text:a xlink:type="simple" xlink:href="https://hal.science/hal-05288398v1">hal-05288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8373v1">Former à la science forestière : les missions françaises internationales (1850-1914)</text:a></text:p>
              <text:p text:style-name="Normal"><text:a xlink:type="simple" xlink:href="https://hal.science/search/index/?q=*&amp;authFullName_s=Jean-Yves Puyo">Jean-Yves Puyo</text:a></text:p>
              <text:p text:style-name="Normal"><text:span>149e congrès du CTHS</text:span><text:span>, Comité des Travaux Historiques et Scientifiques, Apr 2025, Orléans, France</text:span></text:p>
              <text:p text:style-name="Normal"><text:span>Communication dans un congrès</text:span></text:p>
              <text:p text:style-name="Normal"><text:a xlink:type="simple" xlink:href="https://hal.science/hal-05288373v1">hal-0528837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5362402v1">L’âge d’or de la course landaise en Béarn - les cas de Pau et de Garlin (1880-1940)</text:a></text:p>
              <text:p text:style-name="Normal"><text:a xlink:type="simple" xlink:href="https://hal.science/search/index/?q=*&amp;authFullName_s=Jean-Yves Puyo">Jean-Yves Puyo</text:a></text:p>
              <text:p text:style-name="Normal"><text:span>Conférence</text:span><text:span>, médiathèque de Garlin, Apr 2025, Garlin, France</text:span></text:p>
              <text:p text:style-name="Normal"><text:span>Communication dans un congrès</text:span></text:p>
              <text:p text:style-name="Normal"><text:a xlink:type="simple" xlink:href="https://univ-pau.hal.science/hal-05362402v1">hal-05362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2991v1">Henri Coudreau y el arbitraje internacional del contestado franco-brasileño (Berna, 1ro de diciembre de 1900): deconstruir el mito</text:a></text:p>
              <text:p text:style-name="Normal"><text:a xlink:type="simple" xlink:href="https://hal.science/search/index/?q=*&amp;authFullName_s=Jean-Yves Puyo">Jean-Yves Puyo</text:a></text:p>
              <text:p text:style-name="Normal"><text:span>Geopolítica de los conflictos. Aproximaciones geo históricas y actuales</text:span><text:span>, Universidad Carlos III de Madrid, May 2025, Madrid, España</text:span></text:p>
              <text:p text:style-name="Normal"><text:span>Communication dans un congrès</text:span></text:p>
              <text:p text:style-name="Normal"><text:a xlink:type="simple" xlink:href="https://hal.science/hal-05272991v1">hal-0527299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285708v1">Modérateur panelliste de la table ronde « Pourquoi et comment, encore maintenant, étudier l’histoire de la géographie ? »</text:a></text:p>
              <text:p text:style-name="Normal"><text:a xlink:type="simple" xlink:href="https://hal.science/search/index/?q=*&amp;authFullName_s=Jean-Yves Puyo">Jean-Yves Puyo</text:a></text:p>
              <text:p text:style-name="Normal"><text:span>Journée d’études de l'AIGF "Géographies culturelles : les voix d’ici et d’ailleurs"</text:span><text:span>, Dino Gavinelli (Università Degli Studi di Milano) &amp; Palo Molinari (Università Cattolica del Sacro Cuore, Milano) org., Jun 2025, Milan, Italie</text:span></text:p>
              <text:p text:style-name="Normal"><text:span>Communication dans un congrès</text:span></text:p>
              <text:p text:style-name="Normal"><text:a xlink:type="simple" xlink:href="https://univ-pau.hal.science/hal-03285708v1">hal-03285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0082v1">BD et culture historique populaire – France, années 1970</text:a></text:p>
              <text:p text:style-name="Normal"><text:a xlink:type="simple" xlink:href="https://hal.science/search/index/?q=*&amp;authFullName_s=Jean-Yves Puyo">Jean-Yves Puyo</text:a></text:p>
              <text:p text:style-name="Normal"><text:span>Les Jeudis d’ITEM - Écrire l’histoire en bandes dessinées</text:span><text:span>, Laurent Dornel (org.), laboratoire ITEM, UPPA, Oct 2025, Pau, France</text:span></text:p>
              <text:p text:style-name="Normal"><text:span>Communication dans un congrès</text:span></text:p>
              <text:p text:style-name="Normal"><text:a xlink:type="simple" xlink:href="https://hal.science/hal-05380082v1">hal-0538008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2674v1">« De la mise en défens des taillis à la futaie irrégulière à couvert continu : 7 siècles d’évolution de l’aménagement forestier français »</text:a></text:p>
              <text:p text:style-name="Normal"><text:a xlink:type="simple" xlink:href="https://hal.science/search/index/?q=*&amp;authFullName_s=Jean-Yves Puyo">Jean-Yves Puyo</text:a></text:p>
              <text:p text:style-name="Normal"><text:span>Programme de recherche FORESTT-HUB</text:span><text:span>, conférence donnée dans le cadre d’une AG de membres de l’Office National des Forêts (Pyrénées-Atlantiques), Ramuntcho Tellechea (org.), Nov 2025, Oloron-Sainte-Marie, France</text:span></text:p>
              <text:p text:style-name="Normal"><text:span>Communication dans un congrès</text:span></text:p>
              <text:p text:style-name="Normal"><text:a xlink:type="simple" xlink:href="https://univ-pau.hal.science/hal-02152674v1">hal-02152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9979v1">Los paisajes yucatecos en la obra novelística de Désiré Charnay (1828-1915)</text:a></text:p>
              <text:p text:style-name="Normal"><text:a xlink:type="simple" xlink:href="https://hal.science/search/index/?q=*&amp;authFullName_s=Jean-Yves Puyo">Jean-Yves Puyo</text:a></text:p>
              <text:p text:style-name="Normal"><text:span>séminaire Paisaje y excursionismo: de la educación al alpinismo</text:span><text:span>, Fundación Duques de Soria - Instituto del Paisaje, Oct 2025, Soria, España</text:span></text:p>
              <text:p text:style-name="Normal"><text:span>Communication dans un congrès</text:span></text:p>
              <text:p text:style-name="Normal"><text:a xlink:type="simple" xlink:href="https://hal.science/hal-05379979v1">hal-05379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8418v1">L’expérience de l’École ménagère ambulante – le cas des Basses-Pyrénées (1912-1938)</text:a></text:p>
              <text:p text:style-name="Normal"><text:a xlink:type="simple" xlink:href="https://hal.science/search/index/?q=*&amp;authFullName_s=Jean-Yves Puyo">Jean-Yves Puyo</text:a></text:p>
              <text:p text:style-name="Normal"><text:span>Les chemins de l’émancipation – les femmes dans les mondes ruraux en France au XIXe et XXe siècles</text:span><text:span>, Université Rennes II, Oct 2024, Rennes, France</text:span></text:p>
              <text:p text:style-name="Normal"><text:span>Communication dans un congrès</text:span></text:p>
              <text:p text:style-name="Normal"><text:a xlink:type="simple" xlink:href="https://hal.science/hal-05288418v1">hal-05288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1736v1">« Le défi de l’instruction des cas de plagiat par les instances disciplinaires académiques »</text:a></text:p>
              <text:p text:style-name="Normal"><text:a xlink:type="simple" xlink:href="https://hal.science/search/index/?q=*&amp;authFullName_s=Jacques Py">Jacques Py</text:a><text:span>,</text:span><text:a xlink:type="simple" xlink:href="https://hal.science/search/index/?q=*&amp;authFullName_s=Jean-Yves Puyo">Jean-Yves Puyo</text:a></text:p>
              <text:p text:style-name="Normal"><text:span>Défis et incertitudes de l’intégrité académique à l’ère de l’intelligence artificielle</text:span><text:span>, 3ème Colloque International de l’IRAFPA sur l’Intégrité Académiquee, Université de Coimbra (org.), Jun 2024, Figueira da Foz, Portugal</text:span></text:p>
              <text:p text:style-name="Normal"><text:span>Communication dans un congrès</text:span></text:p>
              <text:p text:style-name="Normal"><text:a xlink:type="simple" xlink:href="https://hal.science/hal-05451736v1">hal-05451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8368v1">L’âge d’or de la course landaise à Pau (1880-1914)</text:a></text:p>
              <text:p text:style-name="Normal"><text:a xlink:type="simple" xlink:href="https://hal.science/search/index/?q=*&amp;authFullName_s=Jean-Yves Puyo">Jean-Yves Puyo</text:a></text:p>
              <text:p text:style-name="Normal"><text:span>Conférence pour "Les Rendez-vous du patrimoine"</text:span><text:span>, Archives communautaires Pau Béarn Pyrénées (org.), Nov 2024, Pau, France</text:span></text:p>
              <text:p text:style-name="Normal"><text:span>Communication dans un congrès</text:span></text:p>
              <text:p text:style-name="Normal"><text:a xlink:type="simple" xlink:href="https://hal.science/hal-05288368v1">hal-05288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8407v1">La Croisière des oubliés&amp;quot;, fable écologique (et sociale) d’une Haute Lande fantasmée</text:a></text:p>
              <text:p text:style-name="Normal"><text:a xlink:type="simple" xlink:href="https://hal.science/search/index/?q=*&amp;authFullName_s=Jean-Yves Puyo">Jean-Yves Puyo</text:a></text:p>
              <text:p text:style-name="Normal"><text:span>2ième journée d’études BD &amp; Environnement (années 70-90)</text:span><text:span>, Julie Gallego (ALTER), Laurent Jalabert (ITEM), Jean-Yves Puyo (TREE) - 3ième Réseau BD Région Nouvelle Aquitaine, Nov 2024, Pau, France</text:span></text:p>
              <text:p text:style-name="Normal"><text:span>Communication dans un congrès</text:span></text:p>
              <text:p text:style-name="Normal"><text:a xlink:type="simple" xlink:href="https://hal.science/hal-05288407v1">hal-05288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8320v1">Science forestière et aménagement : l’héritage de la mission forestière française au Mexique (1908-1915)</text:a></text:p>
              <text:p text:style-name="Normal"><text:a xlink:type="simple" xlink:href="https://hal.science/search/index/?q=*&amp;authFullName_s=Jean-Yves Puyo">Jean-Yves Puyo</text:a></text:p>
              <text:p text:style-name="Normal"><text:span>La forêt dans les mondes hispaniques et ibéro-américains</text:span><text:span>, SoFHIA, Jun 2024, Limoges, France</text:span></text:p>
              <text:p text:style-name="Normal"><text:span>Communication dans un congrès</text:span></text:p>
              <text:p text:style-name="Normal"><text:a xlink:type="simple" xlink:href="https://hal.science/hal-05288320v1">hal-0528832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5362372v1">La géographie militaire française et la découverte de l’altérité pyrénéenne (1750-1850)</text:a></text:p>
              <text:p text:style-name="Normal"><text:a xlink:type="simple" xlink:href="https://hal.science/search/index/?q=*&amp;authFullName_s=Jean-Yves Puyo">Jean-Yves Puyo</text:a></text:p>
              <text:p text:style-name="Normal"><text:span>Voyages aux Pyrénées – récits et représentations</text:span><text:span>, ITEM, Jan 2024, Pau, France</text:span></text:p>
              <text:p text:style-name="Normal"><text:span>Communication dans un congrès</text:span></text:p>
              <text:p text:style-name="Normal"><text:a xlink:type="simple" xlink:href="https://univ-pau.hal.science/hal-05362372v1">hal-0536237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5362365v1">Délimiter une frontière : du respect des droits d’usage à la recherche d’évanescentes « limites naturelles » (Pyrénées – XVIIe-XIXe siècle)</text:a></text:p>
              <text:p text:style-name="Normal"><text:a xlink:type="simple" xlink:href="https://hal.science/search/index/?q=*&amp;authFullName_s=Jean-Yves Puyo">Jean-Yves Puyo</text:a></text:p>
              <text:p text:style-name="Normal"><text:span>Formation et appropriation des frontières en Europe (XVIIe- XXIe siècles) – Approches pluridisciplinaires (anthropologie, géographie et histoire)</text:span><text:span>, ITEM, Feb 2024, Pau, France</text:span></text:p>
              <text:p text:style-name="Normal"><text:span>Communication dans un congrès</text:span></text:p>
              <text:p text:style-name="Normal"><text:a xlink:type="simple" xlink:href="https://univ-pau.hal.science/hal-05362365v1">hal-05362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5508v1">Paul-Jean Toulet, une vie d’excès (1867-1920)</text:a></text:p>
              <text:p text:style-name="Normal"><text:a xlink:type="simple" xlink:href="https://hal.science/search/index/?q=*&amp;authFullName_s=Jean-Yves Puyo">Jean-Yves Puyo</text:a></text:p>
              <text:p text:style-name="Normal"><text:span>L’Excès</text:span><text:span>, Ve Congrès International co-organisé par l’AFUE, l’APEF et la SoFHIA, Sep 2024, Grenade, Espagne</text:span></text:p>
              <text:p text:style-name="Normal"><text:span>Communication dans un congrès</text:span></text:p>
              <text:p text:style-name="Normal"><text:a xlink:type="simple" xlink:href="https://hal.science/hal-05415508v1">hal-05415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2998v1">La edad de oro de las excursiones geográficas interuniversitarias y la confrontación con la alteridad paisajística (Francia, 1905-1914)</text:a></text:p>
              <text:p text:style-name="Normal"><text:a xlink:type="simple" xlink:href="https://hal.science/search/index/?q=*&amp;authFullName_s=Jean-Yves Puyo">Jean-Yves Puyo</text:a></text:p>
              <text:p text:style-name="Normal"><text:span>Paisaje y excursionismo: de la educación al alpinismo</text:span><text:span>, Fundación Duques de Soria - Instituto del Paisaje - UAM, Oct 2024, Soria, España</text:span></text:p>
              <text:p text:style-name="Normal"><text:span>Communication dans un congrès</text:span></text:p>
              <text:p text:style-name="Normal"><text:a xlink:type="simple" xlink:href="https://hal.science/hal-05272998v1">hal-05272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9737v1">« La photochromie au service de la représentation en couleur du paysage »</text:a></text:p>
              <text:p text:style-name="Normal"><text:a xlink:type="simple" xlink:href="https://hal.science/search/index/?q=*&amp;authFullName_s=Jean-Yves Puyo">Jean-Yves Puyo</text:a></text:p>
              <text:p text:style-name="Normal"><text:span>"Les Lundis de la Géographie"</text:span><text:span>, Conférence pour la Société de Géographie de Bordeaux (org.), Mar 2024, Bordeaux, France</text:span></text:p>
              <text:p text:style-name="Normal"><text:span>Communication dans un congrès</text:span></text:p>
              <text:p text:style-name="Normal"><text:a xlink:type="simple" xlink:href="https://hal.science/hal-05439737v1">hal-0543973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5362344v1">La course landaise, pratique sportive ou spectacle “has been” ?</text:a></text:p>
              <text:p text:style-name="Normal"><text:a xlink:type="simple" xlink:href="https://hal.science/search/index/?q=*&amp;authFullName_s=Jean-Yves Puyo">Jean-Yves Puyo</text:a></text:p>
              <text:p text:style-name="Normal"><text:span>148e congrès du CTHS : corps, sport et jeux</text:span><text:span>, CTHS, May 2024, Aubervilliers, France</text:span></text:p>
              <text:p text:style-name="Normal"><text:span>Communication dans un congrès</text:span></text:p>
              <text:p text:style-name="Normal"><text:a xlink:type="simple" xlink:href="https://univ-pau.hal.science/hal-05362344v1">hal-05362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9087v1">Les transitions agroécologiques dans les territoires néoaquitains : prendre en compte les disparités socio-spatiales des initiatives cherchant à travailler avec le vivant</text:a></text:p>
              <text:p text:style-name="Normal"><text:a xlink:type="simple" xlink:href="https://hal.science/search/index/?q=*&amp;authFullName_s=Marion Charbonneau">Marion Charbonneau</text:a><text:span>,</text:span><text:a xlink:type="simple" xlink:href="https://hal.science/search/index/?q=*&amp;authFullName_s=Thibaut Preux">Thibaut Preux</text:a><text:span>,</text:span><text:a xlink:type="simple" xlink:href="https://hal.science/search/index/?q=*&amp;authFullName_s=Isabelle Degrémont">Isabelle Degrémont</text:a><text:span>,</text:span><text:a xlink:type="simple" xlink:href="https://hal.science/search/index/?q=*&amp;authFullName_s=Frédéric Zahm">Frédéric Zahm</text:a><text:span>,</text:span><text:a xlink:type="simple" xlink:href="https://hal.science/search/index/?q=*&amp;authFullName_s=Claire Gagnepain">Claire Gagnepain</text:a><text:span>et al.</text:span></text:p>
              <text:p text:style-name="Normal"><text:span>12e Rencontres du Végétal</text:span><text:span>, Institut Agro Rennes-Angers; INRAE, Nov 2023, Angers, France</text:span></text:p>
              <text:p text:style-name="Normal"><text:span>Communication dans un congrès</text:span></text:p>
              <text:p text:style-name="Normal"><text:a xlink:type="simple" xlink:href="https://hal.science/hal-05499087v1">hal-0549908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5362387v1">Carter et se renseigner sur le voisin espagnol : l’épisode méconnu du bureau topographique de Madrid (1823-1841)</text:a></text:p>
              <text:p text:style-name="Normal"><text:a xlink:type="simple" xlink:href="https://hal.science/search/index/?q=*&amp;authFullName_s=Jean-Yves Puyo">Jean-Yves Puyo</text:a></text:p>
              <text:p text:style-name="Normal"><text:span>Dans les petits papiers de l’État – savoir pour gouverner en Espagne et en France (XIXe-XXIe siècles)</text:span><text:span>, Université de Pau et des Pays de l'Adour, Jun 2023, Pau, France</text:span></text:p>
              <text:p text:style-name="Normal"><text:span>Communication dans un congrès</text:span></text:p>
              <text:p text:style-name="Normal"><text:a xlink:type="simple" xlink:href="https://univ-pau.hal.science/hal-05362387v1">hal-05362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7364v1">Table ronde « Conflits frontaliers en Espagne et en Amérique latine: approches géohistoriques et géopolitiques »</text:a></text:p>
              <text:p text:style-name="Normal"><text:a xlink:type="simple" xlink:href="https://hal.science/search/index/?q=*&amp;authFullName_s=Luis Alejandro Ávila Gómez">Luis Alejandro Ávila Gómez</text:a><text:span>,</text:span><text:a xlink:type="simple" xlink:href="https://hal.science/search/index/?q=*&amp;authFullName_s=Lucile Medina">Lucile Medina</text:a><text:span>,</text:span><text:a xlink:type="simple" xlink:href="https://hal.science/search/index/?q=*&amp;authFullName_s=Jean-Yves Puyo">Jean-Yves Puyo</text:a></text:p>
              <text:p text:style-name="Normal"><text:span>Colloque IV journées franco-espagnoles de la géographie</text:span><text:span>, Université Toulouse II Jean Jaurès, Oct 2023, Toulouse, France</text:span></text:p>
              <text:p text:style-name="Normal"><text:span>Communication dans un congrès</text:span></text:p>
              <text:p text:style-name="Normal"><text:a xlink:type="simple" xlink:href="https://hal.science/hal-04287364v1">hal-04287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8333v1">Faire frontière en Amérique du Sud : les leçons de l’arbitrage suisse (contesté franco-brésilien, 1897-1900)</text:a></text:p>
              <text:p text:style-name="Normal"><text:a xlink:type="simple" xlink:href="https://hal.science/search/index/?q=*&amp;authFullName_s=Jean-Yves Puyo">Jean-Yves Puyo</text:a></text:p>
              <text:p text:style-name="Normal"><text:span>4ièmes Journées franco-espagnoles de Géographie</text:span><text:span>, CNFG-AEG, Oct 2023, Toulouse, France</text:span></text:p>
              <text:p text:style-name="Normal"><text:span>Communication dans un congrès</text:span></text:p>
              <text:p text:style-name="Normal"><text:a xlink:type="simple" xlink:href="https://hal.science/hal-05288333v1">hal-05288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5459v1">« Protéger la Nature durant le protectorat français sur le Maroc – l’épisode de la création du Parc National du Toubkal (1942) »</text:a></text:p>
              <text:p text:style-name="Normal"><text:a xlink:type="simple" xlink:href="https://hal.science/search/index/?q=*&amp;authFullName_s=Jean-Yves Puyo">Jean-Yves Puyo</text:a></text:p>
              <text:p text:style-name="Normal"><text:span>Défendre la Nature, de 1923 à aujourd’hui</text:span><text:span>, AHPNE, SNPN, CITERES-DATE (UMR 7324), Sep 2023, Paris, France</text:span></text:p>
              <text:p text:style-name="Normal"><text:span>Communication dans un congrès</text:span></text:p>
              <text:p text:style-name="Normal"><text:a xlink:type="simple" xlink:href="https://hal.science/hal-05435459v1">hal-0543545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5362384v1">Plagiat textuel, plagiat d’idées : comment les instances académiques jugent-elles ce type d’affaires disciplinaires ?</text:a></text:p>
              <text:p text:style-name="Normal"><text:a xlink:type="simple" xlink:href="https://hal.science/search/index/?q=*&amp;authFullName_s=Jean-Yves Puyo">Jean-Yves Puyo</text:a><text:span>,</text:span><text:a xlink:type="simple" xlink:href="https://hal.science/search/index/?q=*&amp;authFullName_s=Jacques Py">Jacques Py</text:a></text:p>
              <text:p text:style-name="Normal"><text:span>L’intégrité académique : des principes aux pratiques</text:span><text:span>, Université de La Rochelle; Université Mont-Blanc Savoie; Université de Pau et des Pays de l'Adour, Nov 2023, Pau, France</text:span></text:p>
              <text:p text:style-name="Normal"><text:span>Communication dans un congrès</text:span></text:p>
              <text:p text:style-name="Normal"><text:a xlink:type="simple" xlink:href="https://univ-pau.hal.science/hal-05362384v1">hal-05362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3123v1">Incendies de forêt et politique forestière coloniale : étude comparée Algérie – protectorat français au Maroc</text:a></text:p>
              <text:p text:style-name="Normal"><text:a xlink:type="simple" xlink:href="https://hal.science/search/index/?q=*&amp;authFullName_s=Jean-Yves Puyo">Jean-Yves Puyo</text:a></text:p>
              <text:p text:style-name="Normal"><text:span>Histoire de feux, feux dans l’histoire : histoire et anthropologie des incendies de végétations de l’époque moderne à nos jours en Méditerranée</text:span><text:span>, Università di Corsica Pasquale Paoli, Oct 2023, Corte, France</text:span></text:p>
              <text:p text:style-name="Normal"><text:span>Communication dans un congrès</text:span></text:p>
              <text:p text:style-name="Normal"><text:a xlink:type="simple" xlink:href="https://hal.science/hal-05273123v1">hal-05273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3002v1">Paisajes africanos transmitidos por los sellos postales de las antiguas colonias francesas de “África negra” (AOF – AEF - Madgascar, 1902-1958)</text:a></text:p>
              <text:p text:style-name="Normal"><text:a xlink:type="simple" xlink:href="https://hal.science/search/index/?q=*&amp;authFullName_s=Jean-Yves Puyo">Jean-Yves Puyo</text:a></text:p>
              <text:p text:style-name="Normal"><text:span>Modos de expresión del paisaje. De la ciencia al arte</text:span><text:span>, Fundación Duques de Soria - Instituto del Paisaje - UAM, Oct 2023, Soria, España</text:span></text:p>
              <text:p text:style-name="Normal"><text:span>Communication dans un congrès</text:span></text:p>
              <text:p text:style-name="Normal"><text:a xlink:type="simple" xlink:href="https://hal.science/hal-05273002v1">hal-05273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8339v1">Promouvoir l’action de la France en Indochine : le comité de la presse coloniale à l’Exposition de Hanoï (novembre 1902 - mai 1903)</text:a></text:p>
              <text:p text:style-name="Normal"><text:a xlink:type="simple" xlink:href="https://hal.science/search/index/?q=*&amp;authFullName_s=Jean-Yves Puyo">Jean-Yves Puyo</text:a></text:p>
              <text:p text:style-name="Normal"><text:span>La presse dans l’Empire colonial français</text:span><text:span>, laboratoire 3L.AM, Archives Nationales d’Outre-Mer, SFHOM, Jun 2023, Le Mans, France</text:span></text:p>
              <text:p text:style-name="Normal"><text:span>Communication dans un congrès</text:span></text:p>
              <text:p text:style-name="Normal"><text:a xlink:type="simple" xlink:href="https://hal.science/hal-05288339v1">hal-0528833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737748v1">Et si Vidal de la Blache avait eu raison ? À la recherche du bras perdu de l’Araguari (contesté franco-brésilien)</text:a></text:p>
              <text:p text:style-name="Normal"><text:a xlink:type="simple" xlink:href="https://hal.science/search/index/?q=*&amp;authFullName_s=Delphine Montagne">Delphine Montagne</text:a><text:span>,</text:span><text:a xlink:type="simple" xlink:href="https://hal.science/search/index/?q=*&amp;authFullName_s=Jean-Yves Puyo">Jean-Yves Puyo</text:a></text:p>
              <text:p text:style-name="Normal"><text:span>Le temps des géographes</text:span><text:span>, Union géographique internationale (UGI), Comité National Français de Géographie (CNFG), Jul 2022, Paris, France</text:span></text:p>
              <text:p text:style-name="Normal"><text:span>Communication dans un congrès</text:span></text:p>
              <text:p text:style-name="Normal"><text:a xlink:type="simple" xlink:href="https://univ-pau.hal.science/hal-03737748v1">hal-0373774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2677v1">Tintin et le merveilleux géographique – l’exemple de l’Oreille Cassée</text:a></text:p>
              <text:p text:style-name="Normal"><text:a xlink:type="simple" xlink:href="https://hal.science/search/index/?q=*&amp;authFullName_s=Jean-Yves Puyo">Jean-Yves Puyo</text:a></text:p>
              <text:p text:style-name="Normal"><text:span>conférence pour l’Université du Temps Libre d’Aquitaine</text:span><text:span>, UTLA, May 2022, Pau, France</text:span></text:p>
              <text:p text:style-name="Normal"><text:span>Communication dans un congrès</text:span></text:p>
              <text:p text:style-name="Normal"><text:a xlink:type="simple" xlink:href="https://univ-pau.hal.science/hal-02152677v1">hal-0215267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2702v1">« Petite histoire de la photochromie »</text:a></text:p>
              <text:p text:style-name="Normal"><text:a xlink:type="simple" xlink:href="https://hal.science/search/index/?q=*&amp;authFullName_s=Jean-Yves Puyo">Jean-Yves Puyo</text:a></text:p>
              <text:p text:style-name="Normal"><text:span>Conférence donnée dans le cadre des Rendez-vous du patrimoine</text:span><text:span>, Archives communautaires Pau Béarn Pyrénées, L’Usine des Tramways, Dec 2022, Pau, France</text:span></text:p>
              <text:p text:style-name="Normal"><text:span>Communication dans un congrès</text:span></text:p>
              <text:p text:style-name="Normal"><text:a xlink:type="simple" xlink:href="https://univ-pau.hal.science/hal-02152702v1">hal-0215270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885110v1">Joseph de Pesquidoux, la ruralité gasconne fantasmée</text:a></text:p>
              <text:p text:style-name="Normal"><text:a xlink:type="simple" xlink:href="https://hal.science/search/index/?q=*&amp;authFullName_s=Jean-Yves Puyo">Jean-Yves Puyo</text:a></text:p>
              <text:p text:style-name="Normal"><text:span>Littérature et ruralité II</text:span><text:span>, laboratoire CELLAM (Université Rennes 2); laboratoire ALTER (UPPA), Oct 2022, Rennes, France</text:span></text:p>
              <text:p text:style-name="Normal"><text:span>Communication dans un congrès</text:span></text:p>
              <text:p text:style-name="Normal"><text:a xlink:type="simple" xlink:href="https://univ-pau.hal.science/hal-03885110v1">hal-03885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1412v1">Les carnets de guerre d’Armand Frémont : des hautes plaines du Constantinois à l’émergence de la « géographie sensible</text:a></text:p>
              <text:p text:style-name="Normal"><text:a xlink:type="simple" xlink:href="https://hal.science/search/index/?q=*&amp;authFullName_s=Jean-Yves Puyo">Jean-Yves Puyo</text:a></text:p>
              <text:p text:style-name="Normal"><text:span>La Mémoire en questions - Transmission, transferts et mises en récit</text:span><text:span>, IVe CONGRÈS APEF – AFUE – SHF, Oct 2022, Ponta Delgada, Portugal</text:span></text:p>
              <text:p text:style-name="Normal"><text:span>Communication dans un congrès</text:span></text:p>
              <text:p text:style-name="Normal"><text:a xlink:type="simple" xlink:href="https://hal.science/hal-05391412v1">hal-0539141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885218v1">Îles ultra-périphériques et cryptarchies éphémères : l’épisode pathétique de Port-Breton (1879-1883)</text:a></text:p>
              <text:p text:style-name="Normal"><text:a xlink:type="simple" xlink:href="https://hal.science/search/index/?q=*&amp;authFullName_s=Jean-Yves Puyo">Jean-Yves Puyo</text:a></text:p>
              <text:p text:style-name="Normal"><text:span>146° congrès du CTHS</text:span><text:span>, Comité des Travaux Historiques et Scientifiques, May 2022, Aubervilliers, France</text:span></text:p>
              <text:p text:style-name="Normal"><text:span>Communication dans un congrès</text:span></text:p>
              <text:p text:style-name="Normal"><text:a xlink:type="simple" xlink:href="https://univ-pau.hal.science/hal-03885218v1">hal-03885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4003v1">« Un essai d’entrisme écologique au sein des éditions Dupuis : l’épisode éphémère du Trombone illustré »</text:a></text:p>
              <text:p text:style-name="Normal"><text:a xlink:type="simple" xlink:href="https://hal.science/search/index/?q=*&amp;authFullName_s=Jean-Yves Puyo">Jean-Yves Puyo</text:a></text:p>
              <text:p text:style-name="Normal"><text:span>Ière journée d’études BD &amp; Environnement (années 60-80)</text:span><text:span>, Julie Gallego (ALTER), Laurent Jalabert (ITEM), Jean-Yves Puyo (TREE) (dir.), 3ième Réseau BD Région Nouvelle Aquitaine, Dec 2022, Pau, France</text:span></text:p>
              <text:p text:style-name="Normal"><text:span>Communication dans un congrès</text:span></text:p>
              <text:p text:style-name="Normal"><text:a xlink:type="simple" xlink:href="https://hal.science/hal-05464003v1">hal-05464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3053v1">La delimitación de la frontera franco-española en los Pirineos y la cuestión de las “limites naturales”(siglo XVII-mediados del siglo XIX)</text:a></text:p>
              <text:p text:style-name="Normal"><text:a xlink:type="simple" xlink:href="https://hal.science/search/index/?q=*&amp;authFullName_s=Jean-Yves Puyo">Jean-Yves Puyo</text:a></text:p>
              <text:p text:style-name="Normal"><text:span>Frontera del mundo hispánico – ideas, conflictos, identidades</text:span><text:span>, Université Carlos III (Madrid), Dec 2022, Getafe, España</text:span></text:p>
              <text:p text:style-name="Normal"><text:span>Communication dans un congrès</text:span></text:p>
              <text:p text:style-name="Normal"><text:a xlink:type="simple" xlink:href="https://hal.science/hal-05273053v1">hal-0527305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885195v1">La Guyane française dans les romans géographiques (1860-1920)</text:a></text:p>
              <text:p text:style-name="Normal"><text:a xlink:type="simple" xlink:href="https://hal.science/search/index/?q=*&amp;authFullName_s=Jean-Yves Puyo">Jean-Yves Puyo</text:a></text:p>
              <text:p text:style-name="Normal"><text:span>Littératures, arts, musiques et histoire en terre(s) coloniale(s) et post coloniales(s) – décryptage à partir des Antilles et des Guyanes (XIXe-XXIe siècles)</text:span><text:span>, Jun 2022, Pointe-à-Pitre, Guadeloupe</text:span></text:p>
              <text:p text:style-name="Normal"><text:span>Communication dans un congrès</text:span></text:p>
              <text:p text:style-name="Normal"><text:a xlink:type="simple" xlink:href="https://univ-pau.hal.science/hal-03885195v1">hal-03885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3058v1">Paul-Jean Toulet face au paysage : à propos du voyage en Extrême Orient (novembre 1902 – mai 1903)</text:a></text:p>
              <text:p text:style-name="Normal"><text:a xlink:type="simple" xlink:href="https://hal.science/search/index/?q=*&amp;authFullName_s=Jean-Yves Puyo">Jean-Yves Puyo</text:a></text:p>
              <text:p text:style-name="Normal"><text:span>El paisaje. Vivencia y experiencia</text:span><text:span>, Fundación Duques de Soria - Instituto del Paisaje - UAM, Oct 2021, Soria, Espagne</text:span></text:p>
              <text:p text:style-name="Normal"><text:span>Communication dans un congrès</text:span></text:p>
              <text:p text:style-name="Normal"><text:a xlink:type="simple" xlink:href="https://hal.science/hal-05273058v1">hal-0527305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286797v1">La représentation des grands espaces nord-américains dans Capitaine Apache (Norma – Lécureux, 1975-1986)</text:a></text:p>
              <text:p text:style-name="Normal"><text:a xlink:type="simple" xlink:href="https://hal.science/search/index/?q=*&amp;authFullName_s=Jean-Yves Puyo">Jean-Yves Puyo</text:a></text:p>
              <text:p text:style-name="Normal"><text:span>Pif Gadget et compagnie : approches pluridisciplinaires</text:span><text:span>, Sébastien LAFFAGE-COSNIER, Christian VIVIER (org.), Université de Franche-Comté, Feb 2021, Besançon (distanciel), France</text:span></text:p>
              <text:p text:style-name="Normal"><text:span>Communication dans un congrès</text:span></text:p>
              <text:p text:style-name="Normal"><text:a xlink:type="simple" xlink:href="https://univ-pau.hal.science/hal-03286797v1">hal-0328679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286768v1">Un Choloepus didactylus pour les collections du Muséum d’Histoire Naturelle ou Leschenault de la Tour et le Aï “fatal”</text:a></text:p>
              <text:p text:style-name="Normal"><text:a xlink:type="simple" xlink:href="https://hal.science/search/index/?q=*&amp;authFullName_s=Jean-Yves Puyo">Jean-Yves Puyo</text:a></text:p>
              <text:p text:style-name="Normal"><text:span>"Collecter, collectionner, conserver", 145e congrès des Sociétés historiques et scientifiques</text:span><text:span>, CTHS, May 2021, Nantes, France</text:span></text:p>
              <text:p text:style-name="Normal"><text:span>Communication dans un congrès</text:span></text:p>
              <text:p text:style-name="Normal"><text:a xlink:type="simple" xlink:href="https://univ-pau.hal.science/hal-03286768v1">hal-0328676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885251v1">La géographie, ça sert, aussi, à fixer des frontières&amp;quot;. Chronique de deux échecs cuisants de la diplomatie française (Guyane française, 1891-1900)</text:a></text:p>
              <text:p text:style-name="Normal"><text:a xlink:type="simple" xlink:href="https://hal.science/search/index/?q=*&amp;authFullName_s=Jean-Yves Puyo">Jean-Yves Puyo</text:a></text:p>
              <text:p text:style-name="Normal"><text:span>Colloque Désirs, attraits et peurs des frontières : les Amériques dans tous leurs États</text:span><text:span>, Laboratoire ALTER (UPPA), Jun 2021, Pau, France</text:span></text:p>
              <text:p text:style-name="Normal"><text:span>Communication dans un congrès</text:span></text:p>
              <text:p text:style-name="Normal"><text:a xlink:type="simple" xlink:href="https://univ-pau.hal.science/hal-03885251v1">hal-0388525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286737v1">La question de la francophonie à travers la Grande géographie Bong illustrée - Les pays et les peuples (O. Reclus, dir.)</text:a></text:p>
              <text:p text:style-name="Normal"><text:a xlink:type="simple" xlink:href="https://hal.science/search/index/?q=*&amp;authFullName_s=Jean-Yves Puyo">Jean-Yves Puyo</text:a></text:p>
              <text:p text:style-name="Normal"><text:span>Onésime Reclus, aux origines de la francophonie</text:span><text:span>, Laboratoires ALTER &amp; TREE (UMR 6031), May 2021, Pau, France</text:span></text:p>
              <text:p text:style-name="Normal"><text:span>Communication dans un congrès</text:span></text:p>
              <text:p text:style-name="Normal"><text:a xlink:type="simple" xlink:href="https://univ-pau.hal.science/hal-03286737v1">hal-03286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8314v1">L’Université de Pau et des Pays de l’Adour en sa ville : une histoire de reconstruction permanente</text:a></text:p>
              <text:p text:style-name="Normal"><text:a xlink:type="simple" xlink:href="https://hal.science/search/index/?q=*&amp;authFullName_s=Laurent Callegarin">Laurent Callegarin</text:a><text:span>,</text:span><text:a xlink:type="simple" xlink:href="https://hal.science/search/index/?q=*&amp;authFullName_s=Laurent Jalabert">Laurent Jalabert</text:a><text:span>,</text:span><text:a xlink:type="simple" xlink:href="https://hal.science/search/index/?q=*&amp;authFullName_s=Victor Pereira">Victor Pereira</text:a><text:span>,</text:span><text:a xlink:type="simple" xlink:href="https://hal.science/search/index/?q=*&amp;authFullName_s=Jean-Yves Puyo">Jean-Yves Puyo</text:a></text:p>
              <text:p text:style-name="Normal"><text:span>7ème édition du festival littéraire "les Idées mènent le monde"</text:span><text:span>, Nov 2021, Pau, France</text:span></text:p>
              <text:p text:style-name="Normal"><text:span>Communication dans un congrès</text:span></text:p>
              <text:p text:style-name="Normal"><text:a xlink:type="simple" xlink:href="https://hal.science/hal-05288314v1">hal-0528831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285961v1">Les romans géographiques français du vaste espace amazonien : la géographicité questionnée (1860-1920)</text:a></text:p>
              <text:p text:style-name="Normal"><text:a xlink:type="simple" xlink:href="https://hal.science/search/index/?q=*&amp;authFullName_s=Jean-Yves Puyo">Jean-Yves Puyo</text:a></text:p>
              <text:p text:style-name="Normal"><text:span>Circulações transculturais : territórios, representações, imaginários - Circulations transculturelles : territoires, représentations, imaginaires</text:span><text:span>, Universidade federal Fluminense, Université de Pau et des Pays de l'Adour (colloque en distanciel), Dec 2020, Pau, Rio de Janeiro, France</text:span></text:p>
              <text:p text:style-name="Normal"><text:span>Communication dans un congrès</text:span></text:p>
              <text:p text:style-name="Normal"><text:a xlink:type="simple" xlink:href="https://univ-pau.hal.science/hal-03285961v1">hal-0328596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286692v1">Les tribulations d’un Béarnais en Indochine : Paul-Jean Toulet et l’Exposition de Hanoï (novembre 1902-mai 1903)</text:a></text:p>
              <text:p text:style-name="Normal"><text:a xlink:type="simple" xlink:href="https://hal.science/search/index/?q=*&amp;authFullName_s=Jean-Yves Puyo">Jean-Yves Puyo</text:a></text:p>
              <text:p text:style-name="Normal"><text:span>Paul-Jean Toulet, les prismes de l’écriture</text:span><text:span>, laboratoire ALTER (UPPA), Université de Lille, Sep 2020, Pau, France</text:span></text:p>
              <text:p text:style-name="Normal"><text:span>Communication dans un congrès</text:span></text:p>
              <text:p text:style-name="Normal"><text:a xlink:type="simple" xlink:href="https://univ-pau.hal.science/hal-03286692v1">hal-03286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5535v1">Souvenirs photographiques d’Annam et de Cochinchine d’un simple soldat de la Coloniale (1947-1953)</text:a></text:p>
              <text:p text:style-name="Normal"><text:a xlink:type="simple" xlink:href="https://hal.science/search/index/?q=*&amp;authFullName_s=Jean-Yves Puyo">Jean-Yves Puyo</text:a></text:p>
              <text:p text:style-name="Normal"><text:span>journées d’études internationales « Cadrages coloniaux - Usages privés de la photographie dans les empires européens"</text:span><text:span>, Encyclopédie d’Histoire Numérique de l’Europe (EHNE) &amp; Maison Européenne de la photographie, Jan 2020, Paris, France</text:span></text:p>
              <text:p text:style-name="Normal"><text:span>Communication dans un congrès</text:span></text:p>
              <text:p text:style-name="Normal"><text:a xlink:type="simple" xlink:href="https://hal.science/hal-05415535v1">hal-05415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3071v1">1659-1866: dos siglos de esfuerzos por una linea fronteriza pirenaica : el caso del macizo forestal de Irati</text:a></text:p>
              <text:p text:style-name="Normal"><text:a xlink:type="simple" xlink:href="https://hal.science/search/index/?q=*&amp;authFullName_s=Jean-Yves Puyo">Jean-Yves Puyo</text:a></text:p>
              <text:p text:style-name="Normal"><text:span>Séminaire doctoral</text:span><text:span>, Facultat de Geografia i Historia &amp; Escola de doctorat (Universitat de Barcelona), Dec 2020, Barcelone (en distanciel), España</text:span></text:p>
              <text:p text:style-name="Normal"><text:span>Communication dans un congrès</text:span></text:p>
              <text:p text:style-name="Normal"><text:a xlink:type="simple" xlink:href="https://hal.science/hal-05273071v1">hal-0527307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286722v1">Une frontière pour la Guyane française : l’invention des Tumuc-Humac</text:a></text:p>
              <text:p text:style-name="Normal"><text:a xlink:type="simple" xlink:href="https://hal.science/search/index/?q=*&amp;authFullName_s=Jean-Yves Puyo">Jean-Yves Puyo</text:a></text:p>
              <text:p text:style-name="Normal"><text:span>Geographies of identities and imaginations</text:span><text:span>, Commission sur l’Histoire de la Géographie (C23-UGI), Jul 2019, Dublin, Irlande</text:span></text:p>
              <text:p text:style-name="Normal"><text:span>Communication dans un congrès</text:span></text:p>
              <text:p text:style-name="Normal"><text:a xlink:type="simple" xlink:href="https://univ-pau.hal.science/hal-03286722v1">hal-03286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3088v1">La représentation des grands espaces nord-américains dans Blueberry (Giraud-Charlier) et Mac Coy (Palacios-Gourmelen)</text:a></text:p>
              <text:p text:style-name="Normal"><text:a xlink:type="simple" xlink:href="https://hal.science/search/index/?q=*&amp;authFullName_s=Jean-Yves Puyo">Jean-Yves Puyo</text:a></text:p>
              <text:p text:style-name="Normal"><text:span>Paisaje y culture</text:span><text:span>, Fundación Duques de Soria - Instituto del Paisaje - UAM, Nov 2019, Soria, Espagne</text:span></text:p>
              <text:p text:style-name="Normal"><text:span>Communication dans un congrès</text:span></text:p>
              <text:p text:style-name="Normal"><text:a xlink:type="simple" xlink:href="https://hal.science/hal-05273088v1">hal-0527308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286862v1">La réception en France du projet Atlantropa (1932)</text:a></text:p>
              <text:p text:style-name="Normal"><text:a xlink:type="simple" xlink:href="https://hal.science/search/index/?q=*&amp;authFullName_s=Jean-Yves Puyo">Jean-Yves Puyo</text:a></text:p>
              <text:p text:style-name="Normal"><text:span>Le réel et le virtuel, 144e congrès des Sociétés historiques et scientifiques</text:span><text:span>, CTHS, May 2019, Marseille, France</text:span></text:p>
              <text:p text:style-name="Normal"><text:span>Communication dans un congrès</text:span></text:p>
              <text:p text:style-name="Normal"><text:a xlink:type="simple" xlink:href="https://univ-pau.hal.science/hal-03286862v1">hal-0328686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286825v1">Les Tumuc-Humac : invention et permanence du mythe (Guyane française)</text:a></text:p>
              <text:p text:style-name="Normal"><text:a xlink:type="simple" xlink:href="https://hal.science/search/index/?q=*&amp;authFullName_s=Jean-Yves Puyo">Jean-Yves Puyo</text:a></text:p>
              <text:p text:style-name="Normal"><text:span>Territoires : sujet, représentations et pouvoir</text:span><text:span>, ALTER/PASSAGES (UPPA) – Univ. Federal Fluminense – T3aXEL (UNIZAR ), Sep 2019, Pau, France</text:span></text:p>
              <text:p text:style-name="Normal"><text:span>Communication dans un congrès</text:span></text:p>
              <text:p text:style-name="Normal"><text:a xlink:type="simple" xlink:href="https://univ-pau.hal.science/hal-03286825v1">hal-0328682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5362423v1">Tintin et le merveilleux géographique - l'exemple de l'Oreille Cassée</text:a></text:p>
              <text:p text:style-name="Normal"><text:a xlink:type="simple" xlink:href="https://hal.science/search/index/?q=*&amp;authFullName_s=Jean-Yves Puyo">Jean-Yves Puyo</text:a></text:p>
              <text:p text:style-name="Normal"><text:span>cycle de conférences pour le réseau des Instituts français d’Algérie</text:span><text:span>, Alliance française, ambassade de France en Algérie, Sep 2019, Tlemcen, Annaba, Constantine, Alger, Algérie</text:span></text:p>
              <text:p text:style-name="Normal"><text:span>Communication dans un congrès</text:span></text:p>
              <text:p text:style-name="Normal"><text:a xlink:type="simple" xlink:href="https://univ-pau.hal.science/hal-05362423v1">hal-0536242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286728v1">Politique forestière coloniale et pacification des zones rurales : le cas du Maroc sous le protectorat français (1912-1956)</text:a></text:p>
              <text:p text:style-name="Normal"><text:a xlink:type="simple" xlink:href="https://hal.science/search/index/?q=*&amp;authFullName_s=Jean-Yves Puyo">Jean-Yves Puyo</text:a></text:p>
              <text:p text:style-name="Normal"><text:span>Ordre et désordre dans l’Empire colonial français</text:span><text:span>, 45ième congrès de la Société d’histoire coloniale française – French colonial historical society, Jun 2019, Québec, Canada</text:span></text:p>
              <text:p text:style-name="Normal"><text:span>Communication dans un congrès</text:span></text:p>
              <text:p text:style-name="Normal"><text:a xlink:type="simple" xlink:href="https://univ-pau.hal.science/hal-03286728v1">hal-0328672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286704v1">Littérature et tourisme : sur les traces des arpenteurs de Saigon, Hanoi et Hué</text:a></text:p>
              <text:p text:style-name="Normal"><text:a xlink:type="simple" xlink:href="https://hal.science/search/index/?q=*&amp;authFullName_s=Jean-Yves Puyo">Jean-Yves Puyo</text:a></text:p>
              <text:p text:style-name="Normal"><text:span>Urbi et orbi : lire les villes, vivre en littérature</text:span><text:span>, Université d’Aveiro / APEF, Oct 2019, Aveiro, Portugal</text:span></text:p>
              <text:p text:style-name="Normal"><text:span>Communication dans un congrès</text:span></text:p>
              <text:p text:style-name="Normal"><text:a xlink:type="simple" xlink:href="https://univ-pau.hal.science/hal-03286704v1">hal-03286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9443v1">De Julio Verne a Tintín : el &amp;quot;maravilloso geográfico” y el desarrollo del conocimiento geográfico</text:a></text:p>
              <text:p text:style-name="Normal"><text:a xlink:type="simple" xlink:href="https://hal.science/search/index/?q=*&amp;authFullName_s=Jean-Yves Puyo">Jean-Yves Puyo</text:a></text:p>
              <text:p text:style-name="Normal"><text:span>Conférence pour la manifestation "Verne – de la Tierra à la Luna (50° aniversario de la llegada del hombre a la Luna)"</text:span><text:span>, laboratoire T3AxEL (UNIZAR), Mar 2019, Huesca, España</text:span></text:p>
              <text:p text:style-name="Normal"><text:span>Communication dans un congrès</text:span></text:p>
              <text:p text:style-name="Normal"><text:a xlink:type="simple" xlink:href="https://hal.science/hal-05439443v1">hal-05439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3102v1">Une frontière pour le massif forestier d’Iraty : un siècle de controverses (1759-1856)</text:a></text:p>
              <text:p text:style-name="Normal"><text:a xlink:type="simple" xlink:href="https://hal.science/search/index/?q=*&amp;authFullName_s=Jean-Yves Puyo">Jean-Yves Puyo</text:a></text:p>
              <text:p text:style-name="Normal"><text:span>Trazar la línea : teoría y practica de las delimitaciones fronterizas franco-luso-españolas (1750-1936)</text:span><text:span>, Universidad Carlos III (Madrid), Oct 2019, Getafe, Espagne</text:span></text:p>
              <text:p text:style-name="Normal"><text:span>Communication dans un congrès</text:span></text:p>
              <text:p text:style-name="Normal"><text:a xlink:type="simple" xlink:href="https://hal.science/hal-05273102v1">hal-05273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1003v1">1659-1866 : deux siècles d’efforts pour un tracé frontalier pyrénéen : l’exemple du massif forestier d’Iraty</text:a></text:p>
              <text:p text:style-name="Normal"><text:a xlink:type="simple" xlink:href="https://hal.science/search/index/?q=*&amp;authFullName_s=Jean-Yves Puyo">Jean-Yves Puyo</text:a></text:p>
              <text:p text:style-name="Normal"><text:span>XXXIXe Congrès de la Société des Hispanistes Français, "Frontières dans le monde ibérique et ibéro-américain"</text:span><text:span>, laboratoire ALTER (UPPA), Jun 2019, Pau, France</text:span></text:p>
              <text:p text:style-name="Normal"><text:span>Communication dans un congrès</text:span></text:p>
              <text:p text:style-name="Normal"><text:a xlink:type="simple" xlink:href="https://hal.science/hal-05451003v1">hal-0545100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2687v1">Les géographes français et la promotion du Maroc Utile</text:a></text:p>
              <text:p text:style-name="Normal"><text:a xlink:type="simple" xlink:href="https://hal.science/search/index/?q=*&amp;authFullName_s=Jean-Yves Puyo">Jean-Yves Puyo</text:a></text:p>
              <text:p text:style-name="Normal"><text:span>Congrès régional de l'UGI</text:span><text:span>, Aug 2018, Québec, Canada</text:span></text:p>
              <text:p text:style-name="Normal"><text:span>Communication dans un congrès</text:span></text:p>
              <text:p text:style-name="Normal"><text:a xlink:type="simple" xlink:href="https://univ-pau.hal.science/hal-02152687v1">hal-0215268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2694v1">Turismo literario y paisaje: el ejemplo de los países de la antigua Indochina francesa</text:a></text:p>
              <text:p text:style-name="Normal"><text:a xlink:type="simple" xlink:href="https://hal.science/search/index/?q=*&amp;authFullName_s=Jean-Yves Puyo">Jean-Yves Puyo</text:a></text:p>
              <text:p text:style-name="Normal"><text:span>Paisaje y turismo</text:span><text:span>, Fundación Duques de Soria - Instituto del Paisaje - UAM, Nov 2018, Soria, España</text:span></text:p>
              <text:p text:style-name="Normal"><text:span>Communication dans un congrès</text:span></text:p>
              <text:p text:style-name="Normal"><text:a xlink:type="simple" xlink:href="https://univ-pau.hal.science/hal-02152694v1">hal-0215269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2684v1">Esclavage et tourisme littéraire : l'exemple du plateau des Guyanes</text:a></text:p>
              <text:p text:style-name="Normal"><text:a xlink:type="simple" xlink:href="https://hal.science/search/index/?q=*&amp;authFullName_s=Jean-Yves Puyo">Jean-Yves Puyo</text:a></text:p>
              <text:p text:style-name="Normal"><text:span>Géographies de l'esclavage sur le plateau des Guyanes - mobilités, héritages, discours</text:span><text:span>, Journées d'études organisées par le laboratoire MINEA (Université de Guyane), Jun 2018, Cayenne, France</text:span></text:p>
              <text:p text:style-name="Normal"><text:span>Communication dans un congrès</text:span></text:p>
              <text:p text:style-name="Normal"><text:a xlink:type="simple" xlink:href="https://univ-pau.hal.science/hal-02152684v1">hal-02152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1326v1">Îles et cryptarchies éphémères : l’épisode pathétique de Port-Breton (1879-1883)</text:a></text:p>
              <text:p text:style-name="Normal"><text:a xlink:type="simple" xlink:href="https://hal.science/search/index/?q=*&amp;authFullName_s=Jean-Yves Puyo">Jean-Yves Puyo</text:a></text:p>
              <text:p text:style-name="Normal"><text:span>Viagem e cosmopolitismo: da ihla ao Mundo</text:span><text:span>, Universidade da Madeira, Oct 2018, Funchal, Portugal</text:span></text:p>
              <text:p text:style-name="Normal"><text:span>Communication dans un congrès</text:span></text:p>
              <text:p text:style-name="Normal"><text:a xlink:type="simple" xlink:href="https://hal.science/hal-05391326v1">hal-05391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6731v1">« Le merveilleux géographique : l’exemple des romans géographiques à travers l’espace guyanais »</text:a></text:p>
              <text:p text:style-name="Normal"><text:a xlink:type="simple" xlink:href="https://hal.science/search/index/?q=*&amp;authFullName_s=Jean-Yves Puyo">Jean-Yves Puyo</text:a></text:p>
              <text:p text:style-name="Normal"><text:span>conférencier invité</text:span><text:span>, Société de Géographie, IPAG, Société des explorateurs français, Apr 2018, Paris, France</text:span></text:p>
              <text:p text:style-name="Normal"><text:span>Communication dans un congrès</text:span></text:p>
              <text:p text:style-name="Normal"><text:a xlink:type="simple" xlink:href="https://hal.science/hal-05436731v1">hal-0543673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2672v1">La circulation des conceptions forestières, entre la France et l'Allemagne, au XVIIIe et XIXe siècle</text:a></text:p>
              <text:p text:style-name="Normal"><text:a xlink:type="simple" xlink:href="https://hal.science/search/index/?q=*&amp;authFullName_s=Jean-Yves Puyo">Jean-Yves Puyo</text:a></text:p>
              <text:p text:style-name="Normal"><text:span>La transmission des savoirs, 143e congrès des Sociétés historiques et scientifiques</text:span><text:span>, CTHS, Apr 2018, Paris, INALCO, France</text:span></text:p>
              <text:p text:style-name="Normal"><text:span>Communication dans un congrès</text:span></text:p>
              <text:p text:style-name="Normal"><text:a xlink:type="simple" xlink:href="https://univ-pau.hal.science/hal-02152672v1">hal-02152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9322v1">« De Julio Verne a Tintín: conocer la geografía a través de sus viajes »</text:a></text:p>
              <text:p text:style-name="Normal"><text:a xlink:type="simple" xlink:href="https://hal.science/search/index/?q=*&amp;authFullName_s=Jean-Yves Puyo">Jean-Yves Puyo</text:a></text:p>
              <text:p text:style-name="Normal"><text:span>conférence dans le cadre du programe doctoral "Patrimonio, Sociedades y Espacios de fronteras"</text:span><text:span>, Campus d’Excellence Iberus (UPNA, UNIZAR, Universidad de la Rioja, Universitat de Lleida), Nov 2018, Saragosse, España</text:span></text:p>
              <text:p text:style-name="Normal"><text:span>Communication dans un congrès</text:span></text:p>
              <text:p text:style-name="Normal"><text:a xlink:type="simple" xlink:href="https://hal.science/hal-05439322v1">hal-0543932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2669v1">Tintin et le merveilleux géographique - l'exemple de L'Oreille Cassée</text:a></text:p>
              <text:p text:style-name="Normal"><text:a xlink:type="simple" xlink:href="https://hal.science/search/index/?q=*&amp;authFullName_s=Jean-Yves Puyo">Jean-Yves Puyo</text:a></text:p>
              <text:p text:style-name="Normal"><text:span>Conférence pour "Les Lundis de la Géographie"</text:span><text:span>, Société de Géographie de Bordeaux (org.), Feb 2018, Bordeaux, France</text:span></text:p>
              <text:p text:style-name="Normal"><text:span>Communication dans un congrès</text:span></text:p>
              <text:p text:style-name="Normal"><text:a xlink:type="simple" xlink:href="https://univ-pau.hal.science/hal-02152669v1">hal-0215266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2688v1">Léo Dex et les romans &amp;quot;aérostatiques&amp;quot; - un héritage vernien discuté</text:a></text:p>
              <text:p text:style-name="Normal"><text:a xlink:type="simple" xlink:href="https://hal.science/search/index/?q=*&amp;authFullName_s=Jean-Yves Puyo">Jean-Yves Puyo</text:a></text:p>
              <text:p text:style-name="Normal"><text:span>Jules Verne et les pouvoirs de l'imagination</text:span><text:span>, Universidade de Aveiro – T3AxEL – APEF, Apr 2018, Aveiro, Portugal</text:span></text:p>
              <text:p text:style-name="Normal"><text:span>Communication dans un congrès</text:span></text:p>
              <text:p text:style-name="Normal"><text:a xlink:type="simple" xlink:href="https://univ-pau.hal.science/hal-02152688v1">hal-0215268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2685v1">Les ressources territoriales du tourisme littéraire - l'exemple des campagnes vietnamiennes</text:a></text:p>
              <text:p text:style-name="Normal"><text:a xlink:type="simple" xlink:href="https://hal.science/search/index/?q=*&amp;authFullName_s=Jean-Yves Puyo">Jean-Yves Puyo</text:a></text:p>
              <text:p text:style-name="Normal"><text:span>25e Colloque international de la commission Rural space in a multifunctional transtion : experience and adaptation</text:span><text:span>, commission "Géographie rurale" de l'Union Géographique Internationale (UGI), Université des Sciences sociales et humaines (USSH - HCMV), Apr 2017, Hô Chi Minh-Ville, Vietnam</text:span></text:p>
              <text:p text:style-name="Normal"><text:span>Communication dans un congrès</text:span></text:p>
              <text:p text:style-name="Normal"><text:a xlink:type="simple" xlink:href="https://univ-pau.hal.science/hal-02152685v1">hal-0215268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2689v1">Les confins franco-brésiliens (Guyane / Amapa) : de délaissés territoriaux en cryptarchies éphémères</text:a></text:p>
              <text:p text:style-name="Normal"><text:a xlink:type="simple" xlink:href="https://hal.science/search/index/?q=*&amp;authFullName_s=Jean-Yves Puyo">Jean-Yves Puyo</text:a></text:p>
              <text:p text:style-name="Normal"><text:span>Dialogues France - Brésil : représentations de l'ailleurs - espaces, imaginaires, circulations</text:span><text:span>, Fédération de recherche Espaces, Frontières, Métissages (UPPA), Nov 2017, Pau, France</text:span></text:p>
              <text:p text:style-name="Normal"><text:span>Communication dans un congrès</text:span></text:p>
              <text:p text:style-name="Normal"><text:a xlink:type="simple" xlink:href="https://univ-pau.hal.science/hal-02152689v1">hal-0215268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2680v1">Geography as an International Science. Reflections from the IGU Centennial Oral History Project</text:a></text:p>
              <text:p text:style-name="Normal"><text:a xlink:type="simple" xlink:href="https://hal.science/search/index/?q=*&amp;authFullName_s=Jacobo Garcia Álvarez">Jacobo Garcia Álvarez</text:a><text:span>,</text:span><text:a xlink:type="simple" xlink:href="https://hal.science/search/index/?q=*&amp;authFullName_s=Michael Devivo">Michael Devivo</text:a><text:span>,</text:span><text:a xlink:type="simple" xlink:href="https://hal.science/search/index/?q=*&amp;authFullName_s=Jean-Yves Puyo">Jean-Yves Puyo</text:a></text:p>
              <text:p text:style-name="Normal"><text:span>25e Congrès International d'Histoire de La Science et de La Technologie</text:span><text:span>, ICHST - commission Histoire de la géographie (UGI), Aug 2017, Rio de Janeiro, Brazil</text:span></text:p>
              <text:p text:style-name="Normal"><text:span>Communication dans un congrès</text:span></text:p>
              <text:p text:style-name="Normal"><text:a xlink:type="simple" xlink:href="https://univ-pau.hal.science/hal-02152680v1">hal-0215268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2673v1">Vive le général Alcazar ! C'est un lascar !</text:a></text:p>
              <text:p text:style-name="Normal"><text:a xlink:type="simple" xlink:href="https://hal.science/search/index/?q=*&amp;authFullName_s=Jean-Yves Puyo">Jean-Yves Puyo</text:a></text:p>
              <text:p text:style-name="Normal"><text:span>Les géographies de Tintin</text:span><text:span>, Société de Géographie, Jan 2017, Paris, France</text:span></text:p>
              <text:p text:style-name="Normal"><text:span>Communication dans un congrès</text:span></text:p>
              <text:p text:style-name="Normal"><text:a xlink:type="simple" xlink:href="https://univ-pau.hal.science/hal-02152673v1">hal-02152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7022v1">La geografía militar francesa durante la “expedición de México” (1862-1867): misiones y realizaciones</text:a></text:p>
              <text:p text:style-name="Normal"><text:a xlink:type="simple" xlink:href="https://hal.science/search/index/?q=*&amp;authFullName_s=Jean Yves Puyo">Jean Yves Puyo</text:a></text:p>
              <text:p text:style-name="Normal"><text:span>Conférencier invité par la Universidad Autónoma Metropolitana (campus de Iztapalapa)</text:span><text:span>, Ambassade de France au Mexique &amp; Campus France, Mar 2017, México DF, México</text:span></text:p>
              <text:p text:style-name="Normal"><text:span>Communication dans un congrès</text:span></text:p>
              <text:p text:style-name="Normal"><text:a xlink:type="simple" xlink:href="https://hal.science/hal-05417022v1">hal-05417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6888v1">Los primeros intentos de delimitación moderna de la frontera pirenaica: la Comisión franco-española Caro-Ornano y su legado cartográfico (1784-1792)</text:a></text:p>
              <text:p text:style-name="Normal"><text:a xlink:type="simple" xlink:href="https://hal.science/search/index/?q=*&amp;authFullName_s=Jacobo García-Álvarez">Jacobo García-Álvarez</text:a><text:span>,</text:span><text:a xlink:type="simple" xlink:href="https://hal.science/search/index/?q=*&amp;authFullName_s=Jean-Yves Puyo">Jean-Yves Puyo</text:a></text:p>
              <text:p text:style-name="Normal"><text:span>workshop international « Trazar la línea : teoría y practica de las delimitaciones fronterizas franco-luso-españolas (1750-1936)"</text:span><text:span>, Jacobo García Álvarez (université Carlos III, Madrid), Sep 2017, Getafe, España</text:span></text:p>
              <text:p text:style-name="Normal"><text:span>Communication dans un congrès</text:span></text:p>
              <text:p text:style-name="Normal"><text:a xlink:type="simple" xlink:href="https://hal.science/hal-05416888v1">hal-0541688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2700v1">Paysage urbain et héritage historique : le cas de l'arrondissement n°1 d'Hô Chi Minh-Ville</text:a></text:p>
              <text:p text:style-name="Normal"><text:a xlink:type="simple" xlink:href="https://hal.science/search/index/?q=*&amp;authFullName_s=Jean-Yves Puyo">Jean-Yves Puyo</text:a></text:p>
              <text:p text:style-name="Normal"><text:span>Paisaje e historia</text:span><text:span>, Fundación Duques de Soria - Instituto del Paisaje - UAM, Nov 2017, Soria, Espagne</text:span></text:p>
              <text:p text:style-name="Normal"><text:span>Communication dans un congrès</text:span></text:p>
              <text:p text:style-name="Normal"><text:a xlink:type="simple" xlink:href="https://univ-pau.hal.science/hal-02152700v1">hal-0215270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2699v1">« Photochrome et lithographie au service de la représentation en couleur du paysage »</text:a></text:p>
              <text:p text:style-name="Normal"><text:a xlink:type="simple" xlink:href="https://hal.science/search/index/?q=*&amp;authFullName_s=Jean-Yves Puyo">Jean-Yves Puyo</text:a></text:p>
              <text:p text:style-name="Normal"><text:span>Séminaire "Tourisme-Paysage"</text:span><text:span>, Laboratoire Études Rurales (LER), Feb 2017, Lyon (Institut des Sciences de l’Homme), France</text:span></text:p>
              <text:p text:style-name="Normal"><text:span>Communication dans un congrès</text:span></text:p>
              <text:p text:style-name="Normal"><text:a xlink:type="simple" xlink:href="https://univ-pau.hal.science/hal-02152699v1">hal-0215269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2690v1">Coopération cartographique internationale et délimitation frontalière : la commission franco-espagnole Caro-Ornano aux défis du terrain (Pyrénées, 1784-1792)</text:a></text:p>
              <text:p text:style-name="Normal"><text:a xlink:type="simple" xlink:href="https://hal.science/search/index/?q=*&amp;authFullName_s=Jean-Yves Puyo">Jean-Yves Puyo</text:a><text:span>,</text:span><text:a xlink:type="simple" xlink:href="https://hal.science/search/index/?q=*&amp;authFullName_s=Jacobo García-Álvarez">Jacobo García-Álvarez</text:a></text:p>
              <text:p text:style-name="Normal"><text:span>25e congrès international d'Histoire de la Science et de la Technologie</text:span><text:span>, ICHST, Aug 2017, Rio de Janeiro, Brésil</text:span></text:p>
              <text:p text:style-name="Normal"><text:span>Communication dans un congrès</text:span></text:p>
              <text:p text:style-name="Normal"><text:a xlink:type="simple" xlink:href="https://univ-pau.hal.science/hal-02152690v1">hal-02152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5752v1">Le Maroc utile et sa mise en récit colonial</text:a></text:p>
              <text:p text:style-name="Normal"><text:a xlink:type="simple" xlink:href="https://hal.science/search/index/?q=*&amp;authFullName_s=Jean-Yves Puyo">Jean-Yves Puyo</text:a></text:p>
              <text:p text:style-name="Normal"><text:span>Workshop international "Regards croisés sur l’Anthropocène - paysages et récits"</text:span><text:span>, LETG Angers – ESO Angers, Nov 2016, Angers, France</text:span></text:p>
              <text:p text:style-name="Normal"><text:span>Communication dans un congrès</text:span></text:p>
              <text:p text:style-name="Normal"><text:a xlink:type="simple" xlink:href="https://hal.science/hal-05415752v1">hal-0541575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2675v1">La figure contesté d'Henri Coudreau : traître pour (certains) Français, héros pour les Brésiliens</text:a></text:p>
              <text:p text:style-name="Normal"><text:a xlink:type="simple" xlink:href="https://hal.science/search/index/?q=*&amp;authFullName_s=Jean-Yves Puyo">Jean-Yves Puyo</text:a></text:p>
              <text:p text:style-name="Normal"><text:span>II Colóquio Internacional Franco-Brasileiro Estudos comparados de epistemologia e História da Geografia / 2ième Atelier international franco-brésilien Etudes comparées d'épistémologie et histoire de la géographie</text:span><text:span>, Júlio César Suzuki, Vincent Berdoulay (dir.) - Laboratoire PASSAGES – UMR 5319 (site UPPA), May 2016, Pau, France</text:span></text:p>
              <text:p text:style-name="Normal"><text:span>Communication dans un congrès</text:span></text:p>
              <text:p text:style-name="Normal"><text:a xlink:type="simple" xlink:href="https://univ-pau.hal.science/hal-02152675v1">hal-0215267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285796v1">« L’émergence du statut de l’étudiant transfrontalier au niveau local »</text:a></text:p>
              <text:p text:style-name="Normal"><text:a xlink:type="simple" xlink:href="https://hal.science/search/index/?q=*&amp;authFullName_s=Jean-Yves Puyo">Jean-Yves Puyo</text:a></text:p>
              <text:p text:style-name="Normal"><text:span>colloque "Vers un statut de l'étudiant transfrontalier"</text:span><text:span>, Master Coopération transfrontalière et interterritoriale (CTI, UPPA), Mar 2016, Bayonne, France</text:span></text:p>
              <text:p text:style-name="Normal"><text:span>Communication dans un congrès</text:span></text:p>
              <text:p text:style-name="Normal"><text:a xlink:type="simple" xlink:href="https://univ-pau.hal.science/hal-03285796v1">hal-0328579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5417268v1">Ordenación del territorio y utopías</text:a></text:p>
              <text:p text:style-name="Normal"><text:a xlink:type="simple" xlink:href="https://hal.science/search/index/?q=*&amp;authFullName_s=Jean-Yves Puyo">Jean-Yves Puyo</text:a></text:p>
              <text:p text:style-name="Normal"><text:span>Conférencier invité par la Universidad Autónoma Metropolitana (México)</text:span><text:span>, Ambassade de France au Mexique &amp; Campus France, Mar 2016, Rectoría general, Tlalpan, México DF, México</text:span></text:p>
              <text:p text:style-name="Normal"><text:span>Communication dans un congrès</text:span></text:p>
              <text:p text:style-name="Normal"><text:a xlink:type="simple" xlink:href="https://univ-pau.hal.science/hal-05417268v1">hal-0541726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5415759v1">Disciplining the Bordelands. Representation of Iberian Border Areas in Boundary Delimitation Processes between Spain, Portugal and France</text:a></text:p>
              <text:p text:style-name="Normal"><text:a xlink:type="simple" xlink:href="https://hal.science/search/index/?q=*&amp;authFullName_s=Jacobo García Álvarez">Jacobo García Álvarez</text:a><text:span>,</text:span><text:a xlink:type="simple" xlink:href="https://hal.science/search/index/?q=*&amp;authFullName_s=Jean-Yves Puyo">Jean-Yves Puyo</text:a></text:p>
              <text:p text:style-name="Normal"><text:span>33° congrès international de l’UGI "Geographical imaginations, practices and stories of finisterrae and border spaces"</text:span><text:span>, joint session co-organised by the Commissions on the Cultural Approach in Geography and History of Geography, Aug 2016, Benjing Pekin, China</text:span></text:p>
              <text:p text:style-name="Normal"><text:span>Communication dans un congrès</text:span></text:p>
              <text:p text:style-name="Normal"><text:a xlink:type="simple" xlink:href="https://univ-pau.hal.science/hal-05415759v1">hal-0541575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2693v1">Charbon de bois vs charbon de terre : la grande bataille de la conversion forestière</text:a></text:p>
              <text:p text:style-name="Normal"><text:a xlink:type="simple" xlink:href="https://hal.science/search/index/?q=*&amp;authFullName_s=Jean-Yves Puyo">Jean-Yves Puyo</text:a></text:p>
              <text:p text:style-name="Normal"><text:span>Mobiliser et dépenser l'énergie, de l'Antiquité à nos jours</text:span><text:span>, CEMCC, RUCHE, Sep 2016, Talence (MSHA), France</text:span></text:p>
              <text:p text:style-name="Normal"><text:span>Communication dans un congrès</text:span></text:p>
              <text:p text:style-name="Normal"><text:a xlink:type="simple" xlink:href="https://univ-pau.hal.science/hal-02152693v1">hal-02152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6295v1">« L’aménagement forestier en France, du Moyen-Age à nos jours »</text:a></text:p>
              <text:p text:style-name="Normal"><text:a xlink:type="simple" xlink:href="https://hal.science/search/index/?q=*&amp;authFullName_s=Jean-Yves Puyo">Jean-Yves Puyo</text:a></text:p>
              <text:p text:style-name="Normal"><text:span>conférence dans le cadre des "Lundis de la Géographie"</text:span><text:span>, Société de géographie de Bordeaux, Mar 2016, Bordeaux, France</text:span></text:p>
              <text:p text:style-name="Normal"><text:span>Communication dans un congrès</text:span></text:p>
              <text:p text:style-name="Normal"><text:a xlink:type="simple" xlink:href="https://hal.science/hal-05436295v1">hal-0543629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2692v1">Danrit : le roman d'anticipation géopolitique au service de la Patrie</text:a></text:p>
              <text:p text:style-name="Normal"><text:a xlink:type="simple" xlink:href="https://hal.science/search/index/?q=*&amp;authFullName_s=Jean-Yves Puyo">Jean-Yves Puyo</text:a></text:p>
              <text:p text:style-name="Normal"><text:span>VI colloque luso-hispano-français: Textos, Territorios, Tecnologias - Otro viaje extraordinario</text:span><text:span>, Grupo de investigación T3AxEL (UNIZAR), Apr 2016, Huesca, Espagne</text:span></text:p>
              <text:p text:style-name="Normal"><text:span>Communication dans un congrès</text:span></text:p>
              <text:p text:style-name="Normal"><text:a xlink:type="simple" xlink:href="https://univ-pau.hal.science/hal-02152692v1">hal-02152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4056v1">« Stratégie militaire et prise en compte du Milieu : l’exemple de l’expédition du Mexique (1862-1867) »</text:a></text:p>
              <text:p text:style-name="Normal"><text:a xlink:type="simple" xlink:href="https://hal.science/search/index/?q=*&amp;authFullName_s=Jean-Yves Puyo">Jean-Yves Puyo</text:a></text:p>
              <text:p text:style-name="Normal"><text:span>Guerre et Géographie</text:span><text:span>, Journées d’études organisées par J. Baechler &amp; Ph. Boulanger (Institut de France - Académie des sciences morales et politiques), May 2015, Paris, France</text:span></text:p>
              <text:p text:style-name="Normal"><text:span>Communication dans un congrès</text:span></text:p>
              <text:p text:style-name="Normal"><text:a xlink:type="simple" xlink:href="https://hal.science/hal-05434056v1">hal-05434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6159v1">Une frontière pour les Pyrénées : l’épisode trop méconnu de la commission topographique franco-espagnole Ornano-Caro (1784-1792)</text:a></text:p>
              <text:p text:style-name="Normal"><text:a xlink:type="simple" xlink:href="https://hal.science/search/index/?q=*&amp;authFullName_s=Jean-Yves Puyo">Jean-Yves Puyo</text:a><text:span>,</text:span><text:a xlink:type="simple" xlink:href="https://hal.science/search/index/?q=*&amp;authFullName_s=Jacobo García Álvarez">Jacobo García Álvarez</text:a></text:p>
              <text:p text:style-name="Normal"><text:span>La cartographie des traités – XVe-XXe siècles</text:span><text:span>, Comité français de cartographie, Archives diplomatiques (MEAF), Nov 2015, La Courneuve, France</text:span></text:p>
              <text:p text:style-name="Normal"><text:span>Communication dans un congrès</text:span></text:p>
              <text:p text:style-name="Normal"><text:a xlink:type="simple" xlink:href="https://hal.science/hal-05436159v1">hal-05436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7423v1">« Vers le merveilleux géographique – l’exemple des romans géographiques de l’espace guyanais »</text:a></text:p>
              <text:p text:style-name="Normal"><text:a xlink:type="simple" xlink:href="https://hal.science/search/index/?q=*&amp;authFullName_s=Jean-Yves Puyo">Jean-Yves Puyo</text:a></text:p>
              <text:p text:style-name="Normal"><text:span>conférencier invité au 26ème Festival International de Géographie de Saint-Dié-des-Vosges « Les territoires de l’imaginaire – utopie, représentation, prospective »</text:span><text:span>, FIG, Oct 2015, Saint-Dié-les-Vosges, France</text:span></text:p>
              <text:p text:style-name="Normal"><text:span>Communication dans un congrès</text:span></text:p>
              <text:p text:style-name="Normal"><text:a xlink:type="simple" xlink:href="https://hal.science/hal-05447423v1">hal-0544742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2678v1">« La question de la fixation de frontière territoriale de la Guyane française : la géographie française en échec ou la fin d’un certain 'romantisme' géographique »</text:a></text:p>
              <text:p text:style-name="Normal"><text:a xlink:type="simple" xlink:href="https://hal.science/search/index/?q=*&amp;authFullName_s=Jean-Yves Puyo">Jean-Yves Puyo</text:a></text:p>
              <text:p text:style-name="Normal"><text:span>I Colóquio Internacional Franco-Brasileiro Estudos comparados de epistemologia e História da Geografia / 1er Atelier international franco-brésilien Etudes comparées d'épistémologie et histoire de la géographie</text:span><text:span>, laboratoire SET (UMR 5603), Mar 2015, Pau, France</text:span></text:p>
              <text:p text:style-name="Normal"><text:span>Communication dans un congrès</text:span></text:p>
              <text:p text:style-name="Normal"><text:a xlink:type="simple" xlink:href="https://univ-pau.hal.science/hal-02152678v1">hal-02152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6194v1">« Tempêtes et dégâts forestiers : deux siècles de catastrophes en Aquitaine »</text:a></text:p>
              <text:p text:style-name="Normal"><text:a xlink:type="simple" xlink:href="https://hal.science/search/index/?q=*&amp;authFullName_s=Jean-Yves Puyo">Jean-Yves Puyo</text:a></text:p>
              <text:p text:style-name="Normal"><text:span>conférence dans le cadre des "Lundis de la Géographie"</text:span><text:span>, Société de Géographie de Bordeaux, Feb 2015, Bordeaux, France</text:span></text:p>
              <text:p text:style-name="Normal"><text:span>Communication dans un congrès</text:span></text:p>
              <text:p text:style-name="Normal"><text:a xlink:type="simple" xlink:href="https://hal.science/hal-05436194v1">hal-0543619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2686v1">Quand le savant s'essaye au roman : l'exemple de Désiré Charnay, un des pères français de &amp;quot;l'américanisme&amp;quot; (1828-1915)</text:a></text:p>
              <text:p text:style-name="Normal"><text:a xlink:type="simple" xlink:href="https://hal.science/search/index/?q=*&amp;authFullName_s=Jean-Yves Puyo">Jean-Yves Puyo</text:a></text:p>
              <text:p text:style-name="Normal"><text:span>V° colloque luso-hispano-français: Géographie, langue et textes littéraires : écrire le lieu, fictionnaliser l'espace</text:span><text:span>, Apr 2015, Porto, Portugal</text:span></text:p>
              <text:p text:style-name="Normal"><text:span>Communication dans un congrès</text:span></text:p>
              <text:p text:style-name="Normal"><text:a xlink:type="simple" xlink:href="https://univ-pau.hal.science/hal-02152686v1">hal-02152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8690v1">Les ordonnances forestières de François Ier : entre continuité et innovation ?</text:a></text:p>
              <text:p text:style-name="Normal"><text:a xlink:type="simple" xlink:href="https://hal.science/search/index/?q=*&amp;authFullName_s=Jean-Yves Puyo">Jean-Yves Puyo</text:a></text:p>
              <text:p text:style-name="Normal"><text:span>1515-2015, François Ier – la Renaissance en Val de Loire</text:span><text:span>, Stéphane Blond (org.), Centre d’études supérieurs de la Renaissance (CNRS, Université François-Rabelais, Ministère de la Culture et de la communication), Sep 2015, Loches, France</text:span></text:p>
              <text:p text:style-name="Normal"><text:span>Communication dans un congrès</text:span></text:p>
              <text:p text:style-name="Normal"><text:a xlink:type="simple" xlink:href="https://hal.science/hal-05388690v1">hal-05388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9423v1">La delimitación de la frontera franco-española a fines del Antiguo Régimen: la relación francesa de los trabajos de la Comisión Caro-Ornano (1784-1792)</text:a></text:p>
              <text:p text:style-name="Normal"><text:a xlink:type="simple" xlink:href="https://hal.science/search/index/?q=*&amp;authFullName_s=Jean-Yves Puyo">Jean-Yves Puyo</text:a></text:p>
              <text:p text:style-name="Normal"><text:span>A fronteira luso-espanhola – geografias do passado e do presente (XIVe Coloquio Ibérico de Geografía)</text:span><text:span>, Jacobo García Álvarez (Universidad Carlos III de Madrid), João Carlos Garcia (Universidade do Porto), Luís Miguel Moreira (Universidade do Minho), Nov 2014, Braga, Portugal</text:span></text:p>
              <text:p text:style-name="Normal"><text:span>Communication dans un congrès</text:span></text:p>
              <text:p text:style-name="Normal"><text:a xlink:type="simple" xlink:href="https://hal.science/hal-05389423v1">hal-0538942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5415771v1">La aportación geográfica y cartográfica de las Comisiones de Límites luso-franco-españolas (ss. XVIII-XIX). Apuntes para una historia comparada del conocimiento y la cooperación científica sobre la frontera</text:a></text:p>
              <text:p text:style-name="Normal"><text:a xlink:type="simple" xlink:href="https://hal.science/search/index/?q=*&amp;authFullName_s=Jacobo García Álvarez">Jacobo García Álvarez</text:a><text:span>,</text:span><text:a xlink:type="simple" xlink:href="https://hal.science/search/index/?q=*&amp;authFullName_s=Jean-Yves Puyo">Jean-Yves Puyo</text:a></text:p>
              <text:p text:style-name="Normal"><text:span>Circulação das ideias e história dos saberes geográficos: hierarquias, interações e redes</text:span><text:span>, Commission Histoire de la Géographie de l’UGI &amp; Rede Brasileira de História da Geografia e Geografia Histórica, Dec 2014, Palácio Universitário da Praia Vermelha – UFRJ, Rio de Janeiro, Brasil</text:span></text:p>
              <text:p text:style-name="Normal"><text:span>Communication dans un congrès</text:span></text:p>
              <text:p text:style-name="Normal"><text:a xlink:type="simple" xlink:href="https://univ-pau.hal.science/hal-05415771v1">hal-0541577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5417210v1">El tratamiento del paisaje en la Grande géographie illustrée Bong – Ejemplo del capitulo consagrado a España</text:a></text:p>
              <text:p text:style-name="Normal"><text:a xlink:type="simple" xlink:href="https://hal.science/search/index/?q=*&amp;authFullName_s=Jean Yves Puyo">Jean Yves Puyo</text:a></text:p>
              <text:p text:style-name="Normal"><text:span>Séminaire international "El paisaje y sus símbolos"</text:span><text:span>, Fundación Duques de Soria - Instituto del Paisaje - UAM, Nov 2014, Soria, España</text:span></text:p>
              <text:p text:style-name="Normal"><text:span>Communication dans un congrès</text:span></text:p>
              <text:p text:style-name="Normal"><text:a xlink:type="simple" xlink:href="https://univ-pau.hal.science/hal-05417210v1">hal-05417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9059v1">« Patrimonialiser la biodiversité : l’exemple des suberaies d’Aquitaine »</text:a></text:p>
              <text:p text:style-name="Normal"><text:a xlink:type="simple" xlink:href="https://hal.science/search/index/?q=*&amp;authFullName_s=Jean-Yves Puyo">Jean-Yves Puyo</text:a></text:p>
              <text:p text:style-name="Normal"><text:span>Colloque international "Patrimonialização e sustentabilidade do património : reflexão e prospectiva"</text:span><text:span>, Instituto de História Contemporânea, Universidade Nova de Lisboa (org.), Nov 2014, Lisbonne (Faculdade de Ciências Sociais e Humanas | UNL), Portugal</text:span></text:p>
              <text:p text:style-name="Normal"><text:span>Communication dans un congrès</text:span></text:p>
              <text:p text:style-name="Normal"><text:a xlink:type="simple" xlink:href="https://hal.science/hal-05579059v1">hal-05579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7649v1">Los exploradores franceses al servicio del Estado: del apoyo a la creación del Protectorado en Marruecos a los primeros intentos de parques nacionales (1900-1934)</text:a></text:p>
              <text:p text:style-name="Normal"><text:a xlink:type="simple" xlink:href="https://hal.science/search/index/?q=*&amp;authFullName_s=Jean-Yves Puyo">Jean-Yves Puyo</text:a></text:p>
              <text:p text:style-name="Normal"><text:span>Séminaire international "El paisaje : de los exploradores a los turistas"</text:span><text:span>, Fundación Duques de Soria - Instituto del Paisaje - UAM, Nov 2014, Soria, España</text:span></text:p>
              <text:p text:style-name="Normal"><text:span>Communication dans un congrès</text:span></text:p>
              <text:p text:style-name="Normal"><text:a xlink:type="simple" xlink:href="https://hal.science/hal-05417649v1">hal-05417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6211v1">« De la fertilisation des Landes de Gascogne (Duponchel) à la Mer intérieure du capitaine Roudaire : deux exemples d’utopies aménagistes passées »</text:a></text:p>
              <text:p text:style-name="Normal"><text:a xlink:type="simple" xlink:href="https://hal.science/search/index/?q=*&amp;authFullName_s=Jean-Yves Puyo">Jean-Yves Puyo</text:a></text:p>
              <text:p text:style-name="Normal"><text:span>Conférence dans le cadre des "Lundis de la géographie"</text:span><text:span>, Société de Géographie de Bordeaux, Jan 2014, Bordeaux, France</text:span></text:p>
              <text:p text:style-name="Normal"><text:span>Communication dans un congrès</text:span></text:p>
              <text:p text:style-name="Normal"><text:a xlink:type="simple" xlink:href="https://hal.science/hal-05436211v1">hal-05436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6227v1">« Aménagement de l’espace et développement démographique : l’exemple de la Guyane française (XIXe – première moitié du XXe siècle)</text:a></text:p>
              <text:p text:style-name="Normal"><text:a xlink:type="simple" xlink:href="https://hal.science/search/index/?q=*&amp;authFullName_s=Jean-Yves Puyo">Jean-Yves Puyo</text:a></text:p>
              <text:p text:style-name="Normal"><text:span>conférence dans le cadre des "Lundis de la Géographie"</text:span><text:span>, Société de Géographie de Bordeaux, Feb 2013, Bordeaux, France</text:span></text:p>
              <text:p text:style-name="Normal"><text:span>Communication dans un congrès</text:span></text:p>
              <text:p text:style-name="Normal"><text:a xlink:type="simple" xlink:href="https://hal.science/hal-05436227v1">hal-05436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8801v1">« La geografía militar francesa durante la Expedición de México : misiones y realizaciones, con el ejemplo de Puebla »</text:a></text:p>
              <text:p text:style-name="Normal"><text:a xlink:type="simple" xlink:href="https://hal.science/search/index/?q=*&amp;authFullName_s=Jean-Yves Puyo">Jean-Yves Puyo</text:a></text:p>
              <text:p text:style-name="Normal"><text:span>Coloquio internacional "150 aniversario del Sitio de Puebla de 1863"</text:span><text:span>, Colegio de Historia de la Facultad de Filosofía y Letras y el Instituto de Ciencias Sociales y Humanidades de la Benemérita Universidad Autónoma de Puebla, May 2013, Puebla, México</text:span></text:p>
              <text:p text:style-name="Normal"><text:span>Communication dans un congrès</text:span></text:p>
              <text:p text:style-name="Normal"><text:a xlink:type="simple" xlink:href="https://hal.science/hal-05428801v1">hal-05428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7712v1">« Ríos, montañas y grandes bosques : paisajes y exploraciones de la Guayana Francesa »</text:a></text:p>
              <text:p text:style-name="Normal"><text:a xlink:type="simple" xlink:href="https://hal.science/search/index/?q=*&amp;authFullName_s=Jean-Yves Puyo">Jean-Yves Puyo</text:a></text:p>
              <text:p text:style-name="Normal"><text:span>Séminaire international "Viajes y paisaje"</text:span><text:span>, Fundación Duques de Soria - Instituto del Paisaje - UAM, Nov 2013, Soria, España</text:span></text:p>
              <text:p text:style-name="Normal"><text:span>Communication dans un congrès</text:span></text:p>
              <text:p text:style-name="Normal"><text:a xlink:type="simple" xlink:href="https://hal.science/hal-05417712v1">hal-05417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6274v1">El Turismo Rural, retos y oportunidades</text:a></text:p>
              <text:p text:style-name="Normal"><text:a xlink:type="simple" xlink:href="https://hal.science/search/index/?q=*&amp;authFullName_s=Jean-Yves Puyo">Jean-Yves Puyo</text:a></text:p>
              <text:p text:style-name="Normal"><text:span>conférencier panéliste "III Jornadas sobre Turismo San Francisco Javier"</text:span><text:span>, journée d'études, Facultad de Ciencias Sociales y Humanas de la Universidad Deusto (org.), Dec 2013, San Sebastian, España</text:span></text:p>
              <text:p text:style-name="Normal"><text:span>Communication dans un congrès</text:span></text:p>
              <text:p text:style-name="Normal"><text:a xlink:type="simple" xlink:href="https://hal.science/hal-05436274v1">hal-0543627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5424597v1">Vers l’émergence d’une vraie science aménagiste : les Officiers des Affaires Indigènes et la politique agro-sylvo-pastorale du Protectorat français au Maroc</text:a></text:p>
              <text:p text:style-name="Normal"><text:a xlink:type="simple" xlink:href="https://hal.science/search/index/?q=*&amp;authFullName_s=Jean-Yves Puyo">Jean-Yves Puyo</text:a></text:p>
              <text:p text:style-name="Normal"><text:span>Colóquio Internacional Conhecimento e Ciência Colonial</text:span><text:span>, Instituto de investigação cientifica tropical, Nov 2013, Lisbonne, Portugal</text:span></text:p>
              <text:p text:style-name="Normal"><text:span>Communication dans un congrès</text:span></text:p>
              <text:p text:style-name="Normal"><text:a xlink:type="simple" xlink:href="https://univ-pau.hal.science/hal-05424597v1">hal-05424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0199v1">La geografía militar francesa y la cuestión de la representación cartográfica de la frontera luso-española &amp;quot;(1808-1841)</text:a></text:p>
              <text:p text:style-name="Normal"><text:a xlink:type="simple" xlink:href="https://hal.science/search/index/?q=*&amp;authFullName_s=Jean-Yves Puyo">Jean-Yves Puyo</text:a></text:p>
              <text:p text:style-name="Normal"><text:span>Representações geográficas da fronteira luso-espanhola (séc. XVII-XX)</text:span><text:span>, Jacobo García Álvarez (Université Carlos III, Madrid), João Carlos Garcia (Uuniversité de Porto), Luís Miguel Moreira (université du Minho), Sep 2013, Melgaço, Portugal</text:span></text:p>
              <text:p text:style-name="Normal"><text:span>Communication dans un congrès</text:span></text:p>
              <text:p text:style-name="Normal"><text:a xlink:type="simple" xlink:href="https://hal.science/hal-05390199v1">hal-05390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3329v1">Tirer des leçons de Kourou : la Guyane française face aux efforts d’aménagement de l’espace (1817-1835)</text:a></text:p>
              <text:p text:style-name="Normal"><text:a xlink:type="simple" xlink:href="https://hal.science/search/index/?q=*&amp;authFullName_s=Jean-Yves Puyo">Jean-Yves Puyo</text:a></text:p>
              <text:p text:style-name="Normal"><text:span>Les impact environnementaux et sociaux de l’aménagement territorial : perspectives historiques.</text:span><text:span>, Réseau Universitaire de Chercheurs en Histoire Environnementale – EHESS, Sep 2013, Paris, France</text:span></text:p>
              <text:p text:style-name="Normal"><text:span>Communication dans un congrès</text:span></text:p>
              <text:p text:style-name="Normal"><text:a xlink:type="simple" xlink:href="https://hal.science/hal-05393329v1">hal-05393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9172v1">« Quelques remarques et réflexions à propos du projet de création d’une nouvelle université à Man »</text:a></text:p>
              <text:p text:style-name="Normal"><text:a xlink:type="simple" xlink:href="https://hal.science/search/index/?q=*&amp;authFullName_s=Jean-Yves Puyo">Jean-Yves Puyo</text:a></text:p>
              <text:p text:style-name="Normal"><text:span>Séminaire "Bilan sur la construction des nouvelles universités"</text:span><text:span>, Ministère de l’Enseignement supérieur et de la recherche scientifique de Côte d’Ivoire (org.), Programme Présidentiel d’Urgence (PPU), Jul 2013, Grand Bassam, Côte d’Ivoire</text:span></text:p>
              <text:p text:style-name="Normal"><text:span>Communication dans un congrès</text:span></text:p>
              <text:p text:style-name="Normal"><text:a xlink:type="simple" xlink:href="https://hal.science/hal-05449172v1">hal-05449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7470v1">Peupler à tout prix la Guyane française - quelques expériences funestes des siècles passés</text:a></text:p>
              <text:p text:style-name="Normal"><text:a xlink:type="simple" xlink:href="https://hal.science/search/index/?q=*&amp;authFullName_s=Jean-Yves Puyo">Jean-Yves Puyo</text:a></text:p>
              <text:p text:style-name="Normal"><text:span>Se perdre en forêt (14e Géo’rizon)</text:span><text:span>, Département de géographie de l’Université de Savoie (org.), Apr 2013, Chambéry, France</text:span></text:p>
              <text:p text:style-name="Normal"><text:span>Communication dans un congrès</text:span></text:p>
              <text:p text:style-name="Normal"><text:a xlink:type="simple" xlink:href="https://hal.science/hal-05447470v1">hal-0544747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5415799v1">Un épisode méconnu de coopération cartographique franco-espagnole : le Bureau topographique de Madrid (1823-1841)</text:a></text:p>
              <text:p text:style-name="Normal"><text:a xlink:type="simple" xlink:href="https://hal.science/search/index/?q=*&amp;authFullName_s=Jean-Yves Puyo">Jean-Yves Puyo</text:a><text:span>,</text:span><text:a xlink:type="simple" xlink:href="https://hal.science/search/index/?q=*&amp;authFullName_s=Jacobo García Álvarez">Jacobo García Álvarez</text:a></text:p>
              <text:p text:style-name="Normal"><text:span>Conférence internationale de l’Union Géographique Internationale</text:span><text:span>, Commission Histoire de la Géographie de l’UGI, Aug 2013, Kyoto, Japon</text:span></text:p>
              <text:p text:style-name="Normal"><text:span>Communication dans un congrès</text:span></text:p>
              <text:p text:style-name="Normal"><text:a xlink:type="simple" xlink:href="https://univ-pau.hal.science/hal-05415799v1">hal-05415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5781v1">Discutant des films Délivrance (John Boorman) et La Mouche David Cronenberg)</text:a></text:p>
              <text:p text:style-name="Normal"><text:a xlink:type="simple" xlink:href="https://hal.science/search/index/?q=*&amp;authFullName_s=Jean-Yves Puyo">Jean-Yves Puyo</text:a></text:p>
              <text:p text:style-name="Normal"><text:span>Géocinéma – regards de géographes sur le cinéma et la société 2012 (thème : Natures)</text:span><text:span>, ADES (UMR 5185), Université Michel de Montaigne - Bordeaux 3, Mar 2012, Bordeaux, France</text:span></text:p>
              <text:p text:style-name="Normal"><text:span>Communication dans un congrès</text:span></text:p>
              <text:p text:style-name="Normal"><text:a xlink:type="simple" xlink:href="https://hal.science/hal-05435781v1">hal-0543578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2704v1">Modérateur de la table ronde « Pau, du patrimoine au projet urbain »</text:a></text:p>
              <text:p text:style-name="Normal"><text:a xlink:type="simple" xlink:href="https://hal.science/search/index/?q=*&amp;authFullName_s=Jean-Yves Puyo">Jean-Yves Puyo</text:a></text:p>
              <text:p text:style-name="Normal"><text:span>Journée d’études "Patrimoine de Pau et d’ailleurs, du cœur de ville au paysage"</text:span><text:span>, Mission de l’architecture et du patrimoine (CDAPP) &amp; Service régional du patrimoine et de l’inventaire (Région Aquitaine), Nov 2012, Pau, France</text:span></text:p>
              <text:p text:style-name="Normal"><text:span>Communication dans un congrès</text:span></text:p>
              <text:p text:style-name="Normal"><text:a xlink:type="simple" xlink:href="https://univ-pau.hal.science/hal-02152704v1">hal-02152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5745v1">La politique forestière du protectorat marocain, outil de pacification « politique » des zones rurales ?</text:a></text:p>
              <text:p text:style-name="Normal"><text:a xlink:type="simple" xlink:href="https://hal.science/search/index/?q=*&amp;authFullName_s=Jean-Yves Puyo">Jean-Yves Puyo</text:a></text:p>
              <text:p text:style-name="Normal"><text:span>Les administrations coloniales et la « pacification », aux XIXe et XXe siècles</text:span><text:span>, IRSAEM-IHTP-ISAD, Mar 2012, École Militaire, Paris, France</text:span></text:p>
              <text:p text:style-name="Normal"><text:span>Communication dans un congrès</text:span></text:p>
              <text:p text:style-name="Normal"><text:a xlink:type="simple" xlink:href="https://hal.science/hal-05415745v1">hal-05415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3370v1">Aux sources de la planification urbaine française : l’épisode des Plans d’Aménagement, d’Embellissement et d’Extension (PAEE) et l’exemple de la ville de Pau</text:a></text:p>
              <text:p text:style-name="Normal"><text:a xlink:type="simple" xlink:href="https://hal.science/search/index/?q=*&amp;authFullName_s=Jean-Yves Puyo">Jean-Yves Puyo</text:a></text:p>
              <text:p text:style-name="Normal"><text:span>"Composiitons urbaines", 137e congrès des Sociétés historiques et scientifiques</text:span><text:span>, Comité des travaux historiques et scientifique (CTHS), Apr 2012, Tours, France</text:span></text:p>
              <text:p text:style-name="Normal"><text:span>Communication dans un congrès</text:span></text:p>
              <text:p text:style-name="Normal"><text:a xlink:type="simple" xlink:href="https://hal.science/hal-05393370v1">hal-05393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9319v1">« Cartografía y geografía militar en el siglo XIX : el ejemplo de la expedición francesa de México »</text:a></text:p>
              <text:p text:style-name="Normal"><text:a xlink:type="simple" xlink:href="https://hal.science/search/index/?q=*&amp;authFullName_s=Jean-Yves Puyo">Jean-Yves Puyo</text:a></text:p>
              <text:p text:style-name="Normal"><text:span>Conférencier invité dans le cadre de la "Cátedra de Geografía Humana Élisée Reclus"</text:span><text:span>, Instituto Mora (org.), Nov 2012, San Juan Mixcoac (CDMX), México</text:span></text:p>
              <text:p text:style-name="Normal"><text:span>Communication dans un congrès</text:span></text:p>
              <text:p text:style-name="Normal"><text:a xlink:type="simple" xlink:href="https://hal.science/hal-05449319v1">hal-05449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8751v1">« La vision de l’Espagne de la première moitié du XIXe siècle dans la Géographie universelle de Conrad Malte-Brun »</text:a></text:p>
              <text:p text:style-name="Normal"><text:a xlink:type="simple" xlink:href="https://hal.science/search/index/?q=*&amp;authFullName_s=Jean-Yves Puyo">Jean-Yves Puyo</text:a></text:p>
              <text:p text:style-name="Normal"><text:span>De Julio Verne a la actualidad: la palabra y la Tierra</text:span><text:span>, AXEL-UNIZAR, Apr 2012, Huesca, Espagne</text:span></text:p>
              <text:p text:style-name="Normal"><text:span>Communication dans un congrès</text:span></text:p>
              <text:p text:style-name="Normal"><text:a xlink:type="simple" xlink:href="https://hal.science/hal-05428751v1">hal-05428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6124v1">« Les expériences forestières coloniales françaises en Algérie et au Maroc – l’exemple des suberaies »</text:a></text:p>
              <text:p text:style-name="Normal"><text:a xlink:type="simple" xlink:href="https://hal.science/search/index/?q=*&amp;authFullName_s=Jean-Yves Puyo">Jean-Yves Puyo</text:a></text:p>
              <text:p text:style-name="Normal"><text:span>Conférence</text:span><text:span>, Musée du liège et du bouchon (Mézin), Association des Amis du vieux Nérac (org.), May 2012, Mézin, France</text:span></text:p>
              <text:p text:style-name="Normal"><text:span>Communication dans un congrès</text:span></text:p>
              <text:p text:style-name="Normal"><text:a xlink:type="simple" xlink:href="https://hal.science/hal-05436124v1">hal-05436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9339v1">“Del medioambiente al paisaje: estado de la cuestión de la geografía francesa (siglos XVIII al XX)”</text:a></text:p>
              <text:p text:style-name="Normal"><text:a xlink:type="simple" xlink:href="https://hal.science/search/index/?q=*&amp;authFullName_s=Jean-Yves Puyo">Jean-Yves Puyo</text:a></text:p>
              <text:p text:style-name="Normal"><text:span>Conférences dans le cadre de la "Cátedra de géografia humana Elisée Reclus"</text:span><text:span>, Centro de Estudios de Geografía Humana, Colegio de Michoacán, Nov 2012, La Piedad (Michoacán), México</text:span></text:p>
              <text:p text:style-name="Normal"><text:span>Communication dans un congrès</text:span></text:p>
              <text:p text:style-name="Normal"><text:a xlink:type="simple" xlink:href="https://hal.science/hal-05449339v1">hal-05449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6085v1">« L’urbanisme palois : les aléas du plan Jaussely »</text:a></text:p>
              <text:p text:style-name="Normal"><text:a xlink:type="simple" xlink:href="https://hal.science/search/index/?q=*&amp;authFullName_s=Jean-Yves Puyo">Jean-Yves Puyo</text:a></text:p>
              <text:p text:style-name="Normal"><text:span>conférence cycle "Balades urbaines – mémoire de Pau"</text:span><text:span>, Mission valorisation de l’Architecture et du Patrimoine &amp; Archives communautaires Pau Béarn Pyrénées, Mar 2012, Pau, France</text:span></text:p>
              <text:p text:style-name="Normal"><text:span>Communication dans un congrès</text:span></text:p>
              <text:p text:style-name="Normal"><text:a xlink:type="simple" xlink:href="https://hal.science/hal-05436085v1">hal-05436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6147v1">« Les romans géographiques guyanais (XIXe - début XXe siècle) »</text:a></text:p>
              <text:p text:style-name="Normal"><text:a xlink:type="simple" xlink:href="https://hal.science/search/index/?q=*&amp;authFullName_s=Jean-Yves Puyo">Jean-Yves Puyo</text:a></text:p>
              <text:p text:style-name="Normal"><text:span>Littérature et sociétés coloniales (1850-1950)</text:span><text:span>, Journée d’études CRPHL - ITEM (org.), Oct 2012, Pau, France</text:span></text:p>
              <text:p text:style-name="Normal"><text:span>Communication dans un congrès</text:span></text:p>
              <text:p text:style-name="Normal"><text:a xlink:type="simple" xlink:href="https://hal.science/hal-05436147v1">hal-05436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6256v1">« Main d’œuvre servile et engagés libres : l’exemple de la Guyane française (1817-1875) »</text:a></text:p>
              <text:p text:style-name="Normal"><text:a xlink:type="simple" xlink:href="https://hal.science/search/index/?q=*&amp;authFullName_s=Jean-Yves Puyo">Jean-Yves Puyo</text:a></text:p>
              <text:p text:style-name="Normal"><text:span>Migrations et marché du travail</text:span><text:span>, Journée d'études, ITEM (org.), Nov 2012, Pau, France</text:span></text:p>
              <text:p text:style-name="Normal"><text:span>Communication dans un congrès</text:span></text:p>
              <text:p text:style-name="Normal"><text:a xlink:type="simple" xlink:href="https://hal.science/hal-05436256v1">hal-05436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1179v1">« Contestés, cryptarchies et autres litiges frontaliers : les constructions territoriales questionnées (Amériques du Sud, 1840-1900) »</text:a></text:p>
              <text:p text:style-name="Normal"><text:a xlink:type="simple" xlink:href="https://hal.science/search/index/?q=*&amp;authFullName_s=Jean-Yves Puyo">Jean-Yves Puyo</text:a></text:p>
              <text:p text:style-name="Normal"><text:span>Colloque international "La Guerre des Malouines 30 ans après – conflit, sortie de conflit, mutations politiques, représentations"</text:span><text:span>, Institut des Amériques, UPPA, Université Sorbonne Nouvelle - Paris 3 - IHEAL (org.), Oct 2012, Pau, France</text:span></text:p>
              <text:p text:style-name="Normal"><text:span>Communication dans un congrès</text:span></text:p>
              <text:p text:style-name="Normal"><text:a xlink:type="simple" xlink:href="https://hal.science/hal-05451179v1">hal-05451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1213v1">« Les ingénieurs-géographes militaires français et la représentation cartographique de la Galice (1808-1841) »</text:a></text:p>
              <text:p text:style-name="Normal"><text:a xlink:type="simple" xlink:href="https://hal.science/search/index/?q=*&amp;authFullName_s=Jacobo García Álvarez">Jacobo García Álvarez</text:a><text:span>,</text:span><text:a xlink:type="simple" xlink:href="https://hal.science/search/index/?q=*&amp;authFullName_s=Jean-Yves Puyo">Jean-Yves Puyo</text:a></text:p>
              <text:p text:style-name="Normal"><text:span>Symposium international "Cartographie et savoir(s) géographique(s) dans la sphère publique"</text:span><text:span>, Commission Histoire de la Géographie (UGI) - Leibniz Institute for Regional Geography (org.), Aug 2012, Leipzig, Allemagne</text:span></text:p>
              <text:p text:style-name="Normal"><text:span>Communication dans un congrès</text:span></text:p>
              <text:p text:style-name="Normal"><text:a xlink:type="simple" xlink:href="https://hal.science/hal-05451213v1">hal-05451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9301v1">« Oferta universitaria y enseñanzas : evaluación y metas (el caso francés) »</text:a></text:p>
              <text:p text:style-name="Normal"><text:a xlink:type="simple" xlink:href="https://hal.science/search/index/?q=*&amp;authFullName_s=Jean-Yves Puyo">Jean-Yves Puyo</text:a></text:p>
              <text:p text:style-name="Normal"><text:span>Journées d'études "Universidad y Territorio: programación y acreditación de las enseñanzas"</text:span><text:span>, Universidad internacional Menéndez Pelayo (UIMP), Jun 2012, Canfranc-Estación (Laboratorio Subterráneo), España</text:span></text:p>
              <text:p text:style-name="Normal"><text:span>Communication dans un congrès</text:span></text:p>
              <text:p text:style-name="Normal"><text:a xlink:type="simple" xlink:href="https://hal.science/hal-05449301v1">hal-05449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6133v1">« Pau ville jardin : mythe ou réalité ? »</text:a></text:p>
              <text:p text:style-name="Normal"><text:a xlink:type="simple" xlink:href="https://hal.science/search/index/?q=*&amp;authFullName_s=Jean-Yves Puyo">Jean-Yves Puyo</text:a></text:p>
              <text:p text:style-name="Normal"><text:span>Conférence dans le cadre des "Rendez-vous aux jardins – Aquitaine"</text:span><text:span>, Archives communautaires Pau Béarn Pyrénées, May 2012, Pau, France</text:span></text:p>
              <text:p text:style-name="Normal"><text:span>Communication dans un congrès</text:span></text:p>
              <text:p text:style-name="Normal"><text:a xlink:type="simple" xlink:href="https://hal.science/hal-05436133v1">hal-05436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7054v1">« Les romans géographiques guyanais du XIXe siècle et la question des parcours littéraires »</text:a></text:p>
              <text:p text:style-name="Normal"><text:a xlink:type="simple" xlink:href="https://hal.science/search/index/?q=*&amp;authFullName_s=Jean-Yves Puyo">Jean-Yves Puyo</text:a></text:p>
              <text:p text:style-name="Normal"><text:span>Deuxièmes rencontres franco-espagnoles "Géographie, langue et textes littéraires – regards croisés sur l’imaginaire géographique"</text:span><text:span>, laboratoire SET (UMR 5603, UPPA), Jun 2011, Pau, France</text:span></text:p>
              <text:p text:style-name="Normal"><text:span>Communication dans un congrès</text:span></text:p>
              <text:p text:style-name="Normal"><text:a xlink:type="simple" xlink:href="https://hal.science/hal-05467054v1">hal-05467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5769v1">« La géographie militaire et la frontière espagnole : des cartes pour les Pyrénées ! »</text:a></text:p>
              <text:p text:style-name="Normal"><text:a xlink:type="simple" xlink:href="https://hal.science/search/index/?q=*&amp;authFullName_s=Jean-Yves Puyo">Jean-Yves Puyo</text:a></text:p>
              <text:p text:style-name="Normal"><text:span>136e congrès des Sociétés historiques et scientifiques</text:span><text:span>, CTHS, May 2011, Perpignan, France</text:span></text:p>
              <text:p text:style-name="Normal"><text:span>Communication dans un congrès</text:span></text:p>
              <text:p text:style-name="Normal"><text:a xlink:type="simple" xlink:href="https://hal.science/hal-05435769v1">hal-05435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7358v1">« Milieu, acclimatement et adaptation – l’exemple de la Guyane française »</text:a></text:p>
              <text:p text:style-name="Normal"><text:a xlink:type="simple" xlink:href="https://hal.science/search/index/?q=*&amp;authFullName_s=Jean-Yves Puyo">Jean-Yves Puyo</text:a></text:p>
              <text:p text:style-name="Normal"><text:span>Forum international "Science et Société"</text:span><text:span>, conférencier invité par Consulat général de la France au Québec, Nov 2011, Québec (CEGEP de Limoilou), Canada</text:span></text:p>
              <text:p text:style-name="Normal"><text:span>Communication dans un congrès</text:span></text:p>
              <text:p text:style-name="Normal"><text:a xlink:type="simple" xlink:href="https://hal.science/hal-05447358v1">hal-05447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8835v1">« Paysage des artistes et aménagement forestier : l’exemple de la forêt de Fontainebleau (XIXe siècle) »</text:a></text:p>
              <text:p text:style-name="Normal"><text:a xlink:type="simple" xlink:href="https://hal.science/search/index/?q=*&amp;authFullName_s=Hélène Saule-Sorbe">Hélène Saule-Sorbe</text:a><text:span>,</text:span><text:a xlink:type="simple" xlink:href="https://hal.science/search/index/?q=*&amp;authFullName_s=Jean-Yves Puyo">Jean-Yves Puyo</text:a></text:p>
              <text:p text:style-name="Normal"><text:span>Séminaire international "Patrimonio y paisaje"</text:span><text:span>, Fundación Duques de Soria - Instituto del Paisaje - UAM, Oct 2011, Centro Luso Español de patrimonio, Ciudad Rodrigo, Espagne</text:span></text:p>
              <text:p text:style-name="Normal"><text:span>Communication dans un congrès</text:span></text:p>
              <text:p text:style-name="Normal"><text:a xlink:type="simple" xlink:href="https://hal.science/hal-05428835v1">hal-05428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9241v1">« Les sociétés savantes au défi de l’aménagement de l’espace – l’exemple de l’ACAM »</text:a></text:p>
              <text:p text:style-name="Normal"><text:a xlink:type="simple" xlink:href="https://hal.science/search/index/?q=*&amp;authFullName_s=Jean-Yves Puyo">Jean-Yves Puyo</text:a></text:p>
              <text:p text:style-name="Normal"><text:span>Les Sociétés savantes et l’environnement</text:span><text:span>, Les Amis du CTHS), Jan 2011, Paris, auditorium Colbert de l'INHA, France</text:span></text:p>
              <text:p text:style-name="Normal"><text:span>Communication dans un congrès</text:span></text:p>
              <text:p text:style-name="Normal"><text:a xlink:type="simple" xlink:href="https://hal.science/hal-05439241v1">hal-05439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8703v1">Milieu et acclimatement : quels colons pour la Guyane française (1817-1835) ?</text:a></text:p>
              <text:p text:style-name="Normal"><text:a xlink:type="simple" xlink:href="https://hal.science/search/index/?q=*&amp;authFullName_s=Jean-Yves Puyo">Jean-Yves Puyo</text:a></text:p>
              <text:p text:style-name="Normal"><text:span>Climat, Savoirs et politique, XVIIIe-XXe siècles</text:span><text:span>, ANR-Profutur / CRH, EHESS-CNRS / IHMC, ENS-CNRS, Sep 2011, Paris ENS Ulm, France</text:span></text:p>
              <text:p text:style-name="Normal"><text:span>Communication dans un congrès</text:span></text:p>
              <text:p text:style-name="Normal"><text:a xlink:type="simple" xlink:href="https://hal.science/hal-05388703v1">hal-05388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7389v1">L’environnement : les forces sociales qui le façonnent</text:a></text:p>
              <text:p text:style-name="Normal"><text:a xlink:type="simple" xlink:href="https://hal.science/search/index/?q=*&amp;authFullName_s=Jean-Yves Puyo">Jean-Yves Puyo</text:a></text:p>
              <text:p text:style-name="Normal"><text:span>Conférencier panelliste dans le cadre de la "12ème édition du Forum international Science et Société"</text:span><text:span>, Association francophone pour le savoir (ACFAS), Nov 2011, Québec, Canada</text:span></text:p>
              <text:p text:style-name="Normal"><text:span>Communication dans un congrès</text:span></text:p>
              <text:p text:style-name="Normal"><text:a xlink:type="simple" xlink:href="https://hal.science/hal-05447389v1">hal-05447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1258v1">« Los geógrafos franceses y la cuestión de la fijación de las fronteras territoriales de la Guyana francesa »</text:a></text:p>
              <text:p text:style-name="Normal"><text:a xlink:type="simple" xlink:href="https://hal.science/search/index/?q=*&amp;authFullName_s=Jean-Yves Puyo">Jean-Yves Puyo</text:a></text:p>
              <text:p text:style-name="Normal"><text:span>"Conferencia geografía regional", session "Geography and territorial policies : past and present"</text:span><text:span>, Union Géographique Internationale, Nov 2011, Santiago du Chili, Chile</text:span></text:p>
              <text:p text:style-name="Normal"><text:span>Communication dans un congrès</text:span></text:p>
              <text:p text:style-name="Normal"><text:a xlink:type="simple" xlink:href="https://hal.science/hal-05451258v1">hal-0545125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2697v1">« La forêt des Landes, histoire d’un massif singulier »</text:a></text:p>
              <text:p text:style-name="Normal"><text:a xlink:type="simple" xlink:href="https://hal.science/search/index/?q=*&amp;authFullName_s=Jean-Yves Puyo">Jean-Yves Puyo</text:a></text:p>
              <text:p text:style-name="Normal"><text:span>2011 année internationale de la forêt</text:span><text:span>, conférence - débats organisée par le Conseil Régional d’Aquitaine &amp; le Conseil Général des Landes, Dec 2011, Saint-Paul-les-Dax, France</text:span></text:p>
              <text:p text:style-name="Normal"><text:span>Communication dans un congrès</text:span></text:p>
              <text:p text:style-name="Normal"><text:a xlink:type="simple" xlink:href="https://univ-pau.hal.science/hal-02152697v1">hal-02152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3531v1">« Quand les fonctions sociales et environnementales viennent au secours de la fonction productive. Le cas des suberaies du Sud-Ouest de la France »</text:a></text:p>
              <text:p text:style-name="Normal"><text:a xlink:type="simple" xlink:href="https://hal.science/search/index/?q=*&amp;authFullName_s=Christine Bouisset">Christine Bouisset</text:a><text:span>,</text:span><text:a xlink:type="simple" xlink:href="https://hal.science/search/index/?q=*&amp;authFullName_s=Jean-Yves Puyo">Jean-Yves Puyo</text:a></text:p>
              <text:p text:style-name="Normal"><text:span>Migration et territoires - session Forêts et foresterie : mutations et décloisonnements</text:span><text:span>, Association de science régionale de langue française (ASRDLF) &amp; UAG (campus Victor Schoelcher), Jul 2011, Schoelcher, France</text:span></text:p>
              <text:p text:style-name="Normal"><text:span>Communication dans un congrès</text:span></text:p>
              <text:p text:style-name="Normal"><text:a xlink:type="simple" xlink:href="https://hal.science/hal-05523531v1">hal-05523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1803v1">« Du Contesté franco-brésilien à la République de Counani : histoire édifiante et curieuse d’un eldorado éphémère »</text:a></text:p>
              <text:p text:style-name="Normal"><text:a xlink:type="simple" xlink:href="https://hal.science/search/index/?q=*&amp;authFullName_s=Jean-Yves Puyo">Jean-Yves Puyo</text:a></text:p>
              <text:p text:style-name="Normal"><text:span>Colloque international "Mobilités, territoires et imaginaires en Amérique, des Indépendances aux années 1930"</text:span><text:span>, EA 1925 Arc Atlantique - UMR 5603 SET - EA 3002 ITEM (UPPA), Jan 2011, Pau, France</text:span></text:p>
              <text:p text:style-name="Normal"><text:span>Communication dans un congrès</text:span></text:p>
              <text:p text:style-name="Normal"><text:a xlink:type="simple" xlink:href="https://hal.science/hal-05451803v1">hal-05451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1779v1">« Les géographes français et le Protectorat marocain (1912-1956) »</text:a></text:p>
              <text:p text:style-name="Normal"><text:a xlink:type="simple" xlink:href="https://hal.science/search/index/?q=*&amp;authFullName_s=Jean-Yves Puyo">Jean-Yves Puyo</text:a></text:p>
              <text:p text:style-name="Normal"><text:span>Symposium international "Historia da Geografia e Colonialismo"</text:span><text:span>, Commission sur l’Histoire de la Géographie de l’UGI - Universidade de Cabo Verbe (org.), Jun 2011, Praia, Cap-Vert</text:span></text:p>
              <text:p text:style-name="Normal"><text:span>Communication dans un congrès</text:span></text:p>
              <text:p text:style-name="Normal"><text:a xlink:type="simple" xlink:href="https://hal.science/hal-05451779v1">hal-05451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9194v1">« Petit aperçu géographique relatif aux peuplements forestiers du Sud de l’Adour »</text:a></text:p>
              <text:p text:style-name="Normal"><text:a xlink:type="simple" xlink:href="https://hal.science/search/index/?q=*&amp;authFullName_s=Jean-Yves Puyo">Jean-Yves Puyo</text:a></text:p>
              <text:p text:style-name="Normal"><text:span>Conférence donnée dans le cadre de l'AG du GPF Sud-Adour</text:span><text:span>, Groupement de Productivité forestière du Sud-Adour (org.), Jun 2010, Serres-Gaston, France</text:span></text:p>
              <text:p text:style-name="Normal"><text:span>Communication dans un congrès</text:span></text:p>
              <text:p text:style-name="Normal"><text:a xlink:type="simple" xlink:href="https://hal.science/hal-05579194v1">hal-05579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5764v1">De la réserve de Néouvielle au Parc national des Pyrénées : quels paysages révélés en un siècle de politiques de conservation ?</text:a></text:p>
              <text:p text:style-name="Normal"><text:a xlink:type="simple" xlink:href="https://hal.science/search/index/?q=*&amp;authFullName_s=Isabelle Degrémont">Isabelle Degrémont</text:a><text:span>,</text:span><text:a xlink:type="simple" xlink:href="https://hal.science/search/index/?q=*&amp;authFullName_s=Jean-Yves Puyo">Jean-Yves Puyo</text:a></text:p>
              <text:p text:style-name="Normal"><text:span>135e congrès des Sociétés historiques et scientifiques</text:span><text:span>, CTHS, Apr 2010, Neuchâtel, Suisse</text:span></text:p>
              <text:p text:style-name="Normal"><text:span>Communication dans un congrès</text:span></text:p>
              <text:p text:style-name="Normal"><text:a xlink:type="simple" xlink:href="https://hal.science/hal-05435764v1">hal-05435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8730v1">La question de l’esclavage dans les nouveaux projets pour la Guyane française de la période Laussat (1819-1823)</text:a></text:p>
              <text:p text:style-name="Normal"><text:a xlink:type="simple" xlink:href="https://hal.science/search/index/?q=*&amp;authFullName_s=Jean-Yves Puyo">Jean-Yves Puyo</text:a></text:p>
              <text:p text:style-name="Normal"><text:span>Guyane, histoire et mémoire – la Guyane française au temps de l’esclavage : discours, pratiques et représentations</text:span><text:span>, SAAGH &amp; APHG-G, Nov 2010, Cayenne (Guyane), France</text:span></text:p>
              <text:p text:style-name="Normal"><text:span>Communication dans un congrès</text:span></text:p>
              <text:p text:style-name="Normal"><text:a xlink:type="simple" xlink:href="https://hal.science/hal-05388730v1">hal-05388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2628v1">« D’une tempête à l’autre : enjeux et débats autour du massif forestier des Landes de Gascogne »</text:a></text:p>
              <text:p text:style-name="Normal"><text:a xlink:type="simple" xlink:href="https://hal.science/search/index/?q=*&amp;authFullName_s=Christine Bouisset">Christine Bouisset</text:a><text:span>,</text:span><text:a xlink:type="simple" xlink:href="https://hal.science/search/index/?q=*&amp;authFullName_s=Jean-Yves Puyo">Jean-Yves Puyo</text:a></text:p>
              <text:p text:style-name="Normal"><text:span>21ème Festival International de Géographie « La forêt, or vert des hommes ? »</text:span><text:span>, Association pour le Développement du FIG, Oct 2010, Saint-Dié-des-Vosges, France</text:span></text:p>
              <text:p text:style-name="Normal"><text:span>Communication dans un congrès</text:span></text:p>
              <text:p text:style-name="Normal"><text:a xlink:type="simple" xlink:href="https://hal.science/hal-05452628v1">hal-05452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2562v1">Tempêtes : un regard géographique sur deux siècles de catastrophes dans le Sud-Ouest aquitain</text:a></text:p>
              <text:p text:style-name="Normal"><text:a xlink:type="simple" xlink:href="https://hal.science/search/index/?q=*&amp;authFullName_s=Christine Bouisset">Christine Bouisset</text:a><text:span>,</text:span><text:a xlink:type="simple" xlink:href="https://hal.science/search/index/?q=*&amp;authFullName_s=Jean-Yves Puyo">Jean-Yves Puyo</text:a></text:p>
              <text:p text:style-name="Normal"><text:span>Les Landes de Gascogne à l’épreuve de la tempête</text:span><text:span>, Parc Naturel régional des Landes de Gascogne (en partenariat avec le Pays des Landes de Gascogne), Feb 2010, Sabres, France</text:span></text:p>
              <text:p text:style-name="Normal"><text:span>Communication dans un congrès</text:span></text:p>
              <text:p text:style-name="Normal"><text:a xlink:type="simple" xlink:href="https://hal.science/hal-05452562v1">hal-05452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6056v1">« De Coudreau à Boussenard : la République fantasmée de Counani »</text:a></text:p>
              <text:p text:style-name="Normal"><text:a xlink:type="simple" xlink:href="https://hal.science/search/index/?q=*&amp;authFullName_s=Jean-Yves Puyo">Jean-Yves Puyo</text:a></text:p>
              <text:p text:style-name="Normal"><text:span>Autour de l’œuvre de Jules Verne : écrire le monde au XIXe siècle</text:span><text:span>, Rencontres franco-espagnoles SET (UPPA) – AXEL (Université de Saragosse), Nov 2010, Jaca, Espagne</text:span></text:p>
              <text:p text:style-name="Normal"><text:span>Communication dans un congrès</text:span></text:p>
              <text:p text:style-name="Normal"><text:a xlink:type="simple" xlink:href="https://hal.science/hal-05436056v1">hal-05436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3117v1">« Risque d’incendies de forêt et habitat dans l’espace méditerranéen français - enjeux et logiques territoriales »</text:a></text:p>
              <text:p text:style-name="Normal"><text:a xlink:type="simple" xlink:href="https://hal.science/search/index/?q=*&amp;authFullName_s=Christine Bouisset">Christine Bouisset</text:a><text:span>,</text:span><text:a xlink:type="simple" xlink:href="https://hal.science/search/index/?q=*&amp;authFullName_s=Isabelle Degrémont">Isabelle Degrémont</text:a><text:span>,</text:span><text:a xlink:type="simple" xlink:href="https://hal.science/search/index/?q=*&amp;authFullName_s=Jean-Yves Puyo">Jean-Yves Puyo</text:a></text:p>
              <text:p text:style-name="Normal"><text:span>Espace d’action espace en action : la Méditerranée à l’invite de la géographie</text:span><text:span>, Faculté des Lettres &amp; Sciences Humaines (Université de Sousse), Mar 2010, Sousse, Tunisie</text:span></text:p>
              <text:p text:style-name="Normal"><text:span>Communication dans un congrès</text:span></text:p>
              <text:p text:style-name="Normal"><text:a xlink:type="simple" xlink:href="https://hal.science/hal-05273117v1">hal-05273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8848v1">« El relanzamiento de la producción corchera en Cataluña del norte y en Aquitania »</text:a></text:p>
              <text:p text:style-name="Normal"><text:a xlink:type="simple" xlink:href="https://hal.science/search/index/?q=*&amp;authFullName_s=Jean-Yves Puyo">Jean-Yves Puyo</text:a></text:p>
              <text:p text:style-name="Normal"><text:span>workshop international "Encuentro-Debate Universidad-Empresa: situación actual, retos y perspectivas de la agroindustria corchera en Extremadura-Alentejo"</text:span><text:span>, Université d’Extrémadure (UEx), Jun 2010, Caceres, España</text:span></text:p>
              <text:p text:style-name="Normal"><text:span>Communication dans un congrès</text:span></text:p>
              <text:p text:style-name="Normal"><text:a xlink:type="simple" xlink:href="https://hal.science/hal-05448848v1">hal-05448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2529v1">« Le traitement du paysage dans la cartographie napoléonienne : l’exemple de l’œuvre des ingénieurs-géographes français durant la guerre d’Espagne (1808-1813) »</text:a></text:p>
              <text:p text:style-name="Normal"><text:a xlink:type="simple" xlink:href="https://hal.science/search/index/?q=*&amp;authFullName_s=Juan Carlos Castañón">Juan Carlos Castañón</text:a><text:span>,</text:span><text:a xlink:type="simple" xlink:href="https://hal.science/search/index/?q=*&amp;authFullName_s=Jean-Yves Puyo">Jean-Yves Puyo</text:a></text:p>
              <text:p text:style-name="Normal"><text:span>Lenguajes y visions del paisaje y del territorio</text:span><text:span>, AGE &amp; UGI - commission Histoire de la Géographie (dir.), Feb 2009, Miraflores de la Sierra, Espagne</text:span></text:p>
              <text:p text:style-name="Normal"><text:span>Communication dans un congrès</text:span></text:p>
              <text:p text:style-name="Normal"><text:a xlink:type="simple" xlink:href="https://hal.science/hal-05432529v1">hal-05432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7193v1">Tourisme et lutte contre la pauvreté - résultats et perspectives</text:a></text:p>
              <text:p text:style-name="Normal"><text:a xlink:type="simple" xlink:href="https://hal.science/search/index/?q=*&amp;authFullName_s=Jean-Yves Puyo">Jean-Yves Puyo</text:a></text:p>
              <text:p text:style-name="Normal"><text:span>Colloque international "Le tourisme durable et la lutte contre la pauvreté"</text:span><text:span>, Xuan Lan Vo Sang (dir.); Université Van Lang (HCM-V), Sep 2009, Phan Rang, Vietnam</text:span></text:p>
              <text:p text:style-name="Normal"><text:span>Communication dans un congrès</text:span></text:p>
              <text:p text:style-name="Normal"><text:a xlink:type="simple" xlink:href="https://hal.science/hal-05447193v1">hal-05447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3433v1">Adolphe Duponchel et la fertilisation des Landes de Gascogne</text:a></text:p>
              <text:p text:style-name="Normal"><text:a xlink:type="simple" xlink:href="https://hal.science/search/index/?q=*&amp;authFullName_s=Jean-Yves Puyo">Jean-Yves Puyo</text:a></text:p>
              <text:p text:style-name="Normal"><text:span>Célèbres ou obscurs. Hommes et femmes dans leurs territoires et leur histoire - 134e congrès des Sociétés historiques et scientifiques</text:span><text:span>, Comité des travaux historiques et scientifiques (CTHS), Apr 2009, Bordeaux, France</text:span></text:p>
              <text:p text:style-name="Normal"><text:span>Communication dans un congrès</text:span></text:p>
              <text:p text:style-name="Normal"><text:a xlink:type="simple" xlink:href="https://hal.science/hal-05393433v1">hal-0539343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2683v1">« Les forêts de chêne-liège en Catalogne Nord, entre ressource et patrimoine (XIXe-XXIe siècles) »</text:a></text:p>
              <text:p text:style-name="Normal"><text:a xlink:type="simple" xlink:href="https://hal.science/search/index/?q=*&amp;authFullName_s=Christine Bouisset">Christine Bouisset</text:a><text:span>,</text:span><text:a xlink:type="simple" xlink:href="https://hal.science/search/index/?q=*&amp;authFullName_s=Jean-Yves Puyo">Jean-Yves Puyo</text:a></text:p>
              <text:p text:style-name="Normal"><text:span>La Catalogne, une histoire méditerranéenne, un destin européen</text:span><text:span>, Institut d’Études Catalanes, Université Paris IV-Sorbonne, Oct 2008, Paris, France</text:span></text:p>
              <text:p text:style-name="Normal"><text:span>Communication dans un congrès</text:span></text:p>
              <text:p text:style-name="Normal"><text:a xlink:type="simple" xlink:href="https://univ-pau.hal.science/hal-02152683v1">hal-02152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1923v1">« La relance du peuplement de la Guyane française : de projets morts-nés en échecs patents (1817-1835) »</text:a></text:p>
              <text:p text:style-name="Normal"><text:a xlink:type="simple" xlink:href="https://hal.science/search/index/?q=*&amp;authFullName_s=Jean-Yves Puyo">Jean-Yves Puyo</text:a></text:p>
              <text:p text:style-name="Normal"><text:span>Migrations, transferts et échanges de part et d'autre de l’Atlantique</text:span><text:span>, CTHS, Université Laval (Québec), Jun 2008, Québec, Canada</text:span></text:p>
              <text:p text:style-name="Normal"><text:span>Communication dans un congrès</text:span></text:p>
              <text:p text:style-name="Normal"><text:a xlink:type="simple" xlink:href="https://hal.science/hal-05431923v1">hal-05431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8763v1">Cartographie et science forestière - court aperçu sur deux siècles d’évolution des pratiques disciplinaires</text:a></text:p>
              <text:p text:style-name="Normal"><text:a xlink:type="simple" xlink:href="https://hal.science/search/index/?q=*&amp;authFullName_s=Jean-Yves Puyo">Jean-Yves Puyo</text:a></text:p>
              <text:p text:style-name="Normal"><text:span>Expériences de terrain et compétences cartographiques</text:span><text:span>, Isabelle Laboulais (MISHA - Université Marc Bloch), Jan 2008, Strasbourg, France</text:span></text:p>
              <text:p text:style-name="Normal"><text:span>Communication dans un congrès</text:span></text:p>
              <text:p text:style-name="Normal"><text:a xlink:type="simple" xlink:href="https://hal.science/hal-05388763v1">hal-0538876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2703v1">« Entre production et patrimonialisation : quel avenir pour les suberaies françaises ? L’exemple des Pyrénées-Orientales »</text:a></text:p>
              <text:p text:style-name="Normal"><text:a xlink:type="simple" xlink:href="https://hal.science/search/index/?q=*&amp;authFullName_s=Christine Bouisset">Christine Bouisset</text:a><text:span>,</text:span><text:a xlink:type="simple" xlink:href="https://hal.science/search/index/?q=*&amp;authFullName_s=Jean-Yves Puyo">Jean-Yves Puyo</text:a></text:p>
              <text:p text:style-name="Normal"><text:span>Des milieux aux territoires forestiers : itinéraires biogéographiques</text:span><text:span>, Laboratoires Dynamiques des réseaux et des territoires (EA 2468, Artois), Territoires, Villes, Environnement, Société (EA 4019 Lille-I) &amp; Espaces, Nature et Culture (UMR 8185, Paris-IV) (org.), avec le soutien de la commission de biogéographie du CNFG et du GHFF, Oct 2008, Villeneuve d’Ascq (USTL), France</text:span></text:p>
              <text:p text:style-name="Normal"><text:span>Communication dans un congrès</text:span></text:p>
              <text:p text:style-name="Normal"><text:a xlink:type="simple" xlink:href="https://univ-pau.hal.science/hal-02152703v1">hal-0215270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5362398v1">« La patrimonialisation d’une ressource économique. L’exemple des forêts de chêne-liège en Catalogne nord »</text:a></text:p>
              <text:p text:style-name="Normal"><text:a xlink:type="simple" xlink:href="https://hal.science/search/index/?q=*&amp;authFullName_s=Christine Bouisset">Christine Bouisset</text:a><text:span>,</text:span><text:a xlink:type="simple" xlink:href="https://hal.science/search/index/?q=*&amp;authFullName_s=Jean-Yves Puyo">Jean-Yves Puyo</text:a></text:p>
              <text:p text:style-name="Normal"><text:span>Processus de Patrimonialisation dans l’Espace Géographique</text:span><text:span>, Commission Géographie Culturelle (UGI), Jun 2008, Santiago de Compostela, France</text:span></text:p>
              <text:p text:style-name="Normal"><text:span>Communication dans un congrès</text:span></text:p>
              <text:p text:style-name="Normal"><text:a xlink:type="simple" xlink:href="https://univ-pau.hal.science/hal-05362398v1">hal-05362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8479v1">« Les forestiers leplaysiens et les Pyrénées - l’expérience de l’Association Centrale pour l’Aménagement des Montagnes (1904-1924) »</text:a></text:p>
              <text:p text:style-name="Normal"><text:a xlink:type="simple" xlink:href="https://hal.science/search/index/?q=*&amp;authFullName_s=Jean-Yves Puyo">Jean-Yves Puyo</text:a></text:p>
              <text:p text:style-name="Normal"><text:span>Regards croisés sur les identités leplaysiennes</text:span><text:span>, Journée d'étude organisée par le Centre Aquitain d’Histoire du Droit - Université Montesquieu-Bordeaux IV, Jun 2007, Bordeaux, France</text:span></text:p>
              <text:p text:style-name="Normal"><text:span>Communication dans un congrès</text:span></text:p>
              <text:p text:style-name="Normal"><text:a xlink:type="simple" xlink:href="https://hal.science/hal-05428479v1">hal-05428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2671v1">« Regards géographiques sur l’expédition du Mexique, 1862-1867 »</text:a></text:p>
              <text:p text:style-name="Normal"><text:a xlink:type="simple" xlink:href="https://hal.science/search/index/?q=*&amp;authFullName_s=Jean-Yves Puyo">Jean-Yves Puyo</text:a></text:p>
              <text:p text:style-name="Normal"><text:span>Congrès international "La France en Amérique"</text:span><text:span>, Association française d’études américaines (AFEA), May 2007, Paris (Bibliothèque Nationale de France), France</text:span></text:p>
              <text:p text:style-name="Normal"><text:span>Communication dans un congrès</text:span></text:p>
              <text:p text:style-name="Normal"><text:a xlink:type="simple" xlink:href="https://hal.science/hal-05452671v1">hal-05452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8984v1">« El paisaje en la encrucijada o 35 años de titubeos de la geografía francesa »</text:a></text:p>
              <text:p text:style-name="Normal"><text:a xlink:type="simple" xlink:href="https://hal.science/search/index/?q=*&amp;authFullName_s=Isabelle Degrémont">Isabelle Degrémont</text:a><text:span>,</text:span><text:a xlink:type="simple" xlink:href="https://hal.science/search/index/?q=*&amp;authFullName_s=Jean-Yves Puyo">Jean-Yves Puyo</text:a></text:p>
              <text:p text:style-name="Normal"><text:span>séminaire international "La recuperación del paisaje"</text:span><text:span>, Fundación Duques de Soria - Instituto del Paisaje - UAM, Jul 2007, Soria, España</text:span></text:p>
              <text:p text:style-name="Normal"><text:span>Communication dans un congrès</text:span></text:p>
              <text:p text:style-name="Normal"><text:a xlink:type="simple" xlink:href="https://hal.science/hal-05448984v1">hal-05448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0254v1">« Aux sources de la foresterie sociale ? Le cas des forêts marocaines sous le Protectorat français »</text:a></text:p>
              <text:p text:style-name="Normal"><text:a xlink:type="simple" xlink:href="https://hal.science/search/index/?q=*&amp;authFullName_s=Jean-Yves Puyo">Jean-Yves Puyo</text:a></text:p>
              <text:p text:style-name="Normal"><text:span>Techniques et colonies</text:span><text:span>, Journée d'études organisée par le SOLITO, Université de Bretagne Sud, Nov 2007, Lorient, France</text:span></text:p>
              <text:p text:style-name="Normal"><text:span>Communication dans un congrès</text:span></text:p>
              <text:p text:style-name="Normal"><text:a xlink:type="simple" xlink:href="https://hal.science/hal-05440254v1">hal-05440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1915v1">Modernité et utopie aménagiste : l’exemple de la Guyane française (première moitié du XIXe siècle)</text:a></text:p>
              <text:p text:style-name="Normal"><text:a xlink:type="simple" xlink:href="https://hal.science/search/index/?q=*&amp;authFullName_s=Jean-Yves Puyo">Jean-Yves Puyo</text:a></text:p>
              <text:p text:style-name="Normal"><text:span>Problèmes dans l’appropriation Territoriale du développement durable : une modernité réinventée ?</text:span><text:span>, Laboratoire SET &amp; Ministère de l’Écologie, du Développement et de l’Aménagement durable, Nov 2007, Pau, France</text:span></text:p>
              <text:p text:style-name="Normal"><text:span>Communication dans un congrès</text:span></text:p>
              <text:p text:style-name="Normal"><text:a xlink:type="simple" xlink:href="https://hal.science/hal-05431915v1">hal-05431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0912v1">Le territoire environnant la villa de Lalonquette (canton de Thèze, Pyrénées-Atlantiques) : premiers résultats de campagne de protection</text:a></text:p>
              <text:p text:style-name="Normal"><text:a xlink:type="simple" xlink:href="https://hal.science/search/index/?q=*&amp;authFullName_s=Rosa Plana-Mallart">Rosa Plana-Mallart</text:a><text:span>,</text:span><text:a xlink:type="simple" xlink:href="https://hal.science/search/index/?q=*&amp;authFullName_s=Francois Didierjean">Francois Didierjean</text:a><text:span>,</text:span><text:a xlink:type="simple" xlink:href="https://hal.science/search/index/?q=*&amp;authFullName_s=P. Pailhé">P. Pailhé</text:a><text:span>,</text:span><text:a xlink:type="simple" xlink:href="https://hal.science/search/index/?q=*&amp;authFullName_s=Jean-Yves Puyo">Jean-Yves Puyo</text:a><text:span>,</text:span><text:a xlink:type="simple" xlink:href="https://hal.science/search/index/?q=*&amp;authFullName_s=François Réchin">François Réchin</text:a></text:p>
              <text:p text:style-name="Normal"><text:span>Table ronde de Pau, 24-25 novembre 2000</text:span><text:span>, 2006, Pau, France. pp.203-226</text:span></text:p>
              <text:p text:style-name="Normal"><text:span>Communication dans un congrès</text:span></text:p>
              <text:p text:style-name="Normal"><text:a xlink:type="simple" xlink:href="https://hal.science/hal-03070912v1">hal-03070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8923v1">« De la réserve du Néouvielle au Parc national des Pyrénées, un siècle de politiques de conservation : avec ou contre l’Homme ? »</text:a></text:p>
              <text:p text:style-name="Normal"><text:a xlink:type="simple" xlink:href="https://hal.science/search/index/?q=*&amp;authFullName_s=Isabelle Degrémont">Isabelle Degrémont</text:a><text:span>,</text:span><text:a xlink:type="simple" xlink:href="https://hal.science/search/index/?q=*&amp;authFullName_s=Jean-Yves Puyo">Jean-Yves Puyo</text:a></text:p>
              <text:p text:style-name="Normal"><text:span>Séminaire international « La conservación del paisaje en los parques nacionales »</text:span><text:span>, Fundación Duques de Soria - Instituto del Paisaje - UAM, Jul 2006, Soria, Espagne</text:span></text:p>
              <text:p text:style-name="Normal"><text:span>Communication dans un congrès</text:span></text:p>
              <text:p text:style-name="Normal"><text:a xlink:type="simple" xlink:href="https://hal.science/hal-05448923v1">hal-05448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3441v1">« Quel aménagement pour la France équinoxiale ? »</text:a></text:p>
              <text:p text:style-name="Normal"><text:a xlink:type="simple" xlink:href="https://hal.science/search/index/?q=*&amp;authFullName_s=Jean-Yves Puyo">Jean-Yves Puyo</text:a></text:p>
              <text:p text:style-name="Normal"><text:span>France et Brésil : influences croisées</text:span><text:span>, Laboratoires SET et CRPHL (UPPA), Jan 2006, Pau, France</text:span></text:p>
              <text:p text:style-name="Normal"><text:span>Communication dans un congrès</text:span></text:p>
              <text:p text:style-name="Normal"><text:a xlink:type="simple" xlink:href="https://hal.science/hal-05523441v1">hal-05523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1879v1">« Les savoirs géographiques français sur les Pyrénées au XIXe siècle : de la vue de loin à la vue d’en haut ? »</text:a></text:p>
              <text:p text:style-name="Normal"><text:a xlink:type="simple" xlink:href="https://hal.science/search/index/?q=*&amp;authFullName_s=Julien Aldhuy">Julien Aldhuy</text:a><text:span>,</text:span><text:a xlink:type="simple" xlink:href="https://hal.science/search/index/?q=*&amp;authFullName_s=Jean-Yves Puyo">Jean-Yves Puyo</text:a></text:p>
              <text:p text:style-name="Normal"><text:span>Séminaire franco-espagnol « Patrimonialisation des Pyrénées, entre pratiques professionnelles et pratiques scientifiques »</text:span><text:span>, Isabelle Degrémont, Jean-Yves Puyo (dir.), laboratoire SET (UPPA), Mar 2006, Irissarry, France</text:span></text:p>
              <text:p text:style-name="Normal"><text:span>Communication dans un congrès</text:span></text:p>
              <text:p text:style-name="Normal"><text:a xlink:type="simple" xlink:href="https://hal.science/hal-05451879v1">hal-05451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2297v1">« Les premiers temps de la mise en valeur coloniale des suberaies algériennes - le triste épisode des concessions privées »</text:a></text:p>
              <text:p text:style-name="Normal"><text:a xlink:type="simple" xlink:href="https://hal.science/search/index/?q=*&amp;authFullName_s=Jean-Yves Puyo">Jean-Yves Puyo</text:a></text:p>
              <text:p text:style-name="Normal"><text:span>L'Homme et le liège</text:span><text:span>, Institut Méditerranéen du Liège, Jun 2006, Vives, France</text:span></text:p>
              <text:p text:style-name="Normal"><text:span>Communication dans un congrès</text:span></text:p>
              <text:p text:style-name="Normal"><text:a xlink:type="simple" xlink:href="https://hal.science/hal-05512297v1">hal-05512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1638v1">« Le développement de la Houille blanche dans les Pyrénées Occidentales - les premiers temps (1900-1925) »</text:a></text:p>
              <text:p text:style-name="Normal"><text:a xlink:type="simple" xlink:href="https://hal.science/search/index/?q=*&amp;authFullName_s=Jean-Yves Puyo">Jean-Yves Puyo</text:a></text:p>
              <text:p text:style-name="Normal"><text:span>131e congrès des Sociétés historiques et scientifiques</text:span><text:span>, CTHS, Apr 2006, Grenoble, France</text:span></text:p>
              <text:p text:style-name="Normal"><text:span>Communication dans un congrès</text:span></text:p>
              <text:p text:style-name="Normal"><text:a xlink:type="simple" xlink:href="https://hal.science/hal-05421638v1">hal-05421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5756v1">« Les militaires français et la “barrière pyrénéenne” : construction et permanence du mythe (1720-1914 »</text:a></text:p>
              <text:p text:style-name="Normal"><text:a xlink:type="simple" xlink:href="https://hal.science/search/index/?q=*&amp;authFullName_s=Jean-Yves Puyo">Jean-Yves Puyo</text:a></text:p>
              <text:p text:style-name="Normal"><text:span>Histoire militaire et sciences humaines - Géographie et géographie historique</text:span><text:span>, Philippe Boulanger (dir.), Centre d’études d’histoire de la Défense (CEHD), Nov 2006, Paris, France</text:span></text:p>
              <text:p text:style-name="Normal"><text:span>Communication dans un congrès</text:span></text:p>
              <text:p text:style-name="Normal"><text:a xlink:type="simple" xlink:href="https://hal.science/hal-05435756v1">hal-05435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1834v1">« Quel type de développement pour la Guyane française ? Le projet utopique du comte de la Perronnays (Guyane française, 1835) »</text:a></text:p>
              <text:p text:style-name="Normal"><text:a xlink:type="simple" xlink:href="https://hal.science/search/index/?q=*&amp;authFullName_s=Jean-Yves Puyo">Jean-Yves Puyo</text:a></text:p>
              <text:p text:style-name="Normal"><text:span>VIII Coloquio international de Geocrítica « Geografía historica e História del territorio »</text:span><text:span>, UNAM, Universidad de Barcelona (org.), May 2006, Mexico, Mexique</text:span></text:p>
              <text:p text:style-name="Normal"><text:span>Communication dans un congrès</text:span></text:p>
              <text:p text:style-name="Normal"><text:a xlink:type="simple" xlink:href="https://hal.science/hal-05451834v1">hal-05451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1859v1">La politique forestière du Protectorat marocain (1912-1956) : des influences leplaysiennes « tardives » ?</text:a></text:p>
              <text:p text:style-name="Normal"><text:a xlink:type="simple" xlink:href="https://hal.science/search/index/?q=*&amp;authFullName_s=Jean-Yves Puyo">Jean-Yves Puyo</text:a></text:p>
              <text:p text:style-name="Normal"><text:span>Colloque international "Frédéric Le Play, 1806-1882"</text:span><text:span>, École des Mines - Société d’économie et de sciences sociales - Centre de recherches en histoire du XIXe siècle, Universités Paris I &amp; IV (org.), Nov 2006, Paris (École des Mines), France</text:span></text:p>
              <text:p text:style-name="Normal"><text:span>Communication dans un congrès</text:span></text:p>
              <text:p text:style-name="Normal"><text:a xlink:type="simple" xlink:href="https://hal.science/hal-05451859v1">hal-05451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2538v1">« La construcción de los lugares emblemáticos ; el ejemplo de las Landas de Gascoña »</text:a></text:p>
              <text:p text:style-name="Normal"><text:a xlink:type="simple" xlink:href="https://hal.science/search/index/?q=*&amp;authFullName_s=Julien Aldhuy">Julien Aldhuy</text:a><text:span>,</text:span><text:a xlink:type="simple" xlink:href="https://hal.science/search/index/?q=*&amp;authFullName_s=Jean-Yves Puyo">Jean-Yves Puyo</text:a></text:p>
              <text:p text:style-name="Normal"><text:span>La valoración patrimonial y simbólica del paisaje : factores y modalidades</text:span><text:span>, Nicolás Ortega Cantero (dir.), Universidad Autonoma de Madrid, Nov 2006, Miraflores de la Sierra, España</text:span></text:p>
              <text:p text:style-name="Normal"><text:span>Communication dans un congrès</text:span></text:p>
              <text:p text:style-name="Normal"><text:a xlink:type="simple" xlink:href="https://hal.science/hal-05432538v1">hal-05432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4024v1">« Lyautey et la politique forestière marocaine (Protectorat français, 1912-1956) »</text:a></text:p>
              <text:p text:style-name="Normal"><text:a xlink:type="simple" xlink:href="https://hal.science/search/index/?q=*&amp;authFullName_s=Jean-Yves Puyo">Jean-Yves Puyo</text:a></text:p>
              <text:p text:style-name="Normal"><text:span>Géographie, exploration et colonisation (XIXe-XXe siècles)</text:span><text:span>, ADES, Université Bordeaux Montaigne, MSH Aquitaine, Apr 2005, Talence, France</text:span></text:p>
              <text:p text:style-name="Normal"><text:span>Communication dans un congrès</text:span></text:p>
              <text:p text:style-name="Normal"><text:a xlink:type="simple" xlink:href="https://hal.science/hal-05434024v1">hal-05434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1058v1">Conrad Malte-Brun et Élisée Reclus : deux visions politiques de l’Espagne du XIXe siècle</text:a></text:p>
              <text:p text:style-name="Normal"><text:a xlink:type="simple" xlink:href="https://hal.science/search/index/?q=*&amp;authFullName_s=Jean-Yves Puyo">Jean-Yves Puyo</text:a></text:p>
              <text:p text:style-name="Normal"><text:span>Elisée Reclus et nos géographies - textes et prétextes</text:span><text:span>, Université Lumière Lyon 2; Université Lyon 3 Jean Moulin; ENS Lyon; UMR 5600 Environnement, ville et société; UMR 8504 Géographie-cités, Sep 2005, Lyon, France</text:span></text:p>
              <text:p text:style-name="Normal"><text:span>Communication dans un congrès</text:span></text:p>
              <text:p text:style-name="Normal"><text:a xlink:type="simple" xlink:href="https://hal.science/hal-05421058v1">hal-05421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5748v1">« L’excursion, des forestiers aux géographes : entre intérêt pédagogique et rite initiatique »</text:a></text:p>
              <text:p text:style-name="Normal"><text:a xlink:type="simple" xlink:href="https://hal.science/search/index/?q=*&amp;authFullName_s=Jean-Yves Puyo">Jean-Yves Puyo</text:a></text:p>
              <text:p text:style-name="Normal"><text:span>Histoire, géographie, littérature : trois approches culturelles du voyage au XIXe siècle</text:span><text:span>, Sylvain Venayre (dir.), Centre d’Histoire du XIXe siècle, Paris-I Sorbonne, Nov 2005, Paris, France</text:span></text:p>
              <text:p text:style-name="Normal"><text:span>Communication dans un congrès</text:span></text:p>
              <text:p text:style-name="Normal"><text:a xlink:type="simple" xlink:href="https://hal.science/hal-05435748v1">hal-05435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1550v1">L’évolution du paysage, entre conceptions disciplinaires et dynamiques locales - l’exemple des Landes de Gascogne (regards géographiques, XIXe-XXe siècles)</text:a></text:p>
              <text:p text:style-name="Normal"><text:a xlink:type="simple" xlink:href="https://hal.science/search/index/?q=*&amp;authFullName_s=Julien Aldhuy">Julien Aldhuy</text:a><text:span>,</text:span><text:a xlink:type="simple" xlink:href="https://hal.science/search/index/?q=*&amp;authFullName_s=Jean-Yves Puyo">Jean-Yves Puyo</text:a></text:p>
              <text:p text:style-name="Normal"><text:span>journée d’études "La notion de paysage, d’hier à aujourd’hui"</text:span><text:span>, Espace Mendés France - Université de Poitiers, Dec 2005, Poitiers, France</text:span></text:p>
              <text:p text:style-name="Normal"><text:span>Communication dans un congrès</text:span></text:p>
              <text:p text:style-name="Normal"><text:a xlink:type="simple" xlink:href="https://hal.science/hal-05421550v1">hal-05421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1588v1">Les tribulations d’un Charentais aux Guyanes : Henri Coudreau et la question du Contesté franco-brésilien</text:a></text:p>
              <text:p text:style-name="Normal"><text:a xlink:type="simple" xlink:href="https://hal.science/search/index/?q=*&amp;authFullName_s=Jean-Yves Puyo">Jean-Yves Puyo</text:a></text:p>
              <text:p text:style-name="Normal"><text:span>130e congrès des Sociétés historiques et scientifiques</text:span><text:span>, CTHS, Apr 2005, La Rochelle, France</text:span></text:p>
              <text:p text:style-name="Normal"><text:span>Communication dans un congrès</text:span></text:p>
              <text:p text:style-name="Normal"><text:a xlink:type="simple" xlink:href="https://hal.science/hal-05421588v1">hal-05421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1938v1">« L’opposition entre liège métropolitain et liège colonial : le « paradoxe » français (1890-1950) »</text:a></text:p>
              <text:p text:style-name="Normal"><text:a xlink:type="simple" xlink:href="https://hal.science/search/index/?q=*&amp;authFullName_s=Jean-Yves Puyo">Jean-Yves Puyo</text:a></text:p>
              <text:p text:style-name="Normal"><text:span>Colloque international Alcornocales, fábricas y comerciantes : pasado, presente y futuro del negocio corchero</text:span><text:span>, Universitat de Girona, Universidad de Extremadura, Feb 2005, Palafrugell, Espagne</text:span></text:p>
              <text:p text:style-name="Normal"><text:span>Communication dans un congrès</text:span></text:p>
              <text:p text:style-name="Normal"><text:a xlink:type="simple" xlink:href="https://hal.science/hal-05431938v1">hal-05431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5849v1">Los geógrafos franceses del siglo XIX y México : miradas profesionales y aficionadas</text:a></text:p>
              <text:p text:style-name="Normal"><text:a xlink:type="simple" xlink:href="https://hal.science/search/index/?q=*&amp;authFullName_s=Jean-Yves Puyo">Jean-Yves Puyo</text:a></text:p>
              <text:p text:style-name="Normal"><text:span>9e Encuentro de Geógrafos de América Latina (EGAL)</text:span><text:span>, commission "Histoire de la pensée géographique" de l'UGI, Apr 2003, Merida, México</text:span></text:p>
              <text:p text:style-name="Normal"><text:span>Communication dans un congrès</text:span></text:p>
              <text:p text:style-name="Normal"><text:a xlink:type="simple" xlink:href="https://hal.science/hal-05425849v1">hal-05425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5724v1">« L’expédition du Mexique, 1862-1867 : apports cartographiques et géographiques »</text:a></text:p>
              <text:p text:style-name="Normal"><text:a xlink:type="simple" xlink:href="https://hal.science/search/index/?q=*&amp;authFullName_s=Jean-Yves Puyo">Jean-Yves Puyo</text:a></text:p>
              <text:p text:style-name="Normal"><text:span>Journée internationale d’études, Cartographie, colonisation et empires, XVIIIe-XXe siècles</text:span><text:span>, commission Histoire de la cartographie du Comité français de cartographie, Nov 2003, BNF site Richelieu, Paris, France</text:span></text:p>
              <text:p text:style-name="Normal"><text:span>Communication dans un congrès</text:span></text:p>
              <text:p text:style-name="Normal"><text:a xlink:type="simple" xlink:href="https://hal.science/hal-05425724v1">hal-05425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6122v1">« La circulation des conceptions forestières entre la France et l’Allemagne au XVIIIe et XIXe siècles »</text:a></text:p>
              <text:p text:style-name="Normal"><text:a xlink:type="simple" xlink:href="https://hal.science/search/index/?q=*&amp;authFullName_s=Jean-Yves Puyo">Jean-Yves Puyo</text:a></text:p>
              <text:p text:style-name="Normal"><text:span>Où en est la géographie historique ?</text:span><text:span>, Philippe Boulanger, Jean-René Trochet (Paris IV), Sep 2002, Paris, France</text:span></text:p>
              <text:p text:style-name="Normal"><text:span>Communication dans un congrès</text:span></text:p>
              <text:p text:style-name="Normal"><text:a xlink:type="simple" xlink:href="https://hal.science/hal-05426122v1">hal-05426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5996v1">Les suberaies marocaines sous le Protectorat français (1912-1956)</text:a></text:p>
              <text:p text:style-name="Normal"><text:a xlink:type="simple" xlink:href="https://hal.science/search/index/?q=*&amp;authFullName_s=Jean-Yves Puyo">Jean-Yves Puyo</text:a></text:p>
              <text:p text:style-name="Normal"><text:span>XXII Encontro da Associação Portuguesa de História Económica e Social</text:span><text:span>, APHES, Nov 2002, Aveiro, Portugal</text:span></text:p>
              <text:p text:style-name="Normal"><text:span>Communication dans un congrès</text:span></text:p>
              <text:p text:style-name="Normal"><text:a xlink:type="simple" xlink:href="https://hal.science/hal-05425996v1">hal-05425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8423v1">« Mobilisation des bois et autres impacts forestiers de la Première Guerre mondiale »</text:a></text:p>
              <text:p text:style-name="Normal"><text:a xlink:type="simple" xlink:href="https://hal.science/search/index/?q=*&amp;authFullName_s=Jean-Yves Puyo">Jean-Yves Puyo</text:a></text:p>
              <text:p text:style-name="Normal"><text:span>127e congrès des Sociétés historiques et scientifiques</text:span><text:span>, CTHS, Apr 2002, Nancy, France</text:span></text:p>
              <text:p text:style-name="Normal"><text:span>Communication dans un congrès</text:span></text:p>
              <text:p text:style-name="Normal"><text:a xlink:type="simple" xlink:href="https://hal.science/hal-05428423v1">hal-05428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8874v1">« Le regard porté par les géographes français du XIXe siècle sur l’Espagne : entre répulsion et fascination »</text:a></text:p>
              <text:p text:style-name="Normal"><text:a xlink:type="simple" xlink:href="https://hal.science/search/index/?q=*&amp;authFullName_s=Jean-Yves Puyo">Jean-Yves Puyo</text:a></text:p>
              <text:p text:style-name="Normal"><text:span>Colloque international "Vérité en deçà des Pyrénées, erreur au-delà"</text:span><text:span>, Département de Lettres - UPPA, Jan 2001, Bayonne, France</text:span></text:p>
              <text:p text:style-name="Normal"><text:span>Communication dans un congrès</text:span></text:p>
              <text:p text:style-name="Normal"><text:a xlink:type="simple" xlink:href="https://hal.science/hal-05428874v1">hal-05428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8449v1">« Essai de biogéographie historique, aux confins du Béarn et du Pays Basque : la forêt de Gouloume (forêt communale d’Aramits, Pyrénées-Atlantiques)</text:a></text:p>
              <text:p text:style-name="Normal"><text:a xlink:type="simple" xlink:href="https://hal.science/search/index/?q=*&amp;authFullName_s=Jean-Yves Puyo">Jean-Yves Puyo</text:a></text:p>
              <text:p text:style-name="Normal"><text:span>126e congrès national des Sociétés historiques et scientifiques</text:span><text:span>, CTHS, Apr 2001, Toulouse, France</text:span></text:p>
              <text:p text:style-name="Normal"><text:span>Communication dans un congrès</text:span></text:p>
              <text:p text:style-name="Normal"><text:a xlink:type="simple" xlink:href="https://hal.science/hal-05428449v1">hal-05428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4003v1">« Les écarteurs landais, entre mythe et réalité (XIXe-XXe siècle) »</text:a></text:p>
              <text:p text:style-name="Normal"><text:a xlink:type="simple" xlink:href="https://hal.science/search/index/?q=*&amp;authFullName_s=Jean-Yves Puyo">Jean-Yves Puyo</text:a><text:span>,</text:span><text:a xlink:type="simple" xlink:href="https://hal.science/search/index/?q=*&amp;authFullName_s=Marylis Dauga-Duluc">Marylis Dauga-Duluc</text:a></text:p>
              <text:p text:style-name="Normal"><text:span>126e congrès national des Sociétés historiques et scientifiques</text:span><text:span>, CTHS, Apr 2001, Toulouse, France</text:span></text:p>
              <text:p text:style-name="Normal"><text:span>Communication dans un congrès</text:span></text:p>
              <text:p text:style-name="Normal"><text:a xlink:type="simple" xlink:href="https://hal.science/hal-05434003v1">hal-05434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0244v1">« Les suberaies algériennes sous la domination française (1830-1962) : entre production et dévastation »</text:a></text:p>
              <text:p text:style-name="Normal"><text:a xlink:type="simple" xlink:href="https://hal.science/search/index/?q=*&amp;authFullName_s=Jean-Yves Puyo">Jean-Yves Puyo</text:a></text:p>
              <text:p text:style-name="Normal"><text:span>La forêt dans tous ses états : réalités, perceptions, imaginaires</text:span><text:span>, Association Interuniversitaire de l’Est, Université de Bourgogne, Nov 2001, Dijon, France</text:span></text:p>
              <text:p text:style-name="Normal"><text:span>Communication dans un congrès</text:span></text:p>
              <text:p text:style-name="Normal"><text:a xlink:type="simple" xlink:href="https://hal.science/hal-05440244v1">hal-05440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3993v1">« Le massif d’Iraty et la rectification frontalière franco-espagnole de 1852-1859 »</text:a></text:p>
              <text:p text:style-name="Normal"><text:a xlink:type="simple" xlink:href="https://hal.science/search/index/?q=*&amp;authFullName_s=Jean-Yves Puyo">Jean-Yves Puyo</text:a></text:p>
              <text:p text:style-name="Normal"><text:span>125e congrès national des Sociétés historiques et scientifiques</text:span><text:span>, CTHS, Apr 2000, Lille, France</text:span></text:p>
              <text:p text:style-name="Normal"><text:span>Communication dans un congrès</text:span></text:p>
              <text:p text:style-name="Normal"><text:a xlink:type="simple" xlink:href="https://hal.science/hal-05433993v1">hal-05433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2702v1">« Le mythe colonial de la forêt équatoriale « inépuisable » (AOF/AEF, 1890-1940) »</text:a></text:p>
              <text:p text:style-name="Normal"><text:a xlink:type="simple" xlink:href="https://hal.science/search/index/?q=*&amp;authFullName_s=Jean-Yves Puyo">Jean-Yves Puyo</text:a></text:p>
              <text:p text:style-name="Normal"><text:span>Symposium international "Mythe et connaissance scientifique dans l’histoire de la pensée "</text:span><text:span>, Angelo Turco (Univ. de L’Aquilà, Italie), Athanase Bopda (Institut National de Cartographie, Yaoundé), Jan 2000, Yaoundé, Cameroun</text:span></text:p>
              <text:p text:style-name="Normal"><text:span>Communication dans un congrès</text:span></text:p>
              <text:p text:style-name="Normal"><text:a xlink:type="simple" xlink:href="https://hal.science/hal-05452702v1">hal-05452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8802v1">«El paisaje en las leyes de conservación y urbanismo en Francia - el ejemplo de los centros turísticos pirenaicos (primera mitad del siglo XX)»</text:a></text:p>
              <text:p text:style-name="Normal"><text:a xlink:type="simple" xlink:href="https://hal.science/search/index/?q=*&amp;authFullName_s=Isabelle Degrémont">Isabelle Degrémont</text:a><text:span>,</text:span><text:a xlink:type="simple" xlink:href="https://hal.science/search/index/?q=*&amp;authFullName_s=Jean-Yves Puyo">Jean-Yves Puyo</text:a></text:p>
              <text:p text:style-name="Normal"><text:span>Los valores del paisaje</text:span><text:span>, Fundación Duques de Soria - Instituto del Paisaje - UAM, Jul 2000, Soria, España</text:span></text:p>
              <text:p text:style-name="Normal"><text:span>Communication dans un congrès</text:span></text:p>
              <text:p text:style-name="Normal"><text:a xlink:type="simple" xlink:href="https://hal.science/hal-05448802v1">hal-05448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2707v1">« Les expériences sylvo-pastorales de l’Association Centrale pour l’Aménagement des Montagnes (1904-1925) »</text:a></text:p>
              <text:p text:style-name="Normal"><text:a xlink:type="simple" xlink:href="https://hal.science/search/index/?q=*&amp;authFullName_s=Jean-Yves Puyo">Jean-Yves Puyo</text:a></text:p>
              <text:p text:style-name="Normal"><text:span>Colloque international "La montagne et le savoir : du transfert de connaissances, des rapports entre l’action sur l’espace montagnard et la connaissance qu’en ont les acteurs"</text:span><text:span>, CNRS LAMA-TEO / CERMOSEM / LERMA (U. Cadi Ayyad, Marrakech), Sep 2000, Le Pradel, France</text:span></text:p>
              <text:p text:style-name="Normal"><text:span>Communication dans un congrès</text:span></text:p>
              <text:p text:style-name="Normal"><text:a xlink:type="simple" xlink:href="https://hal.science/hal-05452707v1">hal-05452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2099v1">« Quelques exemples de pratique de l’excursion sous la Troisième République : les forestiers, les « naturalistes » et les géographes »</text:a></text:p>
              <text:p text:style-name="Normal"><text:a xlink:type="simple" xlink:href="https://hal.science/search/index/?q=*&amp;authFullName_s=Jean-Yves Puyo">Jean-Yves Puyo</text:a></text:p>
              <text:p text:style-name="Normal"><text:span>1899 - 1999 : la fondation des laboratoires de géographie et la figure d’Emmanuel de Martonne</text:span><text:span>, colloque international organisé par les UMR COSTEL, RESO et EHGO, patronné par la Société Française pour l'Histoire des Sciences de l'Homme, Nov 1999, Rennes, France</text:span></text:p>
              <text:p text:style-name="Normal"><text:span>Communication dans un congrès</text:span></text:p>
              <text:p text:style-name="Normal"><text:a xlink:type="simple" xlink:href="https://hal.science/hal-05432099v1">hal-05432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2156v1">« L’évolution de l’enseignement agricole dans les Basses-Pyrénées, 1870-1920 »</text:a></text:p>
              <text:p text:style-name="Normal"><text:a xlink:type="simple" xlink:href="https://hal.science/search/index/?q=*&amp;authFullName_s=Jean-Yves Puyo">Jean-Yves Puyo</text:a></text:p>
              <text:p text:style-name="Normal"><text:span>Les enjeux de la formation des acteurs de l’agriculture (1760-1945)</text:span><text:span>, ENESAD, Jan 1999, Dijon, France</text:span></text:p>
              <text:p text:style-name="Normal"><text:span>Communication dans un congrès</text:span></text:p>
              <text:p text:style-name="Normal"><text:a xlink:type="simple" xlink:href="https://hal.science/hal-05432156v1">hal-05432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2170v1">« Deux siècles d’évolution des conceptions françaises en matière d’aménagement forestier (XIXe et XXe siècle) »</text:a></text:p>
              <text:p text:style-name="Normal"><text:a xlink:type="simple" xlink:href="https://hal.science/search/index/?q=*&amp;authFullName_s=Jean-Yves Puyo">Jean-Yves Puyo</text:a></text:p>
              <text:p text:style-name="Normal"><text:span>IXe Congreso de Historia agraria</text:span><text:span>, Departamento de historia e instituciones económicas, UPV- EHU, Sep 1999, Bilbao, Espagne</text:span></text:p>
              <text:p text:style-name="Normal"><text:span>Communication dans un congrès</text:span></text:p>
              <text:p text:style-name="Normal"><text:a xlink:type="simple" xlink:href="https://hal.science/hal-05432170v1">hal-05432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2130v1">« Les suberaies algériennes sous la domination française (1830-1962) - entre production et dévastation »</text:a></text:p>
              <text:p text:style-name="Normal"><text:a xlink:type="simple" xlink:href="https://hal.science/search/index/?q=*&amp;authFullName_s=Jean-Yves Puyo">Jean-Yves Puyo</text:a></text:p>
              <text:p text:style-name="Normal"><text:span>El negocio del corcho (pasado, presente y futuro</text:span><text:span>, Santiago Zapata Blanco (dir.), Facultad de Ciencias Económicas y Empresariales de la Universidad de Extremadura, Dec 1999, Caceres, Espagne</text:span></text:p>
              <text:p text:style-name="Normal"><text:span>Communication dans un congrès</text:span></text:p>
              <text:p text:style-name="Normal"><text:a xlink:type="simple" xlink:href="https://hal.science/hal-05432130v1">hal-05432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3984v1">« L’épineux problème des bois de marine : l’affrontement Services de la marine - Corps forestier (France, 1820-1860) »</text:a></text:p>
              <text:p text:style-name="Normal"><text:a xlink:type="simple" xlink:href="https://hal.science/search/index/?q=*&amp;authFullName_s=Jean-Yves Puyo">Jean-Yves Puyo</text:a></text:p>
              <text:p text:style-name="Normal"><text:span>124e congrès des Sociétés historiques et scientifiques</text:span><text:span>, CTHS, Apr 1999, Nantes, France</text:span></text:p>
              <text:p text:style-name="Normal"><text:span>Communication dans un congrès</text:span></text:p>
              <text:p text:style-name="Normal"><text:a xlink:type="simple" xlink:href="https://hal.science/hal-05433984v1">hal-05433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0234v1">« De Suchet à Bugeaud : les expériences de l’Armée d’Aragon au service des premiers temps de la colonisation algérienne »</text:a></text:p>
              <text:p text:style-name="Normal"><text:a xlink:type="simple" xlink:href="https://hal.science/search/index/?q=*&amp;authFullName_s=Jean-Yves Puyo">Jean-Yves Puyo</text:a></text:p>
              <text:p text:style-name="Normal"><text:span>Rencontres Orient-Occident, organisées dans le cadre de la manifestation "À propos d’Abdelkader, 1848-1998"</text:span><text:span>, Musée national du château de Pau, Société Henri IV (org.), May 1998, Pau, France</text:span></text:p>
              <text:p text:style-name="Normal"><text:span>Communication dans un congrès</text:span></text:p>
              <text:p text:style-name="Normal"><text:a xlink:type="simple" xlink:href="https://hal.science/hal-05440234v1">hal-05440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1900v1">« La circulation des conceptions forestières entre la France et l’Allemagne au XVIIIe et XIXe siècle »</text:a></text:p>
              <text:p text:style-name="Normal"><text:a xlink:type="simple" xlink:href="https://hal.science/search/index/?q=*&amp;authFullName_s=Jean-Yves Puyo">Jean-Yves Puyo</text:a></text:p>
              <text:p text:style-name="Normal"><text:span>Symposium international «La circulation des idées dans l’histoire de la pensée géographique», colloque régional de l'UGI</text:span><text:span>, Commission d’Histoire de la Pensée Géographique (UGI), Université Nouvelle de Lisbonne, Sep 1998, Lisbonne, Portugal</text:span></text:p>
              <text:p text:style-name="Normal"><text:span>Communication dans un congrès</text:span></text:p>
              <text:p text:style-name="Normal"><text:a xlink:type="simple" xlink:href="https://hal.science/hal-05451900v1">hal-05451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1891v1">« Léon Jaussely, aux sources du culturalisme »</text:a></text:p>
              <text:p text:style-name="Normal"><text:a xlink:type="simple" xlink:href="https://hal.science/search/index/?q=*&amp;authFullName_s=Jean-Yves Puyo">Jean-Yves Puyo</text:a></text:p>
              <text:p text:style-name="Normal"><text:span>Colloque international "L’environnement urbain : regards croisés des scientifiques et des professionnels de l’aménagement en France, de 1870 à 1939"</text:span><text:span>, Laboratoires Espace et culture ( Paris IV) &amp; SET (UPPA), sous les auspices de la Commission Epistémologie et Histoire de la Géographie (UGI),, Oct 1997, Paris (U. Paris IV), France</text:span></text:p>
              <text:p text:style-name="Normal"><text:span>Communication dans un congrès</text:span></text:p>
              <text:p text:style-name="Normal"><text:a xlink:type="simple" xlink:href="https://hal.science/hal-05451891v1">hal-05451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4831v1">« La fin d’un enjeux stratégique, 1820-1870 »</text:a></text:p>
              <text:p text:style-name="Normal"><text:a xlink:type="simple" xlink:href="https://hal.science/search/index/?q=*&amp;authFullName_s=Jean-Yves Puyo">Jean-Yves Puyo</text:a></text:p>
              <text:p text:style-name="Normal"><text:span>Forêt et Marine</text:span><text:span>, GHFF, ENS Ulm, ONF, État-Major de la Marine, ministère de l’Agriculture, ministère de la Culture, ENS Fontenay-Saint-Cloud, IHMC, Centre de Biogéographie - Ecologie (org.), Sep 1997, Paris (ENS Ulm), France</text:span></text:p>
              <text:p text:style-name="Normal"><text:span>Communication dans un congrès</text:span></text:p>
              <text:p text:style-name="Normal"><text:a xlink:type="simple" xlink:href="https://hal.science/hal-05444831v1">hal-05444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4795v1">« La science forestière vue par les géographes français, ou la confrontation de deux sciences diagonales (1800-1914) »</text:a></text:p>
              <text:p text:style-name="Normal"><text:a xlink:type="simple" xlink:href="https://hal.science/search/index/?q=*&amp;authFullName_s=Jean-Yves Puyo">Jean-Yves Puyo</text:a></text:p>
              <text:p text:style-name="Normal"><text:span>XXe Congrès international d’Histoire des Sciences</text:span><text:span>, ICHST &amp; commission "Histoire de la pensée géographique de l'UGI", Jul 1997, Liège, Belgique</text:span></text:p>
              <text:p text:style-name="Normal"><text:span>Communication dans un congrès</text:span></text:p>
              <text:p text:style-name="Normal"><text:a xlink:type="simple" xlink:href="https://hal.science/hal-05444795v1">hal-0544479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5472300v1">« La pensée géographique de Le Play »</text:a></text:p>
              <text:p text:style-name="Normal"><text:a xlink:type="simple" xlink:href="https://hal.science/search/index/?q=*&amp;authFullName_s=Vincent Berdoulay">Vincent Berdoulay</text:a><text:span>,</text:span><text:a xlink:type="simple" xlink:href="https://hal.science/search/index/?q=*&amp;authFullName_s=Jean-Yves Puyo">Jean-Yves Puyo</text:a></text:p>
              <text:p text:style-name="Normal"><text:span>Frédéric Le Play et la question forestière</text:span><text:span>, Société d’économie et de sciences sociales, Mar 1997, Paris (Institut de France), France</text:span></text:p>
              <text:p text:style-name="Normal"><text:span>Communication dans un congrès</text:span></text:p>
              <text:p text:style-name="Normal"><text:a xlink:type="simple" xlink:href="https://univ-pau.hal.science/hal-05472300v1">hal-0547230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2698v1">« L’ouverture de l’enseignement forestier aux sciences naturelles et humaines »</text:a></text:p>
              <text:p text:style-name="Normal"><text:a xlink:type="simple" xlink:href="https://hal.science/search/index/?q=*&amp;authFullName_s=Jean-Yves Puyo">Jean-Yves Puyo</text:a></text:p>
              <text:p text:style-name="Normal"><text:span>Les discours épistémologiques en géographie - à propos de l’École française</text:span><text:span>, Journée d’études, Jean-Marc Besse (coord.), laboratoires SET (UMR 5603, UPPA) &amp; EGHO (URA 1246, Paris I), Jun 1996, Pau, France</text:span></text:p>
              <text:p text:style-name="Normal"><text:span>Communication dans un congrès</text:span></text:p>
              <text:p text:style-name="Normal"><text:a xlink:type="simple" xlink:href="https://univ-pau.hal.science/hal-02152698v1">hal-02152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0579v1">Les effets méconnus de la Première Guerre mondiale sur l’évolution de la science forestière française</text:a></text:p>
              <text:p text:style-name="Normal"><text:a xlink:type="simple" xlink:href="https://hal.science/search/index/?q=*&amp;authFullName_s=Jean-Yves Puyo">Jean-Yves Puyo</text:a></text:p>
              <text:p text:style-name="Normal"><text:span>L’impact de la guerre sur la végétation et la régénération du tapis végétal</text:span><text:span>, Groupe d'Histoire des Forêts Françaises, Jun 1996, Albert, France</text:span></text:p>
              <text:p text:style-name="Normal"><text:span>Communication dans un congrès</text:span></text:p>
              <text:p text:style-name="Normal"><text:a xlink:type="simple" xlink:href="https://hal.science/hal-05410579v1">hal-05410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0607v1">Le poids de l’observation dans la constitution de la science forestière française au XIXe siècle</text:a></text:p>
              <text:p text:style-name="Normal"><text:a xlink:type="simple" xlink:href="https://hal.science/search/index/?q=*&amp;authFullName_s=Jean-Yves Puyo">Jean-Yves Puyo</text:a></text:p>
              <text:p text:style-name="Normal"><text:span>121e congrès national des Sociétés historiques et scientifiques</text:span><text:span>, Comité des Travaux Historiques et Scientifiques, Oct 1996, Nice, France</text:span></text:p>
              <text:p text:style-name="Normal"><text:span>Communication dans un congrès</text:span></text:p>
              <text:p text:style-name="Normal"><text:a xlink:type="simple" xlink:href="https://hal.science/hal-05410607v1">hal-05410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0545v1">Expérimentation des essences forestières exotiques, en France, de 1820 à 1914</text:a></text:p>
              <text:p text:style-name="Normal"><text:a xlink:type="simple" xlink:href="https://hal.science/search/index/?q=*&amp;authFullName_s=Jean-Yves Puyo">Jean-Yves Puyo</text:a></text:p>
              <text:p text:style-name="Normal"><text:span>120e congrès national des Sociétés historiques et scientifiques</text:span><text:span>, Comité des Travaux Historiques et Scientifiques, Oct 1995, Aix-en-Provence, France</text:span></text:p>
              <text:p text:style-name="Normal"><text:span>Communication dans un congrès</text:span></text:p>
              <text:p text:style-name="Normal"><text:a xlink:type="simple" xlink:href="https://hal.science/hal-05410545v1">hal-0541054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2691v1">« Naissance et fonctionnement d’une équipe pédagogique en DEUG de Géographie à l’UPPA »</text:a></text:p>
              <text:p text:style-name="Normal"><text:a xlink:type="simple" xlink:href="https://hal.science/search/index/?q=*&amp;authFullName_s=Ducournau Colette">Ducournau Colette</text:a><text:span>,</text:span><text:a xlink:type="simple" xlink:href="https://hal.science/search/index/?q=*&amp;authFullName_s=Isabelle Degrémont">Isabelle Degrémont</text:a><text:span>,</text:span><text:a xlink:type="simple" xlink:href="https://hal.science/search/index/?q=*&amp;authFullName_s=Bertrand Gonot">Bertrand Gonot</text:a><text:span>,</text:span><text:a xlink:type="simple" xlink:href="https://hal.science/search/index/?q=*&amp;authFullName_s=Danièle Laplace-Treyture">Danièle Laplace-Treyture</text:a><text:span>,</text:span><text:a xlink:type="simple" xlink:href="https://hal.science/search/index/?q=*&amp;authFullName_s=Jean-Yves Puyo">Jean-Yves Puyo</text:a><text:span>et al.</text:span></text:p>
              <text:p text:style-name="Normal"><text:span>119e congrès national des Sociétés historiques et scientifiques</text:span><text:span>, CTHS, Oct 1994, Amiens, France</text:span></text:p>
              <text:p text:style-name="Normal"><text:span>Communication dans un congrès</text:span></text:p>
              <text:p text:style-name="Normal"><text:a xlink:type="simple" xlink:href="https://univ-pau.hal.science/hal-02152691v1">hal-02152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0522v1">Sauver la terre de la patrie&amp;quot; - les expériences de l’ACAM aux Pyrénées (1904-1924)</text:a></text:p>
              <text:p text:style-name="Normal"><text:a xlink:type="simple" xlink:href="https://hal.science/search/index/?q=*&amp;authFullName_s=Jean-Yves Puyo">Jean-Yves Puyo</text:a></text:p>
              <text:p text:style-name="Normal"><text:span>118e congrès des Sociétés savantes</text:span><text:span>, Comité des Travaux Historiques et Scientifiques, Oct 1993, Pau, France</text:span></text:p>
              <text:p text:style-name="Normal"><text:span>Communication dans un congrès</text:span></text:p>
              <text:p text:style-name="Normal"><text:a xlink:type="simple" xlink:href="https://hal.science/hal-05410522v1">hal-05410522v1</text:a></text:p>
            </table:table-cell>
          </table:table-row>
        </table:table>
        <text:p text:style-name="P39"/>
        <text:p text:style-name="Heading2"><text:span text:style-name="T15">Rapport (1)</text:span></text:p>
        <text:p text:style-name="P41"/>
        <table:table table:name="c38167" table:style-name="c38167">
          <table:table-column table:style-name="c38167.0"/>
          <table:table-row>
            <table:table-cell office:value-type="string">
              <text:p text:style-name="Normal"><text:a xlink:type="simple" xlink:href="https://hal.inrae.fr/hal-02602243v1">CONstruction SOciale et REgulation des projets forestiers (CONSORE) volet 1 : Bois énergie et développement territorial en Aquitaine</text:a></text:p>
              <text:p text:style-name="Normal"><text:a xlink:type="simple" xlink:href="https://hal.science/search/index/?q=*&amp;authFullName_s=Elodie Brahic">Elodie Brahic</text:a><text:span>,</text:span><text:a xlink:type="simple" xlink:href="https://hal.science/search/index/?q=*&amp;authFullName_s=Philippe Deuffic">Philippe Deuffic</text:a><text:span>,</text:span><text:a xlink:type="simple" xlink:href="https://hal.science/search/index/?q=*&amp;authFullName_s=J.Y. Puyo">J.Y. Puyo</text:a><text:span>,</text:span><text:a xlink:type="simple" xlink:href="https://hal.science/search/index/?q=*&amp;authFullName_s=Arnaud Sergent">Arnaud Sergent</text:a><text:span>,</text:span><text:a xlink:type="simple" xlink:href="https://hal.science/search/index/?q=*&amp;authFullName_s=Jeoffrey Dehez">Jeoffrey Dehez</text:a><text:span>et al.</text:span></text:p>
              <text:p text:style-name="Normal"><text:span>[Rapport de recherche] irstea. 2015, pp.227</text:span></text:p>
              <text:p text:style-name="Normal"><text:span>Rapport</text:span><text:span><text:s/>(rapport de recherche)</text:span></text:p>
              <text:p text:style-name="Normal"><text:a xlink:type="simple" xlink:href="https://hal.inrae.fr/hal-02602243v1">hal-026022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Yves PUYO</dc:title>
    <dc:subject/>
    <dc:description>CV</dc:description>
    <dc:creator/>
    <dc:date>2026-05-24T13:41:23.000</dc:date>
    <meta:generator>PHPWord</meta:generator>
    <meta:initial-creator>CCSD</meta:initial-creator>
    <meta:creation-date>2026-05-24T13:41:23.000</meta:creation-date>
    <meta:keyword/>
    <meta:user-defined meta:name="Category"/>
    <meta:user-defined meta:name="Company"/>
    <meta:user-defined meta:name="Manager"/>
  </office:meta>
</office:document-meta>
</file>