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508b" style:family="table">
      <style:table-properties style:rel-width="100" table:align="center"/>
    </style:style>
    <style:style style:name="a8508b.0" style:family="table-column">
      <style:table-column-properties style:column-width="0.00cm"/>
    </style:style>
    <style:style style:name="53bf11" style:family="table">
      <style:table-properties style:rel-width="100" table:align="center"/>
    </style:style>
    <style:style style:name="53bf11.0" style:family="table-column">
      <style:table-column-properties style:column-width="0.00cm"/>
    </style:style>
    <style:style style:name="c1e424" style:family="table">
      <style:table-properties style:rel-width="100" table:align="center"/>
    </style:style>
    <style:style style:name="c1e424.0" style:family="table-column">
      <style:table-column-properties style:column-width="0.00cm"/>
    </style:style>
    <style:style style:name="43b0e8" style:family="table">
      <style:table-properties style:rel-width="100" table:align="center"/>
    </style:style>
    <style:style style:name="43b0e8.0" style:family="table-column">
      <style:table-column-properties style:column-width="0.00cm"/>
    </style:style>
    <style:style style:name="38ff22" style:family="table">
      <style:table-properties style:rel-width="100" table:align="center"/>
    </style:style>
    <style:style style:name="38ff22.0" style:family="table-column">
      <style:table-column-properties style:column-width="0.00cm"/>
    </style:style>
    <style:style style:name="e06978" style:family="table">
      <style:table-properties style:rel-width="100" table:align="center"/>
    </style:style>
    <style:style style:name="e06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Thi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a8508b" table:style-name="a8508b">
          <table:table-column table:style-name="a8508b.0"/>
          <table:table-row>
            <table:table-cell office:value-type="string">
              <text:p text:style-name="Normal"><text:a xlink:type="simple" xlink:href="https://hal.science/hal-01289784v1">Hopf algebras of m-permutations, (m + 1)-ary trees, and m-parking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20, 117, pp.102019.1-51.<text:s/></text:span><text:a xlink:type="simple" xlink:href="https://dx.doi.org/10.1016/j.aam.2020.102019">⟨10.1016/j.aam.2020.102019⟩</text:a></text:p>
              <text:p text:style-name="Normal"><text:span>Article dans une revue</text:span></text:p>
              <text:p text:style-name="Normal"><text:a xlink:type="simple" xlink:href="https://hal.science/hal-01289784v1">hal-012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08v2">Rayleigh-Schrödinger series and Birkhoff decomposition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David Sauzin">David Sauzin</text:a><text:span>,</text:span><text:a xlink:type="simple" xlink:href="https://hal.science/search/index/?q=*&amp;authFullName_s=Jean-Yves Thibon">Jean-Yves Thibon</text:a></text:p>
              <text:p text:style-name="Normal"><text:span>Letters in Mathematical Physics</text:span><text:span>, 2018, 108 (7), pp.1583-1600.<text:s/></text:span><text:a xlink:type="simple" xlink:href="https://dx.doi.org/10.1007/s11005-017-1040-1">⟨10.1007/s11005-017-1040-1⟩</text:a></text:p>
              <text:p text:style-name="Normal"><text:span>Article dans une revue</text:span></text:p>
              <text:p text:style-name="Normal"><text:a xlink:type="simple" xlink:href="https://hal.science/hal-01351108v2">hal-01351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8v1">Free cumulants, Schröder trees, and operad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Frederic Menous">Frederic Menou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17, 88, pp.92 - 119.<text:s/></text:span><text:a xlink:type="simple" xlink:href="https://dx.doi.org/10.1016/j.aam.2017.02.002">⟨10.1016/j.aam.2017.02.002⟩</text:a></text:p>
              <text:p text:style-name="Normal"><text:span>Article dans une revue</text:span></text:p>
              <text:p text:style-name="Normal"><text:a xlink:type="simple" xlink:href="https://hal.science/hal-01720358v1">hal-0172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4v1">On composition polynomial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Combinatorial Theory, Series A</text:span><text:span>, 2017, 152, pp.1-9.<text:s/></text:span><text:a xlink:type="simple" xlink:href="https://dx.doi.org/10.1016/j.jcta.2017.06.005">⟨10.1016/j.jcta.2017.06.005⟩</text:a></text:p>
              <text:p text:style-name="Normal"><text:span>Article dans une revue</text:span></text:p>
              <text:p text:style-name="Normal"><text:a xlink:type="simple" xlink:href="https://hal.science/hal-01289764v1">hal-01289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076v1">Entanglement of four-qubit systems: A geometric atlas with polynomial compass II (the tame world)</text:a></text:p>
              <text:p text:style-name="Normal"><text:a xlink:type="simple" xlink:href="https://hal.science/search/index/?q=*&amp;authFullName_s=Frédéric Holweck">Frédéric Holweck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Mathematical Physics</text:span><text:span>, 2017, 58 (2), pp.022201.<text:s/></text:span><text:a xlink:type="simple" xlink:href="https://dx.doi.org/10.1063/1.4975098">⟨10.1063/1.4975098⟩</text:a></text:p>
              <text:p text:style-name="Normal"><text:span>Article dans une revue</text:span></text:p>
              <text:p text:style-name="Normal"><text:a xlink:type="simple" xlink:href="https://normandie-univ.hal.science/hal-02096076v1">hal-020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54v1">Binary shuffle bases for quasi-symmetric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The Ramanujan Journal</text:span><text:span>, 2016, 40, pp.207-225.<text:s/></text:span><text:a xlink:type="simple" xlink:href="https://dx.doi.org/10.1007/s11139-016-9777-1">⟨10.1007/s11139-016-9777-1⟩</text:a></text:p>
              <text:p text:style-name="Normal"><text:span>Article dans une revue</text:span></text:p>
              <text:p text:style-name="Normal"><text:a xlink:type="simple" xlink:href="https://hal.science/hal-00827954v1">hal-008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20v1">Deformations of shuffles and quasi-shuffles</text:a></text:p>
              <text:p text:style-name="Normal"><text:a xlink:type="simple" xlink:href="https://hal.science/search/index/?q=*&amp;authFullName_s=Loïc Foissy">Loïc Foissy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Jean-Yves Thibon">Jean-Yves Thibon</text:a></text:p>
              <text:p text:style-name="Normal"><text:span>Annales de l'Institut Fourier</text:span><text:span>, 2016, 66 (1), pp.209-237.<text:s/></text:span><text:a xlink:type="simple" xlink:href="https://dx.doi.org/10.5802/aif.3010">⟨10.5802/aif.3010⟩</text:a></text:p>
              <text:p text:style-name="Normal"><text:span>Article dans une revue</text:span></text:p>
              <text:p text:style-name="Normal"><text:a xlink:type="simple" xlink:href="https://hal.science/hal-00880720v1">hal-008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62v1">Quasi-symmetric functions as polynomial functions on Young diagrams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Algebraic Combinatorics</text:span><text:span>, 2015, 41 (3), pp.669 - 706.<text:s/></text:span><text:a xlink:type="simple" xlink:href="https://dx.doi.org/10.1007/s10801-014-0549-y">⟨10.1007/s10801-014-0549-y⟩</text:a></text:p>
              <text:p text:style-name="Normal"><text:span>Article dans une revue</text:span></text:p>
              <text:p text:style-name="Normal"><text:a xlink:type="simple" xlink:href="https://hal.science/hal-01720362v1">hal-017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99v1">Entanglement of four qubit systems: a geometric atlas with polynomial compas I (the finite world)</text:a></text:p>
              <text:p text:style-name="Normal"><text:a xlink:type="simple" xlink:href="https://hal.science/search/index/?q=*&amp;authFullName_s=Frédéric Holweck">Frédéric Holweck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Mathematical Physics</text:span><text:span>, 2014, 55, pp.012202.<text:s/></text:span><text:a xlink:type="simple" xlink:href="https://dx.doi.org/10.1063/1.4858336">⟨10.1063/1.4858336⟩</text:a></text:p>
              <text:p text:style-name="Normal"><text:span>Article dans une revue</text:span></text:p>
              <text:p text:style-name="Normal"><text:a xlink:type="simple" xlink:href="https://hal.science/hal-00840199v1">hal-0084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74v1">On some noncommutative symmetric functions analogous to Hall-Littlewood and Macdonald polynomial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Lenny Tevlin">Lenny Tevlin</text:a><text:span>,</text:span><text:a xlink:type="simple" xlink:href="https://hal.science/search/index/?q=*&amp;authFullName_s=Jean-Yves Thibon">Jean-Yves Thibon</text:a></text:p>
              <text:p text:style-name="Normal"><text:span>International Journal of Algebra and Computation</text:span><text:span>, 2013, 23 (04), pp.779.1-779.20.<text:s/></text:span><text:a xlink:type="simple" xlink:href="https://dx.doi.org/10.1142/S0218196713400092">⟨10.1142/S0218196713400092⟩</text:a></text:p>
              <text:p text:style-name="Normal"><text:span>Article dans une revue</text:span></text:p>
              <text:p text:style-name="Normal"><text:a xlink:type="simple" xlink:href="https://hal.science/hal-00823074v1">hal-008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90v1">Natural endomorphisms of quasi-shuffle Hopf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F. Patras">F. Patras</text:a><text:span>,</text:span><text:a xlink:type="simple" xlink:href="https://hal.science/search/index/?q=*&amp;authFullName_s=Jean-Yves Thibon">Jean-Yves Thibon</text:a></text:p>
              <text:p text:style-name="Normal"><text:span>Bulletin de la société mathématique de France</text:span><text:span>, 2013, 141, pp.107-130.<text:s/></text:span><text:a xlink:type="simple" xlink:href="https://dx.doi.org/10.24033/bsmf.2644">⟨10.24033/bsmf.2644⟩</text:a></text:p>
              <text:p text:style-name="Normal"><text:span>Article dans une revue</text:span></text:p>
              <text:p text:style-name="Normal"><text:a xlink:type="simple" xlink:href="https://hal.science/hal-00823090v1">hal-008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06v1">Mould calculus, polyhedral cones, and characters of combinatorial Hopf algebras</text:a></text:p>
              <text:p text:style-name="Normal"><text:a xlink:type="simple" xlink:href="https://hal.science/search/index/?q=*&amp;authFullName_s=Frédéric Menous">Frédéric Menou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13, 51 (2), pp.177-227.<text:s/></text:span><text:a xlink:type="simple" xlink:href="https://dx.doi.org/10.1016/j.aam.2013.02.003">⟨10.1016/j.aam.2013.02.003⟩</text:a></text:p>
              <text:p text:style-name="Normal"><text:span>Article dans une revue</text:span></text:p>
              <text:p text:style-name="Normal"><text:a xlink:type="simple" xlink:href="https://hal.science/hal-00786606v1">hal-007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612v1">Geometric descriptions of entangled states by auxiliariy varieties</text:a></text:p>
              <text:p text:style-name="Normal"><text:a xlink:type="simple" xlink:href="https://hal.science/search/index/?q=*&amp;authFullName_s=Frédéric Holweck">Frédéric Holweck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Mathematical Physics</text:span><text:span>, 2012, 53 (10), pp.102203.1-102203.30.<text:s/></text:span><text:a xlink:type="simple" xlink:href="https://dx.doi.org/10.1063/1.4753989">⟨10.1063/1.4753989⟩</text:a></text:p>
              <text:p text:style-name="Normal"><text:span>Article dans une revue</text:span></text:p>
              <text:p text:style-name="Normal"><text:a xlink:type="simple" xlink:href="https://hal.science/hal-00698612v1">hal-006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09v1">The algebraic combinatorics of snake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Combinatorial Theory, Series A</text:span><text:span>, 2012, 119 (8), pp.1613-1638.<text:s/></text:span><text:a xlink:type="simple" xlink:href="https://dx.doi.org/10.1016/j.jcta.2012.05.002">⟨10.1016/j.jcta.2012.05.002⟩</text:a></text:p>
              <text:p text:style-name="Normal"><text:span>Article dans une revue</text:span></text:p>
              <text:p text:style-name="Normal"><text:a xlink:type="simple" xlink:href="https://hal.science/hal-00735009v1">hal-007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97v1">Noncommutative symmetric functions with matrix parameters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Algebraic Combinatorics</text:span><text:span>, 2012, 37 (4), pp.621-642.<text:s/></text:span><text:a xlink:type="simple" xlink:href="https://dx.doi.org/10.1007/s10801-012-0378-9">⟨10.1007/s10801-012-0378-9⟩</text:a></text:p>
              <text:p text:style-name="Normal"><text:span>Article dans une revue</text:span></text:p>
              <text:p text:style-name="Normal"><text:a xlink:type="simple" xlink:href="https://hal.science/hal-00786597v1">hal-0078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07v1">Noncommutative Symmetric Functions and an Amazing Matrix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12, 48, pp.528-534.<text:s/></text:span><text:a xlink:type="simple" xlink:href="https://dx.doi.org/10.1016/j.aam.2011.11.008">⟨10.1016/j.aam.2011.11.008⟩</text:a></text:p>
              <text:p text:style-name="Normal"><text:span>Article dans une revue</text:span></text:p>
              <text:p text:style-name="Normal"><text:a xlink:type="simple" xlink:href="https://hal.science/hal-00786607v1">hal-007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93v1">Supercharacters, symmetric functions in noncommuting variables, and related Hopf algebras</text:a></text:p>
              <text:p text:style-name="Normal"><text:a xlink:type="simple" xlink:href="https://hal.science/search/index/?q=*&amp;authFullName_s=Marcelo Aguiar">Marcelo Aguiar</text:a><text:span>,</text:span><text:a xlink:type="simple" xlink:href="https://hal.science/search/index/?q=*&amp;authFullName_s=Carlos Andre">Carlos Andre</text:a><text:span>,</text:span><text:a xlink:type="simple" xlink:href="https://hal.science/search/index/?q=*&amp;authFullName_s=Carolina Benedetti">Carolina Benedetti</text:a><text:span>,</text:span><text:a xlink:type="simple" xlink:href="https://hal.science/search/index/?q=*&amp;authFullName_s=Nantel Bergeron">Nantel Bergeron</text:a><text:span>,</text:span><text:a xlink:type="simple" xlink:href="https://hal.science/search/index/?q=*&amp;authFullName_s=Zhi Chen">Zhi Chen</text:a><text:span>et al.</text:span></text:p>
              <text:p text:style-name="Normal"><text:span>Advances in Mathematics</text:span><text:span>, 2011, 229, pp.2310-2337.<text:s/></text:span><text:a xlink:type="simple" xlink:href="https://dx.doi.org/10.1016/j.aim.2011.12.024">⟨10.1016/j.aim.2011.12.024⟩</text:a></text:p>
              <text:p text:style-name="Normal"><text:span>Article dans une revue</text:span></text:p>
              <text:p text:style-name="Normal"><text:a xlink:type="simple" xlink:href="https://hal.science/hal-00787493v1">hal-007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40v1">Noncommutative Symmetric Functions VII: Free Quasi-Symmetric Functions Revisited</text:a></text:p>
              <text:p text:style-name="Normal"><text:a xlink:type="simple" xlink:href="https://hal.science/search/index/?q=*&amp;authFullName_s=Gerard H. E. Duchamp">Gerard H. E. Duchamp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nnals of Combinatorics</text:span><text:span>, 2011, 15 (4), pp.655-673.<text:s/></text:span><text:a xlink:type="simple" xlink:href="https://dx.doi.org/10.1007/s00026-011-0115-4">⟨10.1007/s00026-011-0115-4⟩</text:a></text:p>
              <text:p text:style-name="Normal"><text:span>Article dans une revue</text:span></text:p>
              <text:p text:style-name="Normal"><text:a xlink:type="simple" xlink:href="https://hal.science/hal-00826640v1">hal-008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68v1">Generalized descent patterns in permutations and associated Hopf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C. Reutenauer">C. Reutenauer</text:a><text:span>,</text:span><text:a xlink:type="simple" xlink:href="https://hal.science/search/index/?q=*&amp;authFullName_s=Jean-Yves Thibon">Jean-Yves Thibon</text:a></text:p>
              <text:p text:style-name="Normal"><text:span>European Journal of Combinatorics</text:span><text:span>, 2011, 32 (4), pp.618-627.<text:s/></text:span><text:a xlink:type="simple" xlink:href="https://dx.doi.org/10.1016/j.ejc.2011.01.004">⟨10.1016/j.ejc.2011.01.004⟩</text:a></text:p>
              <text:p text:style-name="Normal"><text:span>Article dans une revue</text:span></text:p>
              <text:p text:style-name="Normal"><text:a xlink:type="simple" xlink:href="https://hal.science/hal-00823068v1">hal-0082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78v1">Representation theory of the higher order peak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Franco Saliola">Franco Saliola</text:a><text:span>,</text:span><text:a xlink:type="simple" xlink:href="https://hal.science/search/index/?q=*&amp;authFullName_s=Jean-Yves Thibon">Jean-Yves Thibon</text:a></text:p>
              <text:p text:style-name="Normal"><text:span>Journal of Algebraic Combinatorics</text:span><text:span>, 2010, 32 (4), pp.465-495.<text:s/></text:span><text:a xlink:type="simple" xlink:href="https://dx.doi.org/10.1007/s10801-010-0223-y">⟨10.1007/s10801-010-0223-y⟩</text:a></text:p>
              <text:p text:style-name="Normal"><text:span>Article dans une revue</text:span></text:p>
              <text:p text:style-name="Normal"><text:a xlink:type="simple" xlink:href="https://hal.science/hal-00823078v1">hal-008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52v1">Free quasi-symmetric functions and descent algebras for wreath products, and noncommutative multi-symmetric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Discrete Mathematics</text:span><text:span>, 2010, 310 (24), pp.3584-3606.<text:s/></text:span><text:a xlink:type="simple" xlink:href="https://dx.doi.org/10.1016/j.disc.2010.09.008">⟨10.1016/j.disc.2010.09.008⟩</text:a></text:p>
              <text:p text:style-name="Normal"><text:span>Article dans une revue</text:span></text:p>
              <text:p text:style-name="Normal"><text:a xlink:type="simple" xlink:href="https://hal.science/hal-00823052v1">hal-008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24v1">The (1-E)-transform in combinatorial Hopf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Algebraic Combinatorics / Journal of Algebraic Combinatorics An International Journal</text:span><text:span>, 2010, 33 (2), pp.277-312.<text:s/></text:span><text:a xlink:type="simple" xlink:href="https://dx.doi.org/10.1007/s10801-010-0245-5">⟨10.1007/s10801-010-0245-5⟩</text:a></text:p>
              <text:p text:style-name="Normal"><text:span>Article dans une revue</text:span></text:p>
              <text:p text:style-name="Normal"><text:a xlink:type="simple" xlink:href="https://hal.science/hal-00440924v1">hal-004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73v1">Combinatorial Hopf algebras, noncommutative Hall-Littlewood functions, and permutation tableaux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Lauren K. Williams">Lauren K. Williams</text:a></text:p>
              <text:p text:style-name="Normal"><text:span>Advances in Mathematics</text:span><text:span>, 2010, 224 (4), pp.1311-1348.<text:s/></text:span><text:a xlink:type="simple" xlink:href="https://dx.doi.org/10.1016/j.aim.2010.01.006">⟨10.1016/j.aim.2010.01.006⟩</text:a></text:p>
              <text:p text:style-name="Normal"><text:span>Article dans une revue</text:span></text:p>
              <text:p text:style-name="Normal"><text:a xlink:type="simple" xlink:href="https://hal.science/hal-00823073v1">hal-008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4v1">Inversion of some series of free quasi-symmetric function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European Journal of Combinatorics</text:span><text:span>, 2010, 31 (1), pp.29-33.<text:s/></text:span><text:a xlink:type="simple" xlink:href="https://dx.doi.org/10.1016/j.ejc.2009.05.004">⟨10.1016/j.ejc.2009.05.004⟩</text:a></text:p>
              <text:p text:style-name="Normal"><text:span>Article dans une revue</text:span></text:p>
              <text:p text:style-name="Normal"><text:a xlink:type="simple" xlink:href="https://hal.science/hal-00484694v1">hal-004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1v1">Permutation statistics related to a class of noncommutative symmetric functions and generalizations of the Genocchi number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Selecta Mathematica (New Series)</text:span><text:span>, 2009, 15 (1), pp.105-119.<text:s/></text:span><text:a xlink:type="simple" xlink:href="https://dx.doi.org/10.1007/s00029-009-0489-x">⟨10.1007/s00029-009-0489-x⟩</text:a></text:p>
              <text:p text:style-name="Normal"><text:span>Article dans une revue</text:span></text:p>
              <text:p text:style-name="Normal"><text:a xlink:type="simple" xlink:href="https://hal.science/hal-00484691v1">hal-004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47v1">Superization and (q,t)-specialization in combinatorial Hopf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The Electronic Journal of Combinatorics</text:span><text:span>, 2009, 16 (2), pp.21.1-21.46</text:span></text:p>
              <text:p text:style-name="Normal"><text:span>Article dans une revue</text:span></text:p>
              <text:p text:style-name="Normal"><text:a xlink:type="simple" xlink:href="https://hal.science/hal-00823047v1">hal-008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61v1">A one-parameter family of dendriform identitie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European Journal of Combinatorics</text:span><text:span>, 2008, ? (1), 12pp</text:span></text:p>
              <text:p text:style-name="Normal"><text:span>Article dans une revue</text:span></text:p>
              <text:p text:style-name="Normal"><text:a xlink:type="simple" xlink:href="https://hal.science/hal-00622761v1">hal-006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54v1">Noncommutative Symmetric Functions and Lagrange Inversion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08, 40 (1), pp.8-35</text:span></text:p>
              <text:p text:style-name="Normal"><text:span>Article dans une revue</text:span></text:p>
              <text:p text:style-name="Normal"><text:a xlink:type="simple" xlink:href="https://hal.science/hal-00622754v1">hal-006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58v3">An operational calculus for the Mould operad</text:a></text:p>
              <text:p text:style-name="Normal"><text:a xlink:type="simple" xlink:href="https://hal.science/search/index/?q=*&amp;authFullName_s=Frédéric Chapoton">Frédéric Chapoton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International Mathematics Research Notices</text:span><text:span>, 2008, 2008 (9), pp.1-22.<text:s/></text:span><text:a xlink:type="simple" xlink:href="https://dx.doi.org/10.1093/imrn/rnn018">⟨10.1093/imrn/rnn018⟩</text:a></text:p>
              <text:p text:style-name="Normal"><text:span>Article dans une revue</text:span></text:p>
              <text:p text:style-name="Normal"><text:a xlink:type="simple" xlink:href="https://hal.science/hal-00175958v3">hal-001759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68v1">Noncommutative symmetric Bessel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anadian Mathematical Bulletin</text:span><text:span>, 2008, 51 (3), pp.424-438.<text:s/></text:span><text:a xlink:type="simple" xlink:href="https://dx.doi.org/10.4153/CMB-2008-043-3">⟨10.4153/CMB-2008-043-3⟩</text:a></text:p>
              <text:p text:style-name="Normal"><text:span>Article dans une revue</text:span></text:p>
              <text:p text:style-name="Normal"><text:a xlink:type="simple" xlink:href="https://hal.science/hal-00693568v1">hal-006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64v1">Sur une conjecture de Dehornoy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2008, 346 (7-8), pp.375-378</text:span></text:p>
              <text:p text:style-name="Normal"><text:span>Article dans une revue</text:span></text:p>
              <text:p text:style-name="Normal"><text:a xlink:type="simple" xlink:href="https://hal.science/hal-00823064v1">hal-008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66v1">Trees, functional equations, and combinatorial Hopf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European Journal of Combinatorics</text:span><text:span>, 2008, 29 (7), pp.1682--1695.<text:s/></text:span><text:a xlink:type="simple" xlink:href="https://dx.doi.org/10.1016/j.ejc.2007.09.005">⟨10.1016/j.ejc.2007.09.005⟩</text:a></text:p>
              <text:p text:style-name="Normal"><text:span>Article dans une revue</text:span></text:p>
              <text:p text:style-name="Normal"><text:a xlink:type="simple" xlink:href="https://hal.science/hal-00484666v1">hal-004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906v1">NONCOMMUTATIVE SYMMETRIC FUNCTIONS ASSOCIATED WITH A CODE, LAZARD ELIMINATION, AND WITT VECTOR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Discrete Mathematics and Theoretical Computer Science</text:span><text:span>, 2007, Vol. 9 no. 2 (2), pp.59-72.<text:s/></text:span><text:a xlink:type="simple" xlink:href="https://dx.doi.org/10.46298/dmtcs.378">⟨10.46298/dmtcs.378⟩</text:a></text:p>
              <text:p text:style-name="Normal"><text:span>Article dans une revue</text:span></text:p>
              <text:p text:style-name="Normal"><text:a xlink:type="simple" xlink:href="https://hal.science/hal-00084906v1">hal-0008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16v1">Unitary invariants of $k$-qubit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Frédéric Toumazet">Frédéric Toumazet</text:a></text:p>
              <text:p text:style-name="Normal"><text:span>Mathematical Structures in Computer Science</text:span><text:span>, 2007, 17 (1), pp.1133-1151</text:span></text:p>
              <text:p text:style-name="Normal"><text:span>Article dans une revue</text:span></text:p>
              <text:p text:style-name="Normal"><text:a xlink:type="simple" xlink:href="https://hal.science/hal-00622716v1">hal-006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15v1">Parking functions and descent 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nnals of Combinatorics</text:span><text:span>, 2007, 11 (1), pp.59-68</text:span></text:p>
              <text:p text:style-name="Normal"><text:span>Article dans une revue</text:span></text:p>
              <text:p text:style-name="Normal"><text:a xlink:type="simple" xlink:href="https://hal.science/hal-00622715v1">hal-006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75v1">Commutative combinatorial Hopf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Algebraic Combinatorics</text:span><text:span>, 2007, 28 (1), pp.65-95.<text:s/></text:span><text:a xlink:type="simple" xlink:href="https://dx.doi.org/10.1007/s10801-007-0077-0">⟨10.1007/s10801-007-0077-0⟩</text:a></text:p>
              <text:p text:style-name="Normal"><text:span>Article dans une revue</text:span></text:p>
              <text:p text:style-name="Normal"><text:a xlink:type="simple" xlink:href="https://hal.science/hal-00484675v1">hal-004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01v1">Unitary invariants of qubit systems</text:a></text:p>
              <text:p text:style-name="Normal"><text:a xlink:type="simple" xlink:href="https://hal.science/search/index/?q=*&amp;authFullName_s=Frederic Toumazet">Frederic Toumazet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Mathematical Structures in Computer Science</text:span><text:span>, 2007, 17 (6), pp.1133-1151</text:span></text:p>
              <text:p text:style-name="Normal"><text:span>Article dans une revue</text:span></text:p>
              <text:p text:style-name="Normal"><text:a xlink:type="simple" xlink:href="https://hal.science/hal-00086401v1">hal-0008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17v1">Hopf algebras and dendriform structures arising from parking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Fundamenta Mathematicae</text:span><text:span>, 2007, 193 (1), pp.189-241</text:span></text:p>
              <text:p text:style-name="Normal"><text:span>Article dans une revue</text:span></text:p>
              <text:p text:style-name="Normal"><text:a xlink:type="simple" xlink:href="https://hal.science/hal-00622717v1">hal-006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1v1">Period polynomials and Ihara bracket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Journal of Lie Theory</text:span><text:span>, 2007, 17 (2), pp.229-239</text:span></text:p>
              <text:p text:style-name="Normal"><text:span>Article dans une revue</text:span></text:p>
              <text:p text:style-name="Normal"><text:a xlink:type="simple" xlink:href="https://hal.science/hal-00085171v1">hal-0008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84v1">Construction of dendriform tri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2006, 342 (6), pp.365-369</text:span></text:p>
              <text:p text:style-name="Normal"><text:span>Article dans une revue</text:span></text:p>
              <text:p text:style-name="Normal"><text:a xlink:type="simple" xlink:href="https://hal.science/hal-00622684v1">hal-006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73v1">Yang-Baxter bases of 0-Hecke algebras and representation theory of 0-Ariki-Koike-Shoji algebra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Advances in Mathematics</text:span><text:span>, 2006, 205 (2), pp.504-548.<text:s/></text:span><text:a xlink:type="simple" xlink:href="https://dx.doi.org/10.1016/j.aim.2005.07.016">⟨10.1016/j.aim.2005.07.016⟩</text:a></text:p>
              <text:p text:style-name="Normal"><text:span>Article dans une revue</text:span></text:p>
              <text:p text:style-name="Normal"><text:a xlink:type="simple" xlink:href="https://hal.science/hal-00484673v1">hal-004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78v1">Sur une conjecture de Dehornoy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2006, 346 (7-8), pp.375-378.<text:s/></text:span><text:a xlink:type="simple" xlink:href="https://dx.doi.org/10.1016/j.crma.2008.02.009">⟨10.1016/j.crma.2008.02.009⟩</text:a></text:p>
              <text:p text:style-name="Normal"><text:span>Article dans une revue</text:span></text:p>
              <text:p text:style-name="Normal"><text:a xlink:type="simple" xlink:href="https://hal.science/hal-00484678v1">hal-004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90v1">Algebraic invariants of five qubit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Physics A: Mathematical and Theoretical</text:span><text:span>, 2006, 39 (2), pp.371-377</text:span></text:p>
              <text:p text:style-name="Normal"><text:span>Article dans une revue</text:span></text:p>
              <text:p text:style-name="Normal"><text:a xlink:type="simple" xlink:href="https://hal.science/hal-00084690v1">hal-000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94v1">Higher Order Peak Algebras</text:a></text:p>
              <text:p text:style-name="Normal"><text:a xlink:type="simple" xlink:href="https://hal.science/search/index/?q=*&amp;authFullName_s=D. Krob">D. Krob</text:a><text:span>,</text:span><text:a xlink:type="simple" xlink:href="https://hal.science/search/index/?q=*&amp;authFullName_s=Jean-Yves Thibon">Jean-Yves Thibon</text:a></text:p>
              <text:p text:style-name="Normal"><text:span>Annals of Combinatorics</text:span><text:span>, 2005, 9 (4), pp.411-430</text:span></text:p>
              <text:p text:style-name="Normal"><text:span>Article dans une revue</text:span></text:p>
              <text:p text:style-name="Normal"><text:a xlink:type="simple" xlink:href="https://hal.science/hal-00622694v1">hal-006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06v1">The algebra of binary search tree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Theoretical Computer Science</text:span><text:span>, 2005, 339 (1), pp.129-165</text:span></text:p>
              <text:p text:style-name="Normal"><text:span>Article dans une revue</text:span></text:p>
              <text:p text:style-name="Normal"><text:a xlink:type="simple" xlink:href="https://hal.science/hal-00622706v1">hal-006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37v1">Hyperdeterminantal calculations of Selberg's and Aomoto's integral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Molecular Physics</text:span><text:span>, 2004, In Memory of Brian Garner Wybourne, 102 (11-12), pp.1351-1359</text:span></text:p>
              <text:p text:style-name="Normal"><text:span>Article dans une revue</text:span></text:p>
              <text:p text:style-name="Normal"><text:a xlink:type="simple" xlink:href="https://hal.science/hal-00085637v1">hal-000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73v1">Hopf Algebras of Graph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Nicolas M. Thiéry">Nicolas M. Thiéry</text:a></text:p>
              <text:p text:style-name="Normal"><text:span>Comptes rendus de l'Académie des sciences. Série I, Mathématique</text:span><text:span>, 2004, 339 (9), pp.607--610.<text:s/></text:span><text:a xlink:type="simple" xlink:href="https://dx.doi.org/10.1016/j.crma.2004.09.012">⟨10.1016/j.crma.2004.09.012⟩</text:a></text:p>
              <text:p text:style-name="Normal"><text:span>Article dans une revue</text:span></text:p>
              <text:p text:style-name="Normal"><text:a xlink:type="simple" xlink:href="https://hal.science/hal-00632273v1">hal-006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93v1">The moduli space of three qutrit states</text:a></text:p>
              <text:p text:style-name="Normal"><text:a xlink:type="simple" xlink:href="https://hal.science/search/index/?q=*&amp;authFullName_s=E. Briand">E. Briand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F. Verstraete">F. Verstraete</text:a></text:p>
              <text:p text:style-name="Normal"><text:span>Journal of Mathematical Physics</text:span><text:span>, 2004, 45, pp.4855-4867.<text:s/></text:span><text:a xlink:type="simple" xlink:href="https://dx.doi.org/10.1063/1.1809255">⟨10.1063/1.1809255⟩</text:a></text:p>
              <text:p text:style-name="Normal"><text:span>Article dans une revue</text:span></text:p>
              <text:p text:style-name="Normal"><text:a xlink:type="simple" xlink:href="https://hal.science/hal-00084693v1">hal-000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03v1">The peak algebra and the Hecke-Clifford algebras at $q=0$</text:a></text:p>
              <text:p text:style-name="Normal"><text:a xlink:type="simple" xlink:href="https://hal.science/search/index/?q=*&amp;authFullName_s=N. Bergeron">N. Bergeron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Yves Thibon">Jean-Yves Thibon</text:a></text:p>
              <text:p text:style-name="Normal"><text:span>Journal of Combinatorial Theory, Series A</text:span><text:span>, 2004, 107 (1), pp.1-19</text:span></text:p>
              <text:p text:style-name="Normal"><text:span>Article dans une revue</text:span></text:p>
              <text:p text:style-name="Normal"><text:a xlink:type="simple" xlink:href="https://hal.science/hal-00622603v1">hal-006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74v1">Algèbre de Hopf de graphe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N. Thiéry">N. Thiéry</text:a></text:p>
              <text:p text:style-name="Normal"><text:span>Comptes rendus de l'Académie des sciences. Série I, Mathématique</text:span><text:span>, 2004, 339 (9), pp.607-610</text:span></text:p>
              <text:p text:style-name="Normal"><text:span>Article dans une revue</text:span></text:p>
              <text:p text:style-name="Normal"><text:a xlink:type="simple" xlink:href="https://hal.science/hal-00622674v1">hal-006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68v1">Hankel hyperdeterminants and Selberg integral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Physics A: Mathematical and Theoretical</text:span><text:span>, 2003, 36 (19), pp.5267-5292</text:span></text:p>
              <text:p text:style-name="Normal"><text:span>Article dans une revue</text:span></text:p>
              <text:p text:style-name="Normal"><text:a xlink:type="simple" xlink:href="https://hal.science/hal-00622668v1">hal-0062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06v1">A complete set of covariants of the four qubit system</text:a></text:p>
              <text:p text:style-name="Normal"><text:a xlink:type="simple" xlink:href="https://hal.science/search/index/?q=*&amp;authFullName_s=E. Briand">E. Briand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Journal of Physics A: Mathematical and Theoretical</text:span><text:span>, 2003, 36 (38), pp.9915-9927</text:span></text:p>
              <text:p text:style-name="Normal"><text:span>Article dans une revue</text:span></text:p>
              <text:p text:style-name="Normal"><text:a xlink:type="simple" xlink:href="https://hal.science/hal-00622606v1">hal-006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30v1">Sur quelques propriétés de l'algèbre des arbres binaire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2003, 337 (9), pp.565-568</text:span></text:p>
              <text:p text:style-name="Normal"><text:span>Article dans une revue</text:span></text:p>
              <text:p text:style-name="Normal"><text:a xlink:type="simple" xlink:href="https://hal.science/hal-00622630v1">hal-006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23v1">On some properties of the algebra of planar binary trees</text:a></text:p>
              <text:p text:style-name="Normal"><text:a xlink:type="simple" xlink:href="https://hal.science/search/index/?q=*&amp;authFullName_s=F Hivert">F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. Mathématique</text:span><text:span>, 2003, 337 (9), pp.565--568.<text:s/></text:span><text:a xlink:type="simple" xlink:href="https://dx.doi.org/10.1016/j.crma.2003.09.021">⟨10.1016/j.crma.2003.09.021⟩</text:a></text:p>
              <text:p text:style-name="Normal"><text:span>Article dans une revue</text:span></text:p>
              <text:p text:style-name="Normal"><text:a xlink:type="simple" xlink:href="https://api.istex.fr/ark:/67375/6H6-HVQ8XDJ9-0/fulltext.pdf?sid=hal">istex</text:a></text:p>
              <text:p text:style-name="Normal"><text:a xlink:type="simple" xlink:href="https://hal.science/hal-00693523v1">hal-006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67v1">Polynomial invariants of four qubit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Physical Review A : Atomic, molecular, and optical physics [1990-2015]</text:span><text:span>, 2003, 67 (4), pp.042303, 5</text:span></text:p>
              <text:p text:style-name="Normal"><text:span>Article dans une revue</text:span></text:p>
              <text:p text:style-name="Normal"><text:a xlink:type="simple" xlink:href="https://hal.science/hal-00622667v1">hal-006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50v2">Performance analysis of demodulation with diversity - A combinatorial approach I : Symmetric function theoretical methods</text:a></text:p>
              <text:p text:style-name="Normal"><text:a xlink:type="simple" xlink:href="https://hal.science/search/index/?q=*&amp;authFullName_s=Jean Louis Dornstetter">Jean Louis Dornstetter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Ekaterina A. Vassilieva">Ekaterina A. Vassilieva</text:a></text:p>
              <text:p text:style-name="Normal"><text:span>Discrete Mathematics and Theoretical Computer Science</text:span><text:span>, 2002, 5, pp.191-204</text:span></text:p>
              <text:p text:style-name="Normal"><text:span>Article dans une revue</text:span></text:p>
              <text:p text:style-name="Normal"><text:a xlink:type="simple" xlink:href="https://hal.science/hal-00018550v2">hal-00018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87v1">Pfaffian and hafnian identities in shuffle algebra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Advances in Applied Mathematics</text:span><text:span>, 2002, 29 (4), pp.620-646</text:span></text:p>
              <text:p text:style-name="Normal"><text:span>Article dans une revue</text:span></text:p>
              <text:p text:style-name="Normal"><text:a xlink:type="simple" xlink:href="https://hal.science/hal-00084687v1">hal-000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31v1">Un analogue du monoïde plaxique pour les arbres binaires de recherche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2002, 335 (7), pp.577-580</text:span></text:p>
              <text:p text:style-name="Normal"><text:span>Article dans une revue</text:span></text:p>
              <text:p text:style-name="Normal"><text:a xlink:type="simple" xlink:href="https://hal.science/hal-00622631v1">hal-006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13v1">Noncommutative symmetric functions. VI. Free quasi-symmetric functions and related algebras</text:a></text:p>
              <text:p text:style-name="Normal"><text:a xlink:type="simple" xlink:href="https://hal.science/search/index/?q=*&amp;authFullName_s=G. Duchamp">G. Duchamp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Yves Thibon">Jean-Yves Thibon</text:a></text:p>
              <text:p text:style-name="Normal"><text:span>International Journal of Algebra and Computation</text:span><text:span>, 2002, 12 (5), pp.671-717</text:span></text:p>
              <text:p text:style-name="Normal"><text:span>Article dans une revue</text:span></text:p>
              <text:p text:style-name="Normal"><text:a xlink:type="simple" xlink:href="https://hal.science/hal-00622613v1">hal-0062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19v1">The cycle enumerator of unimodal permutations</text:a></text:p>
              <text:p text:style-name="Normal"><text:a xlink:type="simple" xlink:href="https://hal.science/search/index/?q=*&amp;authFullName_s=Jean-Yves Thibon">Jean-Yves Thibon</text:a></text:p>
              <text:p text:style-name="Normal"><text:span>Annals of Combinatorics</text:span><text:span>, 2001, 3-4, pp.493-500</text:span></text:p>
              <text:p text:style-name="Normal"><text:span>Article dans une revue</text:span></text:p>
              <text:p text:style-name="Normal"><text:a xlink:type="simple" xlink:href="https://hal.science/hal-00022919v1">hal-0002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8v1">An overview of Λ-type operations on quasi-symmetric function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H.D. Phan">H.D. Phan</text:a><text:span>et al.</text:span></text:p>
              <text:p text:style-name="Normal"><text:span>Communications in Algebra</text:span><text:span>, 2001, 29 (9), pp.4277-4303</text:span></text:p>
              <text:p text:style-name="Normal"><text:span>Article dans une revue</text:span></text:p>
              <text:p text:style-name="Normal"><text:a xlink:type="simple" xlink:href="https://hal.science/hal-00018548v1">hal-000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57v1">Vertex operators and the class algebras of symmetric groups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Jean-Yves Thibon">Jean-Yves Thibon</text:a></text:p>
              <text:p text:style-name="Normal"><text:span>Zapiski Nauchnykh Seminarov. Sankt-Peterburgskoe Otdelenie. Matematicheskiui Institut. Steklova.(POMI)</text:span><text:span>, 2001, 283 (Teor. Predst. Din. Sist. Komb. i Algoritm. Metody. 6), pp.156-177</text:span></text:p>
              <text:p text:style-name="Normal"><text:span>Article dans une revue</text:span></text:p>
              <text:p text:style-name="Normal"><text:a xlink:type="simple" xlink:href="https://hal.science/hal-00622657v1">hal-006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04v1">An overview of $\Lambda$-type operations on quasi-symmetric functions</text:a></text:p>
              <text:p text:style-name="Normal"><text:a xlink:type="simple" xlink:href="https://hal.science/search/index/?q=*&amp;authFullName_s=K. Bertet">K. Bertet</text:a><text:span>,</text:span><text:a xlink:type="simple" xlink:href="https://hal.science/search/index/?q=*&amp;authFullName_s=D. Krob">D. Krob</text:a><text:span>,</text:span><text:a xlink:type="simple" xlink:href="https://hal.science/search/index/?q=*&amp;authFullName_s=M. Morvan">M. Morvan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H.-D. Phan">H.-D. Phan</text:a><text:span>et al.</text:span></text:p>
              <text:p text:style-name="Normal"><text:span>Communications in Algebra</text:span><text:span>, 2001, 29 (9), pp.4277-4303</text:span></text:p>
              <text:p text:style-name="Normal"><text:span>Article dans une revue</text:span></text:p>
              <text:p text:style-name="Normal"><text:a xlink:type="simple" xlink:href="https://hal.science/hal-00622604v1">hal-006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2v1">Noncommutative symmetric functions V : A degenerate version of Uq(GlN )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Jean-Yves Thibon">Jean-Yves Thibon</text:a></text:p>
              <text:p text:style-name="Normal"><text:span>International Journal of Algebra and Computation</text:span><text:span>, 1999, 9, 3/4, pp.405-430</text:span></text:p>
              <text:p text:style-name="Normal"><text:span>Article dans une revue</text:span></text:p>
              <text:p text:style-name="Normal"><text:a xlink:type="simple" xlink:href="https://hal.science/hal-00018542v1">hal-000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39v1">Noncommutative symmetric functions IV : Quantum linear groups and Hecke algebras at q = 0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Jean-Yves Thibon">Jean-Yves Thibon</text:a></text:p>
              <text:p text:style-name="Normal"><text:span>Journal of Algebraic Combinatorics</text:span><text:span>, 1997, 6, (4), pp.339-376</text:span></text:p>
              <text:p text:style-name="Normal"><text:span>Article dans une revue</text:span></text:p>
              <text:p text:style-name="Normal"><text:a xlink:type="simple" xlink:href="https://hal.science/hal-00018539v1">hal-000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37v1">Noncommutative symmetric functions II : Transformations of alphabets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Jean-Yves Thibon">Jean-Yves Thibon</text:a></text:p>
              <text:p text:style-name="Normal"><text:span>International Journal of Algebra and Computation</text:span><text:span>, 1997, 7, (2), pp.181-264</text:span></text:p>
              <text:p text:style-name="Normal"><text:span>Article dans une revue</text:span></text:p>
              <text:p text:style-name="Normal"><text:a xlink:type="simple" xlink:href="https://hal.science/hal-00018537v1">hal-000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0v2">Noncommutative symmetric functions III : Deformations of Cauchy and convolution algebras</text:a></text:p>
              <text:p text:style-name="Normal"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Alexander Klyachko">Alexander Klyachko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Jean-Yves Thibon">Jean-Yves Thibon</text:a></text:p>
              <text:p text:style-name="Normal"><text:span>Discrete Mathematics and Theoretical Computer Science</text:span><text:span>, 1997, Vol. 1, pp.159-216.<text:s/></text:span><text:a xlink:type="simple" xlink:href="https://dx.doi.org/10.46298/dmtcs.231">⟨10.46298/dmtcs.231⟩</text:a></text:p>
              <text:p text:style-name="Normal"><text:span>Article dans une revue</text:span></text:p>
              <text:p text:style-name="Normal"><text:a xlink:type="simple" xlink:href="https://hal.science/hal-00018540v2">hal-00018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38v1">Algebraic combinatorics with Maple and ACE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Alain Lascoux">Alain Lascoux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B.C.V. Ung">B.C.V. Ung</text:a><text:span>et al.</text:span></text:p>
              <text:p text:style-name="Normal"><text:span>Maple Tech</text:span><text:span>, 1997, 4, (1), pp.43-50</text:span></text:p>
              <text:p text:style-name="Normal"><text:span>Article dans une revue</text:span></text:p>
              <text:p text:style-name="Normal"><text:a xlink:type="simple" xlink:href="https://hal.science/hal-00018538v1">hal-000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35v1">Fonctions quasi-symétriques, fonctions symétriques non commutatives et algèbres de Hecke à q = 0</text:a></text:p>
              <text:p text:style-name="Normal"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1996, 322, pp.107-112</text:span></text:p>
              <text:p text:style-name="Normal"><text:span>Article dans une revue</text:span></text:p>
              <text:p text:style-name="Normal"><text:a xlink:type="simple" xlink:href="https://hal.science/hal-00018535v1">hal-000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29v1">KOSTKA-FOULKES POLYNOMIALS AND CRYSTAL GRAPHS OF QUANTUM GROUPS OF TYPE A(N)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B Leclerc">B Leclerc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1995, 320 (2), pp.131--134</text:span></text:p>
              <text:p text:style-name="Normal"><text:span>Article dans une revue</text:span></text:p>
              <text:p text:style-name="Normal"><text:a xlink:type="simple" xlink:href="https://hal.science/hal-00693529v1">hal-006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20v1">CRYSTAL GRAPHS AND Q-ANALOGS OF WEIGHT MULTIPLICITIES FOR THE ROOT-SYSTEM A(N)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B Leclerq">B Leclerq</text:a><text:span>,</text:span><text:a xlink:type="simple" xlink:href="https://hal.science/search/index/?q=*&amp;authFullName_s=Jean-Yves Thibon">Jean-Yves Thibon</text:a></text:p>
              <text:p text:style-name="Normal"><text:span>Letters in Mathematical Physics</text:span><text:span>, 1995, 35 (4), pp.359--374.<text:s/></text:span><text:a xlink:type="simple" xlink:href="https://dx.doi.org/10.1007/BF00750843">⟨10.1007/BF00750843⟩</text:a></text:p>
              <text:p text:style-name="Normal"><text:span>Article dans une revue</text:span></text:p>
              <text:p text:style-name="Normal"><text:a xlink:type="simple" xlink:href="https://hal.science/hal-00693520v1">hal-006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21v1">Noncommutative symmetric functions</text:a></text:p>
              <text:p text:style-name="Normal"><text:a xlink:type="simple" xlink:href="https://hal.science/search/index/?q=*&amp;authFullName_s=Israel M. Gelfand">Israel M. Gelfand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Alain Lascoux">Alain Lascoux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Vladimir S. Retakh">Vladimir S. Retakh</text:a><text:span>et al.</text:span></text:p>
              <text:p text:style-name="Normal"><text:span>Advances in Mathematics</text:span><text:span>, 1995, 112, pp.218-348</text:span></text:p>
              <text:p text:style-name="Normal"><text:span>Article dans une revue</text:span></text:p>
              <text:p text:style-name="Normal"><text:a xlink:type="simple" xlink:href="https://hal.science/hal-00017721v1">hal-000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21v1">A CONJECTURE FOR THE COMPUTATION OF THE DECOMPOSITION MATRICES OF THE HECKE ALGEBRAS OF TYPE-A AT ROOTS OF UNITY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B Leclerc">B Leclerc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1995, 321 (5), pp.511--516</text:span></text:p>
              <text:p text:style-name="Normal"><text:span>Article dans une revue</text:span></text:p>
              <text:p text:style-name="Normal"><text:a xlink:type="simple" xlink:href="https://hal.science/hal-00693521v1">hal-006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24v1">Euler-Poincaré characteristic and polynomial representations of Iwahori-Hecke algebras</text:a></text:p>
              <text:p text:style-name="Normal"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Alain Lascoux">Alain Lascoux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Thomas Scharf">Thomas Scharf</text:a><text:span>et al.</text:span></text:p>
              <text:p text:style-name="Normal"><text:span>Research Institute for Mathematical Sciences</text:span><text:span>, 1995, 31, (2), pp.179-201</text:span></text:p>
              <text:p text:style-name="Normal"><text:span>Article dans une revue</text:span></text:p>
              <text:p text:style-name="Normal"><text:a xlink:type="simple" xlink:href="https://hal.science/hal-00017724v1">hal-000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58v1">A Hopf-Algebra Approach to Inner Plethysm</text:a></text:p>
              <text:p text:style-name="Normal"><text:a xlink:type="simple" xlink:href="https://hal.science/search/index/?q=*&amp;authFullName_s=T Scharf">T Scharf</text:a><text:span>,</text:span><text:a xlink:type="simple" xlink:href="https://hal.science/search/index/?q=*&amp;authFullName_s=Jean-Yves Thibon">Jean-Yves Thibon</text:a></text:p>
              <text:p text:style-name="Normal"><text:span>Advances in Mathematics</text:span><text:span>, 1994, 104 (1), pp.30--58.<text:s/></text:span><text:a xlink:type="simple" xlink:href="https://dx.doi.org/10.1006/aima.1994.1019">⟨10.1006/aima.1994.1019⟩</text:a></text:p>
              <text:p text:style-name="Normal"><text:span>Article dans une revue</text:span></text:p>
              <text:p text:style-name="Normal"><text:a xlink:type="simple" xlink:href="https://hal.science/hal-00693558v1">hal-0069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22v1">Déformations de projecteurs de Lie</text:a></text:p>
              <text:p text:style-name="Normal"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Bernard Leclerc">Bernard Leclerc</text:a><text:span>,</text:span><text:a xlink:type="simple" xlink:href="https://hal.science/search/index/?q=*&amp;authFullName_s=Jean-Yves Thibon">Jean-Yves Thibon</text:a></text:p>
              <text:p text:style-name="Normal"><text:span>Comptes rendus de l'Académie des sciences. Série I, Mathématique</text:span><text:span>, 1994, 319, pp.909-914</text:span></text:p>
              <text:p text:style-name="Normal"><text:span>Article dans une revue</text:span></text:p>
              <text:p text:style-name="Normal"><text:a xlink:type="simple" xlink:href="https://hal.science/hal-00017322v1">hal-000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37v1">REDUCED NOTATION, INNER PLETHYSMS AND THE SYMMETRICAL GROUP</text:a></text:p>
              <text:p text:style-name="Normal"><text:a xlink:type="simple" xlink:href="https://hal.science/search/index/?q=*&amp;authFullName_s=T Scharf">T Scharf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Bg Wybourne">Bg Wybourne</text:a></text:p>
              <text:p text:style-name="Normal"><text:span>Journal of Physics A: Mathematical and Theoretical</text:span><text:span>, 1993, 26 (24), pp.7461--7478.<text:s/></text:span><text:a xlink:type="simple" xlink:href="https://dx.doi.org/10.1088/0305-4470/26/24/019">⟨10.1088/0305-4470/26/24/019⟩</text:a></text:p>
              <text:p text:style-name="Normal"><text:span>Article dans une revue</text:span></text:p>
              <text:p text:style-name="Normal"><text:a xlink:type="simple" xlink:href="https://api.istex.fr/ark:/67375/0T8-0H0D28MB-X/fulltext.pdf?sid=hal">istex</text:a></text:p>
              <text:p text:style-name="Normal"><text:a xlink:type="simple" xlink:href="https://hal.science/hal-00693537v1">hal-0069353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3bf11" table:style-name="53bf11">
          <table:table-column table:style-name="53bf11.0"/>
          <table:table-row>
            <table:table-cell office:value-type="string">
              <text:p text:style-name="Normal"><text:a xlink:type="simple" xlink:href="https://hal.science/hal-04227636v1">Noncommutative free cumulants</text:a></text:p>
              <text:p text:style-name="Normal"><text:a xlink:type="simple" xlink:href="https://hal.science/search/index/?q=*&amp;authFullName_s=Matthieu Josuat-Vergès">Matthieu Josuat-Vergès</text:a><text:span>,</text:span><text:a xlink:type="simple" xlink:href="https://hal.science/search/index/?q=*&amp;authFullName_s=Frédéric Menous">Frédéric Menous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Formal Power Series and Algebraic Combinatorics</text:span><text:span>, Jul 2017, London, United Kingdom. pp.Article #58</text:span></text:p>
              <text:p text:style-name="Normal"><text:span>Communication dans un congrès</text:span></text:p>
              <text:p text:style-name="Normal"><text:a xlink:type="simple" xlink:href="https://hal.science/hal-04227636v1">hal-0422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78v1">Combinatorics of Poincaré's and Schröder's equa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Frederic Menous">Frederic Menous</text:a><text:span>,</text:span><text:a xlink:type="simple" xlink:href="https://hal.science/search/index/?q=*&amp;authFullName_s=Jean-Yves Thibon">Jean-Yves Thibon</text:a></text:p>
              <text:p text:style-name="Normal"><text:span><text:s/>Resurgence, Physics and Numbers</text:span><text:span>, F. Fauvet, D. Manchon, S. Marmi and D. Sauzin May 2015, Pise, Italy</text:span></text:p>
              <text:p text:style-name="Normal"><text:span>Communication dans un congrès</text:span></text:p>
              <text:p text:style-name="Normal"><text:a xlink:type="simple" xlink:href="https://hal.science/hal-01289778v1">hal-01289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80v1">Super quasi-symmetric functions via Young diagrams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6th International Conference on Formal Power Series and Algebraic Combinatorics (FPSAC 2014)</text:span><text:span>, 2014, Chicago, United States. pp.169-180,<text:s/></text:span><text:a xlink:type="simple" xlink:href="https://dx.doi.org/10.46298/dmtcs.2390">⟨10.46298/dmtcs.2390⟩</text:a></text:p>
              <text:p text:style-name="Normal"><text:span>Communication dans un congrès</text:span></text:p>
              <text:p text:style-name="Normal"><text:a xlink:type="simple" xlink:href="https://inria.hal.science/hal-01207580v1">hal-012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108v1">Noncommutative symmetric functions with matrix parameters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4th International Conference on Formal Power Series and Algebraic Combinatorics (FPSAC 2012)</text:span><text:span>, 2012, Nagoya, Japan. pp.515-526,<text:s/></text:span><text:a xlink:type="simple" xlink:href="https://dx.doi.org/10.46298/dmtcs.3059">⟨10.46298/dmtcs.3059⟩</text:a></text:p>
              <text:p text:style-name="Normal"><text:span>Communication dans un congrès</text:span></text:p>
              <text:p text:style-name="Normal"><text:a xlink:type="simple" xlink:href="https://hal.science/hal-01283108v1">hal-01283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771v1">Supercharacters, symmetric functions in noncommuting variables (extended abstract)</text:a></text:p>
              <text:p text:style-name="Normal"><text:a xlink:type="simple" xlink:href="https://hal.science/search/index/?q=*&amp;authFullName_s=Marcelo Aguiar">Marcelo Aguiar</text:a><text:span>,</text:span><text:a xlink:type="simple" xlink:href="https://hal.science/search/index/?q=*&amp;authFullName_s=Carlos André">Carlos André</text:a><text:span>,</text:span><text:a xlink:type="simple" xlink:href="https://hal.science/search/index/?q=*&amp;authFullName_s=Carolina Benedetti">Carolina Benedetti</text:a><text:span>,</text:span><text:a xlink:type="simple" xlink:href="https://hal.science/search/index/?q=*&amp;authFullName_s=Nantel Bergeron">Nantel Bergeron</text:a><text:span>,</text:span><text:a xlink:type="simple" xlink:href="https://hal.science/search/index/?q=*&amp;authFullName_s=Zhi Chen">Zhi Chen</text:a><text:span>et al.</text:span></text:p>
              <text:p text:style-name="Normal"><text:span>23rd International Conference on Formal Power Series and Algebraic Combinatorics (FPSAC 2011)</text:span><text:span>, 2011, Reykjavik, Iceland. pp.3-14,<text:s/></text:span><text:a xlink:type="simple" xlink:href="https://dx.doi.org/10.46298/dmtcs.2967">⟨10.46298/dmtcs.2967⟩</text:a></text:p>
              <text:p text:style-name="Normal"><text:span>Communication dans un congrès</text:span></text:p>
              <text:p text:style-name="Normal"><text:a xlink:type="simple" xlink:href="https://inria.hal.science/hal-01336771v1">hal-01336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501646v2">The # product in combinatorial Hopf algebras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3rd International Conference on Formal Power Series and Algebraic Combinatorics (FPSAC 2011)</text:span><text:span>, 2011, Reykjavik, Iceland. pp.75-86,<text:s/></text:span><text:a xlink:type="simple" xlink:href="https://dx.doi.org/10.46298/dmtcs.2892">⟨10.46298/dmtcs.2892⟩</text:a></text:p>
              <text:p text:style-name="Normal"><text:span>Communication dans un congrès</text:span></text:p>
              <text:p text:style-name="Normal"><text:a xlink:type="simple" xlink:href="https://inria.hal.science/hal-00501646v2">hal-005016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077v1">Unital versions of the higher order peak algebras</text:a></text:p>
              <text:p text:style-name="Normal"><text:a xlink:type="simple" xlink:href="https://hal.science/search/index/?q=*&amp;authFullName_s=Marcelo Aguiar">Marcelo Aguiar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1st International Conference on Formal Power Series and Algebraic Combinatorics (FPSAC 2009)</text:span><text:span>, 2009, Hagenberg, Austria. pp.13-24,<text:s/></text:span><text:a xlink:type="simple" xlink:href="https://dx.doi.org/10.46298/dmtcs.2729">⟨10.46298/dmtcs.2729⟩</text:a></text:p>
              <text:p text:style-name="Normal"><text:span>Communication dans un congrès</text:span></text:p>
              <text:p text:style-name="Normal"><text:a xlink:type="simple" xlink:href="https://inria.hal.science/hal-00823077v1">hal-008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20v1">From symmetric functions to qubits.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Mathematical Foundations of Quantum Information</text:span><text:span>, Nov 2009, Seville, Spain</text:span></text:p>
              <text:p text:style-name="Normal"><text:span>Communication dans un congrès</text:span></text:p>
              <text:p text:style-name="Normal"><text:a xlink:type="simple" xlink:href="https://hal.science/hal-00475720v1">hal-00475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716v1">Multivariate generalizations of the Foata-Schützenberger equidistribution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Fourth Colloquium on Mathematics and Computer Science Algorithms, Trees, Combinatorics and Probabilities</text:span><text:span>, 2006, Nancy, France. pp.289-300,<text:s/></text:span><text:a xlink:type="simple" xlink:href="https://dx.doi.org/10.46298/dmtcs.3511">⟨10.46298/dmtcs.3511⟩</text:a></text:p>
              <text:p text:style-name="Normal"><text:span>Communication dans un congrès</text:span></text:p>
              <text:p text:style-name="Normal"><text:a xlink:type="simple" xlink:href="https://inria.hal.science/hal-01184716v1">hal-0118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43v1">Polynomial realizations of some trialgebra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18th Formal Power Series and Algebraic Combinatorics (FPSAC'06)</text:span><text:span>, 2006, San Diego, USA, France. pp.243-254</text:span></text:p>
              <text:p text:style-name="Normal"><text:span>Communication dans un congrès</text:span></text:p>
              <text:p text:style-name="Normal"><text:a xlink:type="simple" xlink:href="https://hal.science/hal-00622743v1">hal-006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18v1">Introduction to noncommutative symmetric functions</text:a></text:p>
              <text:p text:style-name="Normal"><text:a xlink:type="simple" xlink:href="https://hal.science/search/index/?q=*&amp;authFullName_s=Jean-Yves Thibon">Jean-Yves Thibon</text:a></text:p>
              <text:p text:style-name="Normal"><text:span>Physics and Computer Science: From Numbers and Languages to (Quantum) Cryptography</text:span><text:span>, 2005, Institut d'études Scientifiques de Cargèse, France. pp.231-251</text:span></text:p>
              <text:p text:style-name="Normal"><text:span>Communication dans un congrès</text:span></text:p>
              <text:p text:style-name="Normal"><text:a xlink:type="simple" xlink:href="https://hal.science/hal-00622718v1">hal-006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73v1">Parkization of words and its algebraic applica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5th International Conference on Words</text:span><text:span>, 2005, France. 10pp</text:span></text:p>
              <text:p text:style-name="Normal"><text:span>Communication dans un congrès</text:span></text:p>
              <text:p text:style-name="Normal"><text:a xlink:type="simple" xlink:href="https://hal.science/hal-00622673v1">hal-006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81v1">Algebraic invariant of $5$-qubits</text:a></text:p>
              <text:p text:style-name="Normal"><text:a xlink:type="simple" xlink:href="https://hal.science/search/index/?q=*&amp;authFullName_s=Jean-Yves Thibon">Jean-Yves Thibon</text:a><text:span>,</text:span><text:a xlink:type="simple" xlink:href="https://hal.science/search/index/?q=*&amp;authFullName_s=Jean-Gabriel Luque">Jean-Gabriel Luque</text:a></text:p>
              <text:p text:style-name="Normal"><text:span>Nato Advanced Study Institute School on Physics and Computer Science - Poster session</text:span><text:span>, 2005, Cargèse, France. 10pp</text:span></text:p>
              <text:p text:style-name="Normal"><text:span>Communication dans un congrès</text:span></text:p>
              <text:p text:style-name="Normal"><text:a xlink:type="simple" xlink:href="https://hal.science/hal-00622681v1">hal-006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66v1">Noncommutative symmetric functions associated with a code, Lazard factorisation and Witt vector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10èmes Journées Montoises</text:span><text:span>, 2004, Liège, France. 10pp</text:span></text:p>
              <text:p text:style-name="Normal"><text:span>Communication dans un congrès</text:span></text:p>
              <text:p text:style-name="Normal"><text:a xlink:type="simple" xlink:href="https://hal.science/hal-00622666v1">hal-006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27v1">An analogue of the plactic monoid for binary search tree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4th International Conference on Combinatorics on Words</text:span><text:span>, 2003, Turku, Finland, France. pp.27-35</text:span></text:p>
              <text:p text:style-name="Normal"><text:span>Communication dans un congrès</text:span></text:p>
              <text:p text:style-name="Normal"><text:a xlink:type="simple" xlink:href="https://hal.science/hal-00622627v1">hal-006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64v1">Littlewood-Richardson coefficients and Kazhdan-Lusztig polynomials</text:a></text:p>
              <text:p text:style-name="Normal"><text:a xlink:type="simple" xlink:href="https://hal.science/search/index/?q=*&amp;authFullName_s=B. Leclerc">B. Leclerc</text:a><text:span>,</text:span><text:a xlink:type="simple" xlink:href="https://hal.science/search/index/?q=*&amp;authFullName_s=Jean-Yves Thibon">Jean-Yves Thibon</text:a></text:p>
              <text:p text:style-name="Normal"><text:span>Combinatorial methods in representation theory (Kyoto, 1998)</text:span><text:span>, 2000, Tokyo, France. pp.155-220</text:span></text:p>
              <text:p text:style-name="Normal"><text:span>Communication dans un congrès</text:span></text:p>
              <text:p text:style-name="Normal"><text:a xlink:type="simple" xlink:href="https://hal.science/hal-00622664v1">hal-006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52v1">Some generalizations of quasi-symmetric functions and noncommutative symmetric functions</text:a></text:p>
              <text:p text:style-name="Normal"><text:a xlink:type="simple" xlink:href="https://hal.science/search/index/?q=*&amp;authFullName_s=G. Duchamp">G. Duchamp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Yves Thibon">Jean-Yves Thibon</text:a></text:p>
              <text:p text:style-name="Normal"><text:span>12th Formal Power Series and Algebraic Combinatorics (FPSAC'00)</text:span><text:span>, 2000, Moscow, Russia, France. pp.170-178</text:span></text:p>
              <text:p text:style-name="Normal"><text:span>Communication dans un congrès</text:span></text:p>
              <text:p text:style-name="Normal"><text:a xlink:type="simple" xlink:href="https://hal.science/hal-00622752v1">hal-006227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1e424" table:style-name="c1e424">
          <table:table-column table:style-name="c1e424.0"/>
          <table:table-row>
            <table:table-cell office:value-type="string">
              <text:p text:style-name="Normal"><text:a xlink:type="simple" xlink:href="https://hal.science/hal-00622749v1">A Hopf algebra of parking functions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Poster session of 16th Formal Power Series and Algebraic Combinatorics (FPSAC'04)</text:span><text:span>, 2004, France. pp.215-226, 2004</text:span></text:p>
              <text:p text:style-name="Normal"><text:span>Poster de conférence</text:span></text:p>
              <text:p text:style-name="Normal"><text:a xlink:type="simple" xlink:href="https://hal.science/hal-00622749v1">hal-00622749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43b0e8" table:style-name="43b0e8">
          <table:table-column table:style-name="43b0e8.0"/>
          <table:table-row>
            <table:table-cell office:value-type="string">
              <text:p text:style-name="Normal"><text:a xlink:type="simple" xlink:href="https://hal.science/hal-03624700v1">Algebra and Applications 2</text:a></text:p>
              <text:p text:style-name="Normal"><text:a xlink:type="simple" xlink:href="https://hal.science/search/index/?q=*&amp;authFullName_s=Jean-Yves Thibon">Jean-Yves Thibon</text:a></text:p>
              <text:p text:style-name="Normal"><text:span>Wiley, 1, 2021,<text:s/></text:span><text:a xlink:type="simple" xlink:href="https://dx.doi.org/10.1002/9781119880912.ch3">⟨10.1002/9781119880912.ch3⟩</text:a></text:p>
              <text:p text:style-name="Normal"><text:span>Ouvrages</text:span></text:p>
              <text:p text:style-name="Normal"><text:a xlink:type="simple" xlink:href="https://hal.science/hal-03624700v1">hal-0362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03v1">GROUP 24: Physical and Mathematical Aspects of Symmetries. Proceedings of the 24th International Colloquium on Group Theoretical Methods in Physics, Paris, 15-20 July 2002</text:a></text:p>
              <text:p text:style-name="Normal"><text:a xlink:type="simple" xlink:href="https://hal.science/search/index/?q=*&amp;authFullName_s=J.-P. Gazeau">J.-P. Gazeau</text:a><text:span>,</text:span><text:a xlink:type="simple" xlink:href="https://hal.science/search/index/?q=*&amp;authFullName_s=R. Kerner">R. Kerner</text:a><text:span>,</text:span><text:a xlink:type="simple" xlink:href="https://hal.science/search/index/?q=*&amp;authFullName_s=J.-P. Antoine">J.-P. Antoine</text:a><text:span>,</text:span><text:a xlink:type="simple" xlink:href="https://hal.science/search/index/?q=*&amp;authFullName_s=S. Métens">S. Métens</text:a><text:span>,</text:span><text:a xlink:type="simple" xlink:href="https://hal.science/search/index/?q=*&amp;authFullName_s=Jean-Yves Thibon">Jean-Yves Thibon</text:a></text:p>
              <text:p text:style-name="Normal"><text:span>c1000pp, 2003</text:span></text:p>
              <text:p text:style-name="Normal"><text:span>Ouvrages</text:span></text:p>
              <text:p text:style-name="Normal"><text:a xlink:type="simple" xlink:href="https://hal.science/hal-00622703v1">hal-006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79v1">Interaction of combinatorics and representation theory</text:a></text:p>
              <text:p text:style-name="Normal"><text:a xlink:type="simple" xlink:href="https://hal.science/search/index/?q=*&amp;authFullName_s=John R. Stembridge">John R. Stembridge</text:a><text:span>,</text:span><text:a xlink:type="simple" xlink:href="https://hal.science/search/index/?q=*&amp;authFullName_s=Jean-Yves Thibon">Jean-Yves Thibon</text:a><text:span>,</text:span><text:a xlink:type="simple" xlink:href="https://hal.science/search/index/?q=*&amp;authFullName_s=Marc A. A. van Leeuwen">Marc A. A. van Leeuwen</text:a></text:p>
              <text:p text:style-name="Normal"><text:span>Mathematical Society of Japan, 11, pp.viii+145, 2001, MSJ Memoirs</text:span></text:p>
              <text:p text:style-name="Normal"><text:span>Ouvrages</text:span></text:p>
              <text:p text:style-name="Normal"><text:a xlink:type="simple" xlink:href="https://hal.science/hal-00622679v1">hal-0062267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8ff22" table:style-name="38ff22">
          <table:table-column table:style-name="38ff22.0"/>
          <table:table-row>
            <table:table-cell office:value-type="string">
              <text:p text:style-name="Normal"><text:a xlink:type="simple" xlink:href="https://hal.science/hal-00622700v1">Induced representations of affine Hecke algebras and canonical bases of quantum groups</text:a></text:p>
              <text:p text:style-name="Normal"><text:a xlink:type="simple" xlink:href="https://hal.science/search/index/?q=*&amp;authFullName_s=B. Leclerc">B. Leclerc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Jean-Yves Thibon">Jean-Yves Thibon</text:a></text:p>
              <text:p text:style-name="Normal"><text:span>?.<text:s/></text:span><text:span>Studies in memory of Issai Schur</text:span><text:span>, 210, Birkhäuser Boston, pp.115-153, 2003, Progr. Math</text:span></text:p>
              <text:p text:style-name="Normal"><text:span>Chapitre d'ouvrage</text:span></text:p>
              <text:p text:style-name="Normal"><text:a xlink:type="simple" xlink:href="https://hal.science/hal-00622700v1">hal-006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51v1">The Plactic Monoid</text:a></text:p>
              <text:p text:style-name="Normal"><text:a xlink:type="simple" xlink:href="https://hal.science/search/index/?q=*&amp;authFullName_s=Alain Lascoux">Alain Lascoux</text:a><text:span>,</text:span><text:a xlink:type="simple" xlink:href="https://hal.science/search/index/?q=*&amp;authFullName_s=B. Leclerc">B. Leclerc</text:a><text:span>,</text:span><text:a xlink:type="simple" xlink:href="https://hal.science/search/index/?q=*&amp;authFullName_s=Jean-Yves Thibon">Jean-Yves Thibon</text:a></text:p>
              <text:p text:style-name="Normal"><text:span>Lothaire M.<text:s/></text:span><text:span>Algebraic Combinatoric on Words</text:span><text:span>, Cambridge University Press, 10pp., 2002</text:span></text:p>
              <text:p text:style-name="Normal"><text:span>Chapitre d'ouvrage</text:span></text:p>
              <text:p text:style-name="Normal"><text:a xlink:type="simple" xlink:href="https://hal.science/hal-00622651v1">hal-0062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702v1">Lectures on noncommutative symmetric functions</text:a></text:p>
              <text:p text:style-name="Normal"><text:a xlink:type="simple" xlink:href="https://hal.science/search/index/?q=*&amp;authFullName_s=Jean-Yves Thibon">Jean-Yves Thibon</text:a></text:p>
              <text:p text:style-name="Normal"><text:span>?.<text:s/></text:span><text:span>Interaction of combinatorics and representation theory</text:span><text:span>, 11, Math. Soc. Japan, pp.39-94, 2001, MSJ Mem</text:span></text:p>
              <text:p text:style-name="Normal"><text:span>Chapitre d'ouvrage</text:span></text:p>
              <text:p text:style-name="Normal"><text:a xlink:type="simple" xlink:href="https://hal.science/hal-00622702v1">hal-00622702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e06978" table:style-name="e06978">
          <table:table-column table:style-name="e06978.0"/>
          <table:table-row>
            <table:table-cell office:value-type="string">
              <text:p text:style-name="Normal"><text:a xlink:type="simple" xlink:href="https://hal.science/hal-00786135v1">Duplicial algebras and Lagrange inversion</text:a></text:p>
              <text:p text:style-name="Normal"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86135v1">hal-007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71v1">Inversion of some series of free quasi-symmetric functions</text:a></text:p>
              <text:p text:style-name="Normal"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271v1">hal-003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70v1">Noncommutative Symmetric Functions VII: Free Quasi-Symmetric Functions Revisited</text:a></text:p>
              <text:p text:style-name="Normal"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Jean-Yves Thibon">Jean-Yves Thib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270v1">hal-003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54v1">Higher order peak algebras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Jean-Yves Thibon">Jean-Yves Thib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8554v1">hal-000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00v1">The polynomial invariants of four qubit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84700v1">hal-000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95v1">A complete set of covariants of the four qubit system</text:a></text:p>
              <text:p text:style-name="Normal"><text:a xlink:type="simple" xlink:href="https://hal.science/search/index/?q=*&amp;authFullName_s=E. Briand">E. Briand</text:a><text:span>,</text:span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84695v1">hal-000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86v1">Hankel hyperdeterminants and Selberg integrals</text:a></text:p>
              <text:p text:style-name="Normal"><text:a xlink:type="simple" xlink:href="https://hal.science/search/index/?q=*&amp;authFullName_s=Jean-Gabriel Luque">Jean-Gabriel Luque</text:a><text:span>,</text:span><text:a xlink:type="simple" xlink:href="https://hal.science/search/index/?q=*&amp;authFullName_s=Jean-Yves Thibon">Jean-Yves Thibo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84686v1">hal-00084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Thibon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