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98fb" style:family="table">
      <style:table-properties style:rel-width="100" table:align="center"/>
    </style:style>
    <style:style style:name="0198fb.0" style:family="table-column">
      <style:table-column-properties style:column-width="0.00cm"/>
    </style:style>
    <style:style style:name="4919a3" style:family="table">
      <style:table-properties style:rel-width="100" table:align="center"/>
    </style:style>
    <style:style style:name="4919a3.0" style:family="table-column">
      <style:table-column-properties style:column-width="0.00cm"/>
    </style:style>
    <style:style style:name="9d8eda" style:family="table">
      <style:table-properties style:rel-width="100" table:align="center"/>
    </style:style>
    <style:style style:name="9d8eda.0" style:family="table-column">
      <style:table-column-properties style:column-width="0.00cm"/>
    </style:style>
    <style:style style:name="6f48be" style:family="table">
      <style:table-properties style:rel-width="100" table:align="center"/>
    </style:style>
    <style:style style:name="6f48be.0" style:family="table-column">
      <style:table-column-properties style:column-width="0.00cm"/>
    </style:style>
    <style:style style:name="279d42" style:family="table">
      <style:table-properties style:rel-width="100" table:align="center"/>
    </style:style>
    <style:style style:name="279d42.0" style:family="table-column">
      <style:table-column-properties style:column-width="0.00cm"/>
    </style:style>
    <style:style style:name="1097ae" style:family="table">
      <style:table-properties style:rel-width="100" table:align="center"/>
    </style:style>
    <style:style style:name="1097ae.0" style:family="table-column">
      <style:table-column-properties style:column-width="0.00cm"/>
    </style:style>
    <style:style style:name="563d13" style:family="table">
      <style:table-properties style:rel-width="100" table:align="center"/>
    </style:style>
    <style:style style:name="563d13.0" style:family="table-column">
      <style:table-column-properties style:column-width="0.00cm"/>
    </style:style>
    <style:style style:name="3b64c0" style:family="table">
      <style:table-properties style:rel-width="100" table:align="center"/>
    </style:style>
    <style:style style:name="3b64c0.0" style:family="table-column">
      <style:table-column-properties style:column-width="0.00cm"/>
    </style:style>
    <style:style style:name="b555eb" style:family="table">
      <style:table-properties style:rel-width="100" table:align="center"/>
    </style:style>
    <style:style style:name="b555eb.0" style:family="table-column">
      <style:table-column-properties style:column-width="0.00cm"/>
    </style:style>
    <style:style style:name="63fab3" style:family="table">
      <style:table-properties style:rel-width="100" table:align="center"/>
    </style:style>
    <style:style style:name="63f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Toussa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198fb" table:style-name="0198fb">
          <table:table-column table:style-name="0198fb.0"/>
          <table:table-row>
            <table:table-cell office:value-type="string">
              <text:p text:style-name="Normal"><text:a xlink:type="simple" xlink:href="https://hal.science/hal-05148710v1">Bacterial diversity and health hazards associated with resuspended road matter transported by runoff into storm and combined sewers</text:a></text:p>
              <text:p text:style-name="Normal"><text:a xlink:type="simple" xlink:href="https://hal.science/search/index/?q=*&amp;authFullName_s=Angélique Dominguez-Lage">Angélique Dominguez-Lage</text:a><text:span>,</text:span><text:a xlink:type="simple" xlink:href="https://hal.science/search/index/?q=*&amp;authFullName_s=Adrien Meynier-Pozzi">Adrien Meynier-Pozzi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Baptiste Luton">Baptiste Luton</text:a><text:span>,</text:span><text:a xlink:type="simple" xlink:href="https://hal.science/search/index/?q=*&amp;authFullName_s=Benjamin Youenou">Benjamin Youenou</text:a><text:span>et al.</text:span></text:p>
              <text:p text:style-name="Normal"><text:span>Water Science and Technology</text:span><text:span>, 2025,<text:s/></text:span><text:a xlink:type="simple" xlink:href="https://dx.doi.org/10.2166/wst.2025.080">⟨10.2166/wst.2025.080⟩</text:a></text:p>
              <text:p text:style-name="Normal"><text:span>Article dans une revue</text:span></text:p>
              <text:p text:style-name="Normal"><text:a xlink:type="simple" xlink:href="https://hal.science/hal-05148710v1">hal-051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23v1">Runoff microbiome quality assessment of a city center rainwater harvesting zone shows a differentiation of pathogen loads according to human mobility pattern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Claire Mandon">Claire Mandon</text:a><text:span>,</text:span><text:a xlink:type="simple" xlink:href="https://hal.science/search/index/?q=*&amp;authFullName_s=Emmanuelle Danty - Berger">Emmanuelle Danty - Berger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Laurence Marjolet">Laurence Marjolet</text:a><text:span>et al.</text:span></text:p>
              <text:p text:style-name="Normal"><text:span>International Journal of Hygiene and Environmental Health</text:span><text:span>, 2024, 260, pp.114391.<text:s/></text:span><text:a xlink:type="simple" xlink:href="https://dx.doi.org/10.1016/j.ijheh.2024.114391">⟨10.1016/j.ijheh.2024.114391⟩</text:a></text:p>
              <text:p text:style-name="Normal"><text:span>Article dans une revue</text:span></text:p>
              <text:p text:style-name="Normal"><text:a xlink:type="simple" xlink:href="https://hal.science/hal-04649723v1">hal-046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22v1">Le rôle de la réglementation dans la protection des milieux aquatiques. Le cas de l’autosurveillance des réseaux d’assainissement urbain en France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VertigO : La revue électronique en sciences de l'environnement</text:span><text:span>, 2023, Volume 23 (Numéro 2),<text:s/></text:span><text:a xlink:type="simple" xlink:href="https://dx.doi.org/10.4000/vertigo.40699">⟨10.4000/vertigo.40699⟩</text:a></text:p>
              <text:p text:style-name="Normal"><text:span>Article dans une revue</text:span></text:p>
              <text:p text:style-name="Normal"><text:a xlink:type="simple" xlink:href="https://hal.science/hal-04527822v1">hal-045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97v1">Bacterial assemblages of urban microbiomes mobilized by runoff waters match land use typologies and harbor core species involved in pollutant degradation and opportunistic human infection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Claire Mandon">Claire Mandon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Axel Aigle">Axel Aigle</text:a><text:span>et al.</text:span></text:p>
              <text:p text:style-name="Normal"><text:span>Science of the Total Environment</text:span><text:span>, 2022, 815, pp.152662.<text:s/></text:span><text:a xlink:type="simple" xlink:href="https://dx.doi.org/10.1016/j.scitotenv.2021.152662">⟨10.1016/j.scitotenv.2021.152662⟩</text:a></text:p>
              <text:p text:style-name="Normal"><text:span>Article dans une revue</text:span></text:p>
              <text:p text:style-name="Normal"><text:a xlink:type="simple" xlink:href="https://hal.science/hal-03512997v1">hal-035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33v1">Changements techniques en assainissement urbain : l’expérience des « techniques alternatives » dans l’agglomération lyonnaise (1990-2010)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Flux - Cahiers scientifiques internationaux Réseaux et territoires</text:span><text:span>, 2022, N° 127 (1), pp.12-27.<text:s/></text:span><text:a xlink:type="simple" xlink:href="https://dx.doi.org/10.3917/flux1.127.0012">⟨10.3917/flux1.127.0012⟩</text:a></text:p>
              <text:p text:style-name="Normal"><text:span>Article dans une revue</text:span></text:p>
              <text:p text:style-name="Normal"><text:a xlink:type="simple" xlink:href="https://hal.science/hal-03662233v1">hal-036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21v1">Des objets et des villes : réflexions sur le rôle des objets dans les changements urbains à partir de deux dispositifs en assainissement urbai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Revue Internationale d’Urbanisme</text:span><text:span>, 2020, "L'urbain en ses objets", 9, http://www.riurba.review/Revue/des-objets-et-des-villes-91/</text:span></text:p>
              <text:p text:style-name="Normal"><text:span>Article dans une revue</text:span></text:p>
              <text:p text:style-name="Normal"><text:a xlink:type="simple" xlink:href="https://hal.science/hal-03146221v1">hal-031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38v1">Les pratiques de skateboard dans la ville. Éléments de discussion sur les modes d’appropriation des espaces publics urbains</text:a></text:p>
              <text:p text:style-name="Normal"><text:a xlink:type="simple" xlink:href="https://hal.science/search/index/?q=*&amp;authFullName_s=Marion Brunel">Marion Brunel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oisir et Société / Society and Leisure</text:span><text:span>, 2019, pp.1-25.<text:s/></text:span><text:a xlink:type="simple" xlink:href="https://dx.doi.org/10.1080/07053436.2020.1681792">⟨10.1080/07053436.2020.1681792⟩</text:a></text:p>
              <text:p text:style-name="Normal"><text:span>Article dans une revue</text:span></text:p>
              <text:p text:style-name="Normal"><text:a xlink:type="simple" xlink:href="https://hal.science/hal-02364938v1">hal-023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43v1">Politiques environnementales et changements techniques: éléments de réflexions pour une mise en œuvre effectiv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VertigO : La revue électronique en sciences de l'environnement</text:span><text:span>, 2019,<text:s/></text:span><text:a xlink:type="simple" xlink:href="https://dx.doi.org/10.4000/vertigo.27370">⟨10.4000/vertigo.27370⟩</text:a></text:p>
              <text:p text:style-name="Normal"><text:span>Article dans une revue</text:span></text:p>
              <text:p text:style-name="Normal"><text:a xlink:type="simple" xlink:href="https://hal.science/hal-02556043v1">hal-025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5v1">Caractérisation des sédiments d’un bassin de retenue-décantation des eaux pluviales et éléments pour la gestion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D. Blaha">D. Blaha</text:a><text:span>,</text:span><text:a xlink:type="simple" xlink:href="https://hal.science/search/index/?q=*&amp;authFullName_s=Yves Perrodin">Yves Perrodin</text:a><text:span>et al.</text:span></text:p>
              <text:p text:style-name="Normal"><text:span>TSM. Techniques Sciences Méthodes – Génie urbain, génie rural</text:span><text:span>, 2018, 9, pp.65-75.<text:s/></text:span><text:a xlink:type="simple" xlink:href="https://dx.doi.org/10.1051/tsm/201809065">⟨10.1051/tsm/201809065⟩</text:a></text:p>
              <text:p text:style-name="Normal"><text:span>Article dans une revue</text:span></text:p>
              <text:p text:style-name="Normal"><text:a xlink:type="simple" xlink:href="https://hal.science/hal-02064505v1">hal-020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26v1">Enseigner l’urbanisme par les objets. Retour sur une expérience en école d’ingénieurs et à l’université</text:a></text:p>
              <text:p text:style-name="Normal"><text:a xlink:type="simple" xlink:href="https://hal.science/search/index/?q=*&amp;authFullName_s=Toussaint Jean-Yves">Toussaint Jean-Yves</text:a><text:span>,</text:span><text:a xlink:type="simple" xlink:href="https://hal.science/search/index/?q=*&amp;authFullName_s=Sophie Vareilles">Sophie Vareilles</text:a></text:p>
              <text:p text:style-name="Normal"><text:span>Territoire en mouvement. Revue de Géographie et d'Aménagement</text:span><text:span>, 2018,<text:s/></text:span><text:a xlink:type="simple" xlink:href="https://dx.doi.org/10.4000/tem.4720">⟨10.4000/tem.4720⟩</text:a></text:p>
              <text:p text:style-name="Normal"><text:span>Article dans une revue</text:span></text:p>
              <text:p text:style-name="Normal"><text:a xlink:type="simple" xlink:href="https://hal.science/hal-01881326v1">hal-018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03v1">Étude des liens entre fonctions du système de gestion des eaux urbaines (SGEU) : application au lac de Bordeaux</text:a></text:p>
              <text:p text:style-name="Normal"><text:a xlink:type="simple" xlink:href="https://hal.science/search/index/?q=*&amp;authFullName_s=Amélie Tourne">Amélie Tourne</text:a><text:span>,</text:span><text:a xlink:type="simple" xlink:href="https://hal.science/search/index/?q=*&amp;authFullName_s=Jean-Pierre Rousseau">Jean-Pierre Rousseau</text:a><text:span>,</text:span><text:a xlink:type="simple" xlink:href="https://hal.science/search/index/?q=*&amp;authFullName_s=C. Darribere">C. Darribere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Ali Belmezeti">Ali Belmezeti</text:a><text:span>et al.</text:span></text:p>
              <text:p text:style-name="Normal"><text:span>TSM. Techniques Sciences Méthodes – Génie urbain, génie rural</text:span><text:span>, 2016, 4, pp.12-27.<text:s/></text:span><text:a xlink:type="simple" xlink:href="https://dx.doi.org/10.1051/tsm/201604012">⟨10.1051/tsm/201604012⟩</text:a></text:p>
              <text:p text:style-name="Normal"><text:span>Article dans une revue</text:span></text:p>
              <text:p text:style-name="Normal"><text:a xlink:type="simple" xlink:href="https://hal.science/hal-01722303v1">hal-0172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27v1">Les clôtures ou l'expérience des limites dans les mondes urbains. Le cas de deux ouvrages de gestion des eaux urbaines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Cahiers européens des sciences sociales</text:span><text:span>, 2013, 4/2013 (4/2013), pp.69-86</text:span></text:p>
              <text:p text:style-name="Normal"><text:span>Article dans une revue</text:span></text:p>
              <text:p text:style-name="Normal"><text:a xlink:type="simple" xlink:href="https://shs.hal.science/halshs-00967827v1">halshs-009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0v1">Handicap et reconquête de l'autonomie : réflexions autour du rapport entre convivialité des objets et autonomie des individu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Geographica Helvetica</text:span><text:span>, 2010, 65 (4), pp.249-256.<text:s/></text:span><text:a xlink:type="simple" xlink:href="https://dx.doi.org/10.5194/gh-65-249-2010">⟨10.5194/gh-65-249-2010⟩</text:a></text:p>
              <text:p text:style-name="Normal"><text:span>Article dans une revue</text:span></text:p>
              <text:p text:style-name="Normal"><text:a xlink:type="simple" xlink:href="https://hal.science/hal-00798040v1">hal-0079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43v1">A qui profite la concertation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Geographica Helvetica</text:span><text:span>, 2009, 4/2009, pp.235-243</text:span></text:p>
              <text:p text:style-name="Normal"><text:span>Article dans une revue</text:span></text:p>
              <text:p text:style-name="Normal"><text:a xlink:type="simple" xlink:href="https://shs.hal.science/halshs-00473743v1">halshs-004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95v1">Town making, city governance. The paradox of the planning process in current urbaniz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Quaestiones Geographicae</text:span><text:span>, 2007, 26B, pp.47-57</text:span></text:p>
              <text:p text:style-name="Normal"><text:span>Article dans une revue</text:span></text:p>
              <text:p text:style-name="Normal"><text:a xlink:type="simple" xlink:href="https://hal.science/hal-00798795v1">hal-0079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81v1">La durabilité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URBIA. Les Cahiers du développement urbain durable</text:span><text:span>, 2006, 3 (3/2006), pp.63-76</text:span></text:p>
              <text:p text:style-name="Normal"><text:span>Article dans une revue</text:span></text:p>
              <text:p text:style-name="Normal"><text:a xlink:type="simple" xlink:href="https://shs.hal.science/halshs-00968281v1">halshs-0096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85v1">L'aménagement concerté dans le Grand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Les Annales de la Recherche Urbaine</text:span><text:span>, 2004, 97, pp.61-66.<text:s/></text:span><text:a xlink:type="simple" xlink:href="https://dx.doi.org/10.3406/aru.2004.2578">⟨10.3406/aru.2004.2578⟩</text:a></text:p>
              <text:p text:style-name="Normal"><text:span>Article dans une revue</text:span></text:p>
              <text:p text:style-name="Normal"><text:a xlink:type="simple" xlink:href="https://shs.hal.science/halshs-00968285v1">halshs-00968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50v1">Le projet d'aménagement : mobilisation d'acteurs et institution d'un collectif d'énonciation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Transversales</text:span><text:span>, 2003, 7 dossier "Le management de projet, de quoi parle-t-on ?", pp.59-77</text:span></text:p>
              <text:p text:style-name="Normal"><text:span>Article dans une revue</text:span></text:p>
              <text:p text:style-name="Normal"><text:a xlink:type="simple" xlink:href="https://shs.hal.science/halshs-00968350v1">halshs-0096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10v1">Des mots aux édifices. Doctrine fonctionnaliste et pratique d'aménagement à la Part-Dieu (Lyon)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Lieux Communs - Les Cahiers du LAUA</text:span><text:span>, 2002, Lire et dire l'architecture, 6, pp.49-79</text:span></text:p>
              <text:p text:style-name="Normal"><text:span>Article dans une revue</text:span></text:p>
              <text:p text:style-name="Normal"><text:a xlink:type="simple" xlink:href="https://shs.hal.science/halshs-00968310v1">halshs-0096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39v1">De la sécurité à la publicité, l'art d'éclairer la ville</text:a></text:p>
              <text:p text:style-name="Normal"><text:a xlink:type="simple" xlink:href="https://hal.science/search/index/?q=*&amp;authFullName_s=Jean-Michel Deleuil">Jean-Michel Deleuil</text:a><text:span>,</text:span><text:a xlink:type="simple" xlink:href="https://hal.science/search/index/?q=*&amp;authFullName_s=Jean-Yves Toussaint">Jean-Yves Toussaint</text:a></text:p>
              <text:p text:style-name="Normal"><text:span>Les Annales de la Recherche Urbaine</text:span><text:span>, 2000, 87, pp.52-58.<text:s/></text:span><text:a xlink:type="simple" xlink:href="https://dx.doi.org/10.3406/aru.2000.2335">⟨10.3406/aru.2000.2335⟩</text:a></text:p>
              <text:p text:style-name="Normal"><text:span>Article dans une revue</text:span></text:p>
              <text:p text:style-name="Normal"><text:a xlink:type="simple" xlink:href="https://shs.hal.science/halshs-00968339v1">halshs-0096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44v1">La ville n'est plus ce qu'elle aurait dû être. Distances et décalages entre la ville planifiée et la ville réalisé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Insaniyat/إنسانيات Revue algérienne d'anthropologie et de sciences sociales</text:span><text:span>, 1998, II, 2 (5), pp.7-22.<text:s/></text:span><text:a xlink:type="simple" xlink:href="https://dx.doi.org/10.4000/insaniyat.11764">⟨10.4000/insaniyat.11764⟩</text:a></text:p>
              <text:p text:style-name="Normal"><text:span>Article dans une revue</text:span></text:p>
              <text:p text:style-name="Normal"><text:a xlink:type="simple" xlink:href="https://shs.hal.science/halshs-00968344v1">halshs-00968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46v1">Le collectif d'énonciation de l'espace. Hypothèse sur les modalités de professionnalisation dans la production contemporaine de la vill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Espace et Société</text:span><text:span>, 1996, 84-85, pp.83-98</text:span></text:p>
              <text:p text:style-name="Normal"><text:span>Article dans une revue</text:span></text:p>
              <text:p text:style-name="Normal"><text:a xlink:type="simple" xlink:href="https://shs.hal.science/halshs-00968346v1">halshs-0096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48v1">Le collectif d'énonciation de l'espace ou l'histoire des acteurs que cachait l'architect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Lieux Communs - Les Cahiers du LAUA</text:span><text:span>, 1995, Le projet architectural et urbain, 3, pp.7-20</text:span></text:p>
              <text:p text:style-name="Normal"><text:span>Article dans une revue</text:span></text:p>
              <text:p text:style-name="Normal"><text:a xlink:type="simple" xlink:href="https://shs.hal.science/halshs-00968348v1">halshs-00968348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4919a3" table:style-name="4919a3">
          <table:table-column table:style-name="4919a3.0"/>
          <table:table-row>
            <table:table-cell office:value-type="string">
              <text:p text:style-name="Normal"><text:a xlink:type="simple" xlink:href="https://hal.science/hal-03662308v1">De la mise en œuvre de la réglementation environnementale – le cas de la surveillance des réseaux d’assainissement dans les agglomérations de Lyon et Nantes (1990-2015)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Séminaire du réseau Sciences Humaines et Sociales appliquées aux questions de l’eau – « Eau &amp; Droits. Aspects sociologiques, juridiques, démographiques et historiques des questions de l’eau »</text:span><text:span>, Société Hydrotechnique de France (SHF), Apr 2022, Chatou, France</text:span></text:p>
              <text:p text:style-name="Normal"><text:span>Communication dans un congrès</text:span></text:p>
              <text:p text:style-name="Normal"><text:a xlink:type="simple" xlink:href="https://hal.science/hal-03662308v1">hal-036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88v1">Les objets dans les activités urbaines : essai de formalis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d'étude "Par, à travers et avec les objets : des approches pertinentes pour les études urbaines ?"</text:span><text:span>, UMR 5600 EVS, INSA Lyon, Jun 2019, Villeurbanne, France</text:span></text:p>
              <text:p text:style-name="Normal"><text:span>Communication dans un congrès</text:span></text:p>
              <text:p text:style-name="Normal"><text:a xlink:type="simple" xlink:href="https://hal.science/hal-02505688v1">hal-025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2v1">Interdisciplinary approach to better characterize sediments in dry detention basins- the French Cabrres programm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Baptiste Aubin">Jean-Baptiste Aubin</text:a><text:span>et al.</text:span></text:p>
              <text:p text:style-name="Normal"><text:span>Proceedings of 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66972v1">hal-0206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601v1">Évaluation de la diversité des espèces du genre Pseudomonas par meta-taxogénomique : Contexte d'un bassin versant industriel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S Ribun">S Ribun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A. Gleizal">A. Gleizal</text:a><text:span>et al.</text:span></text:p>
              <text:p text:style-name="Normal"><text:span><text:s/>Réunion du GR Pseudomonas</text:span><text:span>, 2015, Dijon, France</text:span></text:p>
              <text:p text:style-name="Normal"><text:span>Communication dans un congrès</text:span></text:p>
              <text:p text:style-name="Normal"><text:a xlink:type="simple" xlink:href="https://shs.hal.science/halshs-01523601v1">halshs-0152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563v1">Incidence des organisations urbaines sur le microbiote des eaux de ruissellement et la dissémination de formes pathogène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ce Marjolet">Laurence Marjolet</text:a><text:span>et al.</text:span></text:p>
              <text:p text:style-name="Normal"><text:span>VIIème Colloque de l’Association Francophone d’Ecologie Microbienne (AFEM)</text:span><text:span>, 2015, Anglet, France</text:span></text:p>
              <text:p text:style-name="Normal"><text:span>Communication dans un congrès</text:span></text:p>
              <text:p text:style-name="Normal"><text:a xlink:type="simple" xlink:href="https://shs.hal.science/halshs-01523563v1">halshs-0152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732v1">La mobilisation des objets techniques dans les activités quotidiennes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ngrès français de thermique 2014. Approches multi-échelles pour la thermique, l'énergétique et le génie des procédés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052732v1">halshs-0105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97v1">Que fabrique-t-on avec les eaux pluviales urbaines ? Les dispositifs techniques et les usages du parc Kaplan dans l'agglomération lyonnaise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8ème Conférence international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8397v1">halshs-0096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92v1">Ville intelligente : un nouveau paradigme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Jacques Cartier " Les villes intelligentes : infrastructures numériques, innovation ouverte et dévelopement durable des métropoles"</text:span><text:span>, Oct 2013, Lyon, France</text:span></text:p>
              <text:p text:style-name="Normal"><text:span>Communication dans un congrès</text:span></text:p>
              <text:p text:style-name="Normal"><text:a xlink:type="simple" xlink:href="https://shs.hal.science/halshs-00968392v1">halshs-00968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4v1">Ingénierie et perception sociale : synergie entre opérateurs et scientifiques pour la validation d'une filière extensive de traitement des surverses de DO</text:a></text:p>
              <text:p text:style-name="Normal"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Sébastien Ah Leung">Sébastien Ah Leung</text:a><text:span>,</text:span><text:a xlink:type="simple" xlink:href="https://hal.science/search/index/?q=*&amp;authFullName_s=Céline de Brito">Céline de Brito</text:a><text:span>et al.</text:span></text:p>
              <text:p text:style-name="Normal"><text:span>8ème Conférence international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8404v1">halshs-00968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88v1">La pluralité scientifique comme approche des défis de l'urbanisation généralisée. Le cas du Laboratoire d'excellence &amp;quot; intelligences des mondes urbains / A Large Multidisciplinary Approach of Sciences as a Mean to Tackle Major Issues Linked to Widespread Urbanisation. IMU (Intelligences of Urban Worlds): Feedback on the Experience of a So-called &amp;quot;Research Center of Excellence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Jean-Yves Toussaint">Jean-Yves Toussaint</text:a></text:p>
              <text:p text:style-name="Normal"><text:span>Green Building/Bâtir Vert GBBV, séminaire franco-chinois</text:span><text:span>, Aug 2013, Shanghai, Chine</text:span></text:p>
              <text:p text:style-name="Normal"><text:span>Communication dans un congrès</text:span></text:p>
              <text:p text:style-name="Normal"><text:a xlink:type="simple" xlink:href="https://shs.hal.science/halshs-00968388v1">halshs-009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74v1">Quels enjeux pour la gestion des eaux urbaines ? Contribution à la formulation des services attendus par le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Y. Bentarzi">Y. Bentarz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8ème Conférence Internationale Novatech</text:span><text:span>, Jun 2013, Lyon, France. 10 p</text:span></text:p>
              <text:p text:style-name="Normal"><text:span>Communication dans un congrès</text:span></text:p>
              <text:p text:style-name="Normal"><text:a xlink:type="simple" xlink:href="https://hal.science/hal-00966874v1">hal-0096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85v1">Construire et habiter vert : reflexions à partir d'expériences en matière d'écoquariters et de logements durables/Green Building and Living: A Study based on Ecodistricts and Sustainable Housing's Experiences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Jean-Yves Toussaint">Jean-Yves Toussaint</text:a></text:p>
              <text:p text:style-name="Normal"><text:span>Green Building/Bâtir Vert GBBV, séminaire franco-chinois</text:span><text:span>, Aug 2013, Shanghai, Chine</text:span></text:p>
              <text:p text:style-name="Normal"><text:span>Communication dans un congrès</text:span></text:p>
              <text:p text:style-name="Normal"><text:a xlink:type="simple" xlink:href="https://shs.hal.science/halshs-00968385v1">halshs-009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498v1">Quels enjeux pour la gestion des eaux urbaines ? Contribution à la formulation des services à rendre par le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Y. Bentarzi">Y. Bentarz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498v1">hal-0330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73v1">Pratiques sociales. Appropriation des dispositifs techniques de gestion des eaux urbaines aux activités sociales. Premiers résultat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4ème Séminaire de l'OTHU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0968973v1">halshs-0096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56v1">La réintroduction de l'eau dans la ville : objet de nature ou ouvrage techniques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4ème conférence " Eau et santé : eau dans la ville, bien-être, risques et opportunités "</text:span><text:span>, Jan 2013, Lyon, France</text:span></text:p>
              <text:p text:style-name="Normal"><text:span>Communication dans un congrès</text:span></text:p>
              <text:p text:style-name="Normal"><text:a xlink:type="simple" xlink:href="https://shs.hal.science/halshs-00968356v1">halshs-009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9v1">La fabrique de la nature urbaine : le cas des &amp;quot; objets de nature &amp;quot;, usages et fabrication.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DIPEE Ecologie &amp; Société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0798039v1">hal-007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1v1">L'articulation de la recherche et des logiques institutionnell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SOERE "Trames vertes, Trames Bleues"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98031v1">hal-007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29v1">Végétaux et eaux pluviales. Quand la ville fabrique la nature.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5ème Journée technique de l'OTHU</text:span><text:span>, Feb 2012, Villeurbanne, France</text:span></text:p>
              <text:p text:style-name="Normal"><text:span>Communication dans un congrès</text:span></text:p>
              <text:p text:style-name="Normal"><text:a xlink:type="simple" xlink:href="https://hal.science/hal-00798029v1">hal-0079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14v1">Étude de l'évolution du logement social collectif entre 1955 et 2000 à partir d'une analyse typo-morphologique. Le cas d'un office public de l'habitat de l'agglomération lyonnaise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Architecture, Paysage, Urbanisme. Pour quelle qualité de vie ?</text:span><text:span>, Dec 2012, Oran, Algérie. pp.120</text:span></text:p>
              <text:p text:style-name="Normal"><text:span>Communication dans un congrès</text:span></text:p>
              <text:p text:style-name="Normal"><text:a xlink:type="simple" xlink:href="https://shs.hal.science/halshs-00968414v1">halshs-009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23v1">La notion d’ « anthropoconstruction »</text:a></text:p>
              <text:p text:style-name="Normal"><text:a xlink:type="simple" xlink:href="https://hal.science/search/index/?q=*&amp;authFullName_s=Robert Chenorkian">Robert Chenorkia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23v1">hal-0462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746v1">How Sustainable Development Guides the Typology of Social Housing ?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How Sustainable Development Guides the Typology of Social Housing ? The Housing Public Office in Lyon as a Case Study</text:span><text:span>, Jun 2012, Lillehammer, Norway</text:span></text:p>
              <text:p text:style-name="Normal"><text:span>Communication dans un congrès</text:span></text:p>
              <text:p text:style-name="Normal"><text:a xlink:type="simple" xlink:href="https://shs.hal.science/halshs-00722746v1">halshs-0072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2v1">La pluralité scientifique et les approches concourantes en ingénierie. Le cas de la recherche et de la formation en génie civil et en urbanisme.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national Ingénierie et société</text:span><text:span>, Nov 2012, Oran, Algérie</text:span></text:p>
              <text:p text:style-name="Normal"><text:span>Communication dans un congrès</text:span></text:p>
              <text:p text:style-name="Normal"><text:a xlink:type="simple" xlink:href="https://hal.science/hal-00798032v1">hal-0079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5v1">Le projet comme organisation d'organisations. Le cas d'aménagements urbains, du &amp;quot;fonctionnalisme&amp;quot; au &amp;quot;durab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génierie du projet. Sociologie de l'action.</text:span><text:span>, Nov 2012, Tours, France</text:span></text:p>
              <text:p text:style-name="Normal"><text:span>Communication dans un congrès</text:span></text:p>
              <text:p text:style-name="Normal"><text:a xlink:type="simple" xlink:href="https://hal.science/hal-00798035v1">hal-007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3v1">L'habitat durable à l'épreuve de son public. Le cas du bâtiment Basse consommation Le Pallium</text:a></text:p>
              <text:p text:style-name="Normal"><text:a xlink:type="simple" xlink:href="https://hal.science/search/index/?q=*&amp;authFullName_s=Vincent Renaud">Vincent Renau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Mutation des services urbains : processus et enjeux, Réseau thématique interdisciplinaire Villes durables</text:span><text:span>, Mar 2011, Marne-la-Vallée, France</text:span></text:p>
              <text:p text:style-name="Normal"><text:span>Communication dans un congrès</text:span></text:p>
              <text:p text:style-name="Normal"><text:a xlink:type="simple" xlink:href="https://hal.science/hal-00798043v1">hal-007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2v1">Valeurs d'usage, valeurs d'échange : l'expérience du bien commun. Discussion à partir de l'urbain .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" Du mot au concept : valeur "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0798042v1">hal-007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4v1">Les techniques alternatives comme révélateurs de choix de gestion de l'eau en ville : Qu'est ce que l'exercice de la pluralité scientifique apporte à la connaissance et à l'action ?</text:a></text:p>
              <text:p text:style-name="Normal"><text:a xlink:type="simple" xlink:href="https://hal.science/search/index/?q=*&amp;authFullName_s=Sylvie Barraud">Sylvie Barrau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actions Eaux Territoires Sociétés " Que voulons-nous observer quand nous observons la dimension sociale?"</text:span><text:span>, Apr 2011, Lyon, France</text:span></text:p>
              <text:p text:style-name="Normal"><text:span>Communication dans un congrès</text:span></text:p>
              <text:p text:style-name="Normal"><text:a xlink:type="simple" xlink:href="https://hal.science/hal-00798054v1">hal-007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5v1">Observer la ville à partir des objets mobilisés dans l'activité sociale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métropoles de Syrie dans les processus mondialisés d'urbanisation : quel devenir pour les centres-villes et les nouvelles centralités ?</text:span><text:span>, Mar 2010, Alep, Syrie</text:span></text:p>
              <text:p text:style-name="Normal"><text:span>Communication dans un congrès</text:span></text:p>
              <text:p text:style-name="Normal"><text:a xlink:type="simple" xlink:href="https://hal.science/hal-00798045v1">hal-007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723v1">Traitement des eaux urbaines de temps de pluie par filtres plantés de roseaux à écoulement vertical : approche globale du projet de recherche Segteup</text:a></text:p>
              <text:p text:style-name="Normal"><text:a xlink:type="simple" xlink:href="https://hal.science/search/index/?q=*&amp;authFullName_s=P. Molle">P. Moll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Y. Toussaint">J.Y. Toussaint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et al.</text:span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3</text:span></text:p>
              <text:p text:style-name="Normal"><text:span>Communication dans un congrès</text:span></text:p>
              <text:p text:style-name="Normal"><text:a xlink:type="simple" xlink:href="https://hal.science/hal-03296723v1">hal-0329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47v1">Les services publics locaux de l'environnement observés comme mobilisation des dispositifs techniques et spatiaux dans l'activité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89ème congrès ASTEE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shs.hal.science/halshs-00969047v1">halshs-009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5v1">Du mode d'existence des environnements urbains alternatifs,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/text:p>
              <text:p text:style-name="Normal"><text:span>International Conference : Environment, Innovation and Sustainable Development</text:span><text:span>, Oct 2010, Marseille, France</text:span></text:p>
              <text:p text:style-name="Normal"><text:span>Communication dans un congrès</text:span></text:p>
              <text:p text:style-name="Normal"><text:a xlink:type="simple" xlink:href="https://hal.science/hal-00798055v1">hal-007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4v1">Villes conviviales, techniques et usag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de recherche " Développement urbain durable et gouvernance. Regards croisés franco-chinois</text:span><text:span>, Aug 2010, Shangai, Chine</text:span></text:p>
              <text:p text:style-name="Normal"><text:span>Communication dans un congrès</text:span></text:p>
              <text:p text:style-name="Normal"><text:a xlink:type="simple" xlink:href="https://hal.science/hal-00798044v1">hal-00798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6v1">Traitement des eaux urbaines de temps de pluie par filtres plantés de roseaux à écoulement vertical : approche globale du projet de recherche Segteup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Y. Toussaint">J.Y. Toussaint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et al.</text:span></text:p>
              <text:p text:style-name="Normal"><text:span>NOVATECH 2010</text:span><text:span>, Jun 2010, Lyon, France. pp.9</text:span></text:p>
              <text:p text:style-name="Normal"><text:span>Communication dans un congrès</text:span></text:p>
              <text:p text:style-name="Normal"><text:a xlink:type="simple" xlink:href="https://hal.inrae.fr/hal-02595716v1">hal-025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7v1">La résidentialisation et l'évolution de l'architecture sous l'effet des principes du développement durable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métropoles de Syrie dans les processus mondialisés d'urbanisation : quel devenir pour les centres-villes et les nouvelles centralités ?</text:span><text:span>, Mar 2010, Alep, Syrie</text:span></text:p>
              <text:p text:style-name="Normal"><text:span>Communication dans un congrès</text:span></text:p>
              <text:p text:style-name="Normal"><text:a xlink:type="simple" xlink:href="https://hal.science/hal-00798047v1">hal-007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1v1">Dispositifs techniques et spatiaux de l'urbain et urbanité. Qualité urbaine et ville durab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national ARCUS Brésil/Rhône-Alpes, UFPB-UNIPE-UFRN-INSA de Lyon, "Environnements urbains et urbanités "</text:span><text:span>, Aug 2009, João Pessoa, Brésil</text:span></text:p>
              <text:p text:style-name="Normal"><text:span>Communication dans un congrès</text:span></text:p>
              <text:p text:style-name="Normal"><text:a xlink:type="simple" xlink:href="https://hal.science/hal-00798051v1">hal-007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0v1">Penser la technique à partir des objets. Notes tirées de l'observation des villes contempor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annuelles du Cluster de recherche " Enjeux et représentation des sciences, des technologies et de leurs usages " de la région Rhône-Alpes</text:span><text:span>, Nov 2009, Lyon, France</text:span></text:p>
              <text:p text:style-name="Normal"><text:span>Communication dans un congrès</text:span></text:p>
              <text:p text:style-name="Normal"><text:a xlink:type="simple" xlink:href="https://hal.science/hal-00798050v1">hal-0079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34v1">Recherches et enseignements en SHS à l'Institut National des Sciences Appliquées de Lyon</text:a></text:p>
              <text:p text:style-name="Normal"><text:a xlink:type="simple" xlink:href="https://hal.science/search/index/?q=*&amp;authFullName_s=Michel Faucheux">Michel Faucheux</text:a><text:span>,</text:span><text:a xlink:type="simple" xlink:href="https://hal.science/search/index/?q=*&amp;authFullName_s=Joëlle Forest">Joëlle Forest</text:a><text:span>,</text:span><text:a xlink:type="simple" xlink:href="https://hal.science/search/index/?q=*&amp;authFullName_s=Jean-Yves Toussaint">Jean-Yves Toussaint</text:a></text:p>
              <text:p text:style-name="Normal"><text:span>IXèmes journées internationales de technologie</text:span><text:span>, May 2008, Bucarest, Roumanie</text:span></text:p>
              <text:p text:style-name="Normal"><text:span>Communication dans un congrès</text:span></text:p>
              <text:p text:style-name="Normal"><text:a xlink:type="simple" xlink:href="https://hal.science/hal-00809834v1">hal-0080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48v1">Introduction au séminaire &amp;quot;Penser la technologi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Penser la technologie - séminaire du cluster ERSTU de la région Rhône Alpes</text:span><text:span>, Jun 2008, Lyon, France</text:span></text:p>
              <text:p text:style-name="Normal"><text:span>Communication dans un congrès</text:span></text:p>
              <text:p text:style-name="Normal"><text:a xlink:type="simple" xlink:href="https://shs.hal.science/halshs-00969048v1">halshs-0096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37v1">Choix techniques et contre-productivité : Les dispositifs techniques d'assainissement de Bénarès</text:a></text:p>
              <text:p text:style-name="Normal"><text:a xlink:type="simple" xlink:href="https://hal.science/search/index/?q=*&amp;authFullName_s=Joëlle Forest">Joëlle Forest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errine Vincent">Perrine Vincent</text:a></text:p>
              <text:p text:style-name="Normal"><text:span>Controverses technologiques de l'INSA de Lyon</text:span><text:span>, Nov 2007, Villeurbanne, France</text:span></text:p>
              <text:p text:style-name="Normal"><text:span>Communication dans un congrès</text:span></text:p>
              <text:p text:style-name="Normal"><text:a xlink:type="simple" xlink:href="https://hal.science/hal-00809837v1">hal-0080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2v1">Réhabilitation de quartiers à Beyrouth : deux approches en opposition</text:a></text:p>
              <text:p text:style-name="Normal"><text:a xlink:type="simple" xlink:href="https://hal.science/search/index/?q=*&amp;authFullName_s=Nina Zeidan">Nina Zeida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Henri Botta">Henri Botta</text:a></text:p>
              <text:p text:style-name="Normal"><text:span>séminaire international "Comment lire la ville d'aujourd'hui ? Morphologie urbaine et transformations socio-spatiales"</text:span><text:span>, Apr 2007, Annaba, Algérie</text:span></text:p>
              <text:p text:style-name="Normal"><text:span>Communication dans un congrès</text:span></text:p>
              <text:p text:style-name="Normal"><text:a xlink:type="simple" xlink:href="https://shs.hal.science/halshs-00968422v1">halshs-009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39v1">Sept hypothèses sur l'acceptabilité des ouvrages alternatifs d'assainissement des eaux pluviales par infiltration</text:a></text:p>
              <text:p text:style-name="Normal"><text:a xlink:type="simple" xlink:href="https://hal.science/search/index/?q=*&amp;authFullName_s=C. Berdier">C. Berdier</text:a><text:span>,</text:span><text:a xlink:type="simple" xlink:href="https://hal.science/search/index/?q=*&amp;authFullName_s=J.Y. Toussaint">J.Y. Toussaint</text:a></text:p>
              <text:p text:style-name="Normal"><text:span>Novatech 2007 - 6ème Conférence sur les techniques et stratégies durables pour la gestion des eaux urbaines par temps de pluie / Sixth International Conference on Sustainable Techniques and Strategies in Urban Water Management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3234039v1">hal-0323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0v1">ville et individu : mondanité et pluralité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éminaire " ville et individu ", MSH de Tours, Université François Rabelais</text:span><text:span>, Mar 2007, Tours, France</text:span></text:p>
              <text:p text:style-name="Normal"><text:span>Communication dans un congrès</text:span></text:p>
              <text:p text:style-name="Normal"><text:a xlink:type="simple" xlink:href="https://shs.hal.science/halshs-00969050v1">halshs-0096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618v1">CHOIX TECHNIQUES ET CONTRE-PRODUCTIVITE. LES DISPOSITIFS TECHNIQUES D'ASSAINISSEMENT DE BENARES</text:a></text:p>
              <text:p text:style-name="Normal"><text:a xlink:type="simple" xlink:href="https://hal.science/search/index/?q=*&amp;authFullName_s=Joelle Forest">Joelle Forest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errine Vincent">Perrine Vincent</text:a></text:p>
              <text:p text:style-name="Normal"><text:span>Controverses technologiques</text:span><text:span>, Nov 2007, Lyon, France</text:span></text:p>
              <text:p text:style-name="Normal"><text:span>Communication dans un congrès</text:span></text:p>
              <text:p text:style-name="Normal"><text:a xlink:type="simple" xlink:href="https://shs.hal.science/halshs-01070618v1">halshs-0107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49v1">Contribution des publics à l'aménagement urbain, les enjeux techniques de la concertation</text:a></text:p>
              <text:p text:style-name="Normal"><text:a xlink:type="simple" xlink:href="https://hal.science/search/index/?q=*&amp;authFullName_s=Catherine Buhe">Catherine Buh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Controverses Technologiques de l'INSA, atelier " Techniques et sociétés " organisées dans le cadre du cinquantenaire de l'INSA de Lyon</text:span><text:span>, Nov 2007, Lyon, France</text:span></text:p>
              <text:p text:style-name="Normal"><text:span>Communication dans un congrès</text:span></text:p>
              <text:p text:style-name="Normal"><text:a xlink:type="simple" xlink:href="https://shs.hal.science/halshs-00969049v1">halshs-0096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2v1">La ville désirée et l'offre en urbanité, le cas des espaces publics, dans les opérations de renouvellement urbain aux Minguett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arcele Trigueiro">Marcele Trigueiro</text:a><text:span>,</text:span><text:a xlink:type="simple" xlink:href="https://hal.science/search/index/?q=*&amp;authFullName_s=Monique Zimmermann">Monique Zimmermann</text:a></text:p>
              <text:p text:style-name="Normal"><text:span>colloque Désir de ville et construction de soi, PUCA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969052v1">halshs-0096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1v1">Projet urbain et représentation, quel engrenage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Papier Velin, conférences de Vaulx en Velin</text:span><text:span>, Apr 2006, Vaulx-en-Velin, France</text:span></text:p>
              <text:p text:style-name="Normal"><text:span>Communication dans un congrès</text:span></text:p>
              <text:p text:style-name="Normal"><text:a xlink:type="simple" xlink:href="https://shs.hal.science/halshs-00969051v1">halshs-0096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3v1">Teaching sustainable development in a civil engineering and urban planning departement : case study</text:a></text:p>
              <text:p text:style-name="Normal"><text:a xlink:type="simple" xlink:href="https://hal.science/search/index/?q=*&amp;authFullName_s=Chantal Berdier">Chantal Berdier</text:a><text:span>,</text:span><text:a xlink:type="simple" xlink:href="https://hal.science/search/index/?q=*&amp;authFullName_s=Jean-Yves Toussaint">Jean-Yves Toussaint</text:a></text:p>
              <text:p text:style-name="Normal"><text:span>Colloque international EESD 06 "Education, Environment and sustainable Development "</text:span><text:span>, Oct 2006, Lyon, France</text:span></text:p>
              <text:p text:style-name="Normal"><text:span>Communication dans un congrès</text:span></text:p>
              <text:p text:style-name="Normal"><text:a xlink:type="simple" xlink:href="https://shs.hal.science/halshs-00968423v1">halshs-0096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63v1">L'appropriation des instruments de l'urbain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Forum Français de Sécurité Urbaine &amp; Communauté Urbaine du Grand Nancy</text:span><text:span>, Jan 2006, Nancy, France</text:span></text:p>
              <text:p text:style-name="Normal"><text:span>Communication dans un congrès</text:span></text:p>
              <text:p text:style-name="Normal"><text:a xlink:type="simple" xlink:href="https://shs.hal.science/halshs-00968363v1">halshs-0096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3v1">L'ingénierie urbaine comme science socia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Les recherches en sciences humaines et sociales dans les écoles d'ingénieurs. Enjeux, apports et perspectives. Nouveaux espaces de recherche</text:span><text:span>, Jun 2006, Lyon, France</text:span></text:p>
              <text:p text:style-name="Normal"><text:span>Communication dans un congrès</text:span></text:p>
              <text:p text:style-name="Normal"><text:a xlink:type="simple" xlink:href="https://shs.hal.science/halshs-00969053v1">halshs-0096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7v1">La durabilité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Développement urbain durable, gestion des ressources et gouvernance</text:span><text:span>, Sep 2005, Lausanne, Suisse</text:span></text:p>
              <text:p text:style-name="Normal"><text:span>Communication dans un congrès</text:span></text:p>
              <text:p text:style-name="Normal"><text:a xlink:type="simple" xlink:href="https://shs.hal.science/halshs-00968427v1">halshs-0096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66v1">Espace public, de l'usage à l'objet et inversemen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VIème rencontres euro-méditerranéennes de Volubilis "vivre, rêver et faire la ville contemporaine"</text:span><text:span>, Nov 2005, Avignon, France</text:span></text:p>
              <text:p text:style-name="Normal"><text:span>Communication dans un congrès</text:span></text:p>
              <text:p text:style-name="Normal"><text:a xlink:type="simple" xlink:href="https://shs.hal.science/halshs-00968366v1">halshs-0096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4v1">L'acceptabilité sociale, les bonnes et les mauvaises raisons de poser les conditions d'un développement durable. Eléments pour penser l'avenir des sites industriels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Colloque Jacques Cartier "développement durable : les enjeux pour les villes et les territoires"</text:span><text:span>, Dec 2005, Lyon, France</text:span></text:p>
              <text:p text:style-name="Normal"><text:span>Communication dans un congrès</text:span></text:p>
              <text:p text:style-name="Normal"><text:a xlink:type="simple" xlink:href="https://shs.hal.science/halshs-00968424v1">halshs-00968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6v1">Grands projets d'aménagement urbain, configurations d'acteurs et configurations de dispositifs techniques et spatiaux. Le cas de la Part-Dieu dans l'agglomération lyonnaise</text:a></text:p>
              <text:p text:style-name="Normal"><text:a xlink:type="simple" xlink:href="https://hal.science/search/index/?q=*&amp;authFullName_s=Nadiya Karpenko">Nadiya Karpenko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colloque Logiques métropolitaines : modèles, acteurs et processus</text:span><text:span>, Jun 2005, Lille, France</text:span></text:p>
              <text:p text:style-name="Normal"><text:span>Communication dans un congrès</text:span></text:p>
              <text:p text:style-name="Normal"><text:a xlink:type="simple" xlink:href="https://shs.hal.science/halshs-00969056v1">halshs-0096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5v1">La &amp;quot; durabilité &amp;quot;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développement urbain durable, Université de Lausanne</text:span><text:span>, Sep 2005, Lausanne, Suisse</text:span></text:p>
              <text:p text:style-name="Normal"><text:span>Communication dans un congrès</text:span></text:p>
              <text:p text:style-name="Normal"><text:a xlink:type="simple" xlink:href="https://shs.hal.science/halshs-00969055v1">halshs-0096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8v1">Les objets fabriqués dans l'activité sociale, collectivisation et sur-intégration des individu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XVIIème congrès international des sociologues de langue française : L'individu social autres réalités, autre sociologie ?</text:span><text:span>, Jul 2004, Tours, France</text:span></text:p>
              <text:p text:style-name="Normal"><text:span>Communication dans un congrès</text:span></text:p>
              <text:p text:style-name="Normal"><text:a xlink:type="simple" xlink:href="https://shs.hal.science/halshs-00968428v1">halshs-0096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9v1">Fabrications et mutations urbaines, leçons algériennes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3ème séminaire du centre Jacques Berques "Fabrication urbaine : habiter, mobilités, modèles urbains dans la ville maghrébine contemporaine"</text:span><text:span>, 2004, Marrakech, Maroc</text:span></text:p>
              <text:p text:style-name="Normal"><text:span>Communication dans un congrès</text:span></text:p>
              <text:p text:style-name="Normal"><text:a xlink:type="simple" xlink:href="https://shs.hal.science/halshs-00968429v1">halshs-0096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7v1">Le &amp;quot;seuil&amp;quot;, d'un dispositif technique et spatial à un possible concept anthropologique en aménagement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éminaire Du mot au concept,</text:span><text:span>, Jul 2004, Grenoble, France</text:span></text:p>
              <text:p text:style-name="Normal"><text:span>Communication dans un congrès</text:span></text:p>
              <text:p text:style-name="Normal"><text:a xlink:type="simple" xlink:href="https://shs.hal.science/halshs-00969057v1">halshs-0096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76v1">La parole de l'usager dans l'espace public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formation paysage et aménagement</text:span><text:span>, Oct 2002, Rouen, France</text:span></text:p>
              <text:p text:style-name="Normal"><text:span>Communication dans un congrès</text:span></text:p>
              <text:p text:style-name="Normal"><text:a xlink:type="simple" xlink:href="https://shs.hal.science/halshs-00968376v1">halshs-0096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37v1">Réhabilitation et renouvellement urbain en France : les impacts imprévus des régimes de financement.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Die Weiterentwicklung der GroBsiedlungen im 21 jahrhundert. Anforderungen an die neuen Städte unter den veränderten sozial-ökonomischen bedingungen L'évolution des grands ensembles au 21ème siècle. Les défis posés aux villes nouvelles dans le cadre des nouvelles conditions socio-économiques.</text:span><text:span>, 2000, Berlin, Allemagne. pp.46-55</text:span></text:p>
              <text:p text:style-name="Normal"><text:span>Communication dans un congrès</text:span></text:p>
              <text:p text:style-name="Normal"><text:a xlink:type="simple" xlink:href="https://shs.hal.science/halshs-00968337v1">halshs-00968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0v1">Méthodes d'observation des espaces public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séminaire de recherche méthodes d'observation, CNRS-IPRAUS, Paris-Belleville</text:span><text:span>, Sep 2001, Paris, France</text:span></text:p>
              <text:p text:style-name="Normal"><text:span>Communication dans un congrès</text:span></text:p>
              <text:p text:style-name="Normal"><text:a xlink:type="simple" xlink:href="https://shs.hal.science/halshs-00969060v1">halshs-0096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9v1">Fabriquer n'est pas user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éminaire interdisciplinaire de recherche, bureau de la recherche architecturale, GIS Socio-Economie de l'habitat. Architectures et sociétés. Raison spatiale, logique sociale</text:span><text:span>, Sep 2001, Paris, France</text:span></text:p>
              <text:p text:style-name="Normal"><text:span>Communication dans un congrès</text:span></text:p>
              <text:p text:style-name="Normal"><text:a xlink:type="simple" xlink:href="https://shs.hal.science/halshs-00969059v1">halshs-0096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68v1">Les grands ensembles en France, de la réhabilitation au renouvellement urbain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rencontre France-Hollande, réseau Europan Ville-Maîtres d'ouvrage,</text:span><text:span>, Mar 2000, Reims, France</text:span></text:p>
              <text:p text:style-name="Normal"><text:span>Communication dans un congrès</text:span></text:p>
              <text:p text:style-name="Normal"><text:a xlink:type="simple" xlink:href="https://shs.hal.science/halshs-00968968v1">halshs-0096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32v1">Renouvellement urbain en France : les enjeux d'une nouvelle politique urbaine</text:a></text:p>
              <text:p text:style-name="Normal"><text:a xlink:type="simple" xlink:href="https://hal.science/search/index/?q=*&amp;authFullName_s=In Shik Pong">In Shik Pong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Séminaire franco-coréen "Renouvellement urbain et Développement durable"</text:span><text:span>, 2000, Taejon, Corée du Sud</text:span></text:p>
              <text:p text:style-name="Normal"><text:span>Communication dans un congrès</text:span></text:p>
              <text:p text:style-name="Normal"><text:a xlink:type="simple" xlink:href="https://shs.hal.science/halshs-00968432v1">halshs-0096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33v1">The alternative techniques. A solution for a sustainable management of the urban runoof water</text:a></text:p>
              <text:p text:style-name="Normal"><text:a xlink:type="simple" xlink:href="https://hal.science/search/index/?q=*&amp;authFullName_s=Raphaëlle Stépien">Raphaëlle Stépie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15th European Junior Scientist Workshop Decision support urban water system</text:span><text:span>, 2000, Amsterdam, Netherlands</text:span></text:p>
              <text:p text:style-name="Normal"><text:span>Communication dans un congrès</text:span></text:p>
              <text:p text:style-name="Normal"><text:a xlink:type="simple" xlink:href="https://shs.hal.science/halshs-00968433v1">halshs-0096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31v1">Des idées à la réalité ; la traduction des acteurs mobilisés dans un projet. Rapport de la théorie fonctionnaliste à la pratique dans l'exemple de l'opération Part-Dieu à Lyon (1960 - 1980 et après ...)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Cinquième Conférence Internationale d'Histoire Urbaine session "Theory and practice in building the 20th century city : models, images, case studies"</text:span><text:span>, 2000, Berlin, Allemagne</text:span></text:p>
              <text:p text:style-name="Normal"><text:span>Communication dans un congrès</text:span></text:p>
              <text:p text:style-name="Normal"><text:a xlink:type="simple" xlink:href="https://shs.hal.science/halshs-00968431v1">halshs-0096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2v1">Quels architectes, quelles pratiques ?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rencontre sur le thème Construire dans le construit, Plan Urbanisme Construction Architecture, Pôle Concevoir Construire Habiter, Programmer Concevoir</text:span><text:span>, 1999, Paris-la-Défense, France</text:span></text:p>
              <text:p text:style-name="Normal"><text:span>Communication dans un congrès</text:span></text:p>
              <text:p text:style-name="Normal"><text:a xlink:type="simple" xlink:href="https://shs.hal.science/halshs-00969062v1">halshs-0096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69v1">Organization and technique : the conception of a data processing tool in an urban centr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Conférence UDMS (Urban Data Management Society),</text:span><text:span>, Apr 1999, Venise, Italie</text:span></text:p>
              <text:p text:style-name="Normal"><text:span>Communication dans un congrès</text:span></text:p>
              <text:p text:style-name="Normal"><text:a xlink:type="simple" xlink:href="https://shs.hal.science/halshs-00968969v1">halshs-0096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70v1">Logique technique, logique d'usage : les places des uns et des autres dans la conception des dispositifs techniques et spatiaux de l'urbai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7ème rencontre du " Programme Européen MCX " : Pragmatique et complexité : travailler à bien penser</text:span><text:span>, Jun 1999, Aix-en-Provence, France</text:span></text:p>
              <text:p text:style-name="Normal"><text:span>Communication dans un congrès</text:span></text:p>
              <text:p text:style-name="Normal"><text:a xlink:type="simple" xlink:href="https://shs.hal.science/halshs-00968970v1">halshs-0096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1v1">Le statut du destinataire de l'œuvre architecturale et la responsabilité de l'architect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éminaire Ethique et architecture, Ecole d'Architecture de Clermont Ferrand - Réseau Philosophie et Architecture</text:span><text:span>, 1999, Clermont-Ferrand, France</text:span></text:p>
              <text:p text:style-name="Normal"><text:span>Communication dans un congrès</text:span></text:p>
              <text:p text:style-name="Normal"><text:a xlink:type="simple" xlink:href="https://shs.hal.science/halshs-00969061v1">halshs-00969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67v1">Projet, plan et organisation. Notes sur une virtualité de démocratie technique à partir d'une comparaison entre la pratique du projet d'aménagement et la pratique du projet de développement en informatiqu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éminaire Concevoir et faire le projet en architecture ; analyser, expérimenter et enseigner</text:span><text:span>, Dec 1999, Tunis, Tunisie</text:span></text:p>
              <text:p text:style-name="Normal"><text:span>Communication dans un congrès</text:span></text:p>
              <text:p text:style-name="Normal"><text:a xlink:type="simple" xlink:href="https://shs.hal.science/halshs-00968967v1">halshs-0096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71v1">La conception d'un artefact et la science en pratiqu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RC02 " Economy and Society - The Dynamics of Science and Economy at the End of the Century ", ISA XIV World Congress of Sociology</text:span><text:span>, Jul 1998, Montréal, Canada</text:span></text:p>
              <text:p text:style-name="Normal"><text:span>Communication dans un congrès</text:span></text:p>
              <text:p text:style-name="Normal"><text:a xlink:type="simple" xlink:href="https://shs.hal.science/halshs-00968971v1">halshs-0096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72v1">Des espoirs sociologiques : à propos d'une commande de recherche sur les espaces public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Les métiers de sociologues dans les contextes locaux</text:span><text:span>, Nov 1997, Rennes, France</text:span></text:p>
              <text:p text:style-name="Normal"><text:span>Communication dans un congrès</text:span></text:p>
              <text:p text:style-name="Normal"><text:a xlink:type="simple" xlink:href="https://shs.hal.science/halshs-00968972v1">halshs-0096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3v1">Projet urbain, technique et complexité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Séminaire Les Sciences Humaines et Sociales face au projet urbain, organisé par l'association SHS-TEST et le laboratoire INAMA de l'école d'architecture de Marseille-Luminy</text:span><text:span>, Nov 1997, Marseille-Luminy, France</text:span></text:p>
              <text:p text:style-name="Normal"><text:span>Communication dans un congrès</text:span></text:p>
              <text:p text:style-name="Normal"><text:a xlink:type="simple" xlink:href="https://shs.hal.science/halshs-00969063v1">halshs-0096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6v1">Projet et processus de conception dans l'activité d'édification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Vème rencontre du programme européen de modélisation de la complexité</text:span><text:span>, Jul 1996, Aix-en-Provence, France</text:span></text:p>
              <text:p text:style-name="Normal"><text:span>Communication dans un congrès</text:span></text:p>
              <text:p text:style-name="Normal"><text:a xlink:type="simple" xlink:href="https://shs.hal.science/halshs-00969066v1">halshs-0096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71v1">Le projet urbain, une stratégie de connaissance sur la vil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IVème rencontre du programme européen de modélisation de la complexité</text:span><text:span>, Jun 1994, Aix en Provence, France</text:span></text:p>
              <text:p text:style-name="Normal"><text:span>Communication dans un congrès</text:span></text:p>
              <text:p text:style-name="Normal"><text:a xlink:type="simple" xlink:href="https://shs.hal.science/halshs-00969071v1">halshs-00969071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9d8eda" table:style-name="9d8eda">
          <table:table-column table:style-name="9d8eda.0"/>
          <table:table-row>
            <table:table-cell office:value-type="string">
              <text:p text:style-name="Normal"><text:a xlink:type="simple" xlink:href="https://hal.inrae.fr/hal-02599141v1">Système extensif pour la gestion et le traitement des eaux urbaines de temps de pluie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J. Fournel">J. Fournel</text:a><text:span>,</text:span><text:a xlink:type="simple" xlink:href="https://hal.science/search/index/?q=*&amp;authFullName_s=D. Meyer">D. Meyer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F. Clement">F. Clement</text:a><text:span>et al.</text:span></text:p>
              <text:p text:style-name="Normal"><text:span>pp.43, 2013</text:span></text:p>
              <text:p text:style-name="Normal"><text:span>Ouvrages</text:span></text:p>
              <text:p text:style-name="Normal"><text:a xlink:type="simple" xlink:href="https://hal.inrae.fr/hal-02599141v1">hal-0259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972v1">Concevoir pour l'existant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Presses Polytechniques et Universitaires Romandes, pp.182, 2006, 2-88074-700-7</text:span></text:p>
              <text:p text:style-name="Normal"><text:span>Ouvrages</text:span></text:p>
              <text:p text:style-name="Normal"><text:a xlink:type="simple" xlink:href="https://shs.hal.science/halshs-00473972v1">halshs-0047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97v1">Grands projets d'aménagement urbain, configurations d'acteurs et configurations de dispositifs techniques et spatiaux : le cas de la Part-Dieu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Nadiya Karpenko">Nadiya Karpenko</text:a><text:span>,</text:span><text:a xlink:type="simple" xlink:href="https://hal.science/search/index/?q=*&amp;authFullName_s=Monique Zimmermann">Monique Zimmermann</text:a></text:p>
              <text:p text:style-name="Normal"><text:span>Franck BACHELET, Philippe MENERAULT, Didier PARIS. L'Harmattan, pp.307-324, 2006, 2-296-01722-3</text:span></text:p>
              <text:p text:style-name="Normal"><text:span>Ouvrages</text:span></text:p>
              <text:p text:style-name="Normal"><text:a xlink:type="simple" xlink:href="https://shs.hal.science/halshs-00967797v1">halshs-0096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964v1">User, observer, programmer et fabriquer l'espace public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Zimmermann Monique">Zimmermann Monique</text:a></text:p>
              <text:p text:style-name="Normal"><text:span>Presses Polytechniques et Universitaires Romandes, pp.292, 2001, 2-88074-471-7</text:span></text:p>
              <text:p text:style-name="Normal"><text:span>Ouvrages</text:span></text:p>
              <text:p text:style-name="Normal"><text:a xlink:type="simple" xlink:href="https://shs.hal.science/halshs-00473964v1">halshs-0047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90v1">Projet urbain, ménager les gens, aménager la vil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Zimmermann Monique">Zimmermann Monique</text:a></text:p>
              <text:p text:style-name="Normal"><text:span>Mardaga, 202 p, 1998, 2-87009-687-9</text:span></text:p>
              <text:p text:style-name="Normal"><text:span>Ouvrages</text:span></text:p>
              <text:p text:style-name="Normal"><text:a xlink:type="simple" xlink:href="https://shs.hal.science/halshs-00474390v1">halshs-0047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91v1">Architecte, Ingénieur, des métiers et des profession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Chris Younès">Chris Younès</text:a></text:p>
              <text:p text:style-name="Normal"><text:span>La Villette, pp.246, 1997</text:span></text:p>
              <text:p text:style-name="Normal"><text:span>Ouvrages</text:span></text:p>
              <text:p text:style-name="Normal"><text:a xlink:type="simple" xlink:href="https://shs.hal.science/halshs-00474391v1">halshs-0047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31v1">Le logement collectif contemporain, émergence d'une typologie architectura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Bernard Huet">Bernard Huet</text:a><text:span>,</text:span><text:a xlink:type="simple" xlink:href="https://hal.science/search/index/?q=*&amp;authFullName_s=Michèle Lambert">Michèle Lambert</text:a></text:p>
              <text:p text:style-name="Normal"><text:span>Plan Construction et Architecture - programme "Cité-Projets". Ministère de l'Equipement, des Transports et du Logement, pp.120, 1992, Recherche, Lucien TOUZERY, 2110854766</text:span></text:p>
              <text:p text:style-name="Normal"><text:span>Ouvrages</text:span></text:p>
              <text:p text:style-name="Normal"><text:a xlink:type="simple" xlink:href="https://shs.hal.science/halshs-00967731v1">halshs-00967731v1</text:a></text:p>
            </table:table-cell>
          </table:table-row>
        </table:table>
        <text:p text:style-name="P16"/>
        <text:p text:style-name="Heading2"><text:span text:style-name="T6">Chapitre d'ouvrage (22)</text:span></text:p>
        <text:p text:style-name="P18"/>
        <table:table table:name="6f48be" table:style-name="6f48be">
          <table:table-column table:style-name="6f48be.0"/>
          <table:table-row>
            <table:table-cell office:value-type="string">
              <text:p text:style-name="Normal"><text:a xlink:type="simple" xlink:href="https://shs.hal.science/halshs-00967787v1">Urbanisme durable: construire intelligent et pour qui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NRS Editions.<text:s/></text:span><text:span>Le développement durable à découvert</text:span><text:span>, CNRS Editions, pp.110-112, 2013, 978-2-271-07896-4.<text:s/></text:span><text:a xlink:type="simple" xlink:href="https://dx.doi.org/10.4000/books.editionscnrs.10660">⟨10.4000/books.editionscnrs.10660⟩</text:a></text:p>
              <text:p text:style-name="Normal"><text:span>Chapitre d'ouvrage</text:span></text:p>
              <text:p text:style-name="Normal"><text:a xlink:type="simple" xlink:href="https://shs.hal.science/halshs-00967787v1">halshs-0096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25v1">Socio-Ecosystèmes Urbain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agali Deschamps-Cottin">Magali Deschamps-Cottin</text:a></text:p>
              <text:p text:style-name="Normal"><text:span>Françoise Gaill.<text:s/></text:span><text:span>Prospective de l'Institut Ecologie &amp; Environnement du CNRS</text:span><text:span>, CNRS Editions, pp.193-205, 2013, Les Cahiers Prospectives</text:span></text:p>
              <text:p text:style-name="Normal"><text:span>Chapitre d'ouvrage</text:span></text:p>
              <text:p text:style-name="Normal"><text:a xlink:type="simple" xlink:href="https://shs.hal.science/halshs-00967825v1">halshs-0096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50v1">Les usages et les techniques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Jean-Marc Stébé, Hervé Marchal.<text:s/></text:span><text:span>Traité sur la ville</text:span><text:span>, PUF, pp.461-512, 2009</text:span></text:p>
              <text:p text:style-name="Normal"><text:span>Chapitre d'ouvrage</text:span></text:p>
              <text:p text:style-name="Normal"><text:a xlink:type="simple" xlink:href="https://shs.hal.science/halshs-00473750v1">halshs-004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94v1">L'ingénierie urbaine comme science socia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Michel Faucheux ; Joëlle Forest.<text:s/></text:span><text:span>Les recherches en sciences humaines et sociales dans les écoles d'ingénieurs</text:span><text:span>, Editions Petra, pp.47-60, 2007, Acta Stoïca, 978-2-84743-011-3</text:span></text:p>
              <text:p text:style-name="Normal"><text:span>Chapitre d'ouvrage</text:span></text:p>
              <text:p text:style-name="Normal"><text:a xlink:type="simple" xlink:href="https://hal.science/hal-00798794v1">hal-0079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92v1">Objets et usages de l'espace public dans les pratiques de concert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Yannis Tsiomis; Volker Ziegler.<text:s/></text:span><text:span>Anatomie des projets urbains : Bordeaux, Lyon, Rennes, Strasbourg</text:span><text:span>, Editions de la Villette, pp.133-144, 2007, 978-2-915456-27-1</text:span></text:p>
              <text:p text:style-name="Normal"><text:span>Chapitre d'ouvrage</text:span></text:p>
              <text:p text:style-name="Normal"><text:a xlink:type="simple" xlink:href="https://hal.science/hal-00798792v1">hal-0079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99v1">La part de l'existant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Jean-Yves Toussaint.<text:s/></text:span><text:span>Concevoir pour l'existant. D'autres commandes, d'autres pratiques, d'autres métiers</text:span><text:span>, Presses Ploytechniques et Universitaires Romandes, pp.1-14, 2006, Urbanisme INSA de Lyon, 2-88074-700-7</text:span></text:p>
              <text:p text:style-name="Normal"><text:span>Chapitre d'ouvrage</text:span></text:p>
              <text:p text:style-name="Normal"><text:a xlink:type="simple" xlink:href="https://shs.hal.science/halshs-00967799v1">halshs-0096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95v1">La ville &amp;quot;désirée&amp;quot; et &amp;quot;l'offre&amp;quot; en urbanité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arcele Trigueiro">Marcele Trigueiro</text:a><text:span>,</text:span><text:a xlink:type="simple" xlink:href="https://hal.science/search/index/?q=*&amp;authFullName_s=Monique Zimmermann">Monique Zimmermann</text:a></text:p>
              <text:p text:style-name="Normal"><text:span>Plan Construction et Architecture - programme "le renouveau urbain. Cutlures urbaiens et espaces publics.<text:s/></text:span><text:span>Cultures en ville. Désirs de ville et construction de soi. Actes du colloque 21-22 mars 2006 au MAC Val e Vitry/Seine</text:span><text:span>, PUCA, pp.121-130, 2006, PUCA</text:span></text:p>
              <text:p text:style-name="Normal"><text:span>Chapitre d'ouvrage</text:span></text:p>
              <text:p text:style-name="Normal"><text:a xlink:type="simple" xlink:href="https://shs.hal.science/halshs-00967795v1">halshs-0096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973v1">Le seuil. Un dispositif technique et spatial pour passer d'un monde à l'autre en employant son temps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Jacques Baillé.<text:s/></text:span><text:span>Du mot au concept. Seuil</text:span><text:span>, Preses Universitaires de Grenoble, pp.139-157, 2006, Collection Sciences de l'éducation</text:span></text:p>
              <text:p text:style-name="Normal"><text:span>Chapitre d'ouvrage</text:span></text:p>
              <text:p text:style-name="Normal"><text:a xlink:type="simple" xlink:href="https://shs.hal.science/halshs-00473973v1">halshs-0047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3v1">Concevoir en génie civil, en architecture et en aménagement urbai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oëlle Forest, Caroline Méhier, Jean-Pierre Micaëlli.<text:s/></text:span><text:span>Pour une science de la conception</text:span><text:span>, UTBM - Université de Technologie de Belfort -Montbéliard, pp.55-76, 2005, Sciences Humaines et Technologie, 2-914279-17-5</text:span></text:p>
              <text:p text:style-name="Normal"><text:span>Chapitre d'ouvrage</text:span></text:p>
              <text:p text:style-name="Normal"><text:a xlink:type="simple" xlink:href="https://shs.hal.science/halshs-00967803v1">halshs-00967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6v1">Participating in Development : The Case of a Public Open Space in Villeurbanne in the Lyon Conurbation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Zimmermann Monique">Zimmermann Monique</text:a><text:span>,</text:span><text:a xlink:type="simple" xlink:href="https://hal.science/search/index/?q=*&amp;authFullName_s=Sophie Vareilles">Sophie Vareilles</text:a></text:p>
              <text:p text:style-name="Normal"><text:span>Booth P., Jouve B.<text:s/></text:span><text:span>Metropolitan Democracies</text:span><text:span>, Ashgate, pp.163-183, 2005, 0-7546-4337-9</text:span></text:p>
              <text:p text:style-name="Normal"><text:span>Chapitre d'ouvrage</text:span></text:p>
              <text:p text:style-name="Normal"><text:a xlink:type="simple" xlink:href="https://shs.hal.science/halshs-00388696v1">halshs-0038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6v1">Le projet urbain : espaces publics et pratiques de concertation. L'exemple de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Marcus Zepf.<text:s/></text:span><text:span>Concerter, gouverner et concevoir les espaces publics urbains</text:span><text:span>, Presses Ploytechniques et Universitaires Romandes, pp.123-135, 2004, Formation continue - INSA de Lyon, 2-88074-519-5</text:span></text:p>
              <text:p text:style-name="Normal"><text:span>Chapitre d'ouvrage</text:span></text:p>
              <text:p text:style-name="Normal"><text:a xlink:type="simple" xlink:href="https://shs.hal.science/halshs-00967806v1">halshs-0096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8v1">La concertation dans le projet d'aménagement. Le cas d'un projet d'espace public à Villeurbanne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rcus Zepf">Marcus Zepf</text:a><text:span>,</text:span><text:a xlink:type="simple" xlink:href="https://hal.science/search/index/?q=*&amp;authFullName_s=Monique Zimmermann">Monique Zimmermann</text:a></text:p>
              <text:p text:style-name="Normal"><text:span>Bernard Jouve, Philip Booth.<text:s/></text:span><text:span>Démocraties métropolitaines</text:span><text:span>, Presses Universitaires du Québec, pp.217-238, 2003, Géographie contemporaine, 2-7605-1236-3</text:span></text:p>
              <text:p text:style-name="Normal"><text:span>Chapitre d'ouvrage</text:span></text:p>
              <text:p text:style-name="Normal"><text:a xlink:type="simple" xlink:href="https://shs.hal.science/halshs-00967808v1">halshs-0096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9v1">De quelques difficultés à prendre en compte les usages dans la conception de produits. Le cas des dispositifs techniques et spatiaux de l'urbai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acques Perrin.<text:s/></text:span><text:span>Conception entre science et art. Regards multiples sur la conception</text:span><text:span>, Presses Ploytechniques et Universitaires Romandes, pp.215-238, 2001, Formation continue - INSA de Lyon, 2-88074-480-6</text:span></text:p>
              <text:p text:style-name="Normal"><text:span>Chapitre d'ouvrage</text:span></text:p>
              <text:p text:style-name="Normal"><text:a xlink:type="simple" xlink:href="https://shs.hal.science/halshs-00967809v1">halshs-0096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2v1">L'espace public et l'espace du public, politique et aménagemen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User, observer, programmer et fabriquer l'espace public</text:span><text:span>, Presses Ploytechniques et Universitaires Romandes, pp.73-91, 2001, Formation continue - INSA de Lyon, 2-88074-471-7</text:span></text:p>
              <text:p text:style-name="Normal"><text:span>Chapitre d'ouvrage</text:span></text:p>
              <text:p text:style-name="Normal"><text:a xlink:type="simple" xlink:href="https://shs.hal.science/halshs-00967812v1">halshs-0096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1v1">L'espace public comme pratique d'aménagemen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User, observer, programmer et fabriquer l'espace public</text:span><text:span>, Presses Ploytechniques et Universitaires Romandes, pp.5-15, 2001, Formation continue - INSA de Lyon, 2-88074-471-7</text:span></text:p>
              <text:p text:style-name="Normal"><text:span>Chapitre d'ouvrage</text:span></text:p>
              <text:p text:style-name="Normal"><text:a xlink:type="simple" xlink:href="https://shs.hal.science/halshs-00967811v1">halshs-0096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4v1">L'espace public en déba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User, observer, programmer et fabriquer l'espace public</text:span><text:span>, Presses Ploytechniques et Universitaires Romandes, pp.265-277, 2001, Formation continue - INSA de Lyon, 2-88074-471-7</text:span></text:p>
              <text:p text:style-name="Normal"><text:span>Chapitre d'ouvrage</text:span></text:p>
              <text:p text:style-name="Normal"><text:a xlink:type="simple" xlink:href="https://shs.hal.science/halshs-00967814v1">halshs-0096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7v1">Projet urbain, technique et complexité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Alain Hayot et André Sauvage.<text:s/></text:span><text:span>Le projet urbain. Enjeux, expérimentations et professions</text:span><text:span>, Editions de la Villette, pp.183-200, 2000, Etudes et Recherches, 2-903539-50-2</text:span></text:p>
              <text:p text:style-name="Normal"><text:span>Chapitre d'ouvrage</text:span></text:p>
              <text:p text:style-name="Normal"><text:a xlink:type="simple" xlink:href="https://shs.hal.science/halshs-00967817v1">halshs-0096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41v1">Quels architectes pour quelles pratiques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Xavier Malverti.<text:s/></text:span><text:span>Construire dans le construit. Un enjeu d'architecture</text:span><text:span>, PUCA - Pôle Concevoir Construire Habiter, pp.77-93, 2000, Recherche n°116, 2110856270</text:span></text:p>
              <text:p text:style-name="Normal"><text:span>Chapitre d'ouvrage</text:span></text:p>
              <text:p text:style-name="Normal"><text:a xlink:type="simple" xlink:href="https://shs.hal.science/halshs-00968341v1">halshs-0096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5v1">Le statut du destinataire de l'œuvre architecturale et la responsabilité de l'architect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Chris Younès et Thierry Paquot.<text:s/></text:span><text:span>Éthique, architecture, urbain</text:span><text:span>, La Découverte, pp.180-200, 2000, Armillaire, 2-7071-3303-5</text:span></text:p>
              <text:p text:style-name="Normal"><text:span>Chapitre d'ouvrage</text:span></text:p>
              <text:p text:style-name="Normal"><text:a xlink:type="simple" xlink:href="https://shs.hal.science/halshs-00967815v1">halshs-00967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21v1">Fragment d'un discours technique, l'ingénieur face aux usagers et réciproquemen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Projet urbain, ménager les gens, aménager la ville</text:span><text:span>, Pierre MARDAGA, pp.141-150, 1998, Architecture + Recherches, 2-87009-687-9</text:span></text:p>
              <text:p text:style-name="Normal"><text:span>Chapitre d'ouvrage</text:span></text:p>
              <text:p text:style-name="Normal"><text:a xlink:type="simple" xlink:href="https://shs.hal.science/halshs-00967821v1">halshs-0096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19v1">Le projet Urbain en discuss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Projet urbain, ménager les gens, aménager la ville</text:span><text:span>, Pierre MARDAGA, pp.185-192, 1998, Architecture + Recherches, 2-87009-687-9</text:span></text:p>
              <text:p text:style-name="Normal"><text:span>Chapitre d'ouvrage</text:span></text:p>
              <text:p text:style-name="Normal"><text:a xlink:type="simple" xlink:href="https://shs.hal.science/halshs-00967819v1">halshs-0096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20v1">Un enseignement de la complexité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Jean-Yves Toussaint, Monique Zimmermann.<text:s/></text:span><text:span>Projet urbain, ménager les gens, aménager la ville</text:span><text:span>, Pierre MARDAGA, pp.163-174, 1998, Architecture + Recherches, 2-87009-687-9</text:span></text:p>
              <text:p text:style-name="Normal"><text:span>Chapitre d'ouvrage</text:span></text:p>
              <text:p text:style-name="Normal"><text:a xlink:type="simple" xlink:href="https://shs.hal.science/halshs-00967820v1">halshs-0096782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79d42" table:style-name="279d42">
          <table:table-column table:style-name="279d42.0"/>
          <table:table-row>
            <table:table-cell office:value-type="string">
              <text:p text:style-name="Normal"><text:a xlink:type="simple" xlink:href="https://shs.hal.science/halshs-00967783v1">What do citizens make from the systems that we make for them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, pp.109-110</text:span></text:p>
              <text:p text:style-name="Normal"><text:span>Autre publication scientifique</text:span></text:p>
              <text:p text:style-name="Normal"><text:a xlink:type="simple" xlink:href="https://shs.hal.science/halshs-00967783v1">halshs-0096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81v1">Que fabriquent les citoyens avec les dispositifs que l'on fabrique pour eux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, pp.109-110</text:span></text:p>
              <text:p text:style-name="Normal"><text:span>Autre publication scientifique</text:span></text:p>
              <text:p text:style-name="Normal"><text:a xlink:type="simple" xlink:href="https://shs.hal.science/halshs-00967781v1">halshs-0096778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097ae" table:style-name="1097ae">
          <table:table-column table:style-name="1097ae.0"/>
          <table:table-row>
            <table:table-cell office:value-type="string">
              <text:p text:style-name="Normal"><text:a xlink:type="simple" xlink:href="https://shs.hal.science/halshs-00486950v1">Les services publics locaux de l'environnement observés comme mobilisation des dispositifs techniques et spatiaux dans l'activité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486950v1">halshs-00486950v1</text:a></text:p>
            </table:table-cell>
          </table:table-row>
        </table:table>
        <text:p text:style-name="P25"/>
        <text:p text:style-name="Heading2"><text:span text:style-name="T9">Rapport (29)</text:span></text:p>
        <text:p text:style-name="P27"/>
        <table:table table:name="563d13" table:style-name="563d13">
          <table:table-column table:style-name="563d13.0"/>
          <table:table-row>
            <table:table-cell office:value-type="string">
              <text:p text:style-name="Normal"><text:a xlink:type="simple" xlink:href="https://shs.hal.science/halshs-01317049v1">Analyse des conditions d’adoption d’une instrumentation intégrée. Le cas des collectivités territoriales Métropole de Lyon et Nantes Métropo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Selma Baati">Selma Baati</text:a></text:p>
              <text:p text:style-name="Normal"><text:span>[Rapport de recherche] EVS - UMR 5600; INSA Lyo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49v1">halshs-0131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57v1">Analyse sociotechnique des processus de contamination des bassins de rétention et d’infiltration dans l’agglomération lyonnaise</text:a></text:p>
              <text:p text:style-name="Normal"><text:a xlink:type="simple" xlink:href="https://hal.science/search/index/?q=*&amp;authFullName_s=Benoit Cournoyer">Benoit Cournoyer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[Rapport de recherche] EVS - UMR 5600; LEM - UMR 5557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57v1">halshs-0131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63v1">Rapport scientifique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Ali Belmezeti">Ali Belmezeti</text:a><text:span>,</text:span><text:a xlink:type="simple" xlink:href="https://hal.science/search/index/?q=*&amp;authFullName_s=Bernard Chocat">Bernard Chocat</text:a><text:span>,</text:span><text:a xlink:type="simple" xlink:href="https://hal.science/search/index/?q=*&amp;authFullName_s=Pascal Le Gauffre">Pascal Le Gauffre</text:a><text:span>et al.</text:span></text:p>
              <text:p text:style-name="Normal"><text:span>[Research Report] INSA Lyon; Université Lyon 1; EVS - UMR 5600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63v1">halshs-0131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04v1">Méthode OMEGA : Evaluation du service rendu par le système de gestion des eaux urbaines</text:a></text:p>
              <text:p text:style-name="Normal"><text:a xlink:type="simple" xlink:href="https://hal.science/search/index/?q=*&amp;authFullName_s=D. Granger">D. Granger</text:a><text:span>,</text:span><text:a xlink:type="simple" xlink:href="https://hal.science/search/index/?q=*&amp;authFullName_s=A. Tourne">A. Tourne</text:a><text:span>,</text:span><text:a xlink:type="simple" xlink:href="https://hal.science/search/index/?q=*&amp;authFullName_s=S. Baati">S. Baati</text:a><text:span>,</text:span><text:a xlink:type="simple" xlink:href="https://hal.science/search/index/?q=*&amp;authFullName_s=C. Werey">C. Werey</text:a><text:span>,</text:span><text:a xlink:type="simple" xlink:href="https://hal.science/search/index/?q=*&amp;authFullName_s=A. Nafi">A. Nafi</text:a><text:span>et al.</text:span></text:p>
              <text:p text:style-name="Normal"><text:span>[Rapport de recherche] irstea. 2014, pp.20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04v1">hal-0260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40v1">Climate Changes and Résistance to Change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67740v1">halshs-0096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03v1">Outil méthodologique d'aide à la gestion intégrée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A. Belmeziti">A. Belmezit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[Rapport de recherche] irstea. 2014, pp.10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03v1">hal-0260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5v1">L9 – Bilan des études de cas Lyon-Bordeaux-Mulhouse. Projet OMEGA. Outil MÉthodologique d'aide à la Gestion intégrée d’un système d’Assainissement et par extension au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A. Belmeziti">A. Belmeziti</text:a><text:span>,</text:span><text:a xlink:type="simple" xlink:href="https://hal.science/search/index/?q=*&amp;authFullName_s=S. Baati">S. Baat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[Rapport de recherche] irstea. 2013, pp.20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415v1">hal-0259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5v1">Les conditions de réception des systèmes extensifs de gestion des eaux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35v1">halshs-0090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41v1">Changements climatiques et résistances aux changements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67741v1">halshs-00967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7v1">Les conditions de réception des systèmes extensifs de gestion des eaux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37v1">halshs-0090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4v1">Analyse des conditions d'adoption d'une instrumentation intégrée. Premiers résultats de l'enquête auprès des collectivités territoriales,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69064v1">halshs-009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28v1">Habiter le Campus, l'atmosphère de la multitude</text:a></text:p>
              <text:p text:style-name="Normal"><text:a xlink:type="simple" xlink:href="https://hal.science/search/index/?q=*&amp;authFullName_s=Olivier Balaÿ">Olivier Balaÿ</text:a><text:span>,</text:span><text:a xlink:type="simple" xlink:href="https://hal.science/search/index/?q=*&amp;authFullName_s=Gilles Desèvedavy">Gilles Desèvedavy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Perrine Vincent">Perrine Vincent</text:a></text:p>
              <text:p text:style-name="Normal"><text:span>[Rapport de recherche] 79, Cresson; PUCA (Plan Urbanisme Construction Architecture). 2010, pp.109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28v1">hal-0099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5v1">Marcher dans les villes contemporaines : le cas du campus de la Doua à Villeurbanne. Retour sur la mise en œuvre de formation par la recherche (2009-2010)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Perrine Vincent">Perrine Vincen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969065v1">halshs-0096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86v1">Les effets de la concertation sur le choix technique de l'aménagement dans le projet urbain. Le cas des aménagements urbains lyonnais.</text:a></text:p>
              <text:p text:style-name="Normal"><text:a xlink:type="simple" xlink:href="https://hal.science/search/index/?q=*&amp;authFullName_s=Catherine Buhe">Catherine Buh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969086v1">halshs-0096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91v1">Pour la définition d'une méthode d'évaluation environnementale, technique et socio-économique de stratégies d'assainissement pluvial par infiltration en milieu urbain</text:a></text:p>
              <text:p text:style-name="Normal"><text:a xlink:type="simple" xlink:href="https://hal.science/search/index/?q=*&amp;authFullName_s=Sylvie Barraud">Sylvie Barraud</text:a><text:span>,</text:span><text:a xlink:type="simple" xlink:href="https://hal.science/search/index/?q=*&amp;authFullName_s=Janine Gibert">Janine Gibert</text:a><text:span>,</text:span><text:a xlink:type="simple" xlink:href="https://hal.science/search/index/?q=*&amp;authFullName_s=Jean-Yves Toussaint">Jean-Yves Toussaint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969091v1">halshs-0096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8v1">Concevoir pour l'existant. Restitution des discussions du colloque du mardi 17 octobre 2006 à la Communauté Urbaine de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971408v1">halshs-00971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0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971410v1">halshs-0097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6v1">Concevoir pour l'existant et autres façons de faire de l'architectur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06v1">halshs-0097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5v1">L'aménagement des espaces publics comme mise en œuvre de la démocratie. L'expérience lyonnaise de l'aménagement des espaces public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05v1">halshs-0097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5v1">Construire, Traduire, Instruire. Constitution d'un corpus de connaissances sur le projet d'architecture et d'aménagement</text:a></text:p>
              <text:p text:style-name="Normal"><text:a xlink:type="simple" xlink:href="https://hal.science/search/index/?q=*&amp;authFullName_s=Jean-Pierre Chupin">Jean-Pierre Chupin</text:a><text:span>,</text:span><text:a xlink:type="simple" xlink:href="https://hal.science/search/index/?q=*&amp;authFullName_s=Michel Paulin">Michel Paulin</text:a><text:span>,</text:span><text:a xlink:type="simple" xlink:href="https://hal.science/search/index/?q=*&amp;authFullName_s=Christian Pratoussy">Christian Pratoussy</text:a><text:span>,</text:span><text:a xlink:type="simple" xlink:href="https://hal.science/search/index/?q=*&amp;authFullName_s=Jean-Yves Toussaint">Jean-Yves Toussaint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15v1">halshs-0097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2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Bernard Jouve">Bernard Jouve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et al.</text:span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12v1">halshs-0097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9v1">Recherche-Action : Procédure d'évaluation des espaces publics produits par le Grand Lyon. Le parcours Poncet-République-Terreaux</text:a></text:p>
              <text:p text:style-name="Normal"><text:a xlink:type="simple" xlink:href="https://hal.science/search/index/?q=*&amp;authFullName_s=Davyd Chaumard">Davyd Chaum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shs.hal.science/halshs-00971399v1">halshs-0097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0v1">Politiques d'espaces publics, productions et usages, le modèle du Grand Lyon. Pour une évolution des espaces publics produits par le Grand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2000</text:span></text:p>
              <text:p text:style-name="Normal"><text:span>Rapport</text:span></text:p>
              <text:p text:style-name="Normal"><text:a xlink:type="simple" xlink:href="https://shs.hal.science/halshs-00971400v1">halshs-0097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7v1">Bilan d'une dalle évaluation de La Part Dieu</text:a></text:p>
              <text:p text:style-name="Normal"><text:a xlink:type="simple" xlink:href="https://hal.science/search/index/?q=*&amp;authFullName_s=Davyd Chaumard">Davyd Chaum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971397v1">halshs-0097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1v1">Enquête sur les techniques alternatives en assainissement des eaux pluvial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971391v1">halshs-0097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5v1">Des maîtres d'ouvrage et des architectes dans le cadre d'opérations de réhabilitation de logements sociaux ou les retrouvailles de la maîtrise d'œuvre avec les destinataires concrets de l'architectur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971395v1">halshs-00971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89v1">Analyse de l'application DEVIS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971389v1">halshs-0097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87v1">Politiques d'espaces publics, productions et usages, le modèle du Grand Lyon. Pour une évolution des espaces publics produits par le Grand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Monique Zimmermann">Monique Zimmermann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shs.hal.science/halshs-00971387v1">halshs-0097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88v1">Notes sur la mise en place de l'application DEVIS et plan de communication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shs.hal.science/halshs-00971388v1">halshs-0097138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b64c0" table:style-name="3b64c0">
          <table:table-column table:style-name="3b64c0.0"/>
          <table:table-row>
            <table:table-cell office:value-type="string">
              <text:p text:style-name="Normal"><text:a xlink:type="simple" xlink:href="https://theses.hal.science/tel-00452564v1">Architecte-urbaniste en Algérie : un fragment de la crise algérienne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Sociologie. Université de Nanterre - Paris X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564v1">tel-0045256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555eb" table:style-name="b555eb">
          <table:table-column table:style-name="b555eb.0"/>
          <table:table-row>
            <table:table-cell office:value-type="string">
              <text:p text:style-name="Normal"><text:a xlink:type="simple" xlink:href="https://theses.hal.science/tel-00473722v1">Projets et usages urbains. Fabriquer et utiliser les dispositifs techniques et spatiaux de l'urbain</text:a></text:p>
              <text:p text:style-name="Normal"><text:a xlink:type="simple" xlink:href="https://hal.science/search/index/?q=*&amp;authFullName_s=Jean-Yves Toussaint">Jean-Yves Toussaint</text:a></text:p>
              <text:p text:style-name="Normal"><text:span>Géographie. Université Lumière - Lyon II, 2003</text:span></text:p>
              <text:p text:style-name="Normal"><text:span>HDR</text:span></text:p>
              <text:p text:style-name="Normal"><text:a xlink:type="simple" xlink:href="https://theses.hal.science/tel-00473722v1">tel-00473722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63fab3" table:style-name="63fab3">
          <table:table-column table:style-name="63fab3.0"/>
          <table:table-row>
            <table:table-cell office:value-type="string">
              <text:p text:style-name="Normal"><text:a xlink:type="simple" xlink:href="https://hal.campus-aar.fr/medihal-01395212v1">Le community organizing : développer le pouvoir des citoyens?</text:a></text:p>
              <text:p text:style-name="Normal"><text:a xlink:type="simple" xlink:href="https://hal.science/search/index/?q=*&amp;authFullName_s=Cherry Schrecker">Cherry Schrecker</text:a><text:span>,</text:span><text:a xlink:type="simple" xlink:href="https://hal.science/search/index/?q=*&amp;authFullName_s=Luke Bretherton">Luke Bretherton</text:a><text:span>,</text:span><text:a xlink:type="simple" xlink:href="https://hal.science/search/index/?q=*&amp;authFullName_s=Joseph Kling">Joseph Kling</text:a><text:span>,</text:span><text:a xlink:type="simple" xlink:href="https://hal.science/search/index/?q=*&amp;authFullName_s=Jean-Gabriel Contamin">Jean-Gabriel Contamin</text:a><text:span>,</text:span><text:a xlink:type="simple" xlink:href="https://hal.science/search/index/?q=*&amp;authFullName_s=Toussaint Jean-Yves">Toussaint Jean-Yves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395212v1">medihal-01395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Toussaint</dc:title>
    <dc:subject/>
    <dc:description>CV</dc:description>
    <dc:creator/>
    <dc:date>2026-05-24T02:04:46.000</dc:date>
    <meta:generator>PHPWord</meta:generator>
    <meta:initial-creator>CCSD</meta:initial-creator>
    <meta:creation-date>2026-05-24T02:04:46.000</meta:creation-date>
    <meta:keyword/>
    <meta:user-defined meta:name="Category"/>
    <meta:user-defined meta:name="Company"/>
    <meta:user-defined meta:name="Manager"/>
  </office:meta>
</office:document-meta>
</file>