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e314" style:family="table">
      <style:table-properties style:rel-width="100" table:align="center"/>
    </style:style>
    <style:style style:name="88e314.0" style:family="table-column">
      <style:table-column-properties style:column-width="0.00cm"/>
    </style:style>
    <style:style style:name="ac997d" style:family="table">
      <style:table-properties style:rel-width="100" table:align="center"/>
    </style:style>
    <style:style style:name="ac997d.0" style:family="table-column">
      <style:table-column-properties style:column-width="0.00cm"/>
    </style:style>
    <style:style style:name="62bda6" style:family="table">
      <style:table-properties style:rel-width="100" table:align="center"/>
    </style:style>
    <style:style style:name="62bda6.0" style:family="table-column">
      <style:table-column-properties style:column-width="0.00cm"/>
    </style:style>
    <style:style style:name="e28173" style:family="table">
      <style:table-properties style:rel-width="100" table:align="center"/>
    </style:style>
    <style:style style:name="e28173.0" style:family="table-column">
      <style:table-column-properties style:column-width="0.00cm"/>
    </style:style>
    <style:style style:name="2d62f5" style:family="table">
      <style:table-properties style:rel-width="100" table:align="center"/>
    </style:style>
    <style:style style:name="2d62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Welschinger<text:s/></text:span><text:span text:style-name="T2">Directeur de recherches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4)</text:span></text:p>
        <text:p text:style-name="P10"/>
        <table:table table:name="88e314" table:style-name="88e314">
          <table:table-column table:style-name="88e314.0"/>
          <table:table-row>
            <table:table-cell office:value-type="string">
              <text:p text:style-name="Normal"><text:a xlink:type="simple" xlink:href="https://hal.science/hal-04483090v1">Amoeba Measures of Random Plane Curves</text:a></text:p>
              <text:p text:style-name="Normal"><text:a xlink:type="simple" xlink:href="https://hal.science/search/index/?q=*&amp;authFullName_s=Ali̇ Ki̇şi̇sel">Ali̇ Ki̇şi̇sel</text:a><text:span>,</text:span><text:a xlink:type="simple" xlink:href="https://hal.science/search/index/?q=*&amp;authFullName_s=Jean-Yves Welschinger">Jean-Yves Welschinger</text:a></text:p>
              <text:p text:style-name="Normal"><text:span>Transactions of the American Mathematical Society</text:span><text:span>, 2026, 379 (4), pp.2605-2651.<text:s/></text:span><text:a xlink:type="simple" xlink:href="https://dx.doi.org/10.1090/tran/9538">⟨10.1090/tran/9538⟩</text:a></text:p>
              <text:p text:style-name="Normal"><text:span>Article dans une revue</text:span></text:p>
              <text:p text:style-name="Normal"><text:a xlink:type="simple" xlink:href="https://hal.science/hal-04483090v1">hal-0448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98v1">Asymptotic Betti numbers of random subcomplexes</text:a></text:p>
              <text:p text:style-name="Normal"><text:a xlink:type="simple" xlink:href="https://hal.science/search/index/?q=*&amp;authFullName_s=Nermin Salepci">Nermin Salepci</text:a><text:span>,</text:span><text:a xlink:type="simple" xlink:href="https://hal.science/search/index/?q=*&amp;authFullName_s=Jean-Yves Welschinger">Jean-Yves Welschinger</text:a></text:p>
              <text:p text:style-name="Normal"><text:span>Topology and its Applications</text:span><text:span>, 2025, 373, pp.109476.<text:s/></text:span><text:a xlink:type="simple" xlink:href="https://dx.doi.org/10.1016/j.topol.2025.109476">⟨10.1016/j.topol.2025.109476⟩</text:a></text:p>
              <text:p text:style-name="Normal"><text:span>Article dans une revue</text:span></text:p>
              <text:p text:style-name="Normal"><text:a xlink:type="simple" xlink:href="https://hal.science/hal-05347398v1">hal-0534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70v1">Morse shellings out of discrete Morse function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Discrete and Computational Geometry</text:span><text:span>, 2025, 73 (4), pp.896-918.<text:s/></text:span><text:a xlink:type="simple" xlink:href="https://dx.doi.org/10.1007/s00454-025-00729-2">⟨10.1007/s00454-025-00729-2⟩</text:a></text:p>
              <text:p text:style-name="Normal"><text:span>Article dans une revue</text:span></text:p>
              <text:p text:style-name="Normal"><text:a xlink:type="simple" xlink:href="https://hal.science/hal-03678370v1">hal-0367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85v1">Upper estimates for the expected Betti numbers of random subcomplexes</text:a></text:p>
              <text:p text:style-name="Normal"><text:a xlink:type="simple" xlink:href="https://hal.science/search/index/?q=*&amp;authFullName_s=Nermin Salepci">Nermin Salepci</text:a><text:span>,</text:span><text:a xlink:type="simple" xlink:href="https://hal.science/search/index/?q=*&amp;authFullName_s=Jean-Yves Welschinger">Jean-Yves Welschinger</text:a></text:p>
              <text:p text:style-name="Normal"><text:span>Topology and its Applications</text:span><text:span>, 2024, 355, pp.109010.<text:s/></text:span><text:a xlink:type="simple" xlink:href="https://dx.doi.org/10.1016/j.topol.2024.109010">⟨10.1016/j.topol.2024.109010⟩</text:a></text:p>
              <text:p text:style-name="Normal"><text:span>Article dans une revue</text:span></text:p>
              <text:p text:style-name="Normal"><text:a xlink:type="simple" xlink:href="https://hal.science/hal-04911085v1">hal-0491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869v2">Shellable tilings on relative simplicial complexes and their h-vector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Advances in Geometry</text:span><text:span>, 2023, 23 (2), pp.191-206.<text:s/></text:span><text:a xlink:type="simple" xlink:href="https://dx.doi.org/10.1515/advgeom-2023-0001">⟨10.1515/advgeom-2023-0001⟩</text:a></text:p>
              <text:p text:style-name="Normal"><text:span>Article dans une revue</text:span></text:p>
              <text:p text:style-name="Normal"><text:a xlink:type="simple" xlink:href="https://hal.science/hal-03084869v2">hal-03084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38v2">Spectral sequences of a Morse shelling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Homology, Homotopy and Applications</text:span><text:span>, 2022, 24 (2), pp.241-254.<text:s/></text:span><text:a xlink:type="simple" xlink:href="https://dx.doi.org/10.4310/HHA.2022.v24.n2.a11">⟨10.4310/HHA.2022.v24.n2.a11⟩</text:a></text:p>
              <text:p text:style-name="Normal"><text:span>Article dans une revue</text:span></text:p>
              <text:p text:style-name="Normal"><text:a xlink:type="simple" xlink:href="https://hal.science/hal-03036638v2">hal-03036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296v1">Asymptotic Topology of Random Subcomplexes in a Finite Simplicial Complex</text:a></text:p>
              <text:p text:style-name="Normal"><text:a xlink:type="simple" xlink:href="https://hal.science/search/index/?q=*&amp;authFullName_s=Nermin Salepci">Nermin Salepci</text:a><text:span>,</text:span><text:a xlink:type="simple" xlink:href="https://hal.science/search/index/?q=*&amp;authFullName_s=Jean-Yves Welschinger">Jean-Yves Welschinger</text:a></text:p>
              <text:p text:style-name="Normal"><text:span>International Mathematics Research Notices</text:span><text:span>, 2019, 2019 (17), pp.5219--5255.<text:s/></text:span><text:a xlink:type="simple" xlink:href="https://dx.doi.org/10.1093/imrn/rnx272">⟨10.1093/imrn/rnx272⟩</text:a></text:p>
              <text:p text:style-name="Normal"><text:span>Article dans une revue</text:span></text:p>
              <text:p text:style-name="Normal"><text:a xlink:type="simple" xlink:href="https://hal.science/hal-01534296v1">hal-015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92v1">Asymptotic measures and links in simplicial complexes</text:a></text:p>
              <text:p text:style-name="Normal"><text:a xlink:type="simple" xlink:href="https://hal.science/search/index/?q=*&amp;authFullName_s=Nermin Salepci">Nermin Salepci</text:a><text:span>,</text:span><text:a xlink:type="simple" xlink:href="https://hal.science/search/index/?q=*&amp;authFullName_s=Jean-Yves Welschinger">Jean-Yves Welschinger</text:a></text:p>
              <text:p text:style-name="Normal"><text:span>Discrete and Computational Geometry</text:span><text:span>, 2019, 62 (1), pp.164-179.<text:s/></text:span><text:a xlink:type="simple" xlink:href="https://dx.doi.org/10.1007/s00454-019-00091-0">⟨10.1007/s00454-019-00091-0⟩</text:a></text:p>
              <text:p text:style-name="Normal"><text:span>Article dans une revue</text:span></text:p>
              <text:p text:style-name="Normal"><text:a xlink:type="simple" xlink:href="https://hal.science/hal-01533792v1">hal-0153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226v1">Remote sensing of methane with OSAS-lidar on the 2ν3 band Q-branch: Experimental proof</text:a></text:p>
              <text:p text:style-name="Normal"><text:a xlink:type="simple" xlink:href="https://hal.science/search/index/?q=*&amp;authFullName_s=Sandrine Galtier">Sandrine Galtier</text:a><text:span>,</text:span><text:a xlink:type="simple" xlink:href="https://hal.science/search/index/?q=*&amp;authFullName_s=Christophe Anselmo">Christophe Anselmo</text:a><text:span>,</text:span><text:a xlink:type="simple" xlink:href="https://hal.science/search/index/?q=*&amp;authFullName_s=Jean-Yves Welschinger">Jean-Yves Welschinger</text:a><text:span>,</text:span><text:a xlink:type="simple" xlink:href="https://hal.science/search/index/?q=*&amp;authFullName_s=J.F. Sivignon">J.F. Sivignon</text:a><text:span>,</text:span><text:a xlink:type="simple" xlink:href="https://hal.science/search/index/?q=*&amp;authFullName_s=Jean-Pierre Cariou">Jean-Pierre Cariou</text:a><text:span>et al.</text:span></text:p>
              <text:p text:style-name="Normal"><text:span>Journal of Molecular Spectroscopy</text:span><text:span>, 2018, 348, pp.130-136.<text:s/></text:span><text:a xlink:type="simple" xlink:href="https://dx.doi.org/10.1016/j.jms.2018.02.001">⟨10.1016/j.jms.2018.02.001⟩</text:a></text:p>
              <text:p text:style-name="Normal"><text:span>Article dans une revue</text:span></text:p>
              <text:p text:style-name="Normal"><text:a xlink:type="simple" xlink:href="https://api.istex.fr/ark:/67375/6H6-MC5B616R-K/fulltext.pdf?sid=hal">istex</text:a></text:p>
              <text:p text:style-name="Normal"><text:a xlink:type="simple" xlink:href="https://hal.science/hal-02095226v1">hal-0209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85v1">Betti numbers of random nodal sets of elliptic pseudo-differential operator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Asian Journal of Mathematics</text:span><text:span>, 2017, 21 (5), pp.811-840.<text:s/></text:span><text:a xlink:type="simple" xlink:href="https://dx.doi.org/10.4310/AJM.2017.v21.n5.a2">⟨10.4310/AJM.2017.v21.n5.a2⟩</text:a></text:p>
              <text:p text:style-name="Normal"><text:span>Article dans une revue</text:span></text:p>
              <text:p text:style-name="Normal"><text:a xlink:type="simple" xlink:href="https://hal.science/hal-00999485v1">hal-0099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10v1">Gas concentration measurement by optical similitude absorption spectroscopy: methodology and experimental demonstration</text:a></text:p>
              <text:p text:style-name="Normal"><text:a xlink:type="simple" xlink:href="https://hal.science/search/index/?q=*&amp;authFullName_s=Christophe Anselmo">Christophe Anselmo</text:a><text:span>,</text:span><text:a xlink:type="simple" xlink:href="https://hal.science/search/index/?q=*&amp;authFullName_s=Jean-Yves Welschinger">Jean-Yves Welschinger</text:a><text:span>,</text:span><text:a xlink:type="simple" xlink:href="https://hal.science/search/index/?q=*&amp;authFullName_s=Jean-Pierre Cariou">Jean-Pierre Cariou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Patrick Rairoux">Patrick Rairoux</text:a></text:p>
              <text:p text:style-name="Normal"><text:span>Optics Express</text:span><text:span>, 2016, 24 (12), pp.12588.<text:s/></text:span><text:a xlink:type="simple" xlink:href="https://dx.doi.org/10.1364/oe.24.012588">⟨10.1364/oe.24.012588⟩</text:a></text:p>
              <text:p text:style-name="Normal"><text:span>Article dans une revue</text:span></text:p>
              <text:p text:style-name="Normal"><text:a xlink:type="simple" xlink:href="https://hal.science/hal-04422610v1">hal-0442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40v1">Universal components of random nodal set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Communications in Mathematical Physics</text:span><text:span>, 2016, 347 (3), pp.777-797.<text:s/></text:span><text:a xlink:type="simple" xlink:href="https://dx.doi.org/10.1007/s00220-016-2595-x">⟨10.1007/s00220-016-2595-x⟩</text:a></text:p>
              <text:p text:style-name="Normal"><text:span>Article dans une revue</text:span></text:p>
              <text:p text:style-name="Normal"><text:a xlink:type="simple" xlink:href="https://hal.science/hal-01122840v1">hal-011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60v1">Betti numbers of random real hypersurfaces and determinants of random symmetric matrice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Journal of the European Mathematical Society</text:span><text:span>, 2016, 18 (4), pp.733-772.<text:s/></text:span><text:a xlink:type="simple" xlink:href="https://dx.doi.org/10.4171/JEMS/601">⟨10.4171/JEMS/601⟩</text:a></text:p>
              <text:p text:style-name="Normal"><text:span>Article dans une revue</text:span></text:p>
              <text:p text:style-name="Normal"><text:a xlink:type="simple" xlink:href="https://hal.science/hal-00715060v1">hal-0071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610v3">Open Gromov–Witten invariants in dimension four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Journal of Symplectic Geometry</text:span><text:span>, 2015, 13 (4),<text:s/></text:span><text:a xlink:type="simple" xlink:href="https://dx.doi.org/10.4310/JSG.2015.v13.n4.a8">⟨10.4310/JSG.2015.v13.n4.a8⟩</text:a></text:p>
              <text:p text:style-name="Normal"><text:span>Article dans une revue</text:span></text:p>
              <text:p text:style-name="Normal"><text:a xlink:type="simple" xlink:href="https://hal.science/hal-00631610v3">hal-00631610v3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1061947v1">Topology of random real hypersurface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Revista Colombiana de Matemáticas</text:span><text:span>, 2015, 49 (1), pp.139-160.<text:s/></text:span><text:a xlink:type="simple" xlink:href="https://dx.doi.org/10.15446/recolma.v49n1.54176">⟨10.15446/recolma.v49n1.54176⟩</text:a></text:p>
              <text:p text:style-name="Normal"><text:span>Article dans une revue</text:span><text:span><text:s/>(article de synthèse)</text:span></text:p>
              <text:p text:style-name="Normal"><text:a xlink:type="simple" xlink:href="https://cel.hal.science/cel-01061947v1">cel-0106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61v2">Expected topology of random real algebraic submanifold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Journal of the Institute of Mathematics of Jussieu</text:span><text:span>, 2014, pp.10.1017/S1474748014000115.<text:s/></text:span><text:a xlink:type="simple" xlink:href="https://dx.doi.org/10.1017/S1474748014000115">⟨10.1017/S1474748014000115⟩</text:a></text:p>
              <text:p text:style-name="Normal"><text:span>Article dans une revue</text:span></text:p>
              <text:p text:style-name="Normal"><text:a xlink:type="simple" xlink:href="https://hal.science/hal-00846761v2">hal-00846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27v1">Lower estimates for the expected Betti numbers of random real hypersurface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Journal of the London Mathematical Society</text:span><text:span>, 2014, (2), 90 (no. 1), pp.105-120.<text:s/></text:span><text:a xlink:type="simple" xlink:href="https://dx.doi.org/10.1112/jlms/jdu018">⟨10.1112/jlms/jdu018⟩</text:a></text:p>
              <text:p text:style-name="Normal"><text:span>Article dans une revue</text:span></text:p>
              <text:p text:style-name="Normal"><text:a xlink:type="simple" xlink:href="https://hal.science/hal-00799627v1">hal-0079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667v1">Open Gromov-Witten invariants in dimension six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Mathematische Annalen</text:span><text:span>, 2013, 356 (3), pp.1163-1182.<text:s/></text:span><text:a xlink:type="simple" xlink:href="https://dx.doi.org/10.1007/s00208-012-0883-0">⟨10.1007/s00208-012-0883-0⟩</text:a></text:p>
              <text:p text:style-name="Normal"><text:span>Article dans une revue</text:span></text:p>
              <text:p text:style-name="Normal"><text:a xlink:type="simple" xlink:href="https://hal.science/hal-00660667v1">hal-0066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48v1">What is the total Betti number of a random real hypersurface?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Journal für die reine und angewandte Mathematik</text:span><text:span>, 2012, 2014 (689), pp.137-168.<text:s/></text:span><text:a xlink:type="simple" xlink:href="https://dx.doi.org/10.1515/crelle-2012-0062">⟨10.1515/crelle-2012-0062⟩</text:a></text:p>
              <text:p text:style-name="Normal"><text:span>Article dans une revue</text:span></text:p>
              <text:p text:style-name="Normal"><text:a xlink:type="simple" xlink:href="https://hal.science/hal-00608248v1">hal-0060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962v1">Do uniruled six-manifolds contain Sol Lagrangian submanifolds?</text:a></text:p>
              <text:p text:style-name="Normal"><text:a xlink:type="simple" xlink:href="https://hal.science/search/index/?q=*&amp;authFullName_s=Frédéric Mangolte">Frédéric Mangolte</text:a><text:span>,</text:span><text:a xlink:type="simple" xlink:href="https://hal.science/search/index/?q=*&amp;authFullName_s=Jean-Yves Welschinger">Jean-Yves Welschinger</text:a></text:p>
              <text:p text:style-name="Normal"><text:span>International Mathematics Research Notices</text:span><text:span>, 2012, 2012, pp.1569-1602.<text:s/></text:span><text:a xlink:type="simple" xlink:href="https://dx.doi.org/10.1093/imrn/rnr063">⟨10.1093/imrn/rnr063⟩</text:a></text:p>
              <text:p text:style-name="Normal"><text:span>Article dans une revue</text:span></text:p>
              <text:p text:style-name="Normal"><text:a xlink:type="simple" xlink:href="https://hal.science/hal-00447962v1">hal-0044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11v1">Exponential rarefaction of real curves with many components</text:a></text:p>
              <text:p text:style-name="Normal"><text:a xlink:type="simple" xlink:href="https://hal.science/search/index/?q=*&amp;authFullName_s=Damien Gayet">Damien Gayet</text:a><text:span>,</text:span><text:a xlink:type="simple" xlink:href="https://hal.science/search/index/?q=*&amp;authFullName_s=Jean-Yves Welschinger">Jean-Yves Welschinger</text:a></text:p>
              <text:p text:style-name="Normal"><text:span>Publ. Math. Inst. Hautes Études Sci.</text:span><text:span>, 2011, 113, pp.69-96.<text:s/></text:span><text:a xlink:type="simple" xlink:href="https://dx.doi.org/10.1007/s10240-011-0033-3">⟨10.1007/s10240-011-0033-3⟩</text:a></text:p>
              <text:p text:style-name="Normal"><text:span>Article dans une revue</text:span></text:p>
              <text:p text:style-name="Normal"><text:a xlink:type="simple" xlink:href="https://hal.science/hal-00484611v1">hal-0048461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21976v1">Effective classes and Lagrangian tori in symplectic four-manifold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Journal of Symplectic Geometry</text:span><text:span>, 2007, 5 (1), pp.9-18.<text:s/></text:span><text:a xlink:type="simple" xlink:href="https://dx.doi.org/10.4310/JSG.2007.v5.n1.a3">⟨10.4310/JSG.2007.v5.n1.a3⟩</text:a></text:p>
              <text:p text:style-name="Normal"><text:span>Article dans une revue</text:span></text:p>
              <text:p text:style-name="Normal"><text:a xlink:type="simple" xlink:href="https://ens-lyon.hal.science/ensl-00121976v1">ensl-0012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56v1">Invariants of real symplectic four-manifolds out of reducible and cuspidal curve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Bulletin de la société mathématique de France</text:span><text:span>, 2006, 134 (2), pp.287-325.<text:s/></text:span><text:a xlink:type="simple" xlink:href="https://dx.doi.org/10.24033/bsmf.2511">⟨10.24033/bsmf.2511⟩</text:a></text:p>
              <text:p text:style-name="Normal"><text:span>Article dans une revue</text:span></text:p>
              <text:p text:style-name="Normal"><text:a xlink:type="simple" xlink:href="https://hal.science/hal-04289856v1">hal-042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61v1">Towards relative invariants of real symplectic 4-manifold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Geometric And Functional Analysis</text:span><text:span>, 2006, 16 (5), pp.1157-1182.<text:s/></text:span><text:a xlink:type="simple" xlink:href="https://dx.doi.org/10.1007/s00039-006-0576-5">⟨10.1007/s00039-006-0576-5⟩</text:a></text:p>
              <text:p text:style-name="Normal"><text:span>Article dans une revue</text:span></text:p>
              <text:p text:style-name="Normal"><text:a xlink:type="simple" xlink:href="https://hal.science/hal-04289661v1">hal-042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19v1">Spinor states of real rational curves in real algebraic convex 3-manifolds and enumerative invariant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Duke Mathematical Journal</text:span><text:span>, 2005, 127, pp.89-121</text:span></text:p>
              <text:p text:style-name="Normal"><text:span>Article dans une revue</text:span></text:p>
              <text:p text:style-name="Normal"><text:a xlink:type="simple" xlink:href="https://hal.science/hal-00012419v1">hal-0001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04v1">Spinor states of real rational curves in real algebraic convex 3-manifolds and enumerative invariant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Duke Mathematical Journal</text:span><text:span>, 2005, 127 (1), pp.89-121.<text:s/></text:span><text:a xlink:type="simple" xlink:href="https://dx.doi.org/10.1215/S0012-7094-04-12713-7">⟨10.1215/S0012-7094-04-12713-7⟩</text:a></text:p>
              <text:p text:style-name="Normal"><text:span>Article dans une revue</text:span></text:p>
              <text:p text:style-name="Normal"><text:a xlink:type="simple" xlink:href="https://hal.science/hal-04289804v1">hal-0428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56v1">Invariants of real symplectic 4-manifolds and lower bounds in real enumerative geometry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Inventiones Mathematicae</text:span><text:span>, 2005, 162 (1), pp.195-234.<text:s/></text:span><text:a xlink:type="simple" xlink:href="https://dx.doi.org/10.1007/s00222-005-0445-0">⟨10.1007/s00222-005-0445-0⟩</text:a></text:p>
              <text:p text:style-name="Normal"><text:span>Article dans une revue</text:span></text:p>
              <text:p text:style-name="Normal"><text:a xlink:type="simple" xlink:href="https://hal.science/hal-04290256v1">hal-0429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17v1">Deformation classes of real ruled manifold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Journal für die reine und angewandte Mathematik</text:span><text:span>, 2004, 574, pp.103-120</text:span></text:p>
              <text:p text:style-name="Normal"><text:span>Article dans une revue</text:span></text:p>
              <text:p text:style-name="Normal"><text:a xlink:type="simple" xlink:href="https://hal.science/hal-00012417v1">hal-0001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23v1">Deformation classes of real ruled manifold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Journal für die reine und angewandte Mathematik</text:span><text:span>, 2004, 574 (574), pp.103-120.<text:s/></text:span><text:a xlink:type="simple" xlink:href="https://dx.doi.org/10.1515/crll.2004.066">⟨10.1515/crll.2004.066⟩</text:a></text:p>
              <text:p text:style-name="Normal"><text:span>Article dans une revue</text:span></text:p>
              <text:p text:style-name="Normal"><text:a xlink:type="simple" xlink:href="https://hal.science/hal-04289723v1">hal-042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18v1">Invariants of real symplectic 4-manifolds and lower bounds in real enumerative geometry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Comptes rendus de l'Académie des sciences. Série I, Mathématique</text:span><text:span>, 2003, 336, pp.341-344</text:span></text:p>
              <text:p text:style-name="Normal"><text:span>Article dans une revue</text:span></text:p>
              <text:p text:style-name="Normal"><text:a xlink:type="simple" xlink:href="https://hal.science/hal-00012418v1">hal-0001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16v1">Real structures on minimal ruled surface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Commentarii Mathematici Helvetici</text:span><text:span>, 2003, 78, pp.418-446</text:span></text:p>
              <text:p text:style-name="Normal"><text:span>Article dans une revue</text:span></text:p>
              <text:p text:style-name="Normal"><text:a xlink:type="simple" xlink:href="https://hal.science/hal-00012416v1">hal-0001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93v1">Real structures on minimal ruled surface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Commentarii Mathematici Helvetici</text:span><text:span>, 2003, 78 (2), pp.418-446.<text:s/></text:span><text:a xlink:type="simple" xlink:href="https://dx.doi.org/10.1007/s000140300018">⟨10.1007/s000140300018⟩</text:a></text:p>
              <text:p text:style-name="Normal"><text:span>Article dans une revue</text:span></text:p>
              <text:p text:style-name="Normal"><text:a xlink:type="simple" xlink:href="https://hal.science/hal-04289693v1">hal-0428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24v1">Real J-curves with deep nests on ruled surface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Journal of Mathematical Sciences</text:span><text:span>, 2003, 113 (6), pp.777-794.<text:s/></text:span><text:a xlink:type="simple" xlink:href="https://dx.doi.org/10.1023/A:1021227116716">⟨10.1023/A:1021227116716⟩</text:a></text:p>
              <text:p text:style-name="Normal"><text:span>Article dans une revue</text:span></text:p>
              <text:p text:style-name="Normal"><text:a xlink:type="simple" xlink:href="https://hal.science/hal-04290224v1">hal-0429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58v1">Courbes algébriques réelles et courbes flexibles sur les surfaces réglées de base C P 1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Proceedings of the London Mathematical Society</text:span><text:span>, 2002, 85 (2), pp.367-392.<text:s/></text:span><text:a xlink:type="simple" xlink:href="https://dx.doi.org/10.1112/S0024611502013606">⟨10.1112/S0024611502013606⟩</text:a></text:p>
              <text:p text:style-name="Normal"><text:span>Article dans une revue</text:span></text:p>
              <text:p text:style-name="Normal"><text:a xlink:type="simple" xlink:href="https://api.istex.fr/ark:/67375/HXZ-JMCFHD1L-K/fulltext.pdf?sid=hal">istex</text:a></text:p>
              <text:p text:style-name="Normal"><text:a xlink:type="simple" xlink:href="https://hal.science/hal-02081358v1">hal-02081358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ac997d" table:style-name="ac997d">
          <table:table-column table:style-name="ac997d.0"/>
          <table:table-row>
            <table:table-cell office:value-type="string">
              <text:p text:style-name="Normal"><text:a xlink:type="simple" xlink:href="https://hal.science/hal-00660710v1">Invariants entiers en géométrie énumérative réelle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Hindustan Book Agency, pp.652-678, 2010, Proceedings of the International Congress of Mathematicians. Volume II</text:span></text:p>
              <text:p text:style-name="Normal"><text:span>Proceedings/Recueil des communications</text:span></text:p>
              <text:p text:style-name="Normal"><text:a xlink:type="simple" xlink:href="https://hal.science/hal-00660710v1">hal-00660710v1</text:a></text:p>
            </table:table-cell>
          </table:table-row>
        </table:table>
        <text:p text:style-name="P14"/>
        <text:p text:style-name="Heading2"><text:span text:style-name="T6">Brevet (1)</text:span></text:p>
        <text:p text:style-name="P16"/>
        <table:table table:name="62bda6" table:style-name="62bda6">
          <table:table-column table:style-name="62bda6.0"/>
          <table:table-row>
            <table:table-cell office:value-type="string">
              <text:p text:style-name="Normal"><text:a xlink:type="simple" xlink:href="https://hal.science/hal-04452241v1">System and method for detecting and quantifying gaseous constituents in the atmosphere</text:a></text:p>
              <text:p text:style-name="Normal"><text:a xlink:type="simple" xlink:href="https://hal.science/search/index/?q=*&amp;authFullName_s=Duclaux Olivier">Duclaux Olivier</text:a><text:span>,</text:span><text:a xlink:type="simple" xlink:href="https://hal.science/search/index/?q=*&amp;authFullName_s=Patrick Rairoux">Patrick Rairoux</text:a><text:span>,</text:span><text:a xlink:type="simple" xlink:href="https://hal.science/search/index/?q=*&amp;authFullName_s=Alain Miffre">Alain Miffre</text:a><text:span>,</text:span><text:a xlink:type="simple" xlink:href="https://hal.science/search/index/?q=*&amp;authFullName_s=Jean-Yves Welschinger">Jean-Yves Welschinger</text:a><text:span>,</text:span><text:a xlink:type="simple" xlink:href="https://hal.science/search/index/?q=*&amp;authFullName_s=Sandrine Galtier">Sandrine Galtier</text:a></text:p>
              <text:p text:style-name="Normal"><text:span>France, Patent n° : WO2021122885 (A1). 2021</text:span></text:p>
              <text:p text:style-name="Normal"><text:span>Brevet</text:span></text:p>
              <text:p text:style-name="Normal"><text:a xlink:type="simple" xlink:href="https://hal.science/hal-04452241v1">hal-04452241v1</text:a></text:p>
            </table:table-cell>
          </table:table-row>
        </table:table>
        <text:p text:style-name="P17"/>
        <text:p text:style-name="Heading2"><text:span text:style-name="T7">Pré-publication, Document de travail (6)</text:span></text:p>
        <text:p text:style-name="P19"/>
        <table:table table:name="e28173" table:style-name="e28173">
          <table:table-column table:style-name="e28173.0"/>
          <table:table-row>
            <table:table-cell office:value-type="string">
              <text:p text:style-name="Normal"><text:a xlink:type="simple" xlink:href="https://hal.science/hal-02972779v1">Morse shellings on product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2779v1">hal-029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15v3">Morse shellings and compatible discrete Morse functions</text:a></text:p>
              <text:p text:style-name="Normal"><text:a xlink:type="simple" xlink:href="https://hal.science/search/index/?q=*&amp;authFullName_s=Nermin Salepci">Nermin Salepci</text:a><text:span>,</text:span><text:a xlink:type="simple" xlink:href="https://hal.science/search/index/?q=*&amp;authFullName_s=Jean-Yves Welschinger">Jean-Yves Welsching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11315v3">hal-023113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70v1">Tilings, packings and expected Betti numbers in simplicial complexes</text:a></text:p>
              <text:p text:style-name="Normal"><text:a xlink:type="simple" xlink:href="https://hal.science/search/index/?q=*&amp;authFullName_s=Nermin Salepci">Nermin Salepci</text:a><text:span>,</text:span><text:a xlink:type="simple" xlink:href="https://hal.science/search/index/?q=*&amp;authFullName_s=Jean-Yves Welschinger">Jean-Yves Welsch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3970v1">hal-0181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88v2">Enumerative invariants of stongly semipositive real symplectic six-manifold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008488v2">hal-000084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21v1">Towards relative invariants of real symplectic 4-manifold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2421v1">hal-0001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20v1">Invariants of real symplectic 4-manifolds out of reducible and cuspidal curve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2420v1">hal-00012420v1</text:a></text:p>
            </table:table-cell>
          </table:table-row>
        </table:table>
        <text:p text:style-name="P20"/>
        <text:p text:style-name="Heading2"><text:span text:style-name="T8">Cours (2)</text:span></text:p>
        <text:p text:style-name="P22"/>
        <table:table table:name="2d62f5" table:style-name="2d62f5">
          <table:table-column table:style-name="2d62f5.0"/>
          <table:table-row>
            <table:table-cell office:value-type="string">
              <text:p text:style-name="Normal"><text:a xlink:type="simple" xlink:href="https://hal.science/cel-01320128v1">Surfaces de Riemann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Master. École normale supérieure de Lyon, France. 2016, pp.70</text:span></text:p>
              <text:p text:style-name="Normal"><text:span>Cours</text:span></text:p>
              <text:p text:style-name="Normal"><text:a xlink:type="simple" xlink:href="https://hal.science/cel-01320128v1">cel-01320128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331009v1">Introduction aux théories homologiques</text:a></text:p>
              <text:p text:style-name="Normal"><text:a xlink:type="simple" xlink:href="https://hal.science/search/index/?q=*&amp;authFullName_s=Jean-Yves Welschinger">Jean-Yves Welschinger</text:a></text:p>
              <text:p text:style-name="Normal"><text:span>Master. École normale supérieure de Lyon, France. 2015, 70 p</text:span></text:p>
              <text:p text:style-name="Normal"><text:span>Cours</text:span></text:p>
              <text:p text:style-name="Normal"><text:a xlink:type="simple" xlink:href="https://hal.science/cel-01331009v1">cel-01331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Welschinger</dc:title>
    <dc:subject/>
    <dc:description>CV</dc:description>
    <dc:creator/>
    <dc:date>2026-04-30T15:56:58.000</dc:date>
    <meta:generator>PHPWord</meta:generator>
    <meta:initial-creator>CCSD</meta:initial-creator>
    <meta:creation-date>2026-04-30T15:56:58.000</meta:creation-date>
    <meta:keyword/>
    <meta:user-defined meta:name="Category"/>
    <meta:user-defined meta:name="Company"/>
    <meta:user-defined meta:name="Manager"/>
  </office:meta>
</office:document-meta>
</file>