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6e0c" style:family="table">
      <style:table-properties style:rel-width="100" table:align="center"/>
    </style:style>
    <style:style style:name="b66e0c.0" style:family="table-column">
      <style:table-column-properties style:column-width="0.00cm"/>
    </style:style>
    <style:style style:name="7e70ca" style:family="table">
      <style:table-properties style:rel-width="100" table:align="center"/>
    </style:style>
    <style:style style:name="7e70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ZARAK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b66e0c" table:style-name="b66e0c">
          <table:table-column table:style-name="b66e0c.0"/>
          <table:table-row>
            <table:table-cell office:value-type="string">
              <text:p text:style-name="Normal"><text:a xlink:type="simple" xlink:href="https://hal.univ-lorraine.fr/hal-05323026v1">p-/n-type conduction in activated carbon NO2 sensors with enhanced low-concentration sensitivity at room temperature</text:a></text:p>
              <text:p text:style-name="Normal"><text:a xlink:type="simple" xlink:href="https://hal.science/search/index/?q=*&amp;authFullName_s=Proscovia Kyokunzire">Proscovia Kyokunzire</text:a><text:span>,</text:span><text:a xlink:type="simple" xlink:href="https://hal.science/search/index/?q=*&amp;authFullName_s=Jean Zaraket">Jean Zaraket</text:a><text:span>,</text:span><text:a xlink:type="simple" xlink:href="https://hal.science/search/index/?q=*&amp;authFullName_s=Maria Teresa Izquierdo">Maria Teresa Izquierdo</text:a><text:span>,</text:span><text:a xlink:type="simple" xlink:href="https://hal.science/search/index/?q=*&amp;authFullName_s=Vanessa Fierro">Vanessa Fierro</text:a><text:span>,</text:span><text:a xlink:type="simple" xlink:href="https://hal.science/search/index/?q=*&amp;authFullName_s=Alain Celzard">Alain Celzard</text:a></text:p>
              <text:p text:style-name="Normal"><text:span>Carbon</text:span><text:span>, 2026, 246, pp.120891.<text:s/></text:span><text:a xlink:type="simple" xlink:href="https://dx.doi.org/10.1016/j.carbon.2025.120891">⟨10.1016/j.carbon.2025.120891⟩</text:a></text:p>
              <text:p text:style-name="Normal"><text:span>Article dans une revue</text:span></text:p>
              <text:p text:style-name="Normal"><text:a xlink:type="simple" xlink:href="https://hal.univ-lorraine.fr/hal-05323026v1">hal-053230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11378v1">Systematic Optimization of NO 2 Detection Using Activated Carbon-Based Resistive Sensors</text:a></text:p>
              <text:p text:style-name="Normal"><text:a xlink:type="simple" xlink:href="https://hal.science/search/index/?q=*&amp;authFullName_s=Proscovia Kyokunzire">Proscovia Kyokunzire</text:a><text:span>,</text:span><text:a xlink:type="simple" xlink:href="https://hal.science/search/index/?q=*&amp;authFullName_s=Jean Zaraket">Jean Zaraket</text:a><text:span>,</text:span><text:a xlink:type="simple" xlink:href="https://hal.science/search/index/?q=*&amp;authFullName_s=Vanessa Fierro">Vanessa Fierro</text:a><text:span>,</text:span><text:a xlink:type="simple" xlink:href="https://hal.science/search/index/?q=*&amp;authFullName_s=Alain Celzard">Alain Celzard</text:a></text:p>
              <text:p text:style-name="Normal"><text:span>ACS Applied Electronic Materials</text:span><text:span>, 2025, 7 (6), pp.2349-2361.<text:s/></text:span><text:a xlink:type="simple" xlink:href="https://dx.doi.org/10.1021/acsaelm.4c02151">⟨10.1021/acsaelm.4c02151⟩</text:a></text:p>
              <text:p text:style-name="Normal"><text:span>Article dans une revue</text:span></text:p>
              <text:p text:style-name="Normal"><text:a xlink:type="simple" xlink:href="https://hal.univ-lorraine.fr/hal-05011378v1">hal-050113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4145v1">Recent developments in the use of activated carbon based materials for gas sensing applications</text:a></text:p>
              <text:p text:style-name="Normal"><text:a xlink:type="simple" xlink:href="https://hal.science/search/index/?q=*&amp;authFullName_s=Proscovia Kyokunzire">Proscovia Kyokunzire</text:a><text:span>,</text:span><text:a xlink:type="simple" xlink:href="https://hal.science/search/index/?q=*&amp;authFullName_s=Jean Zaraket">Jean Zaraket</text:a><text:span>,</text:span><text:a xlink:type="simple" xlink:href="https://hal.science/search/index/?q=*&amp;authFullName_s=Vanessa Fierro">Vanessa Fierro</text:a><text:span>,</text:span><text:a xlink:type="simple" xlink:href="https://hal.science/search/index/?q=*&amp;authFullName_s=A. Celzard">A. Celzard</text:a></text:p>
              <text:p text:style-name="Normal"><text:span>Journal of Environmental Chemical Engineering</text:span><text:span>, 2024, 12 (5), pp.113702.<text:s/></text:span><text:a xlink:type="simple" xlink:href="https://dx.doi.org/10.1016/j.jece.2024.113702">⟨10.1016/j.jece.2024.113702⟩</text:a></text:p>
              <text:p text:style-name="Normal"><text:span>Article dans une revue</text:span></text:p>
              <text:p text:style-name="Normal"><text:a xlink:type="simple" xlink:href="https://hal.univ-lorraine.fr/hal-04764145v1">hal-0476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771v1">Transparent Conductive Oxides. Part II. Specific Focus on ITO, ZnO-AZO, SnO2-FTO Families for Photovoltaics Applications</text:a></text:p>
              <text:p text:style-name="Normal"><text:a xlink:type="simple" xlink:href="https://hal.science/search/index/?q=*&amp;authFullName_s=Christelle Habis">Christelle Habis</text:a><text:span>,</text:span><text:a xlink:type="simple" xlink:href="https://hal.science/search/index/?q=*&amp;authFullName_s=Jean Zaraket">Jean Zaraket</text:a><text:span>,</text:span><text:a xlink:type="simple" xlink:href="https://hal.science/search/index/?q=*&amp;authFullName_s=Michel Aillerie">Michel Aillerie</text:a></text:p>
              <text:p text:style-name="Normal"><text:span>Defect and Diffusion Forum (Online)</text:span><text:span>, 2022, 417, pp.257-272.<text:s/></text:span><text:a xlink:type="simple" xlink:href="https://dx.doi.org/10.4028/p-6fqmfi">⟨10.4028/p-6fqmfi⟩</text:a></text:p>
              <text:p text:style-name="Normal"><text:span>Article dans une revue</text:span></text:p>
              <text:p text:style-name="Normal"><text:a xlink:type="simple" xlink:href="https://hal.science/hal-03759771v1">hal-0375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777v1">Transparent Conductive Oxides. Part I. General Review of Structural, Electrical and Optical Properties of TCOs Related to the Growth Techniques, Materials and Dopants</text:a></text:p>
              <text:p text:style-name="Normal"><text:a xlink:type="simple" xlink:href="https://hal.science/search/index/?q=*&amp;authFullName_s=Christelle Habis">Christelle Habis</text:a><text:span>,</text:span><text:a xlink:type="simple" xlink:href="https://hal.science/search/index/?q=*&amp;authFullName_s=Jean Zaraket">Jean Zaraket</text:a><text:span>,</text:span><text:a xlink:type="simple" xlink:href="https://hal.science/search/index/?q=*&amp;authFullName_s=Michel Aillerie">Michel Aillerie</text:a></text:p>
              <text:p text:style-name="Normal"><text:span>Defect and Diffusion Forum (Online)</text:span><text:span>, 2022, 417, pp.243-256.<text:s/></text:span><text:a xlink:type="simple" xlink:href="https://dx.doi.org/10.4028/p-97c472">⟨10.4028/p-97c472⟩</text:a></text:p>
              <text:p text:style-name="Normal"><text:span>Article dans une revue</text:span></text:p>
              <text:p text:style-name="Normal"><text:a xlink:type="simple" xlink:href="https://hal.science/hal-03759777v1">hal-0375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754v1">Electro-optic properties of singly and doubly doped lithium niobate crystal by rare earth elements for optoelectronic and laser applications</text:a></text:p>
              <text:p text:style-name="Normal"><text:a xlink:type="simple" xlink:href="https://hal.science/search/index/?q=*&amp;authFullName_s=Nune Mkhitaryan">Nune Mkhitaryan</text:a><text:span>,</text:span><text:a xlink:type="simple" xlink:href="https://hal.science/search/index/?q=*&amp;authFullName_s=Jean Zaraket">Jean Zaraket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Michel Aillerie">Michel Aillerie</text:a></text:p>
              <text:p text:style-name="Normal"><text:span>European Physical Journal: Applied Physics</text:span><text:span>, 2019, 85 (3), pp.30502.<text:s/></text:span><text:a xlink:type="simple" xlink:href="https://dx.doi.org/10.1051/epjap/2019180317">⟨10.1051/epjap/2019180317⟩</text:a></text:p>
              <text:p text:style-name="Normal"><text:span>Article dans une revue</text:span></text:p>
              <text:p text:style-name="Normal"><text:a xlink:type="simple" xlink:href="https://hal.science/hal-02138754v1">hal-02138754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7e70ca" table:style-name="7e70ca">
          <table:table-column table:style-name="7e70ca.0"/>
          <table:table-row>
            <table:table-cell office:value-type="string">
              <text:p text:style-name="Normal"><text:a xlink:type="simple" xlink:href="https://hal.univ-lorraine.fr/hal-03092715v1">Evolution of PV solar modules parameters operating in extreme environments</text:a></text:p>
              <text:p text:style-name="Normal"><text:a xlink:type="simple" xlink:href="https://hal.science/search/index/?q=*&amp;authFullName_s=Jean Zaraket">Jean Zaraket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Chafic Salame">Chafic Salame</text:a></text:p>
              <text:p text:style-name="Normal"><text:span>Technologies and materials for renewable energy, environment and sustainability : TMREES20</text:span><text:span>, Jun 2020, Athens, Greece. pp.020058,<text:s/></text:span><text:a xlink:type="simple" xlink:href="https://dx.doi.org/10.1063/5.0032651">⟨10.1063/5.0032651⟩</text:a></text:p>
              <text:p text:style-name="Normal"><text:span>Communication dans un congrès</text:span></text:p>
              <text:p text:style-name="Normal"><text:a xlink:type="simple" xlink:href="https://hal.univ-lorraine.fr/hal-03092715v1">hal-030927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2712v1">Analysis of defects of PV solar modules using deep level transient spectroscopy. Feasability and limits</text:a></text:p>
              <text:p text:style-name="Normal"><text:a xlink:type="simple" xlink:href="https://hal.science/search/index/?q=*&amp;authFullName_s=Jean Zaraket">Jean Zaraket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Chafic Salame">Chafic Salame</text:a></text:p>
              <text:p text:style-name="Normal"><text:span>Technologies and materials for renewable energy, environment and sustainability : TMREES20</text:span><text:span>, Jun 2020, Athens, Greece. pp.020057,<text:s/></text:span><text:a xlink:type="simple" xlink:href="https://dx.doi.org/10.1063/5.0032650">⟨10.1063/5.0032650⟩</text:a></text:p>
              <text:p text:style-name="Normal"><text:span>Communication dans un congrès</text:span></text:p>
              <text:p text:style-name="Normal"><text:a xlink:type="simple" xlink:href="https://hal.univ-lorraine.fr/hal-03092712v1">hal-0309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22v1">Renewable energy generation platforms based on photovoltaic panels/wind turbines/storage systems</text:a></text:p>
              <text:p text:style-name="Normal"><text:a xlink:type="simple" xlink:href="https://hal.science/search/index/?q=*&amp;authFullName_s=Michel Aillerie">Michel Aillerie</text:a><text:span>,</text:span><text:a xlink:type="simple" xlink:href="https://hal.science/search/index/?q=*&amp;authFullName_s=Jean Zaraket">Jean Zaraket</text:a><text:span>,</text:span><text:a xlink:type="simple" xlink:href="https://hal.science/search/index/?q=*&amp;authFullName_s=Rabeb Belghouthi">Rabeb Belghouthi</text:a><text:span>,</text:span><text:a xlink:type="simple" xlink:href="https://hal.science/search/index/?q=*&amp;authFullName_s=Fatima Zohra Naama">Fatima Zohra Naama</text:a><text:span>,</text:span><text:a xlink:type="simple" xlink:href="https://hal.science/search/index/?q=*&amp;authFullName_s=Christelle Habis">Christelle Habis</text:a><text:span>et al.</text:span></text:p>
              <text:p text:style-name="Normal"><text:span>TMREES19-Spring Meeting. International Conference Technologies and Materials for Renewable Energy, Environment and Sustainability</text:span><text:span>, Apr 2019, Beyrouth, Lebanon</text:span></text:p>
              <text:p text:style-name="Normal"><text:span>Communication dans un congrès</text:span></text:p>
              <text:p text:style-name="Normal"><text:a xlink:type="simple" xlink:href="https://hal.science/hal-02431522v1">hal-0243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52v1">Output Voltage Changes in PV Solar Modules after Electrical and Thermal Stresses. Experimental Analysis</text:a></text:p>
              <text:p text:style-name="Normal"><text:a xlink:type="simple" xlink:href="https://hal.science/search/index/?q=*&amp;authFullName_s=Jean Zaraket">Jean Zaraket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Chafic Salame">Chafic Salame</text:a><text:span>,</text:span><text:a xlink:type="simple" xlink:href="https://hal.science/search/index/?q=*&amp;authFullName_s=Etienne Losson">Etienne Losson</text:a></text:p>
              <text:p text:style-name="Normal"><text:span>TMREES</text:span><text:span>, Sep 2018, Athènes, Greece. pp.1404-1411,<text:s/></text:span><text:a xlink:type="simple" xlink:href="https://dx.doi.org/10.1016/j.egypro.2018.11.305">⟨10.1016/j.egypro.2018.11.305⟩</text:a></text:p>
              <text:p text:style-name="Normal"><text:span>Communication dans un congrès</text:span></text:p>
              <text:p text:style-name="Normal"><text:a xlink:type="simple" xlink:href="https://hal.science/hal-02429852v1">hal-0242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812v1">Numerical investigations of the impact of low cost fabrication of Cu2O on solar cell performances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Jean Zaraket">Jean Zaraket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Thierry Aubert">Thierry Aubert</text:a><text:span>et al.</text:span></text:p>
              <text:p text:style-name="Normal"><text:span>E-MRS 2019 Fall Meeting</text:span><text:span>, Sep 2019, Warsaw, Poland</text:span></text:p>
              <text:p text:style-name="Normal"><text:span>Communication dans un congrès</text:span></text:p>
              <text:p text:style-name="Normal"><text:a xlink:type="simple" xlink:href="https://hal.science/hal-02306812v1">hal-0230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23v1">Influence of shadow on PV efficiency : Experimental evaluation and quantification of the variations of PV panel characteristics induced by thermal and electric stresses</text:a></text:p>
              <text:p text:style-name="Normal"><text:a xlink:type="simple" xlink:href="https://hal.science/search/index/?q=*&amp;authFullName_s=Jean Zaraket">Jean Zaraket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Chafic Salame">Chafic Salame</text:a></text:p>
              <text:p text:style-name="Normal"><text:span>TMREES18-Spring Meeting. International Conference Technologies and Materials for Renewable Energy, Environment and Sustainability</text:span><text:span>, Apr 2018, Beyrouth, Lebanon</text:span></text:p>
              <text:p text:style-name="Normal"><text:span>Communication dans un congrès</text:span></text:p>
              <text:p text:style-name="Normal"><text:a xlink:type="simple" xlink:href="https://hal.science/hal-02431523v1">hal-024315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02886v1">Modeling and sizing the coil in boost converters dedicated to photovoltaic sources</text:a></text:p>
              <text:p text:style-name="Normal"><text:a xlink:type="simple" xlink:href="https://hal.science/search/index/?q=*&amp;authFullName_s=Lotfi Atik">Lotfi Atik</text:a><text:span>,</text:span><text:a xlink:type="simple" xlink:href="https://hal.science/search/index/?q=*&amp;authFullName_s=Mohammed Amine Fares">Mohammed Amine Fares</text:a><text:span>,</text:span><text:a xlink:type="simple" xlink:href="https://hal.science/search/index/?q=*&amp;authFullName_s=Jean Zaraket">Jean Zaraket</text:a><text:span>,</text:span><text:a xlink:type="simple" xlink:href="https://hal.science/search/index/?q=*&amp;authFullName_s=Ghalem Bachir">Ghalem Bachir</text:a><text:span>,</text:span><text:a xlink:type="simple" xlink:href="https://hal.science/search/index/?q=*&amp;authFullName_s=Michel Aillerie">Michel Aillerie</text:a></text:p>
              <text:p text:style-name="Normal"><text:span>TMREES18-Spring Meeting "Technologies and Materials for Renewable Energy, Environment and Sustainability"</text:span><text:span>, Feb 2018, Beirut, Lebanon. pp.30084 - 30084,<text:s/></text:span><text:a xlink:type="simple" xlink:href="https://dx.doi.org/10.1063/1.5039271">⟨10.1063/1.5039271⟩</text:a></text:p>
              <text:p text:style-name="Normal"><text:span>Communication dans un congrès</text:span></text:p>
              <text:p text:style-name="Normal"><text:a xlink:type="simple" xlink:href="https://centralesupelec.hal.science/hal-01802886v1">hal-0180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973v1">Electro-optic properties of rare earth ions doped lithium niobate</text:a></text:p>
              <text:p text:style-name="Normal"><text:a xlink:type="simple" xlink:href="https://hal.science/search/index/?q=*&amp;authFullName_s=Nune Mkhitaryan">Nune Mkhitarya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Jean Zaraket">Jean Zaraket</text:a><text:span>,</text:span><text:a xlink:type="simple" xlink:href="https://hal.science/search/index/?q=*&amp;authFullName_s=Naira Babajanyan">Naira Babajanyan</text:a><text:span>et al.</text:span></text:p>
              <text:p text:style-name="Normal"><text:span>Laser Physics - 2018</text:span><text:span>, Sep 2018, Ashtarak, Armenia</text:span></text:p>
              <text:p text:style-name="Normal"><text:span>Communication dans un congrès</text:span></text:p>
              <text:p text:style-name="Normal"><text:a xlink:type="simple" xlink:href="https://hal.science/hal-01874973v1">hal-0187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25v1">Sustainability today, Welcome conference</text:a></text:p>
              <text:p text:style-name="Normal"><text:a xlink:type="simple" xlink:href="https://hal.science/search/index/?q=*&amp;authFullName_s=Michel Aillerie">Michel Aillerie</text:a><text:span>,</text:span><text:a xlink:type="simple" xlink:href="https://hal.science/search/index/?q=*&amp;authFullName_s=Jean Zaraket">Jean Zaraket</text:a><text:span>,</text:span><text:a xlink:type="simple" xlink:href="https://hal.science/search/index/?q=*&amp;authFullName_s=Chafic Salame">Chafic Salame</text:a></text:p>
              <text:p text:style-name="Normal"><text:span>TMREES18-Spring Meeting. International Conference Technologies and Materials for Renewable Energy, Environment and Sustainability</text:span><text:span>, Apr 2018, Beyrouth, Lebanon</text:span></text:p>
              <text:p text:style-name="Normal"><text:span>Communication dans un congrès</text:span></text:p>
              <text:p text:style-name="Normal"><text:a xlink:type="simple" xlink:href="https://hal.science/hal-02431525v1">hal-0243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15v1">Evolution of PV solar modules parameters</text:a></text:p>
              <text:p text:style-name="Normal"><text:a xlink:type="simple" xlink:href="https://hal.science/search/index/?q=*&amp;authFullName_s=Jean Zaraket">Jean Zaraket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Chafic Salame">Chafic Salame</text:a></text:p>
              <text:p text:style-name="Normal"><text:span>5th World Congress and Expo on Green Energy</text:span><text:span>, Jun 2018, Londres, United Kingdom</text:span></text:p>
              <text:p text:style-name="Normal"><text:span>Communication dans un congrès</text:span></text:p>
              <text:p text:style-name="Normal"><text:a xlink:type="simple" xlink:href="https://hal.science/hal-02431515v1">hal-0243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744v1">Capacitance evolution of PV solar modules under thermal stress</text:a></text:p>
              <text:p text:style-name="Normal"><text:a xlink:type="simple" xlink:href="https://hal.science/search/index/?q=*&amp;authFullName_s=Jean Zaraket">Jean Zaraket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Chafic Salame">Chafic Salame</text:a></text:p>
              <text:p text:style-name="Normal"><text:span>International Conference on Technologies and Materials for Renewable Energy, Environment and Sustainability, TMREES17, 21-24 April 2017, Beirut Lebanon</text:span><text:span>, Apr 2017, Beyrouth, Lebanon. pp.702 - 708,<text:s/></text:span><text:a xlink:type="simple" xlink:href="https://dx.doi.org/10.1016/j.egypro.2017.07.097">⟨10.1016/j.egypro.2017.07.097⟩</text:a></text:p>
              <text:p text:style-name="Normal"><text:span>Communication dans un congrès</text:span></text:p>
              <text:p text:style-name="Normal"><text:a xlink:type="simple" xlink:href="https://hal.science/hal-01581744v1">hal-0158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760v1">Parameters and characteristics of PV solar modules under the influence of thermal stresses</text:a></text:p>
              <text:p text:style-name="Normal"><text:a xlink:type="simple" xlink:href="https://hal.science/search/index/?q=*&amp;authFullName_s=Jean Zaraket">Jean Zaraket</text:a><text:span>,</text:span><text:a xlink:type="simple" xlink:href="https://hal.science/search/index/?q=*&amp;authFullName_s=Takla Salame">Takla Salame</text:a><text:span>,</text:span><text:a xlink:type="simple" xlink:href="https://hal.science/search/index/?q=*&amp;authFullName_s=Chafic Salame">Chafic Salame</text:a><text:span>,</text:span><text:a xlink:type="simple" xlink:href="https://hal.science/search/index/?q=*&amp;authFullName_s=Michel Aillerie">Michel Aillerie</text:a></text:p>
              <text:p text:style-name="Normal"><text:span>TMREES16-Fall Meeting, European Edition. International Conference Technologies and Materials for Renewable Energy, Environment and Sustainability</text:span><text:span>, Nov 2016, Paris, France.<text:s/></text:span><text:a xlink:type="simple" xlink:href="https://dx.doi.org/10.1063/1.4976274">⟨10.1063/1.4976274⟩</text:a></text:p>
              <text:p text:style-name="Normal"><text:span>Communication dans un congrès</text:span></text:p>
              <text:p text:style-name="Normal"><text:a xlink:type="simple" xlink:href="https://hal.science/hal-01531760v1">hal-0153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743v1">The Effect of Electrical stress under temperature in the characteristics of PV Solar Modules</text:a></text:p>
              <text:p text:style-name="Normal"><text:a xlink:type="simple" xlink:href="https://hal.science/search/index/?q=*&amp;authFullName_s=Jean Zaraket">Jean Zaraket</text:a><text:span>,</text:span><text:a xlink:type="simple" xlink:href="https://hal.science/search/index/?q=*&amp;authFullName_s=Toni Khalil">Toni Khalil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Georgios A. Vokas">Georgios A. Vokas</text:a><text:span>,</text:span><text:a xlink:type="simple" xlink:href="https://hal.science/search/index/?q=*&amp;authFullName_s=Chafic Salame">Chafic Salame</text:a></text:p>
              <text:p text:style-name="Normal"><text:span>International Conference on Technologies and Materials for Renewable Energy, Environment and Sustainability, TMREES17, 21-24 April 2017, Beirut Lebanon</text:span><text:span>, Apr 2017, Beyrouth, Lebanon. pp.579 - 601,<text:s/></text:span><text:a xlink:type="simple" xlink:href="https://dx.doi.org/10.1016/j.egypro.2017.07.083">⟨10.1016/j.egypro.2017.07.083⟩</text:a></text:p>
              <text:p text:style-name="Normal"><text:span>Communication dans un congrès</text:span></text:p>
              <text:p text:style-name="Normal"><text:a xlink:type="simple" xlink:href="https://hal.science/hal-01581743v1">hal-0158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739v1">The Enhancement of PVDF Pyroelectricity (Pyroelectric Coefficient and Dipole Moment) by Inclusions</text:a></text:p>
              <text:p text:style-name="Normal"><text:a xlink:type="simple" xlink:href="https://hal.science/search/index/?q=*&amp;authFullName_s=K. Al Abdullah">K. Al Abdullah</text:a><text:span>,</text:span><text:a xlink:type="simple" xlink:href="https://hal.science/search/index/?q=*&amp;authFullName_s=M. Anwar Batal">M. Anwar Batal</text:a><text:span>,</text:span><text:a xlink:type="simple" xlink:href="https://hal.science/search/index/?q=*&amp;authFullName_s=Rawad Hamdan">Rawad Hamdan</text:a><text:span>,</text:span><text:a xlink:type="simple" xlink:href="https://hal.science/search/index/?q=*&amp;authFullName_s=Toni Khalil">Toni Khalil</text:a><text:span>,</text:span><text:a xlink:type="simple" xlink:href="https://hal.science/search/index/?q=*&amp;authFullName_s=Jean Zaraket">Jean Zaraket</text:a><text:span>et al.</text:span></text:p>
              <text:p text:style-name="Normal"><text:span>International Conference on Technologies and Materials for Renewable Energy, Environment and Sustainability, TMREES17, 21-24 April 2017, Beirut Lebanon</text:span><text:span>, Apr 2017, Beyrouth, Lebanon. pp.545 - 555,<text:s/></text:span><text:a xlink:type="simple" xlink:href="https://dx.doi.org/10.1016/j.egypro.2017.07.074">⟨10.1016/j.egypro.2017.07.074⟩</text:a></text:p>
              <text:p text:style-name="Normal"><text:span>Communication dans un congrès</text:span></text:p>
              <text:p text:style-name="Normal"><text:a xlink:type="simple" xlink:href="https://hal.science/hal-01581739v1">hal-0158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465v1">Dark and illuminated characteristics of photovoltaic solar modules. Part II: Influence of light electrical stress</text:a></text:p>
              <text:p text:style-name="Normal"><text:a xlink:type="simple" xlink:href="https://hal.science/search/index/?q=*&amp;authFullName_s=Jean Zaraket">Jean Zaraket</text:a><text:span>,</text:span><text:a xlink:type="simple" xlink:href="https://hal.science/search/index/?q=*&amp;authFullName_s=Chafic-Thomas Salame">Chafic-Thomas Salame</text:a><text:span>,</text:span><text:a xlink:type="simple" xlink:href="https://hal.science/search/index/?q=*&amp;authFullName_s=Michel Aillerie">Michel Aillerie</text:a></text:p>
              <text:p text:style-name="Normal"><text:span>TECHNOLOGIES AND MATERIALS FOR RENEWABLE ENERGY, ENVIRONMENT AND SUSTAINABILITY: TMREES</text:span><text:span>, Aillerie-Salame-Papagiorgas, Apr 2016, Beyrouth, Lebanon. pp.030052,<text:s/></text:span><text:a xlink:type="simple" xlink:href="https://dx.doi.org/10.1063/1.4959448">⟨10.1063/1.4959448⟩</text:a></text:p>
              <text:p text:style-name="Normal"><text:span>Communication dans un congrès</text:span></text:p>
              <text:p text:style-name="Normal"><text:a xlink:type="simple" xlink:href="https://hal.science/hal-01357465v1">hal-0135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466v1">Dark and illuminated characteristics of photovoltaic solar modules. Part I: Influence of dark electrical stress</text:a></text:p>
              <text:p text:style-name="Normal"><text:a xlink:type="simple" xlink:href="https://hal.science/search/index/?q=*&amp;authFullName_s=Jean Zaraket">Jean Zaraket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Chafic-Thomas Salame">Chafic-Thomas Salame</text:a></text:p>
              <text:p text:style-name="Normal"><text:span>TECHNOLOGIES AND MATERIALS FOR RENEWABLE ENERGY, ENVIRONMENT AND SUSTAINABILITY: TMREES</text:span><text:span>, Aillerie-Salame-Papagiorgas, Apr 2016, Beyrouth, Lebanon. pp.020016,<text:s/></text:span><text:a xlink:type="simple" xlink:href="https://dx.doi.org/10.1063/1.4959392">⟨10.1063/1.4959392⟩</text:a></text:p>
              <text:p text:style-name="Normal"><text:span>Communication dans un congrès</text:span></text:p>
              <text:p text:style-name="Normal"><text:a xlink:type="simple" xlink:href="https://hal.science/hal-01357466v1">hal-0135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825v1">Capacitance evolution of photovoltaic solar modules under the influence of electrical stress</text:a></text:p>
              <text:p text:style-name="Normal"><text:a xlink:type="simple" xlink:href="https://hal.science/search/index/?q=*&amp;authFullName_s=Jean Zaraket">Jean Zaraket</text:a><text:span>,</text:span><text:a xlink:type="simple" xlink:href="https://hal.science/search/index/?q=*&amp;authFullName_s=Jihad Sidawi">Jihad Sidaw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Chafic Salame">Chafic Salame</text:a></text:p>
              <text:p text:style-name="Normal"><text:span>TMREES15 International Conference Technologies and Materials for Renewable Energy, Environment and Sustainability</text:span><text:span>, Apr 2015, Beyrouth, Lebanon.<text:s/></text:span><text:a xlink:type="simple" xlink:href="https://dx.doi.org/10.1016/j.egypro.2015.07.795">⟨10.1016/j.egypro.2015.07.795⟩</text:a></text:p>
              <text:p text:style-name="Normal"><text:span>Communication dans un congrès</text:span></text:p>
              <text:p text:style-name="Normal"><text:a xlink:type="simple" xlink:href="https://hal.science/hal-01215825v1">hal-0121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64v1">Capacitance evolution of photovoltaic solar modules under electrical dark stress</text:a></text:p>
              <text:p text:style-name="Normal"><text:a xlink:type="simple" xlink:href="https://hal.science/search/index/?q=*&amp;authFullName_s=Jean Zaraket">Jean Zaraket</text:a><text:span>,</text:span><text:a xlink:type="simple" xlink:href="https://hal.science/search/index/?q=*&amp;authFullName_s=Chafic Salame">Chafic Salame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Jihad Sidawi">Jihad Sidawi</text:a></text:p>
              <text:p text:style-name="Normal"><text:span>Journées Franco-Libanaises 2015 « La Recherche au Service de la Communauté” Université Libanaise</text:span><text:span>, Oct 2015, Beyrouth, Lebanon</text:span></text:p>
              <text:p text:style-name="Normal"><text:span>Communication dans un congrès</text:span></text:p>
              <text:p text:style-name="Normal"><text:a xlink:type="simple" xlink:href="https://hal.science/hal-01250164v1">hal-012501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ZARAKET</dc:title>
    <dc:subject/>
    <dc:description>CV</dc:description>
    <dc:creator/>
    <dc:date>2026-05-20T12:29:30.000</dc:date>
    <meta:generator>PHPWord</meta:generator>
    <meta:initial-creator>CCSD</meta:initial-creator>
    <meta:creation-date>2026-05-20T12:29:30.000</meta:creation-date>
    <meta:keyword/>
    <meta:user-defined meta:name="Category"/>
    <meta:user-defined meta:name="Company"/>
    <meta:user-defined meta:name="Manager"/>
  </office:meta>
</office:document-meta>
</file>