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59b2" style:family="table">
      <style:table-properties style:rel-width="100" table:align="center"/>
    </style:style>
    <style:style style:name="b759b2.0" style:family="table-column">
      <style:table-column-properties style:column-width="0.00cm"/>
    </style:style>
    <style:style style:name="9ab889" style:family="table">
      <style:table-properties style:rel-width="100" table:align="center"/>
    </style:style>
    <style:style style:name="9ab889.0" style:family="table-column">
      <style:table-column-properties style:column-width="0.00cm"/>
    </style:style>
    <style:style style:name="d66dd5" style:family="table">
      <style:table-properties style:rel-width="100" table:align="center"/>
    </style:style>
    <style:style style:name="d66dd5.0" style:family="table-column">
      <style:table-column-properties style:column-width="0.00cm"/>
    </style:style>
    <style:style style:name="ecb420" style:family="table">
      <style:table-properties style:rel-width="100" table:align="center"/>
    </style:style>
    <style:style style:name="ecb420.0" style:family="table-column">
      <style:table-column-properties style:column-width="0.00cm"/>
    </style:style>
    <style:style style:name="8a94a9" style:family="table">
      <style:table-properties style:rel-width="100" table:align="center"/>
    </style:style>
    <style:style style:name="8a94a9.0" style:family="table-column">
      <style:table-column-properties style:column-width="0.00cm"/>
    </style:style>
    <style:style style:name="e9a29e" style:family="table">
      <style:table-properties style:rel-width="100" table:align="center"/>
    </style:style>
    <style:style style:name="e9a2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Edart<text:s/></text:span><text:span text:style-name="T2">Maître de conférences, HdRDoyen de la Faculté de Théologie de l'Université Catholique de l'Ou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baptiste-edart">jeanbaptiste-ed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88-644X">0000-0002-1888-644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de l'Université Catholique de l'Ouest</text:span></text:p>
        <text:p text:style-name="P15"><text:span text:style-name="T8">Doyen de la Faculté de ThéologieEnseignant Chercheur en théologie dogmatique</text:span></text:p>
        <text:p text:style-name="P17"><text:span text:style-name="T9">Domaine de recherche :Démonologie, AngélologieAnthropologie biblique et théologique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hapitre d'ouvrage (3)</text:span></text:p>
        <text:p text:style-name="P24"/>
        <table:table table:name="b759b2" table:style-name="b759b2">
          <table:table-column table:style-name="b759b2.0"/>
          <table:table-row>
            <table:table-cell office:value-type="string">
              <text:p text:style-name="Normal"><text:a xlink:type="simple" xlink:href="https://hal.science/hal-05135103v1">Introduction</text:a></text:p>
              <text:p text:style-name="Normal"><text:a xlink:type="simple" xlink:href="https://hal.science/search/index/?q=*&amp;authFullName_s=Laure Darcq">Laure Darcq</text:a><text:span>,</text:span><text:a xlink:type="simple" xlink:href="https://hal.science/search/index/?q=*&amp;authFullName_s=Edouard Galby-Marinetti">Edouard Galby-Marinetti</text:a><text:span>,</text:span><text:a xlink:type="simple" xlink:href="https://hal.science/search/index/?q=*&amp;authFullName_s=Elisabeth Pinto-Mathieu">Elisabeth Pinto-Mathieu</text:a><text:span>,</text:span><text:a xlink:type="simple" xlink:href="https://hal.science/search/index/?q=*&amp;authFullName_s=Jean-Baptiste Edart">Jean-Baptiste Edart</text:a></text:p>
              <text:p text:style-name="Normal"><text:span>Les Anges et leurs représentations</text:span><text:span>, Presses universitaires de Rennes, A paraître, Nouvelles Recherches sur l’Imaginaire</text:span></text:p>
              <text:p text:style-name="Normal"><text:span>Chapitre d'ouvrage</text:span></text:p>
              <text:p text:style-name="Normal"><text:a xlink:type="simple" xlink:href="https://hal.science/hal-05135103v1">hal-0513510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89481v1">Saint Paul, apologète</text:a></text:p>
              <text:p text:style-name="Normal"><text:a xlink:type="simple" xlink:href="https://hal.science/search/index/?q=*&amp;authFullName_s=Jean-Baptiste Edart">Jean-Baptiste Edart</text:a><text:span>,</text:span><text:a xlink:type="simple" xlink:href="https://hal.science/search/index/?q=*&amp;authFullName_s=Olivier Bonnewijn">Olivier Bonnewijn</text:a></text:p>
              <text:p text:style-name="Normal"><text:span>De coeur et de raison, Pour un renouveau de l'apologétique</text:span><text:span>, Emmanuel, pp.105-114, 2022, 9782384330072</text:span></text:p>
              <text:p text:style-name="Normal"><text:span>Chapitre d'ouvrage</text:span></text:p>
              <text:p text:style-name="Normal"><text:a xlink:type="simple" xlink:href="https://uco.hal.science/hal-03689481v1">hal-0368948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3518v1">Épître de Saint Paul aux Philippiens (1,1-11), traduction et annotation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Olivier-Thomas Venard and Bieke Mahieu.<text:s/></text:span><text:span>Commencements, Définitions suivies de douze études</text:span><text:span>, 1, Peeters, pp.166-176, 2020, 978-90-429-3969-1</text:span></text:p>
              <text:p text:style-name="Normal"><text:span>Chapitre d'ouvrage</text:span></text:p>
              <text:p text:style-name="Normal"><text:a xlink:type="simple" xlink:href="https://uco.hal.science/hal-03533518v1">hal-03533518v1</text:a></text:p>
            </table:table-cell>
          </table:table-row>
        </table:table>
        <text:p text:style-name="P25"/>
        <text:p text:style-name="Heading2"><text:span text:style-name="T12">Article dans une revue (10)</text:span></text:p>
        <text:p text:style-name="P27"/>
        <table:table table:name="9ab889" table:style-name="9ab889">
          <table:table-column table:style-name="9ab889.0"/>
          <table:table-row>
            <table:table-cell office:value-type="string">
              <text:p text:style-name="Normal"><text:a xlink:type="simple" xlink:href="https://hal.science/hal-05242602v1">Recension de : Joachim Bouflet, Enquête sur les stigmatisés. Ces incroyables phénomènes mystiques au XXe siècle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Nouvelle revue théologique</text:span><text:span>, 2025, 147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42602v1">hal-0524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023v1">L'incubat et le succubat, la perversion démoniaque de l'amour humain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Ecce Corpus</text:span><text:span>, 2025, 11-12, pp.77-94</text:span></text:p>
              <text:p text:style-name="Normal"><text:span>Article dans une revue</text:span></text:p>
              <text:p text:style-name="Normal"><text:a xlink:type="simple" xlink:href="https://hal.science/hal-04999023v1">hal-0499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30v1">Ouvrir sa Bible au hasard est-il une pratique chrétienne ? Bibliomancie et charisme de texte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Nouvelle revue théologique</text:span><text:span>, 2025, 143 (3), pp.366-385</text:span></text:p>
              <text:p text:style-name="Normal"><text:span>Article dans une revue</text:span></text:p>
              <text:p text:style-name="Normal"><text:a xlink:type="simple" xlink:href="https://hal.science/hal-05103930v1">hal-0510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688v1">Richer É. (éd.), Marie et le combat spirituel. Actes de la 77e session de la Société française d’études mariales, Trois-Épis, Lisieux, 26-29 août 2023, coll. Études mariales 77, Abbeville, Éd. F. Paillart, 2024, 260 p., 28 €. ISBN 9782955014080.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Nouvelle revue théologique</text:span><text:span>, 2025, 147, pp.3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3688v1">hal-0499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96v1">Recension de Etienne Richer (dir.), Marie et le combat spirituel. Actes de la 77e session de la Société française d’études mariales, Trois-Épis, Lisieux, 26-29 août 2023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Nouvelle revue théologique</text:span><text:span>, 2025, 147 (2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42596v1">hal-0524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11v1">Recension de : Adrien Bouhours, Le christianisme au défi des nouvelles spiritualités, Paris, Artège, 2024.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Nouvelle revue théologique</text:span><text:span>, 2024, 146 (4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42611v1">hal-0524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57v1">Tout le mal vient-il du diable ?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La Nef</text:span><text:span>, 2024, 367, pp.26</text:span></text:p>
              <text:p text:style-name="Normal"><text:span>Article dans une revue</text:span></text:p>
              <text:p text:style-name="Normal"><text:a xlink:type="simple" xlink:href="https://hal.science/hal-04484257v1">hal-0448425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67209v1">Le psychiatre et l'exorciste, l'expérience du docteur Alain Assailly (1909-1999)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Bulletin de Littérature ecclésiastique</text:span><text:span>, 2022, 123 (490), pp.87-101</text:span></text:p>
              <text:p text:style-name="Normal"><text:span>Article dans une revue</text:span></text:p>
              <text:p text:style-name="Normal"><text:a xlink:type="simple" xlink:href="https://uco.hal.science/hal-04567209v1">hal-0456720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409008v1">Le &amp;quot;lien&amp;quot; démoniaque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Ecce Corpus</text:span><text:span>, 2021, 4, pp.71-90</text:span></text:p>
              <text:p text:style-name="Normal"><text:span>Article dans une revue</text:span></text:p>
              <text:p text:style-name="Normal"><text:a xlink:type="simple" xlink:href="https://uco.hal.science/hal-03409008v1">hal-0340900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3520v1">Prières de libération, deux approches contemporaines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Nouvelle Revue Théologique</text:span><text:span>, 2020, 142 (3), pp.389-404</text:span></text:p>
              <text:p text:style-name="Normal"><text:span>Article dans une revue</text:span></text:p>
              <text:p text:style-name="Normal"><text:a xlink:type="simple" xlink:href="https://uco.hal.science/hal-03533520v1">hal-03533520v1</text:a></text:p>
            </table:table-cell>
          </table:table-row>
        </table:table>
        <text:p text:style-name="P28"/>
        <text:p text:style-name="Heading2"><text:span text:style-name="T13">Ouvrages (2)</text:span></text:p>
        <text:p text:style-name="P30"/>
        <table:table table:name="d66dd5" table:style-name="d66dd5">
          <table:table-column table:style-name="d66dd5.0"/>
          <table:table-row>
            <table:table-cell office:value-type="string">
              <text:p text:style-name="Normal"><text:a xlink:type="simple" xlink:href="https://hal.science/hal-05325102v1">Le diable en ses œuvres, Comprendre l'action invisible du mal et s'en libérer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Artège, pp.463, 2025, 979-10-336-1680-1</text:span></text:p>
              <text:p text:style-name="Normal"><text:span>Ouvrages</text:span></text:p>
              <text:p text:style-name="Normal"><text:a xlink:type="simple" xlink:href="https://hal.science/hal-05325102v1">hal-053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07v1">Les Anges et leurs représentations</text:a></text:p>
              <text:p text:style-name="Normal"><text:a xlink:type="simple" xlink:href="https://hal.science/search/index/?q=*&amp;authFullName_s=Laure Darcq">Laure Darcq</text:a><text:span>,</text:span><text:a xlink:type="simple" xlink:href="https://hal.science/search/index/?q=*&amp;authFullName_s=Elisabeth Pinto-Mathieu">Elisabeth Pinto-Mathieu</text:a><text:span>,</text:span><text:a xlink:type="simple" xlink:href="https://hal.science/search/index/?q=*&amp;authFullName_s=Jean-Baptiste Edart">Jean-Baptiste Edart</text:a></text:p>
              <text:p text:style-name="Normal"><text:span>Presses universitaires de Rennes, 2025, Nouvelles Recherches sur l’Imaginaire, 9791041309221</text:span></text:p>
              <text:p text:style-name="Normal"><text:span>Ouvrages</text:span></text:p>
              <text:p text:style-name="Normal"><text:a xlink:type="simple" xlink:href="https://hal.science/hal-05135107v1">hal-05135107v1</text:a></text:p>
            </table:table-cell>
          </table:table-row>
        </table:table>
        <text:p text:style-name="P31"/>
        <text:p text:style-name="Heading2"><text:span text:style-name="T14">Communication dans un congrès (4)</text:span></text:p>
        <text:p text:style-name="P33"/>
        <table:table table:name="ecb420" table:style-name="ecb420">
          <table:table-column table:style-name="ecb420.0"/>
          <table:table-row>
            <table:table-cell office:value-type="string">
              <text:p text:style-name="Normal"><text:a xlink:type="simple" xlink:href="https://hal.science/hal-05077309v1">L'occultisme : analyse théologique d'une quête de pouvoir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De Malo</text:span><text:span>, ICES, Mar 2025, La Roche sur Yon, France</text:span></text:p>
              <text:p text:style-name="Normal"><text:span>Communication dans un congrès</text:span></text:p>
              <text:p text:style-name="Normal"><text:a xlink:type="simple" xlink:href="https://hal.science/hal-05077309v1">hal-050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44v1">L'IA et la vie de foi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L'Ia : Chance et défi pour les chrétiens vietnamiens de notre temps</text:span><text:span>, Institut Catholique du Vietnam - Université Catholique de l'Ouest, Feb 2024, Ho Chi Minh Ville, Viêt-Nam, Vietnam</text:span></text:p>
              <text:p text:style-name="Normal"><text:span>Communication dans un congrès</text:span></text:p>
              <text:p text:style-name="Normal"><text:a xlink:type="simple" xlink:href="https://hal.science/hal-04485144v1">hal-0448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35v1">Homme et femme il les créa, sens et portée de cette affirmation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Définir l'homme, une approche pluridisciplinaire</text:span><text:span>, Institut Catholique de Vendée (ICES), Mar 2023, La Roche Sur Yon, France. pp.66-77</text:span></text:p>
              <text:p text:style-name="Normal"><text:span>Communication dans un congrès</text:span></text:p>
              <text:p text:style-name="Normal"><text:a xlink:type="simple" xlink:href="https://hal.science/hal-04847035v1">hal-0484703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321975v1">La personnalité démoniaque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La représentation angélique</text:span><text:span>, Jean-Baptiste Edart; Laure Darcq; Elisabeth Pinto-Mathieu, Oct 2023, ANGERS, France</text:span></text:p>
              <text:p text:style-name="Normal"><text:span>Communication dans un congrès</text:span></text:p>
              <text:p text:style-name="Normal"><text:a xlink:type="simple" xlink:href="https://uco.hal.science/hal-04321975v1">hal-04321975v1</text:a></text:p>
            </table:table-cell>
          </table:table-row>
        </table:table>
        <text:p text:style-name="P34"/>
        <text:p text:style-name="Heading2"><text:span text:style-name="T15">HDR (1)</text:span></text:p>
        <text:p text:style-name="P36"/>
        <table:table table:name="8a94a9" table:style-name="8a94a9">
          <table:table-column table:style-name="8a94a9.0"/>
          <table:table-row>
            <table:table-cell office:value-type="string">
              <text:p text:style-name="Normal"><text:a xlink:type="simple" xlink:href="https://uco.hal.science/tel-05001745v1">Le lien démoniaque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Religions. Université de Strasbourg (Unistra), FRA., 2025</text:span></text:p>
              <text:p text:style-name="Normal"><text:span>HDR</text:span></text:p>
              <text:p text:style-name="Normal"><text:a xlink:type="simple" xlink:href="https://uco.hal.science/tel-05001745v1">tel-05001745v1</text:a></text:p>
            </table:table-cell>
          </table:table-row>
        </table:table>
        <text:p text:style-name="P37"/>
        <text:p text:style-name="Heading2"><text:span text:style-name="T16">Pré-publication, Document de travail (1)</text:span></text:p>
        <text:p text:style-name="P39"/>
        <table:table table:name="e9a29e" table:style-name="e9a29e">
          <table:table-column table:style-name="e9a29e.0"/>
          <table:table-row>
            <table:table-cell office:value-type="string">
              <text:p text:style-name="Normal"><text:a xlink:type="simple" xlink:href="https://uco.hal.science/hal-04578785v1">Bibliomancie ou charisme de texte</text:a></text:p>
              <text:p text:style-name="Normal"><text:a xlink:type="simple" xlink:href="https://hal.science/search/index/?q=*&amp;authFullName_s=Jean-Baptiste Edart">Jean-Baptiste Eda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o.hal.science/hal-04578785v1">hal-04578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Edart</dc:title>
    <dc:subject/>
    <dc:description>CV</dc:description>
    <dc:creator/>
    <dc:date>2026-04-30T02:36:32.000</dc:date>
    <meta:generator>PHPWord</meta:generator>
    <meta:initial-creator>CCSD</meta:initial-creator>
    <meta:creation-date>2026-04-30T02:36:32.000</meta:creation-date>
    <meta:keyword/>
    <meta:user-defined meta:name="Category"/>
    <meta:user-defined meta:name="Company"/>
    <meta:user-defined meta:name="Manager"/>
  </office:meta>
</office:document-meta>
</file>