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c6aa" style:family="table">
      <style:table-properties style:rel-width="100" table:align="center"/>
    </style:style>
    <style:style style:name="95c6aa.0" style:family="table-column">
      <style:table-column-properties style:column-width="0.00cm"/>
    </style:style>
    <style:style style:name="29820e" style:family="table">
      <style:table-properties style:rel-width="100" table:align="center"/>
    </style:style>
    <style:style style:name="29820e.0" style:family="table-column">
      <style:table-column-properties style:column-width="0.00cm"/>
    </style:style>
    <style:style style:name="89c1c7" style:family="table">
      <style:table-properties style:rel-width="100" table:align="center"/>
    </style:style>
    <style:style style:name="89c1c7.0" style:family="table-column">
      <style:table-column-properties style:column-width="0.00cm"/>
    </style:style>
    <style:style style:name="6bbf84" style:family="table">
      <style:table-properties style:rel-width="100" table:align="center"/>
    </style:style>
    <style:style style:name="6bbf84.0" style:family="table-column">
      <style:table-column-properties style:column-width="0.00cm"/>
    </style:style>
    <style:style style:name="7066ca" style:family="table">
      <style:table-properties style:rel-width="100" table:align="center"/>
    </style:style>
    <style:style style:name="7066ca.0" style:family="table-column">
      <style:table-column-properties style:column-width="0.00cm"/>
    </style:style>
    <style:style style:name="19572e" style:family="table">
      <style:table-properties style:rel-width="100" table:align="center"/>
    </style:style>
    <style:style style:name="19572e.0" style:family="table-column">
      <style:table-column-properties style:column-width="0.00cm"/>
    </style:style>
    <style:style style:name="18b945" style:family="table">
      <style:table-properties style:rel-width="100" table:align="center"/>
    </style:style>
    <style:style style:name="18b945.0" style:family="table-column">
      <style:table-column-properties style:column-width="0.00cm"/>
    </style:style>
    <style:style style:name="e19ce8" style:family="table">
      <style:table-properties style:rel-width="100" table:align="center"/>
    </style:style>
    <style:style style:name="e19c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Be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95c6aa" table:style-name="95c6aa">
          <table:table-column table:style-name="95c6aa.0"/>
          <table:table-row>
            <table:table-cell office:value-type="string">
              <text:p text:style-name="Normal"><text:a xlink:type="simple" xlink:href="https://hal.science/hal-04895616v1">Spherical Harmonics collocation: A computational intercomparison of several grids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Matthieu Brachet">Matthieu Brachet</text:a><text:span>,</text:span><text:a xlink:type="simple" xlink:href="https://hal.science/search/index/?q=*&amp;authFullName_s=Jean-Pierre Croisille">Jean-Pierre Croisille</text:a></text:p>
              <text:p text:style-name="Normal"><text:span>Numerical Algorithms</text:span><text:span>, 2025,<text:s/></text:span><text:a xlink:type="simple" xlink:href="https://dx.doi.org/10.1007/s11075-025-02170-1">⟨10.1007/s11075-025-02170-1⟩</text:a></text:p>
              <text:p text:style-name="Normal"><text:span>Article dans une revue</text:span></text:p>
              <text:p text:style-name="Normal"><text:a xlink:type="simple" xlink:href="https://hal.science/hal-04895616v1">hal-0489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36v1">Least Squares Spherical Harmonics Approximation on the Cubed Sphere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Jean-Pierre Croisille">Jean-Pierre Croisille</text:a></text:p>
              <text:p text:style-name="Normal"><text:span>Journal of Computational and Applied Mathematics</text:span><text:span>, 2023, 429, pp.115213.<text:s/></text:span><text:a xlink:type="simple" xlink:href="https://dx.doi.org/10.1016/j.cam.2023.115213">⟨10.1016/j.cam.2023.115213⟩</text:a></text:p>
              <text:p text:style-name="Normal"><text:span>Article dans une revue</text:span></text:p>
              <text:p text:style-name="Normal"><text:a xlink:type="simple" xlink:href="https://hal.science/hal-03788836v1">hal-0378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75v2">A discrete Funk transform on the Cubed Sphere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Journal of Computational and Applied Mathematics</text:span><text:span>, 2023, 429,<text:s/></text:span><text:a xlink:type="simple" xlink:href="https://dx.doi.org/10.1016/j.cam.2023.115205">⟨10.1016/j.cam.2023.115205⟩</text:a></text:p>
              <text:p text:style-name="Normal"><text:span>Article dans une revue</text:span></text:p>
              <text:p text:style-name="Normal"><text:a xlink:type="simple" xlink:href="https://hal.science/hal-03820075v2">hal-03820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50v1">Quadrature and symmetry on the Cubed Sphere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Matthieu Brachet">Matthieu Brachet</text:a><text:span>,</text:span><text:a xlink:type="simple" xlink:href="https://hal.science/search/index/?q=*&amp;authFullName_s=Jean-Pierre Croisille">Jean-Pierre Croisille</text:a></text:p>
              <text:p text:style-name="Normal"><text:span>Journal of Computational and Applied Mathematics</text:span><text:span>, 2022, 409,<text:s/></text:span><text:a xlink:type="simple" xlink:href="https://dx.doi.org/10.1016/j.cam.2022.114142">⟨10.1016/j.cam.2022.114142⟩</text:a></text:p>
              <text:p text:style-name="Normal"><text:span>Article dans une revue</text:span></text:p>
              <text:p text:style-name="Normal"><text:a xlink:type="simple" xlink:href="https://hal.science/hal-03223150v1">hal-0322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35v2">Symmetry group of the equiangular cubed sphere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Quarterly of Applied Mathematics</text:span><text:span>, 2022, 80, pp.69-86</text:span></text:p>
              <text:p text:style-name="Normal"><text:span>Article dans une revue</text:span></text:p>
              <text:p text:style-name="Normal"><text:a xlink:type="simple" xlink:href="https://hal.science/hal-03071135v2">hal-03071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23v1">Heuristic imaging from generic projections : backprojection outside the range of the Radon transform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MathematicS In Action</text:span><text:span>, 2020, 9 (1), pp.1-16.<text:s/></text:span><text:a xlink:type="simple" xlink:href="https://dx.doi.org/10.5802/msia.12">⟨10.5802/msia.12⟩</text:a></text:p>
              <text:p text:style-name="Normal"><text:span>Article dans une revue</text:span></text:p>
              <text:p text:style-name="Normal"><text:a xlink:type="simple" xlink:href="https://hal.science/hal-02289623v1">hal-0228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13v1">Flexible algebraic technique for multiview reconstruction: incremental learning in reflective tomography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Optical Engineering</text:span><text:span>, 2019, 58 (10), pp.103102.<text:s/></text:span><text:a xlink:type="simple" xlink:href="https://dx.doi.org/10.1117/1.OE.58.10.103102">⟨10.1117/1.OE.58.10.103102⟩</text:a></text:p>
              <text:p text:style-name="Normal"><text:span>Article dans une revue</text:span></text:p>
              <text:p text:style-name="Normal"><text:a xlink:type="simple" xlink:href="https://hal.science/hal-02316413v1">hal-0231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95v2">Multiresolution greedy algorithm dedicated to reflective tomography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SMAI Journal of Computational Mathematics</text:span><text:span>, 2018, 4, pp.259-296.<text:s/></text:span><text:a xlink:type="simple" xlink:href="https://dx.doi.org/10.5802/smai-jcm.35">⟨10.5802/smai-jcm.35⟩</text:a></text:p>
              <text:p text:style-name="Normal"><text:span>Article dans une revue</text:span></text:p>
              <text:p text:style-name="Normal"><text:a xlink:type="simple" xlink:href="https://hal.science/hal-01678995v2">hal-01678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974v2">Reflective filtered backprojection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Comptes Rendus. Mathématique</text:span><text:span>, 2016, 354 (9), pp.960-964.<text:s/></text:span><text:a xlink:type="simple" xlink:href="https://dx.doi.org/10.1016/j.crma.2016.07.011">⟨10.1016/j.crma.2016.07.011⟩</text:a></text:p>
              <text:p text:style-name="Normal"><text:span>Article dans une revue</text:span></text:p>
              <text:p text:style-name="Normal"><text:a xlink:type="simple" xlink:href="https://hal.science/hal-01202974v2">hal-012029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625v1">Imaging from monostatic scattered intensities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Mathematical Methods in the Applied Sciences</text:span><text:span>, 2014, 37 (12), pp.1772-1783.<text:s/></text:span><text:a xlink:type="simple" xlink:href="https://dx.doi.org/10.1002/mma.2934">⟨10.1002/mma.2934⟩</text:a></text:p>
              <text:p text:style-name="Normal"><text:span>Article dans une revue</text:span></text:p>
              <text:p text:style-name="Normal"><text:a xlink:type="simple" xlink:href="https://hal.science/hal-00820625v1">hal-0082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857v1">Modèle effectif de couche mince rugueuse périodique sur une structure semi-infinie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ESAIM: Mathematical Modelling and Numerical Analysis</text:span><text:span>, 2013, 47 (5), pp.1367-1386.<text:s/></text:span><text:a xlink:type="simple" xlink:href="https://dx.doi.org/10.1051/m2an/2013073">⟨10.1051/m2an/2013073⟩</text:a></text:p>
              <text:p text:style-name="Normal"><text:span>Article dans une revue</text:span></text:p>
              <text:p text:style-name="Normal"><text:a xlink:type="simple" xlink:href="https://hal.science/hal-00719857v1">hal-007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06v1">Modèle électromagnétique d'objet dissimulé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Comptes Rendus. Mathématique</text:span><text:span>, 2011,<text:s/></text:span><text:a xlink:type="simple" xlink:href="https://dx.doi.org/10.1016/j.crma.2011.01.005">⟨10.1016/j.crma.2011.01.005⟩</text:a></text:p>
              <text:p text:style-name="Normal"><text:span>Article dans une revue</text:span></text:p>
              <text:p text:style-name="Normal"><text:a xlink:type="simple" xlink:href="https://hal.science/hal-00541306v1">hal-0054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17v1">Imagerie laser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Comptes Rendus. Mathématique</text:span><text:span>, 2011,<text:s/></text:span><text:a xlink:type="simple" xlink:href="https://dx.doi.org/10.1016/j.crma.2011.01.006">⟨10.1016/j.crma.2011.01.006⟩</text:a></text:p>
              <text:p text:style-name="Normal"><text:span>Article dans une revue</text:span></text:p>
              <text:p text:style-name="Normal"><text:a xlink:type="simple" xlink:href="https://hal.science/hal-00541317v1">hal-00541317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29820e" table:style-name="29820e">
          <table:table-column table:style-name="29820e.0"/>
          <table:table-row>
            <table:table-cell office:value-type="string">
              <text:p text:style-name="Normal"><text:a xlink:type="simple" xlink:href="https://hal.science/hal-01175855v1">Laser interactive 3D computer graphics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Ion Berechet">Ion Berechet</text:a><text:span>,</text:span><text:a xlink:type="simple" xlink:href="https://hal.science/search/index/?q=*&amp;authFullName_s=Stefan Berechet">Stefan Berechet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Gaël Rigaud">Gaël Rigaud</text:a></text:p>
              <text:p text:style-name="Normal"><text:span>2nd International Conference on Tomography of Materials and Structures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1175855v1">hal-01175855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89c1c7" table:style-name="89c1c7">
          <table:table-column table:style-name="89c1c7.0"/>
          <table:table-row>
            <table:table-cell office:value-type="string">
              <text:p text:style-name="Normal"><text:a xlink:type="simple" xlink:href="https://hal.science/hal-04620381v1">Comparison of several approximation schemes on the Cubed Sphere</text:a></text:p>
              <text:p text:style-name="Normal"><text:a xlink:type="simple" xlink:href="https://hal.science/search/index/?q=*&amp;authFullName_s=Jean-Pierre Croisille">Jean-Pierre Croisille</text:a><text:span>,</text:span><text:a xlink:type="simple" xlink:href="https://hal.science/search/index/?q=*&amp;authFullName_s=Jean-Baptiste Bellet">Jean-Baptiste Bellet</text:a><text:span>,</text:span><text:a xlink:type="simple" xlink:href="https://hal.science/search/index/?q=*&amp;authFullName_s=Matthieu Brachet">Matthieu Brachet</text:a></text:p>
              <text:p text:style-name="Normal"><text:span>EGU General Assembly 2024</text:span><text:span>, Apr 2024, Vienna, Austria. 2024,<text:s/></text:span><text:a xlink:type="simple" xlink:href="https://dx.doi.org/10.5194/egusphere-egu24-15777">⟨10.5194/egusphere-egu24-15777⟩</text:a></text:p>
              <text:p text:style-name="Normal"><text:span>Poster de conférence</text:span></text:p>
              <text:p text:style-name="Normal"><text:a xlink:type="simple" xlink:href="https://hal.science/hal-04620381v1">hal-0462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945v1">Discrete Funk-Radon transforms based on weighted least squares approximation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SIAM Conference on Imaging Science (IS24)</text:span><text:span>, May 2024, Atlanta (Georgia), United States</text:span></text:p>
              <text:p text:style-name="Normal"><text:span>Poster de conférence</text:span></text:p>
              <text:p text:style-name="Normal"><text:a xlink:type="simple" xlink:href="https://hal.science/hal-04641945v1">hal-04641945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6bbf84" table:style-name="6bbf84">
          <table:table-column table:style-name="6bbf84.0"/>
          <table:table-row>
            <table:table-cell office:value-type="string">
              <text:p text:style-name="Normal"><text:a xlink:type="simple" xlink:href="https://hal.science/hal-03264666v1">Optical 3D imaging and visualization of concealed objects</text:a></text:p>
              <text:p text:style-name="Normal"><text:a xlink:type="simple" xlink:href="https://hal.science/search/index/?q=*&amp;authFullName_s=Gérard Berginc">Gérard Berginc</text:a><text:span>,</text:span><text:a xlink:type="simple" xlink:href="https://hal.science/search/index/?q=*&amp;authFullName_s=Jean-Baptiste Bellet">Jean-Baptiste Bellet</text:a><text:span>,</text:span><text:a xlink:type="simple" xlink:href="https://hal.science/search/index/?q=*&amp;authFullName_s=Ion Berechet">Ion Berechet</text:a><text:span>,</text:span><text:a xlink:type="simple" xlink:href="https://hal.science/search/index/?q=*&amp;authFullName_s=Stefan Berechet">Stefan Berechet</text:a></text:p>
              <text:p text:style-name="Normal"><text:span>Gérard Berginc; Jean-Baptiste Bellet; Ion Berechet; Stefan Berechet. SPIE, 9961, pp.99610Q, 2016, Reflection, Scattering, and Diffraction from Surfaces V, 9781510603134.<text:s/></text:span><text:a xlink:type="simple" xlink:href="https://dx.doi.org/10.1117/12.2237325">⟨10.1117/12.2237325⟩</text:a></text:p>
              <text:p text:style-name="Normal"><text:span>Ouvrages</text:span></text:p>
              <text:p text:style-name="Normal"><text:a xlink:type="simple" xlink:href="https://hal.science/hal-03264666v1">hal-03264666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7066ca" table:style-name="7066ca">
          <table:table-column table:style-name="7066ca.0"/>
          <table:table-row>
            <table:table-cell office:value-type="string">
              <text:p text:style-name="Normal"><text:a xlink:type="simple" xlink:href="https://hal.science/hal-02316454v1">Method for discrimination and identification of objects of a scene by 3-D imaging</text:a></text:p>
              <text:p text:style-name="Normal"><text:a xlink:type="simple" xlink:href="https://hal.science/search/index/?q=*&amp;authFullName_s=Stefan Berechet">Stefan Berechet</text:a><text:span>,</text:span><text:a xlink:type="simple" xlink:href="https://hal.science/search/index/?q=*&amp;authFullName_s=Ion Berechet">Ion Berechet</text:a><text:span>,</text:span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France, Patent n° : EP3234914B1. 2018</text:span></text:p>
              <text:p text:style-name="Normal"><text:span>Brevet</text:span></text:p>
              <text:p text:style-name="Normal"><text:a xlink:type="simple" xlink:href="https://hal.science/hal-02316454v1">hal-02316454v1</text:a></text:p>
            </table:table-cell>
          </table:table-row>
        </table:table>
        <text:p text:style-name="P24"/>
        <text:p text:style-name="Heading2"><text:span text:style-name="T9">Pré-publication, Document de travail (12)</text:span></text:p>
        <text:p text:style-name="P26"/>
        <table:table table:name="19572e" table:style-name="19572e">
          <table:table-column table:style-name="19572e.0"/>
          <table:table-row>
            <table:table-cell office:value-type="string">
              <text:p text:style-name="Normal"><text:a xlink:type="simple" xlink:href="https://hal.science/hal-05497324v1">Sixth-order spherical quadrature rule based on the trapezoidal rule on the Cubed Sphere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7324v1">hal-0549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72v1">Quadrature on the cubed sphere: the low resolution case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Matthieu Brachet">Matthieu Brachet</text:a><text:span>,</text:span><text:a xlink:type="simple" xlink:href="https://hal.science/search/index/?q=*&amp;authFullName_s=Jean-Pierre Croisille">Jean-Pierre Croisi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7672v1">hal-0480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27v1">An exact Radon formula for Lambertian tomography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5427v1">hal-0333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236v1">Interpolation on the Cubed Sphere with Spherical Harmonics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Matthieu Brachet">Matthieu Brachet</text:a><text:span>,</text:span><text:a xlink:type="simple" xlink:href="https://hal.science/search/index/?q=*&amp;authFullName_s=Jean-Pierre Croisille">Jean-Pierre Croisill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2236v1">hal-0320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82v1">Highly oscillatory integrals in optical imaging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9282v1">hal-0179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42v1">Geometric problems from 3D reflective tomography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8342v1">hal-0178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54v2">Quality control of 3D reflective tomography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368354v2">hal-01368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07v1">Analyse asymptotique et géométrique de la tomographie réflective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1707v1">hal-0157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63v1">Reflective tomography solved by the inverse Radon transform</text:a></text:p>
              <text:p text:style-name="Normal"><text:a xlink:type="simple" xlink:href="https://hal.science/search/index/?q=*&amp;authFullName_s=Gaël Rigaud">Gaël Rigaud</text:a><text:span>,</text:span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Ion Berechet">Ion Berechet</text:a><text:span>,</text:span><text:a xlink:type="simple" xlink:href="https://hal.science/search/index/?q=*&amp;authFullName_s=Stefan Berechet">Stefan Berech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7663v1">hal-012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22v1">Reflective filtered backprojection: numerical results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7522v1">hal-012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871v1">3D laser imaging by backprojection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03871v1">hal-0090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79v1">Algorithmes de reconstruction et imagerie laser tomographique</text:a></text:p>
              <text:p text:style-name="Normal"><text:a xlink:type="simple" xlink:href="https://hal.science/search/index/?q=*&amp;authFullName_s=Jean-Baptiste Bellet">Jean-Baptiste Bellet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Jean-Pierre Croisille">Jean-Pierre Croisill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0979v1">hal-0083097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18b945" table:style-name="18b945">
          <table:table-column table:style-name="18b945.0"/>
          <table:table-row>
            <table:table-cell office:value-type="string">
              <text:p text:style-name="Normal"><text:a xlink:type="simple" xlink:href="https://pastel.hal.science/pastel-00549386v1">Identification par imagerie laser d'un objet dissimulé - Aspects mathématiques et numériques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Equations aux dérivées partielles [math.AP]. Ecole Polytechnique X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49386v1">pastel-00549386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e19ce8" table:style-name="e19ce8">
          <table:table-column table:style-name="e19ce8.0"/>
          <table:table-row>
            <table:table-cell office:value-type="string">
              <text:p text:style-name="Normal"><text:a xlink:type="simple" xlink:href="https://hal.science/tel-04246149v1">Mathematical and numerical methods for three-dimensional reflective tomography and for approximation on the sphere</text:a></text:p>
              <text:p text:style-name="Normal"><text:a xlink:type="simple" xlink:href="https://hal.science/search/index/?q=*&amp;authFullName_s=Jean-Baptiste Bellet">Jean-Baptiste Bellet</text:a></text:p>
              <text:p text:style-name="Normal"><text:span>Mathematics [math]. Université de Lorraine, 2023</text:span></text:p>
              <text:p text:style-name="Normal"><text:span>HDR</text:span></text:p>
              <text:p text:style-name="Normal"><text:a xlink:type="simple" xlink:href="https://hal.science/tel-04246149v1">tel-04246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Bellet</dc:title>
    <dc:subject/>
    <dc:description>CV</dc:description>
    <dc:creator/>
    <dc:date>2026-05-24T15:29:46.000</dc:date>
    <meta:generator>PHPWord</meta:generator>
    <meta:initial-creator>CCSD</meta:initial-creator>
    <meta:creation-date>2026-05-24T15:29:46.000</meta:creation-date>
    <meta:keyword/>
    <meta:user-defined meta:name="Category"/>
    <meta:user-defined meta:name="Company"/>
    <meta:user-defined meta:name="Manager"/>
  </office:meta>
</office:document-meta>
</file>