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fb59" style:family="table">
      <style:table-properties style:rel-width="100" table:align="center"/>
    </style:style>
    <style:style style:name="b8fb59.0" style:family="table-column">
      <style:table-column-properties style:column-width="0.00cm"/>
    </style:style>
    <style:style style:name="a6707e" style:family="table">
      <style:table-properties style:rel-width="100" table:align="center"/>
    </style:style>
    <style:style style:name="a6707e.0" style:family="table-column">
      <style:table-column-properties style:column-width="0.00cm"/>
    </style:style>
    <style:style style:name="febd87" style:family="table">
      <style:table-properties style:rel-width="100" table:align="center"/>
    </style:style>
    <style:style style:name="febd87.0" style:family="table-column">
      <style:table-column-properties style:column-width="0.00cm"/>
    </style:style>
    <style:style style:name="f7e0fa" style:family="table">
      <style:table-properties style:rel-width="100" table:align="center"/>
    </style:style>
    <style:style style:name="f7e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Balois-Proy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b8fb59" table:style-name="b8fb59">
          <table:table-column table:style-name="b8fb59.0"/>
          <table:table-row>
            <table:table-cell office:value-type="string">
              <text:p text:style-name="Normal"><text:a xlink:type="simple" xlink:href="https://hal.science/hal-05407083v1">‘‘La nation, frontière du libéralisme’’ ? La conservation des savoir-faire manufacturiers français au début du XIXe siècle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Clotilde Druelle-Korn, Patrick Fridenson, Pascal Griset et Laurent Warlouzet.<text:s/></text:span><text:span>Industrie, développement et souveraineté XVIIe-XXIe siècle</text:span><text:span>, Institut de la gestion publique et du développement économique (IGPDE); Comité pour l'histoire économique et financière de la France, pp.74-95, 2025, 978-2-11-162117-6.<text:s/></text:span><text:a xlink:type="simple" xlink:href="https://dx.doi.org/10.4000/13k1n">⟨10.4000/13k1n⟩</text:a></text:p>
              <text:p text:style-name="Normal"><text:span>Chapitre d'ouvrage</text:span></text:p>
              <text:p text:style-name="Normal"><text:a xlink:type="simple" xlink:href="https://hal.science/hal-05407083v1">hal-0540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15v1">Subvertir la discipline marchande du travail. Le cas de la ‘‘Société générale pour la fabrique des rubans’’ de Saint-Étienne (1841-1842)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Presses du Septentrion.<text:s/></text:span><text:span>S’unir, travailler, résister. Les associations ouvrières au XIXe siècle</text:span><text:span>, Presses du Septentrion, pp.81-105, 2021, 978-2-7574-3505-2</text:span></text:p>
              <text:p text:style-name="Normal"><text:span>Chapitre d'ouvrage</text:span></text:p>
              <text:p text:style-name="Normal"><text:a xlink:type="simple" xlink:href="https://hal.science/hal-05407115v1">hal-0540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34v1">Les donneurs d’ouvrage face aux mobilités ouvrières : Permanences des enjeux, demandes de régulation et insatisfactions manufacturières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Comité pour l'histoire économique et financière de la France.<text:s/></text:span><text:span>Les dynamiques économiques de la Révolution française</text:span><text:span>, Comité pour l'histoire économique et financière de la France, pp.133-167, 2021, 978-2-11-162091-9</text:span></text:p>
              <text:p text:style-name="Normal"><text:span>Chapitre d'ouvrage</text:span></text:p>
              <text:p text:style-name="Normal"><text:a xlink:type="simple" xlink:href="https://hal.science/hal-05407134v1">hal-0540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50v1">Autopsie d’une statistique judiciaire : les états des affaires portées devant les conseils de prud’hommes au début du XIXe siècle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Éditions de la Sorbonne.<text:s/></text:span><text:span>L’évident et l’invisible : questions de méthodes en économie et en histoire</text:span><text:span>, Éditions de la Sorbonne, pp.115-135, 2020, 979-10-351-0546-4</text:span></text:p>
              <text:p text:style-name="Normal"><text:span>Chapitre d'ouvrage</text:span></text:p>
              <text:p text:style-name="Normal"><text:a xlink:type="simple" xlink:href="https://hal.science/hal-05407150v1">hal-0540715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6707e" table:style-name="a6707e">
          <table:table-column table:style-name="a6707e.0"/>
          <table:table-row>
            <table:table-cell office:value-type="string">
              <text:p text:style-name="Normal"><text:a xlink:type="simple" xlink:href="https://hal.science/hal-05407235v1">Conseils de prud’hommes et industrie textile en France dans la première moitié du XIXe siècle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L’industrie textile en France : une affaire d’État ? (milieu XVIIe-XXIe siècle)</text:span><text:span>, Archives Nationales, Jan 2025, Saint-Denis, France</text:span></text:p>
              <text:p text:style-name="Normal"><text:span>Communication dans un congrès</text:span></text:p>
              <text:p text:style-name="Normal"><text:a xlink:type="simple" xlink:href="https://hal.science/hal-05407235v1">hal-054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51v1">Rapports de travail et institutions au temps du capitalisme marchand (1800-1848)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Séminaire résidentiel de l’IDHE.S : Les institutions</text:span><text:span>, IDHE.S-UMR 8533, Jan 2025, Nanterre, France</text:span></text:p>
              <text:p text:style-name="Normal"><text:span>Communication dans un congrès</text:span></text:p>
              <text:p text:style-name="Normal"><text:a xlink:type="simple" xlink:href="https://hal.science/hal-05407351v1">hal-054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66v1">Les rapports de travail en France au premier XIXe siècle, des rapports marchands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Séminaire des laboratoires de l’Université d’Avignon</text:span><text:span>, Université d'Avignon; Centre Norbert Elias, Feb 2024, Avignon, France</text:span></text:p>
              <text:p text:style-name="Normal"><text:span>Communication dans un congrès</text:span></text:p>
              <text:p text:style-name="Normal"><text:a xlink:type="simple" xlink:href="https://hal.science/hal-05407366v1">hal-0540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56v1">Les régulations des relations de travail dans les fabriques collectives en France (première moitié du XIXe siècle)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Séminaire doctoral de l’Université Paris-Nanterre : Histoire du travail</text:span><text:span>, IDHE.S-UMR 8533; Université Paris-Nanterre, Apr 2024, Séminaire doctoral de l’Université Paris-Nanterre : Histoire du travail, France</text:span></text:p>
              <text:p text:style-name="Normal"><text:span>Communication dans un congrès</text:span></text:p>
              <text:p text:style-name="Normal"><text:a xlink:type="simple" xlink:href="https://hal.science/hal-05407356v1">hal-0540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55v1">La conservation des savoir-faire rares par les fabriques collectives face aux principes libéraux post-révolutionnaires : le cas de la soierie lyonnaise (années 1820)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Industrie, développement et souveraineté. Ressources, valeurs et territorialités (France-Europe XVIIe-XXIe siècle)</text:span><text:span>, Institut de la gestion publique et du développement économique; Le Comité pour l'histoire économique et financière de la France, Jun 2023, Paris, France</text:span></text:p>
              <text:p text:style-name="Normal"><text:span>Communication dans un congrès</text:span></text:p>
              <text:p text:style-name="Normal"><text:a xlink:type="simple" xlink:href="https://hal.science/hal-05407255v1">hal-0540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25v1">Les régulations du travail (France, 1791-1847)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La police du travail, XVIIIe-XIXe siècle</text:span><text:span>, Paris 8; IDHE.S-UMR 8533, May 2022, Paris, France</text:span></text:p>
              <text:p text:style-name="Normal"><text:span>Communication dans un congrès</text:span></text:p>
              <text:p text:style-name="Normal"><text:a xlink:type="simple" xlink:href="https://hal.science/hal-05407325v1">hal-054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70v1">Lutter contre l’intermédiation marchande du travail : le cas de La Société générale pour la fabrique des rubans de Saint-Étienne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Le mouvement des associations de travailleurs au XIXe siècle</text:span><text:span>, IRHiS; CERAPS; LIRDEF; Société d’histoire de la révolution de 1848 et des révolutions du XIXe siècle, Oct 2019, Villeneuve d'Acsq, France</text:span></text:p>
              <text:p text:style-name="Normal"><text:span>Communication dans un congrès</text:span></text:p>
              <text:p text:style-name="Normal"><text:a xlink:type="simple" xlink:href="https://hal.science/hal-05407270v1">hal-0540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82v1">Les marchés du travail en Révolution : quelles transformations des modalités de la régulation des conditions de congé et de la lutte pour le contrôle du marché du travail ?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Les dynamiques économiques de la Révolution française</text:span><text:span>, Société des études robespierristes; CNAM; IDHE.S-UMR 8533; IHMC-UMR 8066; Institut de la gestion publique et du développement économique; Le Comité pour l'histoire économique et financière de la France, Jun 2018, Paris CNAM, France</text:span></text:p>
              <text:p text:style-name="Normal"><text:span>Communication dans un congrès</text:span></text:p>
              <text:p text:style-name="Normal"><text:a xlink:type="simple" xlink:href="https://hal.science/hal-05407282v1">hal-054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05v1">Les registres de remise des livrets ouvriers : une source pour l’étude de la lutte pour le contrôle du marché du travail ? A partir des registres des remises de livrets ouvriers d’Avignon (Vaucluse), Bar-le-Duc (Meuse), Bolbec (Seine-Maritime), Lyon (Rhône) et Troyes (Aube). 1804-1847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Sixième École d’été d’histoire économique à Suse : L’organisation du travail aux époques médiévale et moderne</text:span><text:span>, Université Paris 1 Panthéon-Sorbonne; EPHE; Université Toulouse 2 Jean Jaurès; Archives Nationales; CNRS, Aug 2017, Suse, Italie</text:span></text:p>
              <text:p text:style-name="Normal"><text:span>Communication dans un congrès</text:span></text:p>
              <text:p text:style-name="Normal"><text:a xlink:type="simple" xlink:href="https://hal.science/hal-05407305v1">hal-0540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17v1">Les bureaux de placement après la fin de la police du travail (France, première moitié du XIXe siècle)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Les intermédiaires du travail : figures sociales du recrutement et de la gestion du travail, XIVe-XXe siècle</text:span><text:span>, Université de Paris-Est Marne-la-Vallée, Jun 2015, Marne-la Vallée, France</text:span></text:p>
              <text:p text:style-name="Normal"><text:span>Communication dans un congrès</text:span></text:p>
              <text:p text:style-name="Normal"><text:a xlink:type="simple" xlink:href="https://hal.science/hal-05407317v1">hal-0540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36v1">La police du travail après la fin de la police du travail. A partir des procès-verbaux des commissaires de police à Paris, 1789-an III et an XI-1807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Troisièmes Rencontres d’histoire de Paris : L’action policière à Paris</text:span><text:span>, Université Paris 1 Panthéon-Sorbonne; Archives Nationales, Jun 2013, Paris, France</text:span></text:p>
              <text:p text:style-name="Normal"><text:span>Communication dans un congrès</text:span></text:p>
              <text:p text:style-name="Normal"><text:a xlink:type="simple" xlink:href="https://hal.science/hal-05407336v1">hal-05407336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febd87" table:style-name="febd87">
          <table:table-column table:style-name="febd87.0"/>
          <table:table-row>
            <table:table-cell office:value-type="string">
              <text:p text:style-name="Normal"><text:a xlink:type="simple" xlink:href="https://hal.science/hal-05407063v1">La lutte pour le contrôle du marché du travail dans la boulangerie parisienne (printemps 1793-hiver 1795)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Annales historiques de la Révolution française</text:span><text:span>, 2024, n° 417 (3), pp.83-106.<text:s/></text:span><text:a xlink:type="simple" xlink:href="https://dx.doi.org/10.3917/ahrf.417.0083">⟨10.3917/ahrf.417.0083⟩</text:a></text:p>
              <text:p text:style-name="Normal"><text:span>Article dans une revue</text:span></text:p>
              <text:p text:style-name="Normal"><text:a xlink:type="simple" xlink:href="https://hal.science/hal-05407063v1">hal-0540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83v1">Review of Work, Regulation, and Identity in Provincial France. The Bordeaux Leather Trade, 1740-1815, by D. Heimmermann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Revue historique</text:span><text:span>, 2017, 683, pp.698-7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07183v1">hal-0540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06v1">Anatomie du procès-verbal : les justices de paix, une source pour l’histoire du travail (Paris, années 1790-années 1830)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Revue d'Histoire Moderne et Contemporaine</text:span><text:span>, 2015, n° 61-4/4 bis (4), pp.32-64.<text:s/></text:span><text:a xlink:type="simple" xlink:href="https://dx.doi.org/10.3917/rhmc.614.0032">⟨10.3917/rhmc.614.0032⟩</text:a></text:p>
              <text:p text:style-name="Normal"><text:span>Article dans une revue</text:span></text:p>
              <text:p text:style-name="Normal"><text:a xlink:type="simple" xlink:href="https://hal.science/hal-05407106v1">hal-0540710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7e0fa" table:style-name="f7e0fa">
          <table:table-column table:style-name="f7e0fa.0"/>
          <table:table-row>
            <table:table-cell office:value-type="string">
              <text:p text:style-name="Normal"><text:a xlink:type="simple" xlink:href="https://hal.science/tel-05407224v1">Ouvriers et fabricants au temps du capitalisme marchand. De la désincorporation des métiers à l’incorporation du travail (France, 1789-1848)</text:a></text:p>
              <text:p text:style-name="Normal"><text:a xlink:type="simple" xlink:href="https://hal.science/search/index/?q=*&amp;authFullName_s=Jean-Christophe Balois-Proyart">Jean-Christophe Balois-Proyart</text:a></text:p>
              <text:p text:style-name="Normal"><text:span>Histoire. Université paris 1 Panthéon- Sorbonne, 2022. Français.<text:s/></text:span><text:a xlink:type="simple" xlink:href="https://www.theses.fr/2022PA01H120">⟨NNT : 2022PA01H120⟩</text:a></text:p>
              <text:p text:style-name="Normal"><text:span>Thèse</text:span></text:p>
              <text:p text:style-name="Normal"><text:a xlink:type="simple" xlink:href="https://hal.science/tel-05407224v1">tel-05407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Balois-Proyart</dc:title>
    <dc:subject/>
    <dc:description>CV</dc:description>
    <dc:creator/>
    <dc:date>2026-03-04T09:25:53.000</dc:date>
    <meta:generator>PHPWord</meta:generator>
    <meta:initial-creator>CCSD</meta:initial-creator>
    <meta:creation-date>2026-03-04T09:25:53.000</meta:creation-date>
    <meta:keyword/>
    <meta:user-defined meta:name="Category"/>
    <meta:user-defined meta:name="Company"/>
    <meta:user-defined meta:name="Manager"/>
  </office:meta>
</office:document-meta>
</file>