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8ee1" style:family="table">
      <style:table-properties style:rel-width="100" table:align="center"/>
    </style:style>
    <style:style style:name="8f8ee1.0" style:family="table-column">
      <style:table-column-properties style:column-width="0.00cm"/>
    </style:style>
    <style:style style:name="b6f0b4" style:family="table">
      <style:table-properties style:rel-width="100" table:align="center"/>
    </style:style>
    <style:style style:name="b6f0b4.0" style:family="table-column">
      <style:table-column-properties style:column-width="0.00cm"/>
    </style:style>
    <style:style style:name="c10051" style:family="table">
      <style:table-properties style:rel-width="100" table:align="center"/>
    </style:style>
    <style:style style:name="c100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INE MART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ine-martelli">jeanine-mart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9911-0054">0009-0004-9911-005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9)</text:span></text:p>
        <text:p text:style-name="P15"/>
        <table:table table:name="8f8ee1" table:style-name="8f8ee1">
          <table:table-column table:style-name="8f8ee1.0"/>
          <table:table-row>
            <table:table-cell office:value-type="string">
              <text:p text:style-name="Normal"><text:a xlink:type="simple" xlink:href="https://hal.inrae.fr/hal-05454440v1">bulletin de veille Val Or N°11- Mai 2025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Christophe Montagnier">Christophe Montagnier</text:a><text:span>,</text:span><text:a xlink:type="simple" xlink:href="https://hal.science/search/index/?q=*&amp;authFullName_s=Jeanine Martelli">Jeanine Martelli</text:a><text:span>,</text:span><text:a xlink:type="simple" xlink:href="https://hal.science/search/index/?q=*&amp;authFullName_s=Pierre Benoit">Pierre Benoit</text:a></text:p>
              <text:p text:style-name="Normal"><text:span>2025, 17 pp</text:span></text:p>
              <text:p text:style-name="Normal"><text:span>Autre publication scientifique</text:span></text:p>
              <text:p text:style-name="Normal"><text:a xlink:type="simple" xlink:href="https://hal.inrae.fr/hal-05454440v1">hal-05454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0052v1">Bulletin de veille ValOr PRO N°12 - Juillet 2025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Christophe Montagnier">Christophe Montagni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Jeanine Martelli">Jeanine Martelli</text:a></text:p>
              <text:p text:style-name="Normal"><text:span>2025, 14 p</text:span></text:p>
              <text:p text:style-name="Normal"><text:span>Autre publication scientifique</text:span></text:p>
              <text:p text:style-name="Normal"><text:a xlink:type="simple" xlink:href="https://hal.inrae.fr/hal-05620052v1">hal-05620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4665v1">Bulletin de veille ValOr PRO N°13 - Septembre 2025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Christophe Montagnier">Christophe Montagni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Jeanine Martelli">Jeanine Martelli</text:a></text:p>
              <text:p text:style-name="Normal"><text:span>2025, 13 p</text:span></text:p>
              <text:p text:style-name="Normal"><text:span>Autre publication scientifique</text:span></text:p>
              <text:p text:style-name="Normal"><text:a xlink:type="simple" xlink:href="https://hal.inrae.fr/hal-05454665v1">hal-05454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8284v1">Bulletin de veille ValOr Pro n° 9: Janvier 2025</text:a></text:p>
              <text:p text:style-name="Normal"><text:a xlink:type="simple" xlink:href="https://hal.science/search/index/?q=*&amp;authFullName_s=Christophe Montagnier">Christophe Montagnier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Jeanine Martelli">Jeanine Martelli</text:a><text:span>,</text:span><text:a xlink:type="simple" xlink:href="https://hal.science/search/index/?q=*&amp;authFullName_s=Sabine Houot">Sabine Houot</text:a></text:p>
              <text:p text:style-name="Normal"><text:span>2025, pp.13</text:span></text:p>
              <text:p text:style-name="Normal"><text:span>Autre publication scientifique</text:span></text:p>
              <text:p text:style-name="Normal"><text:a xlink:type="simple" xlink:href="https://hal.inrae.fr/hal-05218284v1">hal-0521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396v1">Bulletin de veille ValOr Pro : Juillet 2025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Christophe Montagnier">Christophe Montagnier</text:a><text:span>,</text:span><text:a xlink:type="simple" xlink:href="https://hal.science/search/index/?q=*&amp;authFullName_s=Jeanine Martelli">Jeanine Martelli</text:a><text:span>,</text:span><text:a xlink:type="simple" xlink:href="https://hal.science/search/index/?q=*&amp;authFullName_s=Pierre Benoit">Pierre Benoit</text:a></text:p>
              <text:p text:style-name="Normal"><text:span>2025, 14 p</text:span></text:p>
              <text:p text:style-name="Normal"><text:span>Autre publication scientifique</text:span></text:p>
              <text:p text:style-name="Normal"><text:a xlink:type="simple" xlink:href="https://hal.science/hal-05454396v1">hal-05454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567v1">Bulletin de veille ValOr PRO N°10 - Mars 2025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Christophe Montagnier">Christophe Montagnier</text:a><text:span>,</text:span><text:a xlink:type="simple" xlink:href="https://hal.science/search/index/?q=*&amp;authFullName_s=Jeanine Martelli">Jeanine Martelli</text:a><text:span>,</text:span><text:a xlink:type="simple" xlink:href="https://hal.science/search/index/?q=*&amp;authFullName_s=Pierre Benoit">Pierre Benoit</text:a></text:p>
              <text:p text:style-name="Normal"><text:span>2025, 15 p</text:span></text:p>
              <text:p text:style-name="Normal"><text:span>Autre publication scientifique</text:span></text:p>
              <text:p text:style-name="Normal"><text:a xlink:type="simple" xlink:href="https://hal.inrae.fr/hal-05251567v1">hal-05251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4011v1">Bulletin de veille ValOr Pro : juillet 2024</text:a></text:p>
              <text:p text:style-name="Normal"><text:a xlink:type="simple" xlink:href="https://hal.science/search/index/?q=*&amp;authFullName_s=Christophe Montagnier">Christophe Montagnier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Jeanine Martelli">Jeanine Martelli</text:a><text:span>,</text:span><text:a xlink:type="simple" xlink:href="https://hal.science/search/index/?q=*&amp;authFullName_s=Sabine Houot">Sabine Houo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44011v1">hal-0474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1473v1">Bulletin de veille ValOr Pro : Mai 2024</text:a></text:p>
              <text:p text:style-name="Normal"><text:a xlink:type="simple" xlink:href="https://hal.science/search/index/?q=*&amp;authFullName_s=Christophe Montagnier">Christophe Montagnier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Jeanine Martelli">Jeanine Martelli</text:a><text:span>,</text:span><text:a xlink:type="simple" xlink:href="https://hal.science/search/index/?q=*&amp;authFullName_s=Sabine Houot">Sabine Houo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01473v1">hal-04601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958v1">Bulletin de veille ValOr Pro : Mars 2024</text:a></text:p>
              <text:p text:style-name="Normal"><text:a xlink:type="simple" xlink:href="https://hal.science/search/index/?q=*&amp;authFullName_s=Christophe Montagnier">Christophe Montagnier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Jeanine Martelli">Jeanine Martelli</text:a><text:span>,</text:span><text:a xlink:type="simple" xlink:href="https://hal.science/search/index/?q=*&amp;authFullName_s=Sabine Houot">Sabine Houo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33958v1">hal-04633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916v1">Bulletin de veille ValOr Pro : Septembre 2024</text:a></text:p>
              <text:p text:style-name="Normal"><text:a xlink:type="simple" xlink:href="https://hal.science/search/index/?q=*&amp;authFullName_s=Christophe Montagnier">Christophe Montagnier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Jeanine Martelli">Jeanine Martelli</text:a><text:span>,</text:span><text:a xlink:type="simple" xlink:href="https://hal.science/search/index/?q=*&amp;authFullName_s=Sabine Houot">Sabine Houo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43916v1">hal-04743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8031v1">Bulletin de veille ValOr Pro : Janvier 2024</text:a></text:p>
              <text:p text:style-name="Normal"><text:a xlink:type="simple" xlink:href="https://hal.science/search/index/?q=*&amp;authFullName_s=Christophe Montagnier">Christophe Montagnier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Jeanine Martelli">Jeanine Martelli</text:a><text:span>,</text:span><text:a xlink:type="simple" xlink:href="https://hal.science/search/index/?q=*&amp;authFullName_s=Sabine Houot">Sabine Houo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458031v1">hal-04458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0699v1">Bulletin de veille ValOr Pro : Septembre 2023</text:a></text:p>
              <text:p text:style-name="Normal"><text:a xlink:type="simple" xlink:href="https://hal.science/search/index/?q=*&amp;authFullName_s=Christophe Montagnier">Christophe Montagnier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Jeanine Martelli">Jeanine Martel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370699v1">hal-04370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0712v1">Bulletin de veille ValOr Pro : Novembre 2023</text:a></text:p>
              <text:p text:style-name="Normal"><text:a xlink:type="simple" xlink:href="https://hal.science/search/index/?q=*&amp;authFullName_s=Christophe Montagnier">Christophe Montagnier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Jeanine Martelli">Jeanine Martel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370712v1">hal-04370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0627v1">Bulletin de veille Valor PRO N°33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Frédéric Feder">Frédéric Fed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520627v1">hal-03520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5782v1">Bulletin de veille Valor PRO N°34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Frédéric Feder">Frédéric Fed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555782v1">hal-03555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281v1">Bulletin de veille Valor PRO N°37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Frédéric Feder">Frédéric Fed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644281v1">hal-03644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7984v1">Bulletin de veille Valor PRO N°35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Frédéric Feder">Frédéric Fed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587984v1">hal-03587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746v1">Bulletin de veille Valor PRO N°36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Matthieu Bravin">Matthieu Bravin</text:a><text:span>,</text:span><text:a xlink:type="simple" xlink:href="https://hal.science/search/index/?q=*&amp;authFullName_s=Frédéric Feder">Frédéric Fed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613746v1">hal-0361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7713v1">Bulletin de veille Valor PRO N°32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Matthieu Bravin">Matthieu Bravi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447713v1">hal-03447713v1</text:a></text:p>
            </table:table-cell>
          </table:table-row>
        </table:table>
        <text:p text:style-name="P16"/>
        <text:p text:style-name="Heading2"><text:span text:style-name="T7">Ouvrages (17)</text:span></text:p>
        <text:p text:style-name="P18"/>
        <table:table table:name="b6f0b4" table:style-name="b6f0b4">
          <table:table-column table:style-name="b6f0b4.0"/>
          <table:table-row>
            <table:table-cell office:value-type="string">
              <text:p text:style-name="Normal"><text:a xlink:type="simple" xlink:href="https://hal.inrae.fr/hal-03868246v1">Publier La Science - Numéro 17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9 p, 2017, Guy Richard</text:span></text:p>
              <text:p text:style-name="Normal"><text:span>Ouvrages</text:span></text:p>
              <text:p text:style-name="Normal"><text:a xlink:type="simple" xlink:href="https://hal.inrae.fr/hal-03868246v1">hal-03868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8210v1">Publier La Science - Numéro 16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4 p, 2017, Guy Richard</text:span></text:p>
              <text:p text:style-name="Normal"><text:span>Ouvrages</text:span></text:p>
              <text:p text:style-name="Normal"><text:a xlink:type="simple" xlink:href="https://hal.inrae.fr/hal-03868210v1">hal-03868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8183v1">Publier La Science - Numéro 15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èvre">Virginie Lelièvre</text:a></text:p>
              <text:p text:style-name="Normal"><text:span>INRAE. , 12 p, 2017, Guy Richard</text:span></text:p>
              <text:p text:style-name="Normal"><text:span>Ouvrages</text:span></text:p>
              <text:p text:style-name="Normal"><text:a xlink:type="simple" xlink:href="https://hal.inrae.fr/hal-03868183v1">hal-03868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506v1">Publier La Science - Numéro 12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3 p, 2016, Guy Richard</text:span></text:p>
              <text:p text:style-name="Normal"><text:span>Ouvrages</text:span></text:p>
              <text:p text:style-name="Normal"><text:a xlink:type="simple" xlink:href="https://hal.inrae.fr/hal-03864506v1">hal-0386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525v1">Publier La Science - Numéro 14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, 10 p, 2016, Guy Richard</text:span></text:p>
              <text:p text:style-name="Normal"><text:span>Ouvrages</text:span></text:p>
              <text:p text:style-name="Normal"><text:a xlink:type="simple" xlink:href="https://hal.inrae.fr/hal-03864525v1">hal-0386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498v1">Publier La Science - Numéro 11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2 p, 2016, Guy Richard</text:span></text:p>
              <text:p text:style-name="Normal"><text:span>Ouvrages</text:span></text:p>
              <text:p text:style-name="Normal"><text:a xlink:type="simple" xlink:href="https://hal.inrae.fr/hal-03864498v1">hal-03864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513v1">Publier La Science - Numéro 13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2 p, 2016, Guy Richard</text:span></text:p>
              <text:p text:style-name="Normal"><text:span>Ouvrages</text:span></text:p>
              <text:p text:style-name="Normal"><text:a xlink:type="simple" xlink:href="https://hal.inrae.fr/hal-03864513v1">hal-0386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481v1">Publier La Science - Numéro 10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3 p, 2015, Guy Richard</text:span></text:p>
              <text:p text:style-name="Normal"><text:span>Ouvrages</text:span></text:p>
              <text:p text:style-name="Normal"><text:a xlink:type="simple" xlink:href="https://hal.inrae.fr/hal-03864481v1">hal-03864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2608v1">Publier La Science - Numéro 07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èvre">Virginie Lelièvre</text:a></text:p>
              <text:p text:style-name="Normal"><text:span>, 11 p, 2015, Guy Richard</text:span></text:p>
              <text:p text:style-name="Normal"><text:span>Ouvrages</text:span></text:p>
              <text:p text:style-name="Normal"><text:a xlink:type="simple" xlink:href="https://hal.inrae.fr/hal-03862608v1">hal-03862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447v1">Publier La Science - Numéro 9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3 p, 2015, Guy Richard</text:span></text:p>
              <text:p text:style-name="Normal"><text:span>Ouvrages</text:span></text:p>
              <text:p text:style-name="Normal"><text:a xlink:type="simple" xlink:href="https://hal.inrae.fr/hal-03864447v1">hal-03864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2668v1">Publier La Science - Numéro 8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èvre">Virginie Lelièvre</text:a></text:p>
              <text:p text:style-name="Normal"><text:span>INRAE. , 12 p, 2015, Guy Richard</text:span></text:p>
              <text:p text:style-name="Normal"><text:span>Ouvrages</text:span></text:p>
              <text:p text:style-name="Normal"><text:a xlink:type="simple" xlink:href="https://hal.inrae.fr/hal-03862668v1">hal-03862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2367v1">Publier La Science - Numéro 4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èvre">Virginie Lelièvre</text:a></text:p>
              <text:p text:style-name="Normal"><text:span>INRAE. , 2014, Guy Richard</text:span></text:p>
              <text:p text:style-name="Normal"><text:span>Ouvrages</text:span></text:p>
              <text:p text:style-name="Normal"><text:a xlink:type="simple" xlink:href="https://hal.inrae.fr/hal-03862367v1">hal-03862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2487v1">Publier La Science - Numéro 05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èvre">Virginie Lelièvre</text:a></text:p>
              <text:p text:style-name="Normal"><text:span>INRAE. , 14 p, 2014, Guy Richard</text:span></text:p>
              <text:p text:style-name="Normal"><text:span>Ouvrages</text:span></text:p>
              <text:p text:style-name="Normal"><text:a xlink:type="simple" xlink:href="https://hal.inrae.fr/hal-03862487v1">hal-0386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458v1">Publier La Science - Numéro 3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èvre">Virginie Lelièvre</text:a></text:p>
              <text:p text:style-name="Normal"><text:span>INRAE. , 12 p, 2014, Guy Richard</text:span></text:p>
              <text:p text:style-name="Normal"><text:span>Ouvrages</text:span></text:p>
              <text:p text:style-name="Normal"><text:a xlink:type="simple" xlink:href="https://hal.inrae.fr/hal-03851458v1">hal-03851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2559v1">Publier La Science - Numéro 6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èvre">Virginie Lelièvre</text:a></text:p>
              <text:p text:style-name="Normal"><text:span>INRAE. , 12 p, 2014, Guy Richard</text:span></text:p>
              <text:p text:style-name="Normal"><text:span>Ouvrages</text:span></text:p>
              <text:p text:style-name="Normal"><text:a xlink:type="simple" xlink:href="https://hal.inrae.fr/hal-03862559v1">hal-03862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329v1">Publier la Science - Numéro 1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èvre">Virginie Lelièvre</text:a><text:span>,</text:span><text:a xlink:type="simple" xlink:href="https://hal.science/search/index/?q=*&amp;authFullName_s=Eric Lichtfouse">Eric Lichtfouse</text:a></text:p>
              <text:p text:style-name="Normal"><text:span>INRAE. , 1, 2013, Guy Richard</text:span></text:p>
              <text:p text:style-name="Normal"><text:span>Ouvrages</text:span></text:p>
              <text:p text:style-name="Normal"><text:a xlink:type="simple" xlink:href="https://hal.inrae.fr/hal-03851329v1">hal-03851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382v1">Publier La Science - Numéro 2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/text:p>
              <text:p text:style-name="Normal"><text:span>INRAE. , 12 p, 2013, Guy Richard</text:span></text:p>
              <text:p text:style-name="Normal"><text:span>Ouvrages</text:span></text:p>
              <text:p text:style-name="Normal"><text:a xlink:type="simple" xlink:href="https://hal.inrae.fr/hal-03851382v1">hal-03851382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c10051" table:style-name="c10051">
          <table:table-column table:style-name="c10051.0"/>
          <table:table-row>
            <table:table-cell office:value-type="string">
              <text:p text:style-name="Normal"><text:a xlink:type="simple" xlink:href="https://hal.science/hal-01137206v1">Publier la science, a novel newsletter on scientific publication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Virginie Lelievre">Virginie Lelievre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Eric Lichtfouse">Eric Lichtfouse</text:a></text:p>
              <text:p text:style-name="Normal"><text:span>Cinquièmes journées du Réseau Médici - L'édition scientifique publique en Europe: objectif 2020</text:span><text:span>, Apr 2014, Strasbourg, France</text:span></text:p>
              <text:p text:style-name="Normal"><text:span>Communication dans un congrès</text:span></text:p>
              <text:p text:style-name="Normal"><text:a xlink:type="simple" xlink:href="https://hal.science/hal-01137206v1">hal-0113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42v1">L'identité numérique. Visibilité et e-réputation sur le Web</text:a></text:p>
              <text:p text:style-name="Normal"><text:a xlink:type="simple" xlink:href="https://hal.science/search/index/?q=*&amp;authFullName_s=Jeanine Martelli">Jeanine Martelli</text:a><text:span>,</text:span><text:a xlink:type="simple" xlink:href="https://hal.science/search/index/?q=*&amp;authFullName_s=Anne-Sophie Grenier">Anne-Sophie Grenier</text:a></text:p>
              <text:p text:style-name="Normal"><text:span>La science 2.0. séminaire des professionnels IST</text:span><text:span>, Institut National de Recherche Agronomique (INRA). UAR Direction de la Valorisation / Information Scientifique et Technique (1266)., Apr 2013, Seillac, France. 39 p</text:span></text:p>
              <text:p text:style-name="Normal"><text:span>Communication dans un congrès</text:span></text:p>
              <text:p text:style-name="Normal"><text:a xlink:type="simple" xlink:href="https://hal.science/hal-01137142v1">hal-01137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INE MARTELLI</dc:title>
    <dc:subject/>
    <dc:description>CV</dc:description>
    <dc:creator/>
    <dc:date>2026-05-25T20:58:04.000</dc:date>
    <meta:generator>PHPWord</meta:generator>
    <meta:initial-creator>CCSD</meta:initial-creator>
    <meta:creation-date>2026-05-25T20:58:04.000</meta:creation-date>
    <meta:keyword/>
    <meta:user-defined meta:name="Category"/>
    <meta:user-defined meta:name="Company"/>
    <meta:user-defined meta:name="Manager"/>
  </office:meta>
</office:document-meta>
</file>