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0a4c" style:family="table">
      <style:table-properties style:rel-width="100" table:align="center"/>
    </style:style>
    <style:style style:name="3f0a4c.0" style:family="table-column">
      <style:table-column-properties style:column-width="0.00cm"/>
    </style:style>
    <style:style style:name="b7e0de" style:family="table">
      <style:table-properties style:rel-width="100" table:align="center"/>
    </style:style>
    <style:style style:name="b7e0de.0" style:family="table-column">
      <style:table-column-properties style:column-width="0.00cm"/>
    </style:style>
    <style:style style:name="3f0e4d" style:family="table">
      <style:table-properties style:rel-width="100" table:align="center"/>
    </style:style>
    <style:style style:name="3f0e4d.0" style:family="table-column">
      <style:table-column-properties style:column-width="0.00cm"/>
    </style:style>
    <style:style style:name="5c798d" style:family="table">
      <style:table-properties style:rel-width="100" table:align="center"/>
    </style:style>
    <style:style style:name="5c798d.0" style:family="table-column">
      <style:table-column-properties style:column-width="0.00cm"/>
    </style:style>
    <style:style style:name="e744bd" style:family="table">
      <style:table-properties style:rel-width="100" table:align="center"/>
    </style:style>
    <style:style style:name="e744bd.0" style:family="table-column">
      <style:table-column-properties style:column-width="0.00cm"/>
    </style:style>
    <style:style style:name="50a652" style:family="table">
      <style:table-properties style:rel-width="100" table:align="center"/>
    </style:style>
    <style:style style:name="50a6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ine Souquièr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3f0a4c" table:style-name="3f0a4c">
          <table:table-column table:style-name="3f0a4c.0"/>
          <table:table-row>
            <table:table-cell office:value-type="string">
              <text:p text:style-name="Normal"><text:a xlink:type="simple" xlink:href="https://hal.univ-lorraine.fr/hal-02963463v1">La validation dans les premières étapes du processus de développement</text:a></text:p>
              <text:p text:style-name="Normal"><text:a xlink:type="simple" xlink:href="https://hal.science/search/index/?q=*&amp;authFullName_s=Imen Sayar">Imen Sayar</text:a><text:span>,</text:span><text:a xlink:type="simple" xlink:href="https://hal.science/search/index/?q=*&amp;authFullName_s=Jeanine Souquières">Jeanine Souquières</text:a></text:p>
              <text:p text:style-name="Normal"><text:span>Revue des Sciences et Technologies de l'Information - Série ISI : Ingénierie des Systèmes d'Information</text:span><text:span>, 2017, 22 (4), pp.11-41.<text:s/></text:span><text:a xlink:type="simple" xlink:href="https://dx.doi.org/10.3166/ISI.22.4.11-41">⟨10.3166/ISI.22.4.11-41⟩</text:a></text:p>
              <text:p text:style-name="Normal"><text:span>Article dans une revue</text:span></text:p>
              <text:p text:style-name="Normal"><text:a xlink:type="simple" xlink:href="https://hal.univ-lorraine.fr/hal-02963463v1">hal-0296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997v2">Trustworthy Assembly of Components using B Refinement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e-Informatica Software Engineering Journal (ISEJ)</text:span><text:span>, 2008, 2 (1), 19 p</text:span></text:p>
              <text:p text:style-name="Normal"><text:span>Article dans une revue</text:span></text:p>
              <text:p text:style-name="Normal"><text:a xlink:type="simple" xlink:href="https://hal.science/hal-00123997v2">hal-00123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54v1">Modélisation événementielle pour la construction de diagrammes de classes</text:a></text:p>
              <text:p text:style-name="Normal"><text:a xlink:type="simple" xlink:href="https://hal.science/search/index/?q=*&amp;authFullName_s=Boulbaba Ben Ammar">Boulbaba Ben Ammar</text:a><text:span>,</text:span><text:a xlink:type="simple" xlink:href="https://hal.science/search/index/?q=*&amp;authFullName_s=Mahamed Tahar Bhiri">Mahamed Tahar Bhiri</text:a><text:span>,</text:span><text:a xlink:type="simple" xlink:href="https://hal.science/search/index/?q=*&amp;authFullName_s=Jeanine Souquières">Jeanine Souquières</text:a></text:p>
              <text:p text:style-name="Normal"><text:span>Revue des Sciences et Technologies de l'Information - Série ISI : Ingénierie des Systèmes d'Information</text:span><text:span>, 2008, 13 (3), pp.131-155</text:span></text:p>
              <text:p text:style-name="Normal"><text:span>Article dans une revue</text:span></text:p>
              <text:p text:style-name="Normal"><text:a xlink:type="simple" xlink:href="https://hal.science/hal-00310954v1">hal-003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182v1">Diagnostic et correction d'erreurs de spécifications : application à l'assemblage de composants</text:a></text:p>
              <text:p text:style-name="Normal"><text:a xlink:type="simple" xlink:href="https://hal.science/search/index/?q=*&amp;authFullName_s=Inès Mouakher">Inès Mouakher</text:a><text:span>,</text:span><text:a xlink:type="simple" xlink:href="https://hal.science/search/index/?q=*&amp;authFullName_s=Jeanine Souquières">Jeanine Souquières</text:a><text:span>,</text:span><text:a xlink:type="simple" xlink:href="https://hal.science/search/index/?q=*&amp;authFullName_s=Francis Alexandre">Francis Alexandre</text:a></text:p>
              <text:p text:style-name="Normal"><text:span>RTSI - L'Objet</text:span><text:span>, 2008, 14, pp.11--42</text:span></text:p>
              <text:p text:style-name="Normal"><text:span>Article dans une revue</text:span></text:p>
              <text:p text:style-name="Normal"><text:a xlink:type="simple" xlink:href="https://hal.science/hal-00343182v1">hal-003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72v1">Développement formel par composants : assemblage et vérification à l'aide de B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Jeanine Souquières">Jeanine Souquières</text:a></text:p>
              <text:p text:style-name="Normal"><text:span>Revue des Sciences et Technologies de l'Information - Série TSI : Technique et Science Informatiques</text:span><text:span>, 2008, 27 (8), pp.1007-1032.<text:s/></text:span><text:a xlink:type="simple" xlink:href="https://dx.doi.org/10.3166/TSI.27.1007-1032">⟨10.3166/TSI.27.1007-1032⟩</text:a></text:p>
              <text:p text:style-name="Normal"><text:span>Article dans une revue</text:span></text:p>
              <text:p text:style-name="Normal"><text:a xlink:type="simple" xlink:href="https://hal.science/hal-00180972v1">hal-001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183v1">A Component-Based Approach for the Specification and Verification of Safety Critical Software: Application to a Platoon of Vehicles</text:a></text:p>
              <text:p text:style-name="Normal"><text:a xlink:type="simple" xlink:href="https://hal.science/search/index/?q=*&amp;authFullName_s=Jeanine Souquières">Jeanine Souquières</text:a></text:p>
              <text:p text:style-name="Normal"><text:span>ERCIM News</text:span><text:span>, 2008, 75, pp.33-34</text:span></text:p>
              <text:p text:style-name="Normal"><text:span>Article dans une revue</text:span></text:p>
              <text:p text:style-name="Normal"><text:a xlink:type="simple" xlink:href="https://hal.science/hal-00343183v1">hal-0034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08v1">Incremental development of UML specifications using operation refinements</text:a></text:p>
              <text:p text:style-name="Normal"><text:a xlink:type="simple" xlink:href="https://hal.science/search/index/?q=*&amp;authFullName_s=Boulbaba Ben Ammar">Boulbaba Ben Ammar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Jeanine Souquières">Jeanine Souquières</text:a></text:p>
              <text:p text:style-name="Normal"><text:span>Innovations in Systems and Software Engineering</text:span><text:span>, 2008, 4, pp.259-266.<text:s/></text:span><text:a xlink:type="simple" xlink:href="https://dx.doi.org/10.1007/s11334-008-0056-1">⟨10.1007/s11334-008-0056-1⟩</text:a></text:p>
              <text:p text:style-name="Normal"><text:span>Article dans une revue</text:span></text:p>
              <text:p text:style-name="Normal"><text:a xlink:type="simple" xlink:href="https://api.istex.fr/ark:/67375/VQC-85GWRQ34-V/fulltext.pdf?sid=hal">istex</text:a></text:p>
              <text:p text:style-name="Normal"><text:a xlink:type="simple" xlink:href="https://hal.science/hal-00311408v1">hal-003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53v1">Proving Component Interoperability with B Refinement</text:a></text:p>
              <text:p text:style-name="Normal"><text:a xlink:type="simple" xlink:href="https://hal.science/search/index/?q=*&amp;authFullName_s=Samir Chouali">Samir Chouali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Electronic Notes in Theoretical Computer Science</text:span><text:span>, 2006, 160, pp.157-172</text:span></text:p>
              <text:p text:style-name="Normal"><text:span>Article dans une revue</text:span></text:p>
              <text:p text:style-name="Normal"><text:a xlink:type="simple" xlink:href="https://hal.science/hal-00097553v1">hal-000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66v1">Verification of UML Model Elements Using B</text:a></text:p>
              <text:p text:style-name="Normal"><text:a xlink:type="simple" xlink:href="https://hal.science/search/index/?q=*&amp;authFullName_s=Ninh Thuan Truong">Ninh Thuan Truong</text:a><text:span>,</text:span><text:a xlink:type="simple" xlink:href="https://hal.science/search/index/?q=*&amp;authFullName_s=Jeanine Souquières">Jeanine Souquières</text:a></text:p>
              <text:p text:style-name="Normal"><text:span>Journal of Information Science and Engineering</text:span><text:span>, 2006, 22, pp.357-373</text:span></text:p>
              <text:p text:style-name="Normal"><text:span>Article dans une revue</text:span></text:p>
              <text:p text:style-name="Normal"><text:a xlink:type="simple" xlink:href="https://hal.science/hal-00097566v1">hal-00097566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b7e0de" table:style-name="b7e0de">
          <table:table-column table:style-name="b7e0de.0"/>
          <table:table-row>
            <table:table-cell office:value-type="string">
              <text:p text:style-name="Normal"><text:a xlink:type="simple" xlink:href="https://hal.univ-lorraine.fr/hal-02963472v1">Formalization of Requirements for Correct Systems</text:a></text:p>
              <text:p text:style-name="Normal"><text:a xlink:type="simple" xlink:href="https://hal.science/search/index/?q=*&amp;authFullName_s=Imen Sayar">Imen Sayar</text:a><text:span>,</text:span><text:a xlink:type="simple" xlink:href="https://hal.science/search/index/?q=*&amp;authFullName_s=Jeanine Souquières">Jeanine Souquières</text:a></text:p>
              <text:p text:style-name="Normal"><text:span>Formal Requirements 2020</text:span><text:span>, Sophie Ebersold (University of Toulouse, France); Regine Laleau (University of Paris-Est Creteil, France); Manuel Mazzara (Innopolis University, Russia), Aug 2020, Zurich, Switzerland</text:span></text:p>
              <text:p text:style-name="Normal"><text:span>Communication dans un congrès</text:span></text:p>
              <text:p text:style-name="Normal"><text:a xlink:type="simple" xlink:href="https://hal.univ-lorraine.fr/hal-02963472v1">hal-02963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897v1">Bridging the Gap Between Requirements Document and Formal Specifications using Development Patterns</text:a></text:p>
              <text:p text:style-name="Normal"><text:a xlink:type="simple" xlink:href="https://hal.science/search/index/?q=*&amp;authFullName_s=Imen Sayar">Imen Sayar</text:a><text:span>,</text:span><text:a xlink:type="simple" xlink:href="https://hal.science/search/index/?q=*&amp;authFullName_s=Jeanine Souquières">Jeanine Souquières</text:a></text:p>
              <text:p text:style-name="Normal"><text:span>IEEE 27th International Requirements Engineering Conference Workshops (REW)</text:span><text:span>, Sep 2019, Jeju Island, South Korea.<text:s/></text:span><text:a xlink:type="simple" xlink:href="https://dx.doi.org/10.1109/REW.2019.00026">⟨10.1109/REW.2019.00026⟩</text:a></text:p>
              <text:p text:style-name="Normal"><text:span>Communication dans un congrès</text:span></text:p>
              <text:p text:style-name="Normal"><text:a xlink:type="simple" xlink:href="https://hal.univ-lorraine.fr/hal-02962897v1">hal-0296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10v1">Bridging the Gap Between Informal Requirements and Formal Specifications Using Model Federation</text:a></text:p>
              <text:p text:style-name="Normal"><text:a xlink:type="simple" xlink:href="https://hal.science/search/index/?q=*&amp;authFullName_s=Fahad Rafique Golra">Fahad Rafique Golra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Jeanine Souquières">Jeanine Souquières</text:a><text:span>,</text:span><text:a xlink:type="simple" xlink:href="https://hal.science/search/index/?q=*&amp;authFullName_s=Imen Sayar">Imen Sayar</text:a><text:span>,</text:span><text:a xlink:type="simple" xlink:href="https://hal.science/search/index/?q=*&amp;authFullName_s=Sylvain Guerin">Sylvain Guerin</text:a></text:p>
              <text:p text:style-name="Normal"><text:span>16th International Conference on Software Engineering and Formal Methods (SEFM 2018)</text:span><text:span>, Jun 2018, Toulouse, France. pp.54-69,<text:s/></text:span><text:a xlink:type="simple" xlink:href="https://dx.doi.org/10.1007/978-3-319-92970-5_4">⟨10.1007/978-3-319-92970-5_4⟩</text:a></text:p>
              <text:p text:style-name="Normal"><text:span>Communication dans un congrès</text:span></text:p>
              <text:p text:style-name="Normal"><text:a xlink:type="simple" xlink:href="https://hal.science/hal-01853610v1">hal-01853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3455v1">Du cahier des charges à sa spécification</text:a></text:p>
              <text:p text:style-name="Normal"><text:a xlink:type="simple" xlink:href="https://hal.science/search/index/?q=*&amp;authFullName_s=Imen Sayar">Imen Sayar</text:a><text:span>,</text:span><text:a xlink:type="simple" xlink:href="https://hal.science/search/index/?q=*&amp;authFullName_s=Jeanine Souquières">Jeanine Souquières</text:a></text:p>
              <text:p text:style-name="Normal"><text:span>AFADL : Approches Formelles dans l'assistance au Développement de Logiciels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univ-lorraine.fr/hal-02963455v1">hal-029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23v1">La Validation dans le Processus de Développement</text:a></text:p>
              <text:p text:style-name="Normal"><text:a xlink:type="simple" xlink:href="https://hal.science/search/index/?q=*&amp;authFullName_s=Imen Sayar">Imen Sayar</text:a><text:span>,</text:span><text:a xlink:type="simple" xlink:href="https://hal.science/search/index/?q=*&amp;authFullName_s=Jeanine Souquières">Jeanine Souquières</text:a></text:p>
              <text:p text:style-name="Normal"><text:span>34ème Congrès INFORSID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302223v1">hal-01302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066v1">Proving the Fidelity of Simulations of Event-B Models</text:a></text:p>
              <text:p text:style-name="Normal"><text:a xlink:type="simple" xlink:href="https://hal.science/search/index/?q=*&amp;authFullName_s=Faqing Yang">Faqing Yang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The 15th IEEE International Symposium on High Assurance Systems Engineering (HASE)</text:span><text:span>, Jan 2014, Miami, United States</text:span></text:p>
              <text:p text:style-name="Normal"><text:span>Communication dans un congrès</text:span></text:p>
              <text:p text:style-name="Normal"><text:a xlink:type="simple" xlink:href="https://inria.hal.science/hal-00908066v1">hal-00908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056v1">JeB: Safe Simulation of Event-B Models in JavaScript</text:a></text:p>
              <text:p text:style-name="Normal"><text:a xlink:type="simple" xlink:href="https://hal.science/search/index/?q=*&amp;authFullName_s=Faqing Yang">Faqing Yang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The 20th Asia-Pacific Software Engineering Conference (APSEC)</text:span><text:span>, Dec 2013, Bangkok, Thailand</text:span></text:p>
              <text:p text:style-name="Normal"><text:span>Communication dans un congrès</text:span></text:p>
              <text:p text:style-name="Normal"><text:a xlink:type="simple" xlink:href="https://inria.hal.science/hal-00908056v1">hal-00908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812v1">The Case for Using Simulation to Validate Event-B Specifications</text:a></text:p>
              <text:p text:style-name="Normal"><text:a xlink:type="simple" xlink:href="https://hal.science/search/index/?q=*&amp;authFullName_s=Faqing Yang">Faqing Yang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APSEC2012 - The 19th Asia-Pacific Software Engineering Conference</text:span><text:span>, The University of Hong Kong, Dec 2012, Hongkong, China. pp.85-90,<text:s/></text:span><text:a xlink:type="simple" xlink:href="https://dx.doi.org/10.1109/APSEC.2012.66">⟨10.1109/APSEC.2012.66⟩</text:a></text:p>
              <text:p text:style-name="Normal"><text:span>Communication dans un congrès</text:span></text:p>
              <text:p text:style-name="Normal"><text:a xlink:type="simple" xlink:href="https://inria.hal.science/hal-00772812v1">hal-00772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955v1">Traduction de B événementiel en C pour la validation par la simulation</text:a></text:p>
              <text:p text:style-name="Normal"><text:a xlink:type="simple" xlink:href="https://hal.science/search/index/?q=*&amp;authFullName_s=Faqing Yang">Faqing Yang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Approches Formelles dans l'Assistance au Développement de Logiciels 2012 - AFADL 2012</text:span><text:span>, Jan 2012, Grenoble, France</text:span></text:p>
              <text:p text:style-name="Normal"><text:span>Communication dans un congrès</text:span></text:p>
              <text:p text:style-name="Normal"><text:a xlink:type="simple" xlink:href="https://inria.hal.science/hal-00650955v1">hal-00650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355v2">B événementiel pour la modélisation du domaine: application au transport</text:a></text:p>
              <text:p text:style-name="Normal"><text:a xlink:type="simple" xlink:href="https://hal.science/search/index/?q=*&amp;authFullName_s=Atif Mashkoor">Atif Mashkoor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Approches Formelles dans l'Assistance au Développement de Logiciels (AFADL'2009)</text:span><text:span>, Jan 2009, Toulouse, France. pp.19</text:span></text:p>
              <text:p text:style-name="Normal"><text:span>Communication dans un congrès</text:span></text:p>
              <text:p text:style-name="Normal"><text:a xlink:type="simple" xlink:href="https://inria.hal.science/inria-00326355v2">inria-003263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082v1">Transformation Heuristics for Formal Requirements Validation by Animation</text:a></text:p>
              <text:p text:style-name="Normal"><text:a xlink:type="simple" xlink:href="https://hal.science/search/index/?q=*&amp;authFullName_s=Atif Mashkoor">Atif Mashkoor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2nd International Workshop on the Certification of Safety-Critical Software Controlled Systems - SafeCert 2009</text:span><text:span>, Mar 2009, York, United Kingdom</text:span></text:p>
              <text:p text:style-name="Normal"><text:span>Communication dans un congrès</text:span></text:p>
              <text:p text:style-name="Normal"><text:a xlink:type="simple" xlink:href="https://inria.hal.science/inria-00374082v1">inria-00374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36v1">On the Evolution of Component-based Software</text:a></text:p>
              <text:p text:style-name="Normal"><text:a xlink:type="simple" xlink:href="https://hal.science/search/index/?q=*&amp;authFullName_s=Isabelle Coté">Isabelle Coté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4th Central and East European Conference on Software Engineering Techniques (CEESET)</text:span><text:span>, Oct 2009, Krakow, Poland.<text:s/></text:span><text:a xlink:type="simple" xlink:href="https://dx.doi.org/10.1007/978-3-642-28038-2_5">⟨10.1007/978-3-642-28038-2_5⟩</text:a></text:p>
              <text:p text:style-name="Normal"><text:span>Communication dans un congrès</text:span></text:p>
              <text:p text:style-name="Normal"><text:a xlink:type="simple" xlink:href="https://inria.hal.science/inria-00431436v1">inria-004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30v1">Towards Validating a Platoon of Cristal Vehicles using CSP||B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Jeanine Souquières">Jeanine Souquières</text:a></text:p>
              <text:p text:style-name="Normal"><text:span>12th International Conference on Algebraic Methodology and Software Technology (AMAST 2008)</text:span><text:span>, Jul 2008, France. 6 p</text:span></text:p>
              <text:p text:style-name="Normal"><text:span>Communication dans un congrès</text:span></text:p>
              <text:p text:style-name="Normal"><text:a xlink:type="simple" xlink:href="https://hal.science/hal-00261630v1">hal-002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02v1">Protocol Verification in a Software Component-Based Approach</text:a></text:p>
              <text:p text:style-name="Normal"><text:a xlink:type="simple" xlink:href="https://hal.science/search/index/?q=*&amp;authFullName_s=Inès Mouakher">Inès Mouakher</text:a><text:span>,</text:span><text:a xlink:type="simple" xlink:href="https://hal.science/search/index/?q=*&amp;authFullName_s=Jeanine Souquières">Jeanine Souquières</text:a><text:span>,</text:span><text:a xlink:type="simple" xlink:href="https://hal.science/search/index/?q=*&amp;authFullName_s=Francis Alexandre">Francis Alexandre</text:a></text:p>
              <text:p text:style-name="Normal"><text:span>15th annual IEEE International Conference on the Engineering of Computer Based Systems</text:span><text:span>, Mar 2008, Belfast, Ireland. 10 p</text:span></text:p>
              <text:p text:style-name="Normal"><text:span>Communication dans un congrès</text:span></text:p>
              <text:p text:style-name="Normal"><text:a xlink:type="simple" xlink:href="https://hal.science/hal-00185002v1">hal-001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31v1">Using CSP||B Components: Application to a Platoon of Vehicles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Jeanine Souquières">Jeanine Souquières</text:a></text:p>
              <text:p text:style-name="Normal"><text:span>13th International ERCIM Wokshop on Formal Methods for Industrial Critical Systems (FMICS 2008)</text:span><text:span>, Sep 2008, Italy. 16 p</text:span></text:p>
              <text:p text:style-name="Normal"><text:span>Communication dans un congrès</text:span></text:p>
              <text:p text:style-name="Normal"><text:a xlink:type="simple" xlink:href="https://hal.science/hal-00286431v1">hal-002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55v1">Schéma de refactoring de diagrammes de classes basé sur la notion de délégation</text:a></text:p>
              <text:p text:style-name="Normal"><text:a xlink:type="simple" xlink:href="https://hal.science/search/index/?q=*&amp;authFullName_s=Boulbaba Ben Ammar">Boulbaba Ben Ammar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Jeanine Souquières">Jeanine Souquières</text:a></text:p>
              <text:p text:style-name="Normal"><text:span>ERTSI (INFORSID 2008)</text:span><text:span>, May 2008, Fontainebleau, France. 12 p</text:span></text:p>
              <text:p text:style-name="Normal"><text:span>Communication dans un congrès</text:span></text:p>
              <text:p text:style-name="Normal"><text:a xlink:type="simple" xlink:href="https://hal.science/hal-00310955v1">hal-0031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84v2">Trustworthy interface compliancy: data model adaptation using B refinement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Formal Foundations of Embedded Software and Component-Based Software Architectures (FESCA), Satellite workshop of ETAPS</text:span><text:span>, Mar 2007, Braga, Portugal. 13 p</text:span></text:p>
              <text:p text:style-name="Normal"><text:span>Communication dans un congrès</text:span></text:p>
              <text:p text:style-name="Normal"><text:a xlink:type="simple" xlink:href="https://hal.science/hal-00123884v2">hal-00123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40v1">Schémas de développement d'adaptateurs à l'aide de B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Jeanine Souquières">Jeanine Souquières</text:a></text:p>
              <text:p text:style-name="Normal"><text:span>Approches Formelles dans l'Assistance au Développement de Logiciels (AFADL'07)</text:span><text:span>, Jun 2007, Namur, Belgique. pp.91-108</text:span></text:p>
              <text:p text:style-name="Normal"><text:span>Communication dans un congrès</text:span></text:p>
              <text:p text:style-name="Normal"><text:a xlink:type="simple" xlink:href="https://hal.science/hal-00131340v1">hal-001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740v1">Quelques patrons de raffinement pour le développement de diagrammes de classes UML</text:a></text:p>
              <text:p text:style-name="Normal"><text:a xlink:type="simple" xlink:href="https://hal.science/search/index/?q=*&amp;authFullName_s=Boulbaba Ben Ammar">Boulbaba Ben Ammar</text:a><text:span>,</text:span><text:a xlink:type="simple" xlink:href="https://hal.science/search/index/?q=*&amp;authFullName_s=Mahamed Tahar Bhiri">Mahamed Tahar Bhiri</text:a><text:span>,</text:span><text:a xlink:type="simple" xlink:href="https://hal.science/search/index/?q=*&amp;authFullName_s=Jeanine Souquières">Jeanine Souquières</text:a></text:p>
              <text:p text:style-name="Normal"><text:span>6ème atelier sur les Objets, Composants et Modèles dans l'ingénierie des Systèmes d'Information, OCM-SI, couplé avec le 25ème congrès INFORSID</text:span><text:span>, May 2007, Perros-Guirec, France. 12 p</text:span></text:p>
              <text:p text:style-name="Normal"><text:span>Communication dans un congrès</text:span></text:p>
              <text:p text:style-name="Normal"><text:a xlink:type="simple" xlink:href="https://hal.science/hal-00182740v1">hal-001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999v1">Enhancing Dependability of Component-based System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Denis Hatebur">Denis Hatebur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Reliable Software Technologies Ada-Europe 2007</text:span><text:span>, 2007, Genève, Switzerland. pp.41--54</text:span></text:p>
              <text:p text:style-name="Normal"><text:span>Communication dans un congrès</text:span></text:p>
              <text:p text:style-name="Normal"><text:a xlink:type="simple" xlink:href="https://hal.science/hal-00123999v1">hal-001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66v1">Validation of UML scenarios using the B Prover</text:a></text:p>
              <text:p text:style-name="Normal"><text:a xlink:type="simple" xlink:href="https://hal.science/search/index/?q=*&amp;authFullName_s=Ninh Thuan Truong">Ninh Thuan Truong</text:a><text:span>,</text:span><text:a xlink:type="simple" xlink:href="https://hal.science/search/index/?q=*&amp;authFullName_s=Jeanine Souquières">Jeanine Souquières</text:a></text:p>
              <text:p text:style-name="Normal"><text:span>Third Taiwanese-French Conference on Information Technology - TFIT 2006</text:span><text:span>, 2006, Nancy, France. pp.97--116</text:span></text:p>
              <text:p text:style-name="Normal"><text:span>Communication dans un congrès</text:span></text:p>
              <text:p text:style-name="Normal"><text:a xlink:type="simple" xlink:href="https://hal.science/hal-00104566v1">hal-00104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77v1">Component Adaptation: Specification and Verification</text:a></text:p>
              <text:p text:style-name="Normal"><text:a xlink:type="simple" xlink:href="https://hal.science/search/index/?q=*&amp;authFullName_s=Inès Mouakher">Inès Mouakher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11th International Workshop on Component Oriented Programming - WCOP 2006</text:span><text:span>, Wolfgang Weck, Ralf Reussner and Clemens Szyperski, Jul 2006, Nantes, France. pp.8</text:span></text:p>
              <text:p text:style-name="Normal"><text:span>Communication dans un congrès</text:span></text:p>
              <text:p text:style-name="Normal"><text:a xlink:type="simple" xlink:href="https://inria.hal.science/inria-00074477v1">inria-0007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71v1">A Method for Component-Based Software and System Development</text:a></text:p>
              <text:p text:style-name="Normal"><text:a xlink:type="simple" xlink:href="https://hal.science/search/index/?q=*&amp;authFullName_s=Denis Hatebur">Denis Hatebur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32nd Euromicro Conference on Software Engineering and Advanced Applications (SEAA)</text:span><text:span>, 2006, Croatia</text:span></text:p>
              <text:p text:style-name="Normal"><text:span>Communication dans un congrès</text:span></text:p>
              <text:p text:style-name="Normal"><text:a xlink:type="simple" xlink:href="https://hal.science/hal-00097571v1">hal-0009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63v1">An Operator-based Approach to Incremental Development of Conform Protocol State Machine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Dieu Donné Okalas Ossami">Dieu Donné Okalas Ossami</text:a><text:span>,</text:span><text:a xlink:type="simple" xlink:href="https://hal.science/search/index/?q=*&amp;authFullName_s=Jeanine Souquières">Jeanine Souquières</text:a></text:p>
              <text:p text:style-name="Normal"><text:span>Trustworthy Software 2006</text:span><text:span>, May 2006, Saarbrücken, Germany. pp.14</text:span></text:p>
              <text:p text:style-name="Normal"><text:span>Communication dans un congrès</text:span></text:p>
              <text:p text:style-name="Normal"><text:a xlink:type="simple" xlink:href="https://inria.hal.science/inria-00001263v1">inria-000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61v1">Checking Consistency of UML state and sequence diagrams using B</text:a></text:p>
              <text:p text:style-name="Normal"><text:a xlink:type="simple" xlink:href="https://hal.science/search/index/?q=*&amp;authFullName_s=Ninh Thuan Truong">Ninh Thuan Truong</text:a><text:span>,</text:span><text:a xlink:type="simple" xlink:href="https://hal.science/search/index/?q=*&amp;authFullName_s=Jeanine Souquières">Jeanine Souquières</text:a></text:p>
              <text:p text:style-name="Normal"><text:span>Japan-Vietnam Workshop on Software Engineering 2006 (JVSE'06)</text:span><text:span>, 2006, Hanoi, Vietnam</text:span></text:p>
              <text:p text:style-name="Normal"><text:span>Communication dans un congrès</text:span></text:p>
              <text:p text:style-name="Normal"><text:a xlink:type="simple" xlink:href="https://hal.science/hal-00097561v1">hal-0009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04v1">Validation of UML static diagrams using B</text:a></text:p>
              <text:p text:style-name="Normal"><text:a xlink:type="simple" xlink:href="https://hal.science/search/index/?q=*&amp;authFullName_s=Ninh Thuan Truong">Ninh Thuan Truong</text:a><text:span>,</text:span><text:a xlink:type="simple" xlink:href="https://hal.science/search/index/?q=*&amp;authFullName_s=Jeanine Souquières">Jeanine Souquières</text:a></text:p>
              <text:p text:style-name="Normal"><text:span>2005, pp.7</text:span></text:p>
              <text:p text:style-name="Normal"><text:span>Communication dans un congrès</text:span></text:p>
              <text:p text:style-name="Normal"><text:a xlink:type="simple" xlink:href="https://hal.science/hal-00009104v1">hal-000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78v1">Consistency in UML and B multi-view specifications</text:a></text:p>
              <text:p text:style-name="Normal"><text:a xlink:type="simple" xlink:href="https://hal.science/search/index/?q=*&amp;authFullName_s=Dieu Donné Okalas Ossami">Dieu Donné Okalas Ossami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Fifth International Conference on Integrated Formal Methods - IFM'2005</text:span><text:span>, 2005, Eindhoven, Netherlands</text:span></text:p>
              <text:p text:style-name="Normal"><text:span>Communication dans un congrès</text:span></text:p>
              <text:p text:style-name="Normal"><text:a xlink:type="simple" xlink:href="https://hal.science/hal-00009478v1">hal-000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03v1">Proving Component Interoperability with B Refinement</text:a></text:p>
              <text:p text:style-name="Normal"><text:a xlink:type="simple" xlink:href="https://hal.science/search/index/?q=*&amp;authFullName_s=Samir Chouali">Samir Chouali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International Workshop on Formal Aspects of Component Software 2005 - FACS'05</text:span><text:span>, 2005, Macao, China</text:span></text:p>
              <text:p text:style-name="Normal"><text:span>Communication dans un congrès</text:span></text:p>
              <text:p text:style-name="Normal"><text:a xlink:type="simple" xlink:href="https://hal.science/hal-00009103v1">hal-00009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84v1">Une méthode pour l'élicitation des besoins : application au système de contrôle d'accès</text:a></text:p>
              <text:p text:style-name="Normal"><text:a xlink:type="simple" xlink:href="https://hal.science/search/index/?q=*&amp;authFullName_s=Jeanine Souquières">Jeanine Souquières</text:a><text:span>,</text:span><text:a xlink:type="simple" xlink:href="https://hal.science/search/index/?q=*&amp;authFullName_s=Maritta Heisel">Maritta Heisel</text:a></text:p>
              <text:p text:style-name="Normal"><text:span>Approches Formelles dans l'Assistance au Développement des Logiciels - AFADl'2000</text:span><text:span>, Y. Ledru, président (LSR/IMAG, Grenoble), 2000, Grenoble, France, 15 p</text:span></text:p>
              <text:p text:style-name="Normal"><text:span>Communication dans un congrès</text:span></text:p>
              <text:p text:style-name="Normal"><text:a xlink:type="simple" xlink:href="https://inria.hal.science/inria-00099084v1">inria-00099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33v1">Achieving Qualities During the Development of LOTOS Specifications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Jeanine Souquières">Jeanine Souquières</text:a></text:p>
              <text:p text:style-name="Normal"><text:span>4th International Conference on Achieving Quality in Software - AQUIS'98</text:span><text:span>, 1998, Venise, Italy, France. pp.195-206</text:span></text:p>
              <text:p text:style-name="Normal"><text:span>Communication dans un congrès</text:span></text:p>
              <text:p text:style-name="Normal"><text:a xlink:type="simple" xlink:href="https://inria.hal.science/inria-00098733v1">inria-00098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07v1">Methodological Support for Requirements Elicitation and Formal Specification</text:a></text:p>
              <text:p text:style-name="Normal"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9th International Workshop on Software Specification and Design - WSSd'98</text:span><text:span>, 1998, Kyoto, Japan, 3 p</text:span></text:p>
              <text:p text:style-name="Normal"><text:span>Communication dans un congrès</text:span></text:p>
              <text:p text:style-name="Normal"><text:a xlink:type="simple" xlink:href="https://inria.hal.science/inria-00098407v1">inria-00098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32v1">Detecting Feature Interaction - A Heuristic Approach</text:a></text:p>
              <text:p text:style-name="Normal"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Feature Integration in Requirements Engineering - 1st FIREworks Workshop'98</text:span><text:span>, 1998, Magdeburg, Germany, 19 p</text:span></text:p>
              <text:p text:style-name="Normal"><text:span>Communication dans un congrès</text:span></text:p>
              <text:p text:style-name="Normal"><text:a xlink:type="simple" xlink:href="https://inria.hal.science/inria-00098432v1">inria-00098432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3f0e4d" table:style-name="3f0e4d">
          <table:table-column table:style-name="3f0e4d.0"/>
          <table:table-row>
            <table:table-cell office:value-type="string">
              <text:p text:style-name="Normal"><text:a xlink:type="simple" xlink:href="https://hal.science/hal-00184424v1">Approches formelles pour le développement de logiciels</text:a></text:p>
              <text:p text:style-name="Normal"><text:a xlink:type="simple" xlink:href="https://hal.science/search/index/?q=*&amp;authFullName_s=Jeanine Souquières">Jeanine Souquières</text:a></text:p>
              <text:p text:style-name="Normal"><text:span>Lavoisier (Hermes), pp.128, 2007</text:span></text:p>
              <text:p text:style-name="Normal"><text:span>Ouvrages</text:span></text:p>
              <text:p text:style-name="Normal"><text:a xlink:type="simple" xlink:href="https://hal.science/hal-00184424v1">hal-0018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22v1">Approches formelles pour le développement de logiciels</text:a></text:p>
              <text:p text:style-name="Normal"><text:a xlink:type="simple" xlink:href="https://hal.science/search/index/?q=*&amp;authFullName_s=Jacques Julliand">Jacques Julliand</text:a><text:span>,</text:span><text:a xlink:type="simple" xlink:href="https://hal.science/search/index/?q=*&amp;authFullName_s=Jeanine Souquières">Jeanine Souquières</text:a></text:p>
              <text:p text:style-name="Normal"><text:span>Lavoisier (Hermes), pp.142, 2006</text:span></text:p>
              <text:p text:style-name="Normal"><text:span>Ouvrages</text:span></text:p>
              <text:p text:style-name="Normal"><text:a xlink:type="simple" xlink:href="https://hal.science/hal-00184422v1">hal-00184422v1</text:a></text:p>
            </table:table-cell>
          </table:table-row>
        </table:table>
        <text:p text:style-name="P18"/>
        <text:p text:style-name="Heading2"><text:span text:style-name="T7">Autre publication scientifique (11)</text:span></text:p>
        <text:p text:style-name="P20"/>
        <table:table table:name="5c798d" table:style-name="5c798d">
          <table:table-column table:style-name="5c798d.0"/>
          <table:table-row>
            <table:table-cell office:value-type="string">
              <text:p text:style-name="Normal"><text:a xlink:type="simple" xlink:href="https://hal.science/hal-00344882v1">Model for the Land Transport Domain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tif Mashkoor">Atif Mashkoor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4882v1">hal-0034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83v1">A synthesis of existing approaches to specify non-functional properties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tif Mashkoor">Atif Mashkoor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4883v1">hal-003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84v1">Requirements for the Description of Component Assembling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Atif Mashkoor">Atif Mashkoor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4884v1">hal-003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49v1">Validation technique des sous-systèmes</text:a></text:p>
              <text:p text:style-name="Normal"><text:a xlink:type="simple" xlink:href="https://hal.science/search/index/?q=*&amp;authFullName_s=Samuel Colin">Samuel Colin</text:a><text:span>,</text:span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3549v1">hal-0034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741v1">On the Evolution of Component-based Software</text:a></text:p>
              <text:p text:style-name="Normal"><text:a xlink:type="simple" xlink:href="https://hal.science/search/index/?q=*&amp;authFullName_s=Isabelle Coté">Isabelle Coté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2741v1">hal-001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180v1">Towards an incremental development of UML specifications</text:a></text:p>
              <text:p text:style-name="Normal"><text:a xlink:type="simple" xlink:href="https://hal.science/search/index/?q=*&amp;authFullName_s=Boulbaba Ben Ammar">Boulbaba Ben Ammar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Jeanine Souquières">Jeanine Souquièr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2180v1">hal-0018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58v1">Incremental development of UML specifications using operation refinements</text:a></text:p>
              <text:p text:style-name="Normal"><text:a xlink:type="simple" xlink:href="https://hal.science/search/index/?q=*&amp;authFullName_s=Boulbaba Ben Ammar">Boulbaba Ben Ammar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Jeanine Souquières">Jeanine Souquièr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2258v1">hal-0018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50v1">Requirements for the description of a component in order to use in a component based approach -- Livrable TACOS L2-1.0</text:a></text:p>
              <text:p text:style-name="Normal"><text:a xlink:type="simple" xlink:href="https://hal.science/search/index/?q=*&amp;authFullName_s=Samir Chouali">Samir Chouali</text:a><text:span>,</text:span><text:a xlink:type="simple" xlink:href="https://hal.science/search/index/?q=*&amp;authFullName_s=Samuel Colin">Samuel Colin</text:a><text:span>,</text:span><text:a xlink:type="simple" xlink:href="https://hal.science/search/index/?q=*&amp;authFullName_s=Ahmed Hammad">Ahmed Hammad</text:a><text:span>,</text:span><text:a xlink:type="simple" xlink:href="https://hal.science/search/index/?q=*&amp;authFullName_s=Olga Kouchnarenko">Olga Kouchnarenko</text:a><text:span>,</text:span><text:a xlink:type="simple" xlink:href="https://hal.science/search/index/?q=*&amp;authFullName_s=Arnaud Lanoix">Arnaud Lanoix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1250v1">hal-001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62v1">Protocol verification in a software component approach</text:a></text:p>
              <text:p text:style-name="Normal"><text:a xlink:type="simple" xlink:href="https://hal.science/search/index/?q=*&amp;authFullName_s=Inès Mouakher">Inès Mouakher</text:a><text:span>,</text:span><text:a xlink:type="simple" xlink:href="https://hal.science/search/index/?q=*&amp;authFullName_s=Francis Alexandre">Francis Alexandre</text:a><text:span>,</text:span><text:a xlink:type="simple" xlink:href="https://hal.science/search/index/?q=*&amp;authFullName_s=Jeanine Souquières">Jeanine Souquièr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2262v1">hal-001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41v1">Component-based Development using the B method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05041v1">hal-001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90v1">Development of objectoriented and formal multi-view specifications</text:a></text:p>
              <text:p text:style-name="Normal"><text:a xlink:type="simple" xlink:href="https://hal.science/search/index/?q=*&amp;authFullName_s=Dieu Donné Okalas Ossami">Dieu Donné Okalas Ossami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3790v1">hal-00013790v1</text:a></text:p>
            </table:table-cell>
          </table:table-row>
        </table:table>
        <text:p text:style-name="P21"/>
        <text:p text:style-name="Heading2"><text:span text:style-name="T8">Pré-publication, Document de travail (6)</text:span></text:p>
        <text:p text:style-name="P23"/>
        <table:table table:name="e744bd" table:style-name="e744bd">
          <table:table-column table:style-name="e744bd.0"/>
          <table:table-row>
            <table:table-cell office:value-type="string">
              <text:p text:style-name="Normal"><text:a xlink:type="simple" xlink:href="https://hal.science/hal-00019314v1">A Step-by-step Process to Build Conform UML Protocol State Machines</text:a></text:p>
              <text:p text:style-name="Normal"><text:a xlink:type="simple" xlink:href="https://hal.science/search/index/?q=*&amp;authFullName_s=Arnaud Lanoix">Arnaud Lanoix</text:a><text:span>,</text:span><text:a xlink:type="simple" xlink:href="https://hal.science/search/index/?q=*&amp;authFullName_s=Jeanine Souquières">Jeanine Souquière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9314v1">hal-000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66v1">Developing Specifications by using Operators: a Process to guarantee correctness by construction</text:a></text:p>
              <text:p text:style-name="Normal"><text:a xlink:type="simple" xlink:href="https://hal.science/search/index/?q=*&amp;authFullName_s=Dieu Donné Okalas Ossami">Dieu Donné Okalas Ossami</text:a><text:span>,</text:span><text:a xlink:type="simple" xlink:href="https://hal.science/search/index/?q=*&amp;authFullName_s=Jeanine Souquières">Jeanine Souquières</text:a><text:span>,</text:span><text:a xlink:type="simple" xlink:href="https://hal.science/search/index/?q=*&amp;authFullName_s=Jean-Pierre Jacquot">Jean-Pierre Jacquo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4266v1">hal-001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722v1">Ensuring specification correctness by construction</text:a></text:p>
              <text:p text:style-name="Normal"><text:a xlink:type="simple" xlink:href="https://hal.science/search/index/?q=*&amp;authFullName_s=Dieu Donné Okalas Ossami">Dieu Donné Okalas Ossami</text:a><text:span>,</text:span><text:a xlink:type="simple" xlink:href="https://hal.science/search/index/?q=*&amp;authFullName_s=Jeanine Souquières">Jeanine Souquières</text:a><text:span>,</text:span><text:a xlink:type="simple" xlink:href="https://hal.science/search/index/?q=*&amp;authFullName_s=Jean-Pierre Jacquot">Jean-Pierre Jacquo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4722v1">hal-0010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68v1">Un outil support pour prendre en compte des propriétés objets de réciprocité en B</text:a></text:p>
              <text:p text:style-name="Normal"><text:a xlink:type="simple" xlink:href="https://hal.science/search/index/?q=*&amp;authFullName_s=Ninh Thuan Truong">Ninh Thuan Truong</text:a><text:span>,</text:span><text:a xlink:type="simple" xlink:href="https://hal.science/search/index/?q=*&amp;authFullName_s=Jeanine Souquières">Jeanine Souquière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3768v1">hal-0001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31v1">Test of object-based specifications using B notations</text:a></text:p>
              <text:p text:style-name="Normal"><text:a xlink:type="simple" xlink:href="https://hal.science/search/index/?q=*&amp;authFullName_s=Ninh Thuan Truong">Ninh Thuan Truong</text:a><text:span>,</text:span><text:a xlink:type="simple" xlink:href="https://hal.science/search/index/?q=*&amp;authFullName_s=Jeanine Souquières">Jeanine Souquière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5031v1">hal-0001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05v1">Prise en compte des propriétés objets de réciprocité en B</text:a></text:p>
              <text:p text:style-name="Normal"><text:a xlink:type="simple" xlink:href="https://hal.science/search/index/?q=*&amp;authFullName_s=Ninh Thuan Truong">Ninh Thuan Truong</text:a><text:span>,</text:span><text:a xlink:type="simple" xlink:href="https://hal.science/search/index/?q=*&amp;authFullName_s=Jeanine Souquières">Jeanine Souquière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9105v1">hal-00009105v1</text:a></text:p>
            </table:table-cell>
          </table:table-row>
        </table:table>
        <text:p text:style-name="P24"/>
        <text:p text:style-name="Heading2"><text:span text:style-name="T9">Rapport (7)</text:span></text:p>
        <text:p text:style-name="P26"/>
        <table:table table:name="50a652" table:style-name="50a652">
          <table:table-column table:style-name="50a652.0"/>
          <table:table-row>
            <table:table-cell office:value-type="string">
              <text:p text:style-name="Normal"><text:a xlink:type="simple" xlink:href="https://inria.hal.science/inria-00274383v1">Using UML Protocol State Machines in Conformance Testing of Components</text:a></text:p>
              <text:p text:style-name="Normal"><text:a xlink:type="simple" xlink:href="https://hal.science/search/index/?q=*&amp;authFullName_s=Dirk Seifert">Dirk Seifert</text:a><text:span>,</text:span><text:a xlink:type="simple" xlink:href="https://hal.science/search/index/?q=*&amp;authFullName_s=Jeanine Souquières">Jeanine Souquières</text:a></text:p>
              <text:p text:style-name="Normal"><text:span>[Research Report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4383v1">inria-00274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253v1">Domain Modeling with Event-B: An Experience with Transportation Domain</text:a></text:p>
              <text:p text:style-name="Normal"><text:a xlink:type="simple" xlink:href="https://hal.science/search/index/?q=*&amp;authFullName_s=Atif Mashkoor">Atif Mashkoor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Jeanine Souquières">Jeanine Souquières</text:a></text:p>
              <text:p text:style-name="Normal"><text:span>[Research Report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6253v1">inria-00326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71v1">Proving Component Interoperability with B Refinement</text:a></text:p>
              <text:p text:style-name="Normal"><text:a xlink:type="simple" xlink:href="https://hal.science/search/index/?q=*&amp;authFullName_s=Samir Chouali">Samir Chouali</text:a><text:span>,</text:span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[Research Report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71v1">inria-00000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08v1">Logiciels et modèles de développement</text:a></text:p>
              <text:p text:style-name="Normal"><text:a xlink:type="simple" xlink:href="https://hal.science/search/index/?q=*&amp;authFullName_s=Jeanine Souquières">Jeanine Souquières</text:a></text:p>
              <text:p text:style-name="Normal"><text:span>[Contrat] A00-R-021 || souquieres00c, 2000, 4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208v1">inria-00099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58v1">A Method to Express Requirements and Transform them into a Formal Specification</text:a></text:p>
              <text:p text:style-name="Normal"><text:a xlink:type="simple" xlink:href="https://hal.science/search/index/?q=*&amp;authFullName_s=Maritta Heisel">Maritta Heisel</text:a><text:span>,</text:span><text:a xlink:type="simple" xlink:href="https://hal.science/search/index/?q=*&amp;authFullName_s=Jeanine Souquières">Jeanine Souquières</text:a></text:p>
              <text:p text:style-name="Normal"><text:span>[Intern report] 98-R-011 || heisel98f, 1998, 13 p</text:span></text:p>
              <text:p text:style-name="Normal"><text:span>Rapport</text:span></text:p>
              <text:p text:style-name="Normal"><text:a xlink:type="simple" xlink:href="https://inria.hal.science/inria-00098558v1">inria-00098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06v1">Quelques éléments d'un langage de construction de spécifications</text:a></text:p>
              <text:p text:style-name="Normal"><text:a xlink:type="simple" xlink:href="https://hal.science/search/index/?q=*&amp;authFullName_s=Jeanine Souquières">Jeanine Souquières</text:a></text:p>
              <text:p text:style-name="Normal"><text:span>[Rapport de recherche] RR-1053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06v1">inria-00075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70v1">Specifying with SACSO</text:a></text:p>
              <text:p text:style-name="Normal"><text:a xlink:type="simple" xlink:href="https://hal.science/search/index/?q=*&amp;authFullName_s=Nicole Levy">Nicole Levy</text:a><text:span>,</text:span><text:a xlink:type="simple" xlink:href="https://hal.science/search/index/?q=*&amp;authFullName_s=Alina Piganiol">Alina Piganiol</text:a><text:span>,</text:span><text:a xlink:type="simple" xlink:href="https://hal.science/search/index/?q=*&amp;authFullName_s=Jeanine Souquières">Jeanine Souquières</text:a></text:p>
              <text:p text:style-name="Normal"><text:span>[Research Report] RR-0683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70v1">inria-00075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ine Souquières</dc:title>
    <dc:subject/>
    <dc:description>CV</dc:description>
    <dc:creator/>
    <dc:date>2026-05-27T04:16:46.000</dc:date>
    <meta:generator>PHPWord</meta:generator>
    <meta:initial-creator>CCSD</meta:initial-creator>
    <meta:creation-date>2026-05-27T04:16:46.000</meta:creation-date>
    <meta:keyword/>
    <meta:user-defined meta:name="Category"/>
    <meta:user-defined meta:name="Company"/>
    <meta:user-defined meta:name="Manager"/>
  </office:meta>
</office:document-meta>
</file>