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4a40" style:family="table">
      <style:table-properties style:rel-width="100" table:align="center"/>
    </style:style>
    <style:style style:name="be4a40.0" style:family="table-column">
      <style:table-column-properties style:column-width="0.00cm"/>
    </style:style>
    <style:style style:name="15d4d1" style:family="table">
      <style:table-properties style:rel-width="100" table:align="center"/>
    </style:style>
    <style:style style:name="15d4d1.0" style:family="table-column">
      <style:table-column-properties style:column-width="0.00cm"/>
    </style:style>
    <style:style style:name="ae35de" style:family="table">
      <style:table-properties style:rel-width="100" table:align="center"/>
    </style:style>
    <style:style style:name="ae35de.0" style:family="table-column">
      <style:table-column-properties style:column-width="0.00cm"/>
    </style:style>
    <style:style style:name="d81871" style:family="table">
      <style:table-properties style:rel-width="100" table:align="center"/>
    </style:style>
    <style:style style:name="d81871.0" style:family="table-column">
      <style:table-column-properties style:column-width="0.00cm"/>
    </style:style>
    <style:style style:name="a41fa7" style:family="table">
      <style:table-properties style:rel-width="100" table:align="center"/>
    </style:style>
    <style:style style:name="a41f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p Gu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e4a40" table:style-name="be4a40">
          <table:table-column table:style-name="be4a40.0"/>
          <table:table-row>
            <table:table-cell office:value-type="string">
              <text:p text:style-name="Normal"><text:a xlink:type="simple" xlink:href="https://hal.science/hal-05490271v1">User-Centric and Community-Based Microservices Placement for Energy Efficiency</text:a></text:p>
              <text:p text:style-name="Normal"><text:a xlink:type="simple" xlink:href="https://hal.science/search/index/?q=*&amp;authFullName_s=Imane Taleb">Imane Taleb</text:a><text:span>,</text:span><text:a xlink:type="simple" xlink:href="https://hal.science/search/index/?q=*&amp;authFullName_s=Jean-Loup Guillaume">Jean-Loup Guillaume</text:a></text:p>
              <text:p text:style-name="Normal"><text:span>Complex Systems Informatics and Modeling Quarterly</text:span><text:span>, 2025, 44, pp.17-30.<text:s/></text:span><text:a xlink:type="simple" xlink:href="https://dx.doi.org/10.7250/csimq.2025-44.02">⟨10.7250/csimq.2025-44.02⟩</text:a></text:p>
              <text:p text:style-name="Normal"><text:span>Article dans une revue</text:span></text:p>
              <text:p text:style-name="Normal"><text:a xlink:type="simple" xlink:href="https://hal.science/hal-05490271v1">hal-0549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272v1">Multilayer Louvain: a modularity-based community detection algorithm for multilayer networks</text:a></text:p>
              <text:p text:style-name="Normal"><text:a xlink:type="simple" xlink:href="https://hal.science/search/index/?q=*&amp;authFullName_s=Soumajit Pramanik">Soumajit Pramanik</text:a><text:span>,</text:span><text:a xlink:type="simple" xlink:href="https://hal.science/search/index/?q=*&amp;authFullName_s=Prishni Rateria">Prishni Rateria</text:a><text:span>,</text:span><text:a xlink:type="simple" xlink:href="https://hal.science/search/index/?q=*&amp;authFullName_s=Raphael Tackx">Raphael Tackx</text:a><text:span>,</text:span><text:a xlink:type="simple" xlink:href="https://hal.science/search/index/?q=*&amp;authFullName_s=Mayank Shukla">Mayank Shukla</text:a><text:span>,</text:span><text:a xlink:type="simple" xlink:href="https://hal.science/search/index/?q=*&amp;authFullName_s=Jean-Loup Guillaume">Jean-Loup Guillaume</text:a><text:span>et al.</text:span></text:p>
              <text:p text:style-name="Normal"><text:span>Knowledge and Information Systems (KAIS)</text:span><text:span>, 2025, 68 (1), pp.14.<text:s/></text:span><text:a xlink:type="simple" xlink:href="https://dx.doi.org/10.1007/s10115-025-02615-y">⟨10.1007/s10115-025-02615-y⟩</text:a></text:p>
              <text:p text:style-name="Normal"><text:span>Article dans une revue</text:span></text:p>
              <text:p text:style-name="Normal"><text:a xlink:type="simple" xlink:href="https://hal.science/hal-05490272v1">hal-0549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95v1">A Survey on Services Placement Algorithms in Integrated Cloud-Fog / Edge Computing</text:a></text:p>
              <text:p text:style-name="Normal"><text:a xlink:type="simple" xlink:href="https://hal.science/search/index/?q=*&amp;authFullName_s=Imane Taleb">Imane Taleb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enjamin Duthil">Benjamin Duthil</text:a></text:p>
              <text:p text:style-name="Normal"><text:span>ACM Computing Surveys</text:span><text:span>, 2025, 57 (11), pp.1-36.<text:s/></text:span><text:a xlink:type="simple" xlink:href="https://dx.doi.org/10.1145/3729214">⟨10.1145/3729214⟩</text:a></text:p>
              <text:p text:style-name="Normal"><text:span>Article dans une revue</text:span></text:p>
              <text:p text:style-name="Normal"><text:a xlink:type="simple" xlink:href="https://hal.science/hal-05146095v1">hal-0514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23v1">Fast unfolding of communities in large networks: 15 years later</text:a></text:p>
              <text:p text:style-name="Normal"><text:a xlink:type="simple" xlink:href="https://hal.science/search/index/?q=*&amp;authFullName_s=Vincent Blondel">Vincent Blondel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Renaud Lambiotte">Renaud Lambiotte</text:a></text:p>
              <text:p text:style-name="Normal"><text:span>Journal of Statistical Mechanics: Theory and Experiment</text:span><text:span>, 2024, 2024 (10), pp.10R001.<text:s/></text:span><text:a xlink:type="simple" xlink:href="https://dx.doi.org/10.1088/1742-5468/ad6139">⟨10.1088/1742-5468/ad6139⟩</text:a></text:p>
              <text:p text:style-name="Normal"><text:span>Article dans une revue</text:span></text:p>
              <text:p text:style-name="Normal"><text:a xlink:type="simple" xlink:href="https://hal.science/hal-04957823v1">hal-0495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38v1">A survey on bipartite graphs embedding</text:a></text:p>
              <text:p text:style-name="Normal"><text:a xlink:type="simple" xlink:href="https://hal.science/search/index/?q=*&amp;authFullName_s=Edward Giamphy">Edward Giamph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Kevin Sanchis">Kevin Sanchis</text:a></text:p>
              <text:p text:style-name="Normal"><text:span>Social Network Analysis and Mining</text:span><text:span>, 2023, 13 (1), pp.54.<text:s/></text:span><text:a xlink:type="simple" xlink:href="https://dx.doi.org/10.1007/s13278-023-01058-z">⟨10.1007/s13278-023-01058-z⟩</text:a></text:p>
              <text:p text:style-name="Normal"><text:span>Article dans une revue</text:span></text:p>
              <text:p text:style-name="Normal"><text:a xlink:type="simple" xlink:href="https://hal.science/hal-04089238v1">hal-0408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98v1">Information Complexity Ranking: A New Method of Ranking Images by Algorithmic Complexity</text:a></text:p>
              <text:p text:style-name="Normal"><text:a xlink:type="simple" xlink:href="https://hal.science/search/index/?q=*&amp;authFullName_s=Thomas Chambon">Thomas Chambon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Jeanne Lallement">Jeanne Lallement</text:a></text:p>
              <text:p text:style-name="Normal"><text:span>Entropy</text:span><text:span>, 2023, 25 (3), pp.439.<text:s/></text:span><text:a xlink:type="simple" xlink:href="https://dx.doi.org/10.3390/e25030439">⟨10.3390/e25030439⟩</text:a></text:p>
              <text:p text:style-name="Normal"><text:span>Article dans une revue</text:span></text:p>
              <text:p text:style-name="Normal"><text:a xlink:type="simple" xlink:href="https://hal.science/hal-04012998v1">hal-0401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02v1">A lightweight and multilingual framework for crisis information extraction from Twitter data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ntoine Doucet">Antoine Doucet</text:a></text:p>
              <text:p text:style-name="Normal"><text:span>Social Network Analysis and Mining</text:span><text:span>, 2019, 9 (1), pp.65.<text:s/></text:span><text:a xlink:type="simple" xlink:href="https://dx.doi.org/10.1007/s13278-019-0608-4">⟨10.1007/s13278-019-0608-4⟩</text:a></text:p>
              <text:p text:style-name="Normal"><text:span>Article dans une revue</text:span></text:p>
              <text:p text:style-name="Normal"><text:a xlink:type="simple" xlink:href="https://hal.science/hal-02364502v1">hal-023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02v1">Easy-Mention: a model-driven mention recommendation heuristic to boost your tweet popularity</text:a></text:p>
              <text:p text:style-name="Normal"><text:a xlink:type="simple" xlink:href="https://hal.science/search/index/?q=*&amp;authFullName_s=Soumajit Pramanik">Soumajit Pramanik</text:a><text:span>,</text:span><text:a xlink:type="simple" xlink:href="https://hal.science/search/index/?q=*&amp;authFullName_s=Mohit Sharma">Mohit Sharma</text:a><text:span>,</text:span><text:a xlink:type="simple" xlink:href="https://hal.science/search/index/?q=*&amp;authFullName_s=Maximilien Danisch">Maximilien Danisch</text:a><text:span>,</text:span><text:a xlink:type="simple" xlink:href="https://hal.science/search/index/?q=*&amp;authFullName_s=Qinna Wang">Qinna Wang</text:a><text:span>,</text:span><text:a xlink:type="simple" xlink:href="https://hal.science/search/index/?q=*&amp;authFullName_s=Jean-Loup Guillaume">Jean-Loup Guillaume</text:a><text:span>et al.</text:span></text:p>
              <text:p text:style-name="Normal"><text:span>International Journal of Data Science and Analytics</text:span><text:span>, 2019, 7 (2), pp.131-147.<text:s/></text:span><text:a xlink:type="simple" xlink:href="https://dx.doi.org/10.1007/s41060-018-0121-2">⟨10.1007/s41060-018-0121-2⟩</text:a></text:p>
              <text:p text:style-name="Normal"><text:span>Article dans une revue</text:span></text:p>
              <text:p text:style-name="Normal"><text:a xlink:type="simple" xlink:href="https://hal.science/hal-02363902v1">hal-0236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92v1">Modeling cascade formation in Twitter amidst mentions and retweets</text:a></text:p>
              <text:p text:style-name="Normal"><text:a xlink:type="simple" xlink:href="https://hal.science/search/index/?q=*&amp;authFullName_s=Soumajit Pramanik">Soumajit Pramanik</text:a><text:span>,</text:span><text:a xlink:type="simple" xlink:href="https://hal.science/search/index/?q=*&amp;authFullName_s=Qinna Wang">Qinna Wang</text:a><text:span>,</text:span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ivas Mitra">Bivas Mitra</text:a></text:p>
              <text:p text:style-name="Normal"><text:span>Social Network Analysis and Mining</text:span><text:span>, 2017, 7 (1),<text:s/></text:span><text:a xlink:type="simple" xlink:href="https://dx.doi.org/10.1007/s13278-017-0462-1">⟨10.1007/s13278-017-0462-1⟩</text:a></text:p>
              <text:p text:style-name="Normal"><text:span>Article dans une revue</text:span></text:p>
              <text:p text:style-name="Normal"><text:a xlink:type="simple" xlink:href="https://hal.science/hal-02363892v1">hal-02363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3360v1">Multi-ego-centered communities in practice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Social Network Analysis and Mining</text:span><text:span>, 2014, 4 (1), pp.180.<text:s/></text:span><text:a xlink:type="simple" xlink:href="https://dx.doi.org/10.1007/s13278-014-0180-x">⟨10.1007/s13278-014-0180-x⟩</text:a></text:p>
              <text:p text:style-name="Normal"><text:span>Article dans une revue</text:span></text:p>
              <text:p text:style-name="Normal"><text:a xlink:type="simple" xlink:href="https://hal.sorbonne-universite.fr/hal-01103360v1">hal-0110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50v1">Studying Graph Dynamics Through Intrinsic Time Based Diffusion Analysis</text:a></text:p>
              <text:p text:style-name="Normal"><text:a xlink:type="simple" xlink:href="https://hal.science/search/index/?q=*&amp;authFullName_s=Alice Albano">Alice Albano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Sébastien Heymann">Sébastien Heymann</text:a><text:span>,</text:span><text:a xlink:type="simple" xlink:href="https://hal.science/search/index/?q=*&amp;authFullName_s=Bénédicte Le Grand">Bénédicte Le Grand</text:a></text:p>
              <text:p text:style-name="Normal"><text:span>Applications of Social Media and Social Network Analysis</text:span><text:span>, 2014</text:span></text:p>
              <text:p text:style-name="Normal"><text:span>Article dans une revue</text:span></text:p>
              <text:p text:style-name="Normal"><text:a xlink:type="simple" xlink:href="https://hal.science/hal-01059850v1">hal-0105985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823315v1">Towards multi-ego-centered communities: a node similarity approach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International Journal of Web Based Communities</text:span><text:span>, 2013, 9 (3), pp.299-322.<text:s/></text:span><text:a xlink:type="simple" xlink:href="https://dx.doi.org/10.1504/ijwbc.2013.054906">⟨10.1504/ijwbc.2013.054906⟩</text:a></text:p>
              <text:p text:style-name="Normal"><text:span>Article dans une revue</text:span></text:p>
              <text:p text:style-name="Normal"><text:a xlink:type="simple" xlink:href="https://paris1.hal.science/hal-00823315v1">hal-0082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77v1">Structure multi-échelle de grands graphes de terrain</text:a></text:p>
              <text:p text:style-name="Normal"><text:a xlink:type="simple" xlink:href="https://hal.science/search/index/?q=*&amp;authFullName_s=Thomas Aynaud">Thomas Aynaud</text:a><text:span>,</text:span><text:a xlink:type="simple" xlink:href="https://hal.science/search/index/?q=*&amp;authFullName_s=Jean-Loup Guillaume">Jean-Loup Guillaume</text:a></text:p>
              <text:p text:style-name="Normal"><text:span>Revue des Sciences et Technologies de l'Information - Série TSI : Technique et Science Informatiques</text:span><text:span>, 2011, 30 (2), pp.137-154</text:span></text:p>
              <text:p text:style-name="Normal"><text:span>Article dans une revue</text:span></text:p>
              <text:p text:style-name="Normal"><text:a xlink:type="simple" xlink:href="https://hal.science/hal-01146077v1">hal-0114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78v1">Impact of Random Failures and Attacks on Poisson and Power-Law Random Networks</text:a></text:p>
              <text:p text:style-name="Normal"><text:a xlink:type="simple" xlink:href="https://hal.science/search/index/?q=*&amp;authFullName_s=Clémence Magnien">Clémence Magnien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Jean-Loup Guillaume">Jean-Loup Guillaume</text:a></text:p>
              <text:p text:style-name="Normal"><text:span>ACM Computing Surveys</text:span><text:span>, 2011, 43 (3), pp.13.<text:s/></text:span><text:a xlink:type="simple" xlink:href="https://dx.doi.org/10.1145/1922649.1922650">⟨10.1145/1922649.1922650⟩</text:a></text:p>
              <text:p text:style-name="Normal"><text:span>Article dans une revue</text:span></text:p>
              <text:p text:style-name="Normal"><text:a xlink:type="simple" xlink:href="https://hal.science/hal-01146078v1">hal-0114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73v1">Local leaders in random networks</text:a></text:p>
              <text:p text:style-name="Normal"><text:a xlink:type="simple" xlink:href="https://hal.science/search/index/?q=*&amp;authFullName_s=Vincent D. Blondel">Vincent D. Blondel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Julien M. Hendrickx">Julien M. Hendrickx</text:a><text:span>,</text:span><text:a xlink:type="simple" xlink:href="https://hal.science/search/index/?q=*&amp;authFullName_s=Cristobald de Kerchove">Cristobald de Kerchove</text:a><text:span>,</text:span><text:a xlink:type="simple" xlink:href="https://hal.science/search/index/?q=*&amp;authFullName_s=Renaud Lambiotte">Renaud Lambiotte</text:a></text:p>
              <text:p text:style-name="Normal"><text:span>Physical Review E : Statistical, Nonlinear, and Soft Matter Physics [2001-2015]</text:span><text:span>, 2008, 77 (3), pp.036114.<text:s/></text:span><text:a xlink:type="simple" xlink:href="https://dx.doi.org/10.1103/PhysRevE.77.036114">⟨10.1103/PhysRevE.77.036114⟩</text:a></text:p>
              <text:p text:style-name="Normal"><text:span>Article dans une revue</text:span></text:p>
              <text:p text:style-name="Normal"><text:a xlink:type="simple" xlink:href="https://hal.science/hal-01146073v1">hal-01146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254v1">Description and simulation of dynamic mobility network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Computer Networks</text:span><text:span>, 2008, 52 (15), pp.2842-2858.<text:s/></text:span><text:a xlink:type="simple" xlink:href="https://dx.doi.org/10.1016/j.comnet.2008.06.007">⟨10.1016/j.comnet.2008.06.007⟩</text:a></text:p>
              <text:p text:style-name="Normal"><text:span>Article dans une revue</text:span></text:p>
              <text:p text:style-name="Normal"><text:a xlink:type="simple" xlink:href="https://inria.hal.science/inria-00327254v1">inria-0032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70v1">Fast unfolding of communities in large networks</text:a></text:p>
              <text:p text:style-name="Normal"><text:a xlink:type="simple" xlink:href="https://hal.science/search/index/?q=*&amp;authFullName_s=Vincent D. Blondel">Vincent D. Blondel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Renaud Lambiotte">Renaud Lambiotte</text:a><text:span>,</text:span><text:a xlink:type="simple" xlink:href="https://hal.science/search/index/?q=*&amp;authFullName_s=Etienne Lefebvre">Etienne Lefebvre</text:a></text:p>
              <text:p text:style-name="Normal"><text:span>Journal of Statistical Mechanics: Theory and Experiment</text:span><text:span>, 2008, P10008, pp.1-12.<text:s/></text:span><text:a xlink:type="simple" xlink:href="https://dx.doi.org/10.1088/1742-5468/2008/10/P10008">⟨10.1088/1742-5468/2008/10/P10008⟩</text:a></text:p>
              <text:p text:style-name="Normal"><text:span>Article dans une revue</text:span></text:p>
              <text:p text:style-name="Normal"><text:a xlink:type="simple" xlink:href="https://hal.science/hal-01146070v1">hal-0114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14v1">Relevance of Massively Distributed Explorations of the Internet Topology: Qualitative Results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Damien Magoni">Damien Magoni</text:a></text:p>
              <text:p text:style-name="Normal"><text:span>Computer Networks</text:span><text:span>, 2006, 50 (16), pp.3197-3224.<text:s/></text:span><text:a xlink:type="simple" xlink:href="https://dx.doi.org/10.1016/j.comnet.2005.12.010">⟨10.1016/j.comnet.2005.12.010⟩</text:a></text:p>
              <text:p text:style-name="Normal"><text:span>Article dans une revue</text:span></text:p>
              <text:p text:style-name="Normal"><text:a xlink:type="simple" xlink:href="https://hal.science/hal-00016814v1">hal-0001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55v1">Bipartite Structure of All Complex Networks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/text:p>
              <text:p text:style-name="Normal"><text:span>Information Processing Letters</text:span><text:span>, 2004, 90, pp.Issue 5, Pages 215-221.<text:s/></text:span><text:a xlink:type="simple" xlink:href="https://dx.doi.org/10.1016/j.ipl.2004.03.007">⟨10.1016/j.ipl.2004.03.007⟩</text:a></text:p>
              <text:p text:style-name="Normal"><text:span>Article dans une revue</text:span></text:p>
              <text:p text:style-name="Normal"><text:a xlink:type="simple" xlink:href="https://hal.science/hal-00016855v1">hal-00016855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15d4d1" table:style-name="15d4d1">
          <table:table-column table:style-name="15d4d1.0"/>
          <table:table-row>
            <table:table-cell office:value-type="string">
              <text:p text:style-name="Normal"><text:a xlink:type="simple" xlink:href="https://hal.science/hal-05134823v1">Dynamic and Overlapping Community Detection in Link Streams through Formal Concept Analysi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Karell Bertet">Karell Bertet</text:a></text:p>
              <text:p text:style-name="Normal"><text:span>International Conference on Advances in Social Networks Analysis and Mining</text:span><text:span>, Aug 2025, Niagara Falls, Ontario, Canada. pp.83-93,<text:s/></text:span><text:a xlink:type="simple" xlink:href="https://dx.doi.org/10.1007/978-3-032-13513-1_7">⟨10.1007/978-3-032-13513-1_7⟩</text:a></text:p>
              <text:p text:style-name="Normal"><text:span>Communication dans un congrès</text:span></text:p>
              <text:p text:style-name="Normal"><text:a xlink:type="simple" xlink:href="https://hal.science/hal-05134823v1">hal-051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38v1">Is Word2Vec Dead for Topic Modeling? A Case Study on Hospitality Opinion Mining</text:a></text:p>
              <text:p text:style-name="Normal"><text:a xlink:type="simple" xlink:href="https://hal.science/search/index/?q=*&amp;authFullName_s=Marc-Alexis Azaïs">Marc-Alexis Azaïs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Mickaël Coustaty">Mickaël Coustaty</text:a></text:p>
              <text:p text:style-name="Normal"><text:span>The 29th International Conference on Theory and Practice of Digital Libraries</text:span><text:span>, Sep 2025, Tempere, Finland. pp.110-123,<text:s/></text:span><text:a xlink:type="simple" xlink:href="https://dx.doi.org/10.1007/978-3-032-06136-2_11">⟨10.1007/978-3-032-06136-2_11⟩</text:a></text:p>
              <text:p text:style-name="Normal"><text:span>Communication dans un congrès</text:span></text:p>
              <text:p text:style-name="Normal"><text:a xlink:type="simple" xlink:href="https://hal.science/hal-05321938v1">hal-0532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74v1">Garde alternée dans les graphes : quand les enfants rendent leurs parents flou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4174v1">hal-056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20v1">From Non-overlapping to Overlapping Communitie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Antoine Huchet">Antoine Huchet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International Conference on Advances in Social Networks Analysis and Mining</text:span><text:span>, Aug 2025, Niagara Falls, Ontario, Canada. pp.315-329,<text:s/></text:span><text:a xlink:type="simple" xlink:href="https://dx.doi.org/10.1007/978-3-032-13513-1_26">⟨10.1007/978-3-032-13513-1_26⟩</text:a></text:p>
              <text:p text:style-name="Normal"><text:span>Communication dans un congrès</text:span></text:p>
              <text:p text:style-name="Normal"><text:a xlink:type="simple" xlink:href="https://hal.science/hal-05134820v1">hal-051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75v1">Fuzzy and Overlapping Communities Detection: An Improved Approach Using Formal Concept Analysi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ASONAM 2024</text:span><text:span>, Sep 2024, Rende (CS), Calabria, Italy. pp.23-35,<text:s/></text:span><text:a xlink:type="simple" xlink:href="https://dx.doi.org/10.1007/978-3-031-78548-1_3">⟨10.1007/978-3-031-78548-1_3⟩</text:a></text:p>
              <text:p text:style-name="Normal"><text:span>Communication dans un congrès</text:span></text:p>
              <text:p text:style-name="Normal"><text:a xlink:type="simple" xlink:href="https://hal.science/hal-04679375v1">hal-0467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25v1">L'effet de la complexité visuelle de l'information sur l'intention et le comportement de mobilité urbaine</text:a></text:p>
              <text:p text:style-name="Normal"><text:a xlink:type="simple" xlink:href="https://hal.science/search/index/?q=*&amp;authFullName_s=Thomas Chambon">Thomas Chambon</text:a><text:span>,</text:span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ean-Loup Guillaume">Jean-Loup Guillaume</text:a></text:p>
              <text:p text:style-name="Normal"><text:span>INFORSID 2024</text:span><text:span>, May 2024, Nancy (France), France. pp.200-201</text:span></text:p>
              <text:p text:style-name="Normal"><text:span>Communication dans un congrès</text:span></text:p>
              <text:p text:style-name="Normal"><text:a xlink:type="simple" xlink:href="https://hal.science/hal-04649625v1">hal-0464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38v1">Détection de Communautés Floues et Chevauchantes via l’Analyse Formelle de Concepts</text:a></text:p>
              <text:p text:style-name="Normal"><text:a xlink:type="simple" xlink:href="https://hal.science/search/index/?q=*&amp;authFullName_s=Martin Waffo Kemgne">Martin Waffo Kemgne</text:a><text:span>,</text:span><text:a xlink:type="simple" xlink:href="https://hal.science/search/index/?q=*&amp;authFullName_s=Christophe Demko">Christophe Demko</text:a><text:span>,</text:span><text:a xlink:type="simple" xlink:href="https://hal.science/search/index/?q=*&amp;authFullName_s=Karell Bertet">Karell Bertet</text:a><text:span>,</text:span><text:a xlink:type="simple" xlink:href="https://hal.science/search/index/?q=*&amp;authFullName_s=Jean-Loup Guillaume">Jean-Loup Guillaume</text:a></text:p>
              <text:p text:style-name="Normal"><text:span>Rencontres des Jeunes Chercheurs en Intelligence Artificielle 2024</text:span><text:span>, AFIA; L3i, Jul 2024, La Rochelle, France. pp.93-103</text:span></text:p>
              <text:p text:style-name="Normal"><text:span>Communication dans un congrès</text:span></text:p>
              <text:p text:style-name="Normal"><text:a xlink:type="simple" xlink:href="https://hal.science/hal-04645638v1">hal-0464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61v1">Operation eco-energetique : le jeu du placement des microservices</text:a></text:p>
              <text:p text:style-name="Normal"><text:a xlink:type="simple" xlink:href="https://hal.science/search/index/?q=*&amp;authFullName_s=Imane Taleb">Imane Taleb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enjamin Duthil">Benjamin Duthil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3361v1">hal-045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54v1">Energy- and Resource-Aware Graph-Based Microservices Placement in the Cloud-Fog-Edge Continuum</text:a></text:p>
              <text:p text:style-name="Normal"><text:a xlink:type="simple" xlink:href="https://hal.science/search/index/?q=*&amp;authFullName_s=Imane Taleb">Imane Taleb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enjamin Duthil">Benjamin Duthil</text:a></text:p>
              <text:p text:style-name="Normal"><text:span>International Conference on Computational Science</text:span><text:span>, Jul 2024, Malaga, Spain. pp.240-255,<text:s/></text:span><text:a xlink:type="simple" xlink:href="https://dx.doi.org/10.1007/978-3-031-63749-0_17">⟨10.1007/978-3-031-63749-0_17⟩</text:a></text:p>
              <text:p text:style-name="Normal"><text:span>Communication dans un congrès</text:span></text:p>
              <text:p text:style-name="Normal"><text:a xlink:type="simple" xlink:href="https://hal.science/hal-04937654v1">hal-0493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91v1">The effect of visual information complexity on urban mobility intention and behavior</text:a></text:p>
              <text:p text:style-name="Normal"><text:a xlink:type="simple" xlink:href="https://hal.science/search/index/?q=*&amp;authFullName_s=Thomas Chambon">Thomas Chambon</text:a><text:span>,</text:span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ean-Loup Guillaume">Jean-Loup Guillaume</text:a></text:p>
              <text:p text:style-name="Normal"><text:span>The 17th International Conference on Research Challenges in Information Science</text:span><text:span>, May 2023, Corfu Island, Greece</text:span></text:p>
              <text:p text:style-name="Normal"><text:span>Communication dans un congrès</text:span></text:p>
              <text:p text:style-name="Normal"><text:a xlink:type="simple" xlink:href="https://hal.science/hal-04089291v1">hal-040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02v2">Faites du bruit pour la détection de communautés consensuelles (mais pas trop) !</text:a></text:p>
              <text:p text:style-name="Normal"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Yacine Ghamri-Doudane">Yacine Ghamri-Doudane</text:a></text:p>
              <text:p text:style-name="Normal"><text:span>AlgoTel 2023 - 25èmes Rencontres Francophones sur les Aspects Algorithmiques des Télécommunications</text:span><text:span>, May 2023, Cargèse, France</text:span></text:p>
              <text:p text:style-name="Normal"><text:span>Communication dans un congrès</text:span></text:p>
              <text:p text:style-name="Normal"><text:a xlink:type="simple" xlink:href="https://hal.science/hal-04068902v2">hal-04068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67v2">On filtering the noise in consensual communities</text:a></text:p>
              <text:p text:style-name="Normal"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Yacine Ghamri-Doudane">Yacine Ghamri-Doudane</text:a></text:p>
              <text:p text:style-name="Normal"><text:span>INTERNATIONAL CONFERENCE ON COMPUTATIONAL SCIENCE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068967v2">hal-04068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004v1">A Quantitative Analysis of Noise Impact on Document Ranking</text:a></text:p>
              <text:p text:style-name="Normal"><text:a xlink:type="simple" xlink:href="https://hal.science/search/index/?q=*&amp;authFullName_s=Edward Giamphy">Edward Giamphy</text:a><text:span>,</text:span><text:a xlink:type="simple" xlink:href="https://hal.science/search/index/?q=*&amp;authFullName_s=Kevin Sanchis">Kevin Sanchis</text:a><text:span>,</text:span><text:a xlink:type="simple" xlink:href="https://hal.science/search/index/?q=*&amp;authFullName_s=Gohar Dashyan">Gohar Dashyan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hmed Hamdi">Ahmed Hamdi</text:a><text:span>et al.</text:span></text:p>
              <text:p text:style-name="Normal"><text:span>IEEE Conference on Systems, Man, and Cybernetics</text:span><text:span>, Oct 2023, Honolulu, United States. pp.4612-4618,<text:s/></text:span><text:a xlink:type="simple" xlink:href="https://dx.doi.org/10.1109/SMC53992.2023.10394665">⟨10.1109/SMC53992.2023.10394665⟩</text:a></text:p>
              <text:p text:style-name="Normal"><text:span>Communication dans un congrès</text:span></text:p>
              <text:p text:style-name="Normal"><text:a xlink:type="simple" xlink:href="https://hal.science/hal-04284004v1">hal-042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36v1">Filtering the noise in consensual community detection</text:a></text:p>
              <text:p text:style-name="Normal"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Yacine Ghamri-Doudane">Yacine Ghamri-Doudane</text:a></text:p>
              <text:p text:style-name="Normal"><text:span>French Regional Conference on Complex Systems</text:span><text:span>, May 2023, Le havre, France</text:span></text:p>
              <text:p text:style-name="Normal"><text:span>Communication dans un congrès</text:span></text:p>
              <text:p text:style-name="Normal"><text:a xlink:type="simple" xlink:href="https://hal.science/hal-04068836v1">hal-0406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02v1">Edit distance with Quasi Real Penalties: a hybrid distance for network-constrained trajectories</text:a></text:p>
              <text:p text:style-name="Normal"><text:a xlink:type="simple" xlink:href="https://hal.science/search/index/?q=*&amp;authFullName_s=Noudehouenou L.J. Houssou">Noudehouenou L.J. Houssou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rmelle Prigent">Armelle Prigent</text:a></text:p>
              <text:p text:style-name="Normal"><text:span>2022 IEEE International Conference on Data Mining Workshops (ICDMW)</text:span><text:span>, Nov 2022, Orlando, United States. pp.1045-1053,<text:s/></text:span><text:a xlink:type="simple" xlink:href="https://dx.doi.org/10.1109/ICDMW58026.2022.00136">⟨10.1109/ICDMW58026.2022.00136⟩</text:a></text:p>
              <text:p text:style-name="Normal"><text:span>Communication dans un congrès</text:span></text:p>
              <text:p text:style-name="Normal"><text:a xlink:type="simple" xlink:href="https://hal.science/hal-04089802v1">hal-040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55v1">Sniffer deployment in urban area for human trajectory reconstruction and contact tracing</text:a></text:p>
              <text:p text:style-name="Normal"><text:a xlink:type="simple" xlink:href="https://hal.science/search/index/?q=*&amp;authFullName_s=Antoine Huchet">Antoine Huche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Yacine Ghamri-Doudane">Yacine Ghamri-Doudane</text:a></text:p>
              <text:p text:style-name="Normal"><text:span>8th IEEE International Smart Cities Conference 2022</text:span><text:span>, Sep 2022, Paphos, Cyprus. pp.1-7,<text:s/></text:span><text:a xlink:type="simple" xlink:href="https://dx.doi.org/10.1109/ISC255366.2022.9922137">⟨10.1109/ISC255366.2022.9922137⟩</text:a></text:p>
              <text:p text:style-name="Normal"><text:span>Communication dans un congrès</text:span></text:p>
              <text:p text:style-name="Normal"><text:a xlink:type="simple" xlink:href="https://hal.science/hal-03739455v1">hal-0373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26v1">Applying Segmented Images by Louvain Method into Content-Based Image Retrieval</text:a></text:p>
              <text:p text:style-name="Normal"><text:a xlink:type="simple" xlink:href="https://hal.science/search/index/?q=*&amp;authFullName_s=Tuyet-Ngan Vo">Tuyet-Ngan Vo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Thanh-Khoa Nguyen">Thanh-Khoa Nguyen</text:a><text:span>,</text:span><text:a xlink:type="simple" xlink:href="https://hal.science/search/index/?q=*&amp;authFullName_s=de Cao Tran">de Cao Tran</text:a></text:p>
              <text:p text:style-name="Normal"><text:span>International Conference on Context-Aware Systems and Applications</text:span><text:span>, Oct 2021, Ho Chi Minh City, Vietnam. pp.77-90,<text:s/></text:span><text:a xlink:type="simple" xlink:href="https://dx.doi.org/10.1007/978-3-030-93179-7_7">⟨10.1007/978-3-030-93179-7_7⟩</text:a></text:p>
              <text:p text:style-name="Normal"><text:span>Communication dans un congrès</text:span></text:p>
              <text:p text:style-name="Normal"><text:a xlink:type="simple" xlink:href="https://hal.science/hal-04089326v1">hal-0408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88v1">LouvainNE: Hierarchical Louvain Method for High Quality and Scalable Network Embedding *</text:a></text:p>
              <text:p text:style-name="Normal"><text:a xlink:type="simple" xlink:href="https://hal.science/search/index/?q=*&amp;authFullName_s=Ayan Kumar Bhowmick">Ayan Kumar Bhowmick</text:a><text:span>,</text:span><text:a xlink:type="simple" xlink:href="https://hal.science/search/index/?q=*&amp;authFullName_s=Koushik Meneni">Koushik Meneni</text:a><text:span>,</text:span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ivas Mitra">Bivas Mitra</text:a></text:p>
              <text:p text:style-name="Normal"><text:span>13th ACM International WSDM Conference</text:span><text:span>, Feb 2020, Houston, Texas, United States. pp.43-51,<text:s/></text:span><text:a xlink:type="simple" xlink:href="https://dx.doi.org/10.1145/3336191.3371800">⟨10.1145/3336191.3371800⟩</text:a></text:p>
              <text:p text:style-name="Normal"><text:span>Communication dans un congrès</text:span></text:p>
              <text:p text:style-name="Normal"><text:a xlink:type="simple" xlink:href="https://hal.science/hal-02999888v1">hal-0299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96v1">Une approche basée graphes pour la détection de zones fonctionnelles urbaine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rmelle Prigent">Armelle Prigent</text:a></text:p>
              <text:p text:style-name="Normal"><text:span>EGC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363996v1">hal-023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22v1">A graph based approach for functional urban areas delineation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rmelle Prigent">Armelle Prigent</text:a></text:p>
              <text:p text:style-name="Normal"><text:span>the 34th ACM/SIGAPP Symposium</text:span><text:span>, Apr 2019, Limassol, France. pp.652-658,<text:s/></text:span><text:a xlink:type="simple" xlink:href="https://dx.doi.org/10.1145/3297280.3297341">⟨10.1145/3297280.3297341⟩</text:a></text:p>
              <text:p text:style-name="Normal"><text:span>Communication dans un congrès</text:span></text:p>
              <text:p text:style-name="Normal"><text:a xlink:type="simple" xlink:href="https://hal.science/hal-02363822v1">hal-0236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10v1">A Combination of Histogram of Oriented Gradients and Color Features to Cooperate with Louvain Method based Image Segmentation</text:a></text:p>
              <text:p text:style-name="Normal"><text:a xlink:type="simple" xlink:href="https://hal.science/search/index/?q=*&amp;authFullName_s=Thanh-Khoa Nguyen">Thanh-Khoa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Loup Guillaume">Jean-Loup Guillaume</text:a></text:p>
              <text:p text:style-name="Normal"><text:span>14th International Conference on Computer Vision Theory and Applications</text:span><text:span>, Feb 2019, Prague, France. pp.280-291,<text:s/></text:span><text:a xlink:type="simple" xlink:href="https://dx.doi.org/10.5220/0007389302800291">⟨10.5220/0007389302800291⟩</text:a></text:p>
              <text:p text:style-name="Normal"><text:span>Communication dans un congrès</text:span></text:p>
              <text:p text:style-name="Normal"><text:a xlink:type="simple" xlink:href="https://hal.science/hal-02363810v1">hal-0236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37v1">Unsupervised Crisis Information Extraction from Twitter Data</text:a></text:p>
              <text:p text:style-name="Normal"><text:a xlink:type="simple" xlink:href="https://hal.science/search/index/?q=*&amp;authFullName_s=Roberto Interdonato">Roberto Interdonato</text:a><text:span>,</text:span><text:a xlink:type="simple" xlink:href="https://hal.science/search/index/?q=*&amp;authFullName_s=Antoine Doucet">Antoine Doucet</text:a><text:span>,</text:span><text:a xlink:type="simple" xlink:href="https://hal.science/search/index/?q=*&amp;authFullName_s=Jean-Loup Guillaume">Jean-Loup Guillaume</text:a></text:p>
              <text:p text:style-name="Normal"><text:span>2018 IEEE/ACM International Conference on Advances in Social Networks Analysis and Mining (ASONAM)</text:span><text:span>, Aug 2018, Barcelona, France. pp.579-580,<text:s/></text:span><text:a xlink:type="simple" xlink:href="https://dx.doi.org/10.1109/ASONAM.2018.8508261">⟨10.1109/ASONAM.2018.8508261⟩</text:a></text:p>
              <text:p text:style-name="Normal"><text:span>Communication dans un congrès</text:span></text:p>
              <text:p text:style-name="Normal"><text:a xlink:type="simple" xlink:href="https://hal.science/hal-02363737v1">hal-0236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05v1">An Efficient Agglomerative Algorithm Cooperating with Louvain Method for Implementing Image Segmentation</text:a></text:p>
              <text:p text:style-name="Normal"><text:a xlink:type="simple" xlink:href="https://hal.science/search/index/?q=*&amp;authFullName_s=Thanh-Khoa Nguyen">Thanh-Khoa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Loup Guillaume">Jean-Loup Guillaume</text:a></text:p>
              <text:p text:style-name="Normal"><text:span>Advanced Concepts for Intelligent Vision Systems (Acivs)</text:span><text:span>, Sep 2018, Poitiers, France. pp.150-162,<text:s/></text:span><text:a xlink:type="simple" xlink:href="https://dx.doi.org/10.1007/978-3-030-01449-0_13">⟨10.1007/978-3-030-01449-0_13⟩</text:a></text:p>
              <text:p text:style-name="Normal"><text:span>Communication dans un congrès</text:span></text:p>
              <text:p text:style-name="Normal"><text:a xlink:type="simple" xlink:href="https://hal.science/hal-02363805v1">hal-023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093v1">ComSim : A bipartite community detection algorithm using cycle and node's similarity</text:a></text:p>
              <text:p text:style-name="Normal"><text:a xlink:type="simple" xlink:href="https://hal.science/search/index/?q=*&amp;authFullName_s=Raphael Tackx">Raphael Tackx</text:a><text:span>,</text:span><text:a xlink:type="simple" xlink:href="https://hal.science/search/index/?q=*&amp;authFullName_s=Fabien Tarissan">Fabien Tarissan</text:a><text:span>,</text:span><text:a xlink:type="simple" xlink:href="https://hal.science/search/index/?q=*&amp;authFullName_s=Jean-Loup Guillaume">Jean-Loup Guillaume</text:a></text:p>
              <text:p text:style-name="Normal"><text:span>Complex Networks 2017</text:span><text:span>, Nov 2017, Lyon, France. pp.278-289,<text:s/></text:span><text:a xlink:type="simple" xlink:href="https://dx.doi.org/10.1007/978-3-319-72150-7_23">⟨10.1007/978-3-319-72150-7_23⟩</text:a></text:p>
              <text:p text:style-name="Normal"><text:span>Communication dans un congrès</text:span></text:p>
              <text:p text:style-name="Normal"><text:a xlink:type="simple" xlink:href="https://hal.science/hal-01657093v1">hal-0165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50v1">A New Image Segmentation Approach Based on the Louvain Algorithm</text:a></text:p>
              <text:p text:style-name="Normal"><text:a xlink:type="simple" xlink:href="https://hal.science/search/index/?q=*&amp;authFullName_s=Thanh-Khoa Nguyen">Thanh-Khoa Nguye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Loup Guillaume">Jean-Loup Guillaume</text:a></text:p>
              <text:p text:style-name="Normal"><text:span>2018 International Conference on Content-Based Multimedia Indexing (CBMI)</text:span><text:span>, Sep 2018, La Rochelle, France. pp.1-6,<text:s/></text:span><text:a xlink:type="simple" xlink:href="https://dx.doi.org/10.1109/CBMI.2018.8516531">⟨10.1109/CBMI.2018.8516531⟩</text:a></text:p>
              <text:p text:style-name="Normal"><text:span>Communication dans un congrès</text:span></text:p>
              <text:p text:style-name="Normal"><text:a xlink:type="simple" xlink:href="https://hal.science/hal-02363750v1">hal-023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96v1">A Modular Overlapping Community Detection Algorithm: Investigating the ``From Local to Global'' Approach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Noe Gaumont">Noe Gaumont</text:a><text:span>,</text:span><text:a xlink:type="simple" xlink:href="https://hal.science/search/index/?q=*&amp;authFullName_s=Jean-Loup Guillaume">Jean-Loup Guillaume</text:a></text:p>
              <text:p text:style-name="Normal"><text:span>16th Cologne-Twente Workshop on Graphs and Combinatorial Optimization</text:span><text:span>, Jun 2018, Paris, France. pp.167-170</text:span></text:p>
              <text:p text:style-name="Normal"><text:span>Communication dans un congrès</text:span></text:p>
              <text:p text:style-name="Normal"><text:a xlink:type="simple" xlink:href="https://hal.science/hal-02364496v1">hal-023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74v1">Review and comparison of similarity measures and community detection algorithms for clustering of network constrained trajectorie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Armelle Prigent">Armelle Prigent</text:a></text:p>
              <text:p text:style-name="Normal"><text:span>MARAMI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science/hal-02363974v1">hal-0236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19v1">Discovering Community Structure in Multilayer Networks</text:a></text:p>
              <text:p text:style-name="Normal"><text:a xlink:type="simple" xlink:href="https://hal.science/search/index/?q=*&amp;authFullName_s=Soumajit Pramanik">Soumajit Pramanik</text:a><text:span>,</text:span><text:a xlink:type="simple" xlink:href="https://hal.science/search/index/?q=*&amp;authFullName_s=Raphaël Tackx">Raphaël Tackx</text:a><text:span>,</text:span><text:a xlink:type="simple" xlink:href="https://hal.science/search/index/?q=*&amp;authFullName_s=Anchit Navelkar">Anchit Navelkar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ivas Mitra">Bivas Mitra</text:a></text:p>
              <text:p text:style-name="Normal"><text:span>2017 IEEE International Conference on Data Science and Advanced Analytics (DSAA)</text:span><text:span>, Oct 2017, Tokyo, Japan. pp.611-620,<text:s/></text:span><text:a xlink:type="simple" xlink:href="https://dx.doi.org/10.1109/dsaa.2017.71">⟨10.1109/dsaa.2017.71⟩</text:a></text:p>
              <text:p text:style-name="Normal"><text:span>Communication dans un congrès</text:span></text:p>
              <text:p text:style-name="Normal"><text:a xlink:type="simple" xlink:href="https://hal.science/hal-02363719v1">hal-023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00v1">Structure communautaire des réseaux multicouches</text:a></text:p>
              <text:p text:style-name="Normal"><text:a xlink:type="simple" xlink:href="https://hal.science/search/index/?q=*&amp;authFullName_s=Soumajit Pramanik">Soumajit Pramanik</text:a><text:span>,</text:span><text:a xlink:type="simple" xlink:href="https://hal.science/search/index/?q=*&amp;authFullName_s=Raphael Tackx">Raphael Tackx</text:a><text:span>,</text:span><text:a xlink:type="simple" xlink:href="https://hal.science/search/index/?q=*&amp;authFullName_s=Anchit Navelar">Anchit Navelar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ivas Mitra">Bivas Mitra</text:a></text:p>
              <text:p text:style-name="Normal"><text:span>Modèles et Analyses Réseau : Approches Mathématiques et Informatique (MARAMI)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science/hal-02364500v1">hal-0236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58v1">On the Role of Mentions on Tweet Virality</text:a></text:p>
              <text:p text:style-name="Normal"><text:a xlink:type="simple" xlink:href="https://hal.science/search/index/?q=*&amp;authFullName_s=Soumajit Pramanik">Soumajit Pramanik</text:a><text:span>,</text:span><text:a xlink:type="simple" xlink:href="https://hal.science/search/index/?q=*&amp;authFullName_s=Qinna Wang">Qinna Wang</text:a><text:span>,</text:span><text:a xlink:type="simple" xlink:href="https://hal.science/search/index/?q=*&amp;authFullName_s=Maximilien Danisch">Maximilien Danisch</text:a><text:span>,</text:span><text:a xlink:type="simple" xlink:href="https://hal.science/search/index/?q=*&amp;authFullName_s=Sumanth Bandi">Sumanth Bandi</text:a><text:span>,</text:span><text:a xlink:type="simple" xlink:href="https://hal.science/search/index/?q=*&amp;authFullName_s=Anand Kumar">Anand Kumar</text:a><text:span>et al.</text:span></text:p>
              <text:p text:style-name="Normal"><text:span>2016 IEEE International Conference on Data Science and Advanced Analytics (DSAA)</text:span><text:span>, Oct 2016, Montreal, Canada. pp.204-213,<text:s/></text:span><text:a xlink:type="simple" xlink:href="https://dx.doi.org/10.1109/DSAA.2016.28">⟨10.1109/DSAA.2016.28⟩</text:a></text:p>
              <text:p text:style-name="Normal"><text:span>Communication dans un congrès</text:span></text:p>
              <text:p text:style-name="Normal"><text:a xlink:type="simple" xlink:href="https://hal.science/hal-02363758v1">hal-0236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5v1">Augmenter les retweets sur Twitter : comment tirer parti des mentions ?</text:a></text:p>
              <text:p text:style-name="Normal"><text:a xlink:type="simple" xlink:href="https://hal.science/search/index/?q=*&amp;authFullName_s=Soumajit Pramanik">Soumajit Pramanik</text:a><text:span>,</text:span><text:a xlink:type="simple" xlink:href="https://hal.science/search/index/?q=*&amp;authFullName_s=Qinna Wang">Qinna Wang</text:a><text:span>,</text:span><text:a xlink:type="simple" xlink:href="https://hal.science/search/index/?q=*&amp;authFullName_s=Maximilien Danisch">Maximilien Danisch</text:a><text:span>,</text:span><text:a xlink:type="simple" xlink:href="https://hal.science/search/index/?q=*&amp;authFullName_s=Mohit Sharma">Mohit Sharma</text:a><text:span>,</text:span><text:a xlink:type="simple" xlink:href="https://hal.science/search/index/?q=*&amp;authFullName_s=Sumanth Bandi">Sumanth Bandi</text:a><text:span>et al.</text:span></text:p>
              <text:p text:style-name="Normal"><text:span>Sixième conférence Modèles et Analyses Réseau : Approches Mathématiques et Informatique (MARAMI 2015)</text:span><text:span>, Oct 2015, Nîmes, France.<text:s/></text:span><text:a xlink:type="simple" xlink:href="https://dx.doi.org/10.3166/RIA.na.1-13">⟨10.3166/RIA.na.1-13⟩</text:a></text:p>
              <text:p text:style-name="Normal"><text:span>Communication dans un congrès</text:span></text:p>
              <text:p text:style-name="Normal"><text:a xlink:type="simple" xlink:href="https://hal.science/hal-01345815v1">hal-0134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4v1">Déplier la structure communautaire d’un réseau en mesurant la proximité aux représentants de communauté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Sixième conférence Modèles et Analyses Réseau : Approches Mathématiques et Informatiques (MARAMI 2015)</text:span><text:span>, Oct 2015, Nîmes, France.<text:s/></text:span><text:a xlink:type="simple" xlink:href="https://dx.doi.org/10.3166/RIA.28.1-12">⟨10.3166/RIA.28.1-12⟩</text:a></text:p>
              <text:p text:style-name="Normal"><text:span>Communication dans un congrès</text:span></text:p>
              <text:p text:style-name="Normal"><text:a xlink:type="simple" xlink:href="https://hal.science/hal-01345814v1">hal-013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91v1">Revealing intricate properties of communities in the bipartite structure of online social networks</text:a></text:p>
              <text:p text:style-name="Normal"><text:a xlink:type="simple" xlink:href="https://hal.science/search/index/?q=*&amp;authFullName_s=Raphaël Tackx">Raphaël Tackx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Fabien Tarissan">Fabien Tarissan</text:a></text:p>
              <text:p text:style-name="Normal"><text:span>IEEE Ninth International Conference on Research Challenges in Information Science (RCIS'15)</text:span><text:span>, May 2015, Athènes, Greece. pp.321-326,<text:s/></text:span><text:a xlink:type="simple" xlink:href="https://dx.doi.org/10.1109/RCIS.2015.7128892">⟨10.1109/RCIS.2015.7128892⟩</text:a></text:p>
              <text:p text:style-name="Normal"><text:span>Communication dans un congrès</text:span></text:p>
              <text:p text:style-name="Normal"><text:a xlink:type="simple" xlink:href="https://hal.science/hal-01217991v1">hal-0121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19v1">Learning a proximity measure to complete a community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<text:s/>2014 International Conference on Data Science and Advanced Analytics (DSAA2014)</text:span><text:span>, Oct 2014, Shanghai, China. pp.90-96,<text:s/></text:span><text:a xlink:type="simple" xlink:href="https://dx.doi.org/10.1109/DSAA.2014.7058057">⟨10.1109/DSAA.2014.7058057⟩</text:a></text:p>
              <text:p text:style-name="Normal"><text:span>Communication dans un congrès</text:span></text:p>
              <text:p text:style-name="Normal"><text:a xlink:type="simple" xlink:href="https://hal.science/hal-01208519v1">hal-012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49v1">Complétion de communautés par l'apprentissage d'une mesure de proximité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6149v1">hal-009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81v1">La méthode de Louvain générique : un algorithme adaptatif pour la détection de communautés sur de très grands graphes</text:a></text:p>
              <text:p text:style-name="Normal"><text:a xlink:type="simple" xlink:href="https://hal.science/search/index/?q=*&amp;authFullName_s=Romain Campigotto">Romain Campigotto</text:a><text:span>,</text:span><text:a xlink:type="simple" xlink:href="https://hal.science/search/index/?q=*&amp;authFullName_s=Patricia Conde Céspedes">Patricia Conde Céspedes</text:a><text:span>,</text:span><text:a xlink:type="simple" xlink:href="https://hal.science/search/index/?q=*&amp;authFullName_s=Jean-Loup Guillaume">Jean-Loup Guillaum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81v1">hal-0094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05v1">On the use of intrinsic time scale for dynamic community detection and visualization in social networks</text:a></text:p>
              <text:p text:style-name="Normal"><text:a xlink:type="simple" xlink:href="https://hal.science/search/index/?q=*&amp;authFullName_s=Alice Albano">Alice Albano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8th IEEE International Conference on Research Challenges in Information Science (RCIS 2014)</text:span><text:span>, May 2014, Marrakech, Morocco. pp.1-11,<text:s/></text:span><text:a xlink:type="simple" xlink:href="https://dx.doi.org/10.1109/RCIS.2014.6861033">⟨10.1109/RCIS.2014.6861033⟩</text:a></text:p>
              <text:p text:style-name="Normal"><text:span>Communication dans un congrès</text:span></text:p>
              <text:p text:style-name="Normal"><text:a xlink:type="simple" xlink:href="https://hal.science/hal-01208505v1">hal-012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1v1">Déplier les structures communautaires egocentrées - une approche à base de similarité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Atelier Fouille de Grands Graphes - EGC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1215221v1">hal-0121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642v1">Une approche à base de proximité pour la détection de communautés egocentrées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15èmes Rencontres Francophones sur les Aspects Algorithmiques des Télécommunications (AlgoTel)</text:span><text:span>, May 2013, Portnic, France. pp.1-4</text:span></text:p>
              <text:p text:style-name="Normal"><text:span>Communication dans un congrès</text:span></text:p>
              <text:p text:style-name="Normal"><text:a xlink:type="simple" xlink:href="https://hal.science/hal-00818642v1">hal-0081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353v1">A Matter of Time - Intrinsic or Extrinsic - for Diffusion in Evolving Complex Networks</text:a></text:p>
              <text:p text:style-name="Normal"><text:a xlink:type="simple" xlink:href="https://hal.science/search/index/?q=*&amp;authFullName_s=Alice Albano">Alice Albano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Sébastien Heymann">Sébastien Heymann</text:a><text:span>,</text:span><text:a xlink:type="simple" xlink:href="https://hal.science/search/index/?q=*&amp;authFullName_s=Bénédicte Le Grand">Bénédicte Le Grand</text:a></text:p>
              <text:p text:style-name="Normal"><text:span>Conference on Advances in Social Networks Analysis and Mining</text:span><text:span>, Aug 2013, Niagara Falls, Canada. pp.202-206,<text:s/></text:span><text:a xlink:type="simple" xlink:href="https://dx.doi.org/10.1145/2492517.2492634">⟨10.1145/2492517.2492634⟩</text:a></text:p>
              <text:p text:style-name="Normal"><text:span>Communication dans un congrès</text:span></text:p>
              <text:p text:style-name="Normal"><text:a xlink:type="simple" xlink:href="https://hal.science/hal-00981353v1">hal-0098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86v1">The Power of Consensus: Random Graphs Have No Communities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Romain Campigotto">Romain Campigotto</text:a><text:span>,</text:span><text:a xlink:type="simple" xlink:href="https://hal.science/search/index/?q=*&amp;authFullName_s=Massoud Seifi">Massoud Seifi</text:a></text:p>
              <text:p text:style-name="Normal"><text:span>IEEE/ACM International Conference on Advances in Social Networks Analysis and Mining, ASONAM 2013</text:span><text:span>, Aug 2013, Niagara Falls, ON, Canada. pp.272-276</text:span></text:p>
              <text:p text:style-name="Normal"><text:span>Communication dans un congrès</text:span></text:p>
              <text:p text:style-name="Normal"><text:a xlink:type="simple" xlink:href="https://hal.science/hal-01217386v1">hal-0121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90v1">Unfolding ego-centered community structures with &amp;quot;a similarity approach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The 4th Workshop on Complex Networks CompleNet 2013</text:span><text:span>, Mar 2013, Berlin, Germany. pp.145-153,<text:s/></text:span><text:a xlink:type="simple" xlink:href="https://dx.doi.org/10.1007/978-3-642-36844-8_14">⟨10.1007/978-3-642-36844-8_14⟩</text:a></text:p>
              <text:p text:style-name="Normal"><text:span>Communication dans un congrès</text:span></text:p>
              <text:p text:style-name="Normal"><text:a xlink:type="simple" xlink:href="https://api.istex.fr/document/880502AE1065903AD534BFA0185F7F243A628B36/fulltext/pdf?sid=hal">istex</text:a></text:p>
              <text:p text:style-name="Normal"><text:a xlink:type="simple" xlink:href="https://hal.science/hal-01217390v1">hal-01217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271v1">Graphes d'accessibilité dynamiques</text:a></text:p>
              <text:p text:style-name="Normal"><text:a xlink:type="simple" xlink:href="https://hal.science/search/index/?q=*&amp;authFullName_s=John Whitbeck">John Whitbeck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Jean-Loup Guillaume">Jean-Loup Guillaume</text:a></text:p>
              <text:p text:style-name="Normal"><text:span>14èmes Rencontres Francophones sur les Aspects Algorithmiques des Télécommunications (AlgoTel)</text:span><text:span>, 2012, La Grande Motte, France</text:span></text:p>
              <text:p text:style-name="Normal"><text:span>Communication dans un congrès</text:span></text:p>
              <text:p text:style-name="Normal"><text:a xlink:type="simple" xlink:href="https://inria.hal.science/hal-00690271v1">hal-0069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63v1">Community Cores in Evolving Networks</text:a></text:p>
              <text:p text:style-name="Normal"><text:a xlink:type="simple" xlink:href="https://hal.science/search/index/?q=*&amp;authFullName_s=Massoud Seifi">Massoud Seifi</text:a><text:span>,</text:span><text:a xlink:type="simple" xlink:href="https://hal.science/search/index/?q=*&amp;authFullName_s=Jean-Loup Guillaume">Jean-Loup Guillaume</text:a></text:p>
              <text:p text:style-name="Normal"><text:span>Mining Social Network Dynamic 2012 Workshop (MSND), In conjunction with the international conference World Wide Web WWW 2012</text:span><text:span>, Apr 2012, Lyon, France. pp.1173-1180</text:span></text:p>
              <text:p text:style-name="Normal"><text:span>Communication dans un congrès</text:span></text:p>
              <text:p text:style-name="Normal"><text:a xlink:type="simple" xlink:href="https://hal.science/hal-01273063v1">hal-012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365v1">File Diffusion in a Dynamic Peer-to-peer Network</text:a></text:p>
              <text:p text:style-name="Normal"><text:a xlink:type="simple" xlink:href="https://hal.science/search/index/?q=*&amp;authFullName_s=Alice Albano">Alice Albano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énédicte Le Grand">Bénédicte Le Grand</text:a></text:p>
              <text:p text:style-name="Normal"><text:span>Mining Social Network Dynamic 2012 Workshop (MSND), In conjunction with the international conference World Wide Web WWW 2012</text:span><text:span>, Apr 2012, Lyon, France. pp.1169-1172,<text:s/></text:span><text:a xlink:type="simple" xlink:href="https://dx.doi.org/10.1145/2187980.2188257">⟨10.1145/2187980.2188257⟩</text:a></text:p>
              <text:p text:style-name="Normal"><text:span>Communication dans un congrès</text:span></text:p>
              <text:p text:style-name="Normal"><text:a xlink:type="simple" xlink:href="https://hal.science/hal-00732365v1">hal-0073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60v1">Stable community cores in complex networks</text:a></text:p>
              <text:p text:style-name="Normal"><text:a xlink:type="simple" xlink:href="https://hal.science/search/index/?q=*&amp;authFullName_s=Massoud Seifi">Massoud Seifi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Ivan Junier">Ivan Junier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Svilen Iskrov">Svilen Iskrov</text:a></text:p>
              <text:p text:style-name="Normal"><text:span>3rd Workshop on Complex Networks (CompleNet 2012)</text:span><text:span>, Mar 2012, Melbourne, Florida, United States. pp.87-98,<text:s/></text:span><text:a xlink:type="simple" xlink:href="https://dx.doi.org/10.1007/978-3-642-30287-9_10">⟨10.1007/978-3-642-30287-9_10⟩</text:a></text:p>
              <text:p text:style-name="Normal"><text:span>Communication dans un congrès</text:span></text:p>
              <text:p text:style-name="Normal"><text:a xlink:type="simple" xlink:href="https://api.istex.fr/document/B2A585EC3FC5A221114DAB8EE632E3D26CA996F7/fulltext/pdf?sid=hal">istex</text:a></text:p>
              <text:p text:style-name="Normal"><text:a xlink:type="simple" xlink:href="https://hal.science/hal-01273060v1">hal-0127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67v1">Temporal Reachability Graphs</text:a></text:p>
              <text:p text:style-name="Normal"><text:a xlink:type="simple" xlink:href="https://hal.science/search/index/?q=*&amp;authFullName_s=John Whitbeck">John Whitbeck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Jean-Loup Guillaume">Jean-Loup Guillaume</text:a></text:p>
              <text:p text:style-name="Normal"><text:span>ACM Mobicom</text:span><text:span>, Aug 2012, Istanbul, Turkey. pp.377-388,<text:s/></text:span><text:a xlink:type="simple" xlink:href="https://dx.doi.org/10.1145/2348543.2348589">⟨10.1145/2348543.2348589⟩</text:a></text:p>
              <text:p text:style-name="Normal"><text:span>Communication dans un congrès</text:span></text:p>
              <text:p text:style-name="Normal"><text:a xlink:type="simple" xlink:href="https://hal.science/hal-01273067v1">hal-0127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19v1">Extraction hiérarchique de fenêtres de temps basée sur la structure communautaire</text:a></text:p>
              <text:p text:style-name="Normal"><text:a xlink:type="simple" xlink:href="https://hal.science/search/index/?q=*&amp;authFullName_s=Thomas Aynaud">Thomas Aynaud</text:a><text:span>,</text:span><text:a xlink:type="simple" xlink:href="https://hal.science/search/index/?q=*&amp;authFullName_s=Jean-Loup Guillaume">Jean-Loup Guillaume</text:a></text:p>
              <text:p text:style-name="Normal"><text:span>MARAMI 2011</text:span><text:span>, Oct 2011, Grenoble, France</text:span></text:p>
              <text:p text:style-name="Normal"><text:span>Communication dans un congrès</text:span></text:p>
              <text:p text:style-name="Normal"><text:a xlink:type="simple" xlink:href="https://hal.science/hal-01286919v1">hal-012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41v1">Multi-Step Community Detection and Hierarchical Time Segmentation in Evolving Networks</text:a></text:p>
              <text:p text:style-name="Normal"><text:a xlink:type="simple" xlink:href="https://hal.science/search/index/?q=*&amp;authFullName_s=Thomas Aynaud">Thomas Aynaud</text:a><text:span>,</text:span><text:a xlink:type="simple" xlink:href="https://hal.science/search/index/?q=*&amp;authFullName_s=Jean-Loup Guillaume">Jean-Loup Guillaume</text:a></text:p>
              <text:p text:style-name="Normal"><text:span>Fifth SNA-KDD Workshop Social Network Mining and Analysis, in conjunction with the 17th ACM SIGKDD International Conference on Knowledge Discovery and Data Mining (KDD 2011)</text:span><text:span>, Aug 2011, San Diego, CA, United States</text:span></text:p>
              <text:p text:style-name="Normal"><text:span>Communication dans un congrès</text:span></text:p>
              <text:p text:style-name="Normal"><text:a xlink:type="simple" xlink:href="https://hal.science/hal-01286941v1">hal-01286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2058v1">Static community detection algorithms for evolving networks</text:a></text:p>
              <text:p text:style-name="Normal"><text:a xlink:type="simple" xlink:href="https://hal.science/search/index/?q=*&amp;authFullName_s=Thomas Aynaud">Thomas Aynaud</text:a><text:span>,</text:span><text:a xlink:type="simple" xlink:href="https://hal.science/search/index/?q=*&amp;authFullName_s=Jean-Loup Guillaume">Jean-Loup Guillaume</text:a></text:p>
              <text:p text:style-name="Normal"><text:span>WiOpt'10: Modeling and Optimization in Mobile, Ad Hoc, and Wireless Networks</text:span><text:span>, May 2010, Avignon, France. pp.508-514</text:span></text:p>
              <text:p text:style-name="Normal"><text:span>Communication dans un congrès</text:span></text:p>
              <text:p text:style-name="Normal"><text:a xlink:type="simple" xlink:href="https://inria.hal.science/inria-00492058v1">inria-004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63v1">Détection de communautés à long terme dans les graphes dynamiques</text:a></text:p>
              <text:p text:style-name="Normal"><text:a xlink:type="simple" xlink:href="https://hal.science/search/index/?q=*&amp;authFullName_s=Thomas Aynaud">Thomas Aynaud</text:a><text:span>,</text:span><text:a xlink:type="simple" xlink:href="https://hal.science/search/index/?q=*&amp;authFullName_s=Jean-Loup Guillaume">Jean-Loup Guillaume</text:a></text:p>
              <text:p text:style-name="Normal"><text:span>Journée thématique : Fouille de grands graphes</text:span><text:span>, Oct 2010, Toulouse, France</text:span></text:p>
              <text:p text:style-name="Normal"><text:span>Communication dans un congrès</text:span></text:p>
              <text:p text:style-name="Normal"><text:a xlink:type="simple" xlink:href="https://hal.science/hal-00626863v1">hal-00626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1750v1">Long range community detection</text:a></text:p>
              <text:p text:style-name="Normal"><text:a xlink:type="simple" xlink:href="https://hal.science/search/index/?q=*&amp;authFullName_s=Thomas Aynaud">Thomas Aynaud</text:a><text:span>,</text:span><text:a xlink:type="simple" xlink:href="https://hal.science/search/index/?q=*&amp;authFullName_s=Jean-Loup Guillaume">Jean-Loup Guillaume</text:a></text:p>
              <text:p text:style-name="Normal"><text:span>LAWDN - Latin-American Workshop on Dynamic Networks</text:span><text:span>, INTECIN - Facultad de Ingeniería (U.B.A.) - I.T.B.A., Nov 2010, Buenos Aires, Argentina. 4 p</text:span></text:p>
              <text:p text:style-name="Normal"><text:span>Communication dans un congrès</text:span></text:p>
              <text:p text:style-name="Normal"><text:a xlink:type="simple" xlink:href="https://inria.hal.science/inria-00531750v1">inria-005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33v1">Interactive multiscale visualization of huge graphs: application to a network of weblogs</text:a></text:p>
              <text:p text:style-name="Normal"><text:a xlink:type="simple" xlink:href="https://hal.science/search/index/?q=*&amp;authFullName_s=Massoud Seifi">Massoud Seifi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Bénédicte Le Grand">Bénédicte Le Grand</text:a></text:p>
              <text:p text:style-name="Normal"><text:span>8th Workshop on Visualization and Knowledge Extraction (EGC 2010)</text:span><text:span>, Jan 2010, Hammamet, Tunisia</text:span></text:p>
              <text:p text:style-name="Normal"><text:span>Communication dans un congrès</text:span></text:p>
              <text:p text:style-name="Normal"><text:a xlink:type="simple" xlink:href="https://hal.science/hal-01292233v1">hal-0129223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969v1">Characteristics of the Dynamic of Mobile Network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4th International Conference on Bio-Inspired Models of Network, Information, and Computing Systems</text:span><text:span>, Dec 2009, Avignon, France. pp.130-139,<text:s/></text:span><text:a xlink:type="simple" xlink:href="https://dx.doi.org/10.1007/978-3-642-12808-0_13">⟨10.1007/978-3-642-12808-0_13⟩</text:a></text:p>
              <text:p text:style-name="Normal"><text:span>Communication dans un congrès</text:span></text:p>
              <text:p text:style-name="Normal"><text:a xlink:type="simple" xlink:href="https://ens-lyon.hal.science/ensl-00475969v1">ensl-0047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193v1">Age, Gender and Communication Networks</text:a></text:p>
              <text:p text:style-name="Normal"><text:a xlink:type="simple" xlink:href="https://hal.science/search/index/?q=*&amp;authFullName_s=Alina Stoica">Alina Stoica</text:a><text:span>,</text:span><text:a xlink:type="simple" xlink:href="https://hal.science/search/index/?q=*&amp;authFullName_s=Zbigniew Smoreda">Zbigniew Smoreda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Jean-Loup Guillaume">Jean-Loup Guillaume</text:a></text:p>
              <text:p text:style-name="Normal"><text:span>Workshop on the Analysis of Mobile Phone Networks, satellite workshop to NetSci 2010</text:span><text:span>, May 2010, Cambridge, MA, United States. pp.11-14</text:span></text:p>
              <text:p text:style-name="Normal"><text:span>Communication dans un congrès</text:span></text:p>
              <text:p text:style-name="Normal"><text:a xlink:type="simple" xlink:href="https://hal.science/hal-01292193v1">hal-01292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75v1">Description and simulation of dynamic mobility networks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Dynamics on and of Complex Networks – II</text:span><text:span>, Sep 2008, Jerusalem, Israel</text:span></text:p>
              <text:p text:style-name="Normal"><text:span>Communication dans un congrès</text:span></text:p>
              <text:p text:style-name="Normal"><text:a xlink:type="simple" xlink:href="https://inria.hal.science/inria-00397375v1">inria-00397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74v1">A Methodology to Identify Characteristics of the Dynamic of Mobile Networks</text:a></text:p>
              <text:p text:style-name="Normal"><text:a xlink:type="simple" xlink:href="https://hal.science/search/index/?q=*&amp;authFullName_s=Antoine Scherrer">Antoine Scherrer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/text:p>
              <text:p text:style-name="Normal"><text:span>ACM ASIAN INTERNET ENGINEERING CONFERENCE (AINTEC)</text:span><text:span>, Nov 2008, Bangkok, Thailand</text:span></text:p>
              <text:p text:style-name="Normal"><text:span>Communication dans un congrès</text:span></text:p>
              <text:p text:style-name="Normal"><text:a xlink:type="simple" xlink:href="https://inria.hal.science/inria-00397374v1">inria-00397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457v1">Identification multi-échelle de la structure communautaire de très grands graphes</text:a></text:p>
              <text:p text:style-name="Normal"><text:a xlink:type="simple" xlink:href="https://hal.science/search/index/?q=*&amp;authFullName_s=Vincent Blondel">Vincent Blondel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Renaud Lambiotte">Renaud Lambiotte</text:a><text:span>,</text:span><text:a xlink:type="simple" xlink:href="https://hal.science/search/index/?q=*&amp;authFullName_s=Etienne Lefebvre">Etienne Lefebvre</text:a></text:p>
              <text:p text:style-name="Normal"><text:span>10ème Rencontres Francophones sur les Aspects Algorithmiques des Télécommunications (AlgoTel'08)</text:span><text:span>, May 2008, Saint-Malo, France. pp.61-64</text:span></text:p>
              <text:p text:style-name="Normal"><text:span>Communication dans un congrès</text:span></text:p>
              <text:p text:style-name="Normal"><text:a xlink:type="simple" xlink:href="https://inria.hal.science/inria-00374457v1">inria-00374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8809v1">Analysis of Dynamic Sensor Networks: Power Law Then What?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Antoine Scherrer">Antoine Scherrer</text:a></text:p>
              <text:p text:style-name="Normal"><text:span>Second International Conference on COMmunication Systems softWAre and middlewaRE (COMSWARE 2007)</text:span><text:span>, 2007, Bangalore, India</text:span></text:p>
              <text:p text:style-name="Normal"><text:span>Communication dans un congrès</text:span></text:p>
              <text:p text:style-name="Normal"><text:a xlink:type="simple" xlink:href="https://inria.hal.science/inria-00398809v1">inria-00398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64v1">Loi de puissance et caractérisation des réseaux dynamiques</text:a></text:p>
              <text:p text:style-name="Normal"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Antoine Scherrer">Antoine Scherrer</text:a></text:p>
              <text:p text:style-name="Normal"><text:span>9ème Rencontres Francophones sur les Aspects Algorithmiques des Télécommunications</text:span><text:span>, May 2007, Ile d'Oléron, France. pp.17-20</text:span></text:p>
              <text:p text:style-name="Normal"><text:span>Communication dans un congrès</text:span></text:p>
              <text:p text:style-name="Normal"><text:a xlink:type="simple" xlink:href="https://inria.hal.science/inria-00176964v1">inria-001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20v1">Clustering in P2P exchanges and consequences on performances.</text:a></text:p>
              <text:p text:style-name="Normal"><text:a xlink:type="simple" xlink:href="https://hal.science/search/index/?q=*&amp;authFullName_s=Stevens Le-Blond">Stevens Le-Blond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/text:p>
              <text:p text:style-name="Normal"><text:span>4th International Workshop on Peer-To-Peer Systems (IPTPS'05)</text:span><text:span>, 2005, Ithaca, NY, United States. pp.193 - 204,<text:s/></text:span><text:a xlink:type="simple" xlink:href="https://dx.doi.org/10.1007/11558989_18">⟨10.1007/11558989_18⟩</text:a></text:p>
              <text:p text:style-name="Normal"><text:span>Communication dans un congrès</text:span></text:p>
              <text:p text:style-name="Normal"><text:a xlink:type="simple" xlink:href="https://hal.science/hal-00016820v1">hal-0001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19v1">Relevance of Massively Distributed Explorations of the Internet Topology: Simulation Results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/text:p>
              <text:p text:style-name="Normal"><text:span>INFOCOM 2005</text:span><text:span>, 2005, Miami, United States</text:span></text:p>
              <text:p text:style-name="Normal"><text:span>Communication dans un congrès</text:span></text:p>
              <text:p text:style-name="Normal"><text:a xlink:type="simple" xlink:href="https://hal.science/hal-00016819v1">hal-0001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59v1">Statistical analysis of a P2P query graph based on degrees and their time-evolution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Stevens Le-Blond">Stevens Le-Blond</text:a></text:p>
              <text:p text:style-name="Normal"><text:span>6th International Workshop on Distributed Computing (IWDC 04)</text:span><text:span>, 2004, Kolkata, India. pp.126-137,<text:s/></text:span><text:a xlink:type="simple" xlink:href="https://dx.doi.org/10.1007/b104419">⟨10.1007/b104419⟩</text:a></text:p>
              <text:p text:style-name="Normal"><text:span>Communication dans un congrès</text:span></text:p>
              <text:p text:style-name="Normal"><text:a xlink:type="simple" xlink:href="https://hal.science/hal-00016859v1">hal-0001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63v1">Comparison of Failures and Attacks on Random and Scale-Free Networks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Clémence Magnien">Clémence Magnien</text:a></text:p>
              <text:p text:style-name="Normal"><text:span>2004, pp.186-196,<text:s/></text:span><text:a xlink:type="simple" xlink:href="https://dx.doi.org/10.1007/11516798_14">⟨10.1007/11516798_14⟩</text:a></text:p>
              <text:p text:style-name="Normal"><text:span>Communication dans un congrès</text:span></text:p>
              <text:p text:style-name="Normal"><text:a xlink:type="simple" xlink:href="https://hal.science/hal-00016863v1">hal-0001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17v1">The Web Graph: an Overview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/text:p>
              <text:p text:style-name="Normal"><text:span>Actes d'ALGOTEL'02 (Quatrièmes Rencontres Francophones sur les aspects Algorithmiques des Télécommunications)</text:span><text:span>, 2002, Mèze, France</text:span></text:p>
              <text:p text:style-name="Normal"><text:span>Communication dans un congrès</text:span></text:p>
              <text:p text:style-name="Normal"><text:a xlink:type="simple" xlink:href="https://hal.science/hal-00016817v1">hal-00016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4v1">Efficient and Simple Encodings for the Web Graph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Laurent Viennot">Laurent Viennot</text:a></text:p>
              <text:p text:style-name="Normal"><text:span>The Third International Conference on Web-Age Information Management (WAIM)</text:span><text:span>, Aug 2002, Beijing, China.<text:s/></text:span><text:a xlink:type="simple" xlink:href="https://dx.doi.org/10.1007/3-540-45703-8_30">⟨10.1007/3-540-45703-8_30⟩</text:a></text:p>
              <text:p text:style-name="Normal"><text:span>Communication dans un congrès</text:span></text:p>
              <text:p text:style-name="Normal"><text:a xlink:type="simple" xlink:href="https://inria.hal.science/inria-00471704v1">inria-00471704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ae35de" table:style-name="ae35de">
          <table:table-column table:style-name="ae35de.0"/>
          <table:table-row>
            <table:table-cell office:value-type="string">
              <text:p text:style-name="Normal"><text:a xlink:type="simple" xlink:href="https://hal.science/hal-02566593v1">An Enhanced Louvain Based Image Segmentation Approach Using Color Properties and Histogram of Oriented Gradients</text:a></text:p>
              <text:p text:style-name="Normal"><text:a xlink:type="simple" xlink:href="https://hal.science/search/index/?q=*&amp;authFullName_s=Thanh-Khoa Nguyen">Thanh-Khoa Nguyen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Mickaël Coustaty">Mickaël Coustaty</text:a></text:p>
              <text:p text:style-name="Normal"><text:span>VISIGRAPP 2019: Computer Vision, Imaging and Computer Graphics Theory and Applications</text:span><text:span>, pp.543-565, 2020,<text:s/></text:span><text:a xlink:type="simple" xlink:href="https://dx.doi.org/10.1007/978-3-030-41590-7_23">⟨10.1007/978-3-030-41590-7_23⟩</text:a></text:p>
              <text:p text:style-name="Normal"><text:span>Chapitre d'ouvrage</text:span></text:p>
              <text:p text:style-name="Normal"><text:a xlink:type="simple" xlink:href="https://hal.science/hal-02566593v1">hal-025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93v1">Modélisation des réseaux sociaux</text:a></text:p>
              <text:p text:style-name="Normal"><text:a xlink:type="simple" xlink:href="https://hal.science/search/index/?q=*&amp;authFullName_s=Cedric Sueur">Cedric Sueur</text:a><text:span>,</text:span><text:a xlink:type="simple" xlink:href="https://hal.science/search/index/?q=*&amp;authFullName_s=Nicolas Perony">Nicolas Perony</text:a><text:span>,</text:span><text:a xlink:type="simple" xlink:href="https://hal.science/search/index/?q=*&amp;authFullName_s=Fredéric Amblard">Fredéric Amblard</text:a><text:span>,</text:span><text:a xlink:type="simple" xlink:href="https://hal.science/search/index/?q=*&amp;authFullName_s=Jean-Loup Guillaume">Jean-Loup Guillaume</text:a></text:p>
              <text:p text:style-name="Normal"><text:span>Cédric Sueur.<text:s/></text:span><text:span>Analyse des réseaux sociaux appliquée à l’éthologie et l’écologie</text:span><text:span>, Editions matériologiques, 2015, 978-2-919694-98-3</text:span></text:p>
              <text:p text:style-name="Normal"><text:span>Chapitre d'ouvrage</text:span></text:p>
              <text:p text:style-name="Normal"><text:a xlink:type="simple" xlink:href="https://hal.science/hal-02364493v1">hal-023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90v1">L’étude de l’émergence, de l’organisation et de l’évolution des structures de réseau par l’analyse de réseaux dynamiques</text:a></text:p>
              <text:p text:style-name="Normal"><text:a xlink:type="simple" xlink:href="https://hal.science/search/index/?q=*&amp;authFullName_s=Daniel Charbonneau">Daniel Charbonneau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Christian Pasquaretta">Christian Pasquaretta</text:a><text:span>,</text:span><text:a xlink:type="simple" xlink:href="https://hal.science/search/index/?q=*&amp;authFullName_s=Jean-Loup Guillaume">Jean-Loup Guillaume</text:a></text:p>
              <text:p text:style-name="Normal"><text:span>Analyse des réseaux sociaux appliquée à l’éthologie et l’écologie</text:span><text:span>, 2015</text:span></text:p>
              <text:p text:style-name="Normal"><text:span>Chapitre d'ouvrage</text:span></text:p>
              <text:p text:style-name="Normal"><text:a xlink:type="simple" xlink:href="https://hal.science/hal-02364490v1">hal-0236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70v1">Multi-ego-centered communities</text:a></text:p>
              <text:p text:style-name="Normal"><text:a xlink:type="simple" xlink:href="https://hal.science/search/index/?q=*&amp;authFullName_s=Maximilien Danisch">Maximilien Danisch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Benedicte Le Grand">Benedicte Le Grand</text:a></text:p>
              <text:p text:style-name="Normal"><text:span>Complex Networks</text:span><text:span>, Cambridge Scholars Publishing, pp.76-111, 2014</text:span></text:p>
              <text:p text:style-name="Normal"><text:span>Chapitre d'ouvrage</text:span></text:p>
              <text:p text:style-name="Normal"><text:a xlink:type="simple" xlink:href="https://hal.science/hal-01211170v1">hal-01211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195v1">Communities in evolving networks: definitions, detection and analysis techniques</text:a></text:p>
              <text:p text:style-name="Normal"><text:a xlink:type="simple" xlink:href="https://hal.science/search/index/?q=*&amp;authFullName_s=Thomas Aynaud">Thomas Aynaud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Qinna Wang">Qinna Wang</text:a></text:p>
              <text:p text:style-name="Normal"><text:span>Niloy Ganguly; Animesh Mukherjee; Bivas Mitra; Fernando Peruani; Monojit Choudhury.<text:s/></text:span><text:span>Dynamics On and Of Complex Networks</text:span><text:span>, 2, Springer, pp.159-200, 2013,<text:s/></text:span><text:a xlink:type="simple" xlink:href="https://dx.doi.org/10.1007/978-1-4614-6729-8_9">⟨10.1007/978-1-4614-6729-8_9⟩</text:a></text:p>
              <text:p text:style-name="Normal"><text:span>Chapitre d'ouvrage</text:span></text:p>
              <text:p text:style-name="Normal"><text:a xlink:type="simple" xlink:href="https://api.istex.fr/ark:/67375/HCB-XMZ4HZBD-C/fulltext.pdf?sid=hal">istex</text:a></text:p>
              <text:p text:style-name="Normal"><text:a xlink:type="simple" xlink:href="https://inria.hal.science/hal-00746195v1">hal-0074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50v1">Optimisation locale multi-niveaux de la modularité</text:a></text:p>
              <text:p text:style-name="Normal"><text:a xlink:type="simple" xlink:href="https://hal.science/search/index/?q=*&amp;authFullName_s=Thomas Aynaud">Thomas Aynaud</text:a><text:span>,</text:span><text:a xlink:type="simple" xlink:href="https://hal.science/search/index/?q=*&amp;authFullName_s=Vincent D. Blondel">Vincent D. Blondel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Renaud Lambiotte">Renaud Lambiotte</text:a></text:p>
              <text:p text:style-name="Normal"><text:span>Partitionnement de graphe : optimisation et applications, Traité IC2</text:span><text:span>, Hermes-Lavoisier, pp.14, 2011</text:span></text:p>
              <text:p text:style-name="Normal"><text:span>Chapitre d'ouvrage</text:span></text:p>
              <text:p text:style-name="Normal"><text:a xlink:type="simple" xlink:href="https://hal.science/hal-01286950v1">hal-0128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47v1">Evolving networks</text:a></text:p>
              <text:p text:style-name="Normal"><text:a xlink:type="simple" xlink:href="https://hal.science/search/index/?q=*&amp;authFullName_s=Pierre Borgnat">Pierre Borgna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Clémence Magnien">Clémence Magnien</text:a><text:span>,</text:span><text:a xlink:type="simple" xlink:href="https://hal.science/search/index/?q=*&amp;authFullName_s=Céline Robardet">Céline Robardet</text:a><text:span>et al.</text:span></text:p>
              <text:p text:style-name="Normal"><text:span>Mining Massive Data Sets for Security</text:span><text:span>, 19, IOS Press, pp.198-203, 2008, 978-1-58603-898-4.<text:s/></text:span><text:a xlink:type="simple" xlink:href="https://dx.doi.org/10.3233/978-1-58603-898-4-198">⟨10.3233/978-1-58603-898-4-198⟩</text:a></text:p>
              <text:p text:style-name="Normal"><text:span>Chapitre d'ouvrage</text:span></text:p>
              <text:p text:style-name="Normal"><text:a xlink:type="simple" xlink:href="https://hal.science/hal-01301647v1">hal-01301647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d81871" table:style-name="d81871">
          <table:table-column table:style-name="d81871.0"/>
          <table:table-row>
            <table:table-cell office:value-type="string">
              <text:p text:style-name="Normal"><text:a xlink:type="simple" xlink:href="https://hal.science/hal-04991581v1">D5.3: Exploitation pla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Anne Fladenmuller">Anne Fladenmuller</text:a><text:span>,</text:span><text:a xlink:type="simple" xlink:href="https://hal.science/search/index/?q=*&amp;authFullName_s=Yacine Ghamri-Doudane">Yacine Ghamri-Doudane</text:a><text:span>et al.</text:span></text:p>
              <text:p text:style-name="Normal"><text:span>D5.3, Sorbonne Université (Paris, France); Inria Saclay - Île de France; La Rochelle Université, France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91581v1">hal-0499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91v1">D3.2: Trace merging on a per-user basi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3.2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491v1">hal-049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691v1">D3.3: Trace observation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Guillaume Farhi-Rivasseau">Guillaume Farhi-Rivasseau</text:a><text:span>et al.</text:span></text:p>
              <text:p text:style-name="Normal"><text:span>D3.3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691v1">hal-049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88v1">D2.2a: Measurement infrastructure deployment and raw data collec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o Silva">Fernando Dias de Me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2a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5688v1">hal-049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63v1">D2.2b: Measurement tools, data collection and device associa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2b, Sorbonne Université (Paris, France); Inria Saclay - Île de France; La Rochelle Université, Franc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5763v1">hal-049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74v1">D3.1: Sanitization strategies and utility results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Guillaume Farhi-Rivasseau">Guillaume Farhi-Rivasseau</text:a><text:span>et al.</text:span></text:p>
              <text:p text:style-name="Normal"><text:span>D3.1, Sorbonne Université (Paris, France); Inria Saclay - Île de France; La Rochelle Université, Franc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991474v1">hal-0499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51v1">D2.1: Architectural design and instantiation</text:a></text:p>
              <text:p text:style-name="Normal"><text:a xlink:type="simple" xlink:href="https://hal.science/search/index/?q=*&amp;authFullName_s=Nadjib Achir">Nadjib Achir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Fernando Dias de Mello Silva">Fernando Dias de Mello Silva</text:a><text:span>,</text:span><text:a xlink:type="simple" xlink:href="https://hal.science/search/index/?q=*&amp;authFullName_s=Anne Fladenmuller">Anne Fladenmuller</text:a><text:span>et al.</text:span></text:p>
              <text:p text:style-name="Normal"><text:span>D2.1, Sorbonne Université (Paris, France); Inria Saclay - Île de France; La Rochelle Université, Franc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991451v1">hal-0499145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41fa7" table:style-name="a41fa7">
          <table:table-column table:style-name="a41fa7.0"/>
          <table:table-row>
            <table:table-cell office:value-type="string">
              <text:p text:style-name="Normal"><text:a xlink:type="simple" xlink:href="https://theses.hal.science/tel-00011377v1">Analyse statistique et modélisation des grands réseaux d'interactions.</text:a></text:p>
              <text:p text:style-name="Normal"><text:a xlink:type="simple" xlink:href="https://hal.science/search/index/?q=*&amp;authFullName_s=Jean-Loup Guillaume">Jean-Loup Guillaume</text:a></text:p>
              <text:p text:style-name="Normal"><text:span>Réseaux et télécommunications [cs.NI]. Université Paris-Diderot - Paris V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77v1">tel-00011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p Guillaume</dc:title>
    <dc:subject/>
    <dc:description>CV</dc:description>
    <dc:creator/>
    <dc:date>2026-05-23T03:37:49.000</dc:date>
    <meta:generator>PHPWord</meta:generator>
    <meta:initial-creator>CCSD</meta:initial-creator>
    <meta:creation-date>2026-05-23T03:37:49.000</meta:creation-date>
    <meta:keyword/>
    <meta:user-defined meta:name="Category"/>
    <meta:user-defined meta:name="Company"/>
    <meta:user-defined meta:name="Manager"/>
  </office:meta>
</office:document-meta>
</file>