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818" style:family="table">
      <style:table-properties style:rel-width="100" table:align="center"/>
    </style:style>
    <style:style style:name="f9d818.0" style:family="table-column">
      <style:table-column-properties style:column-width="0.00cm"/>
    </style:style>
    <style:style style:name="ab4132" style:family="table">
      <style:table-properties style:rel-width="100" table:align="center"/>
    </style:style>
    <style:style style:name="ab4132.0" style:family="table-column">
      <style:table-column-properties style:column-width="0.00cm"/>
    </style:style>
    <style:style style:name="ebe960" style:family="table">
      <style:table-properties style:rel-width="100" table:align="center"/>
    </style:style>
    <style:style style:name="ebe960.0" style:family="table-column">
      <style:table-column-properties style:column-width="0.00cm"/>
    </style:style>
    <style:style style:name="fdb1ee" style:family="table">
      <style:table-properties style:rel-width="100" table:align="center"/>
    </style:style>
    <style:style style:name="fdb1ee.0" style:family="table-column">
      <style:table-column-properties style:column-width="0.00cm"/>
    </style:style>
    <style:style style:name="9e87a7" style:family="table">
      <style:table-properties style:rel-width="100" table:align="center"/>
    </style:style>
    <style:style style:name="9e87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ai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d818" table:style-name="f9d818">
          <table:table-column table:style-name="f9d818.0"/>
          <table:table-row>
            <table:table-cell office:value-type="string">
              <text:p text:style-name="Normal"><text:a xlink:type="simple" xlink:href="https://hal.inrae.fr/hal-05220858v1">Nested PCR to optimize rpoB metabarcoding for lowconcentration and host-associated bacterial DNA</text:a></text:p>
              <text:p text:style-name="Normal"><text:a xlink:type="simple" xlink:href="https://hal.science/search/index/?q=*&amp;authFullName_s=Laëtitia Leclerc">Laëtitia Leclerc</text:a><text:span>,</text:span><text:a xlink:type="simple" xlink:href="https://hal.science/search/index/?q=*&amp;authFullName_s=Gabryelle Agoutin">Gabryelle Agoutin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an Mainguy">Jean Mainguy</text:a><text:span>et al.</text:span></text:p>
              <text:p text:style-name="Normal"><text:span>Microbiology Spectrum</text:span><text:span>, 2025, 13 (9), pp.e01417-25.<text:s/></text:span><text:a xlink:type="simple" xlink:href="https://dx.doi.org/10.1128/spectrum.01417-25">⟨10.1128/spectrum.01417-25⟩</text:a></text:p>
              <text:p text:style-name="Normal"><text:span>Article dans une revue</text:span></text:p>
              <text:p text:style-name="Normal"><text:a xlink:type="simple" xlink:href="https://hal.inrae.fr/hal-05220858v1">hal-0522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2766v1">Binette: a fast and accurate bin refinement tool to construct high quality Metagenome Assembled Genomes.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Claire Hoede">Claire Hoede</text:a></text:p>
              <text:p text:style-name="Normal"><text:span>Journal of Open Source Software</text:span><text:span>, 2024, 9 (102), pp.6782.<text:s/></text:span><text:a xlink:type="simple" xlink:href="https://dx.doi.org/10.21105/joss.06782">⟨10.21105/joss.06782⟩</text:a></text:p>
              <text:p text:style-name="Normal"><text:span>Article dans une revue</text:span></text:p>
              <text:p text:style-name="Normal"><text:a xlink:type="simple" xlink:href="https://hal.inrae.fr/hal-04722766v1">hal-0472276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b4132" table:style-name="ab4132">
          <table:table-column table:style-name="ab4132.0"/>
          <table:table-row>
            <table:table-cell office:value-type="string">
              <text:p text:style-name="Normal"><text:a xlink:type="simple" xlink:href="https://hal.science/hal-04371302v1">PANORAMA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Laura Bry">Laura Bry</text:a><text:span>,</text:span><text:a xlink:type="simple" xlink:href="https://hal.science/search/index/?q=*&amp;authFullName_s=Quentin Fernandez De Grado">Quentin Fernandez De Grado</text:a><text:span>,</text:span><text:a xlink:type="simple" xlink:href="https://hal.science/search/index/?q=*&amp;authFullName_s=David Vallenet">David Vallenet</text:a><text:span>et al.</text:span></text:p>
              <text:p text:style-name="Normal"><text:span>The local pangenome</text:span><text:span>, Oct 2023, Alicante, Spain</text:span></text:p>
              <text:p text:style-name="Normal"><text:span>Communication dans un congrès</text:span></text:p>
              <text:p text:style-name="Normal"><text:a xlink:type="simple" xlink:href="https://hal.science/hal-04371302v1">hal-043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16v1">PPanGGOLiN V2: technical enhancement and new features to analyze thousands of prokaryotic genom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David Vallenet">David Vallenet</text:a><text:span>et al.</text:span></text:p>
              <text:p text:style-name="Normal"><text:span>The local pangenome</text:span><text:span>, Oct 2023, Alicante, Spain</text:span></text:p>
              <text:p text:style-name="Normal"><text:span>Communication dans un congrès</text:span></text:p>
              <text:p text:style-name="Normal"><text:a xlink:type="simple" xlink:href="https://hal.science/hal-04371316v1">hal-04371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86v1">The benefits of long read HiFi sequencing for metabarcoding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ACBIO DISCOVERIES ROADSHOW PARIS</text:span><text:span>, PACBIO, May 2022, Paris, France</text:span></text:p>
              <text:p text:style-name="Normal"><text:span>Communication dans un congrès</text:span></text:p>
              <text:p text:style-name="Normal"><text:a xlink:type="simple" xlink:href="https://hal.inrae.fr/hal-03740586v1">hal-037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74v1">The benefits of long read HiFi sequencing for metagenomic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France génomique - VIIème Animation Wetlab et Bioinfo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3896074v1">hal-0389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382v1">metagWGS : a workflow to analyse short or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Bioinfo Biosta Genotoul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44382v1">hal-0394438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ebe960" table:style-name="ebe960">
          <table:table-column table:style-name="ebe960.0"/>
          <table:table-row>
            <table:table-cell office:value-type="string">
              <text:p text:style-name="Normal"><text:a xlink:type="simple" xlink:href="https://hal.science/hal-05523557v1">PanGBank: a database of pangenome graphs for comparative microbial genomic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EAGS 2026 - International Environmental and Agronomical Genomics symposium</text:span><text:span>, Feb 2026, Paris, France.<text:s/></text:span></text:p>
              <text:p text:style-name="Normal"><text:span>Poster de conférence</text:span></text:p>
              <text:p text:style-name="Normal"><text:a xlink:type="simple" xlink:href="https://hal.science/hal-05523557v1">hal-055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1v1">Avancées réalisées en métabarcoding et en métagénomique dans le cadre du projet SeqOccIn grâce au séquençage longs fragment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et al.</text:span></text:p>
              <text:p text:style-name="Normal"><text:span>Colloque INRAE Genomics 2022</text:span><text:span>, May 2022, Orléans, France. , 2022</text:span></text:p>
              <text:p text:style-name="Normal"><text:span>Poster de conférence</text:span></text:p>
              <text:p text:style-name="Normal"><text:a xlink:type="simple" xlink:href="https://hal.science/hal-03776011v1">hal-0377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63v1">metagWGS: a workflow to analyse short and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ECCB2022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788263v1">hal-037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6v1">Implementation of new methods for metagenomics analysis using PacBio HiFi sequencing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46v1">hal-035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02v1">metagWGS: a workflow to analyse short and long HiFi metagenomic reads Taxonomic profile HiFi vs Short reads assembly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Pierre Martin">Pierre Martin</text:a><text:span>et al.</text:span></text:p>
              <text:p text:style-name="Normal"><text:span>JOBIM 2022</text:span><text:span>, Jul 2022, Rennes, France. Actes des exposés (keynotes, contributions orales, mini-symposia) : JOBIM2022_proceedings_oral.pdf (23 Mo) et actes des posters et démos : JOBIM2022_proceedings_posters_demos.pdf (19 Mo)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inrae.fr/hal-03771202v1">hal-037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8v1">Strengths and limits of long read metabarcoding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CCB 2022</text:span><text:span>, Sep 2022, Meliá Sitges, Spain</text:span></text:p>
              <text:p text:style-name="Normal"><text:span>Poster de conférence</text:span></text:p>
              <text:p text:style-name="Normal"><text:a xlink:type="simple" xlink:href="https://hal.science/hal-03848228v1">hal-038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57v1">Benefits of PacBio HiFi long reads for metagenomic whole genome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3538657v1">hal-035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8v1">Improving microbial taxonomic profiling with long read technologi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JOBIM2020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177058v1">hal-0317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00v1">Des solutions informatiques innovantes pour l’utilisation et le développement de biomarqueurs de diversité du microbiote.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lo Le Boulch">Malo Le Boulch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Laurent Cauquil">Laurent Cauquil</text:a><text:span>et al.</text:span></text:p>
              <text:p text:style-name="Normal"><text:span>DefisPHASE 2019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51900v1">hal-0385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05v1">Identification of genomic regions for high-resolution taxonomic profiling using long-read sequencing technology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Gaspin">Christine Gaspin</text:a><text:span>et al.</text:span></text:p>
              <text:p text:style-name="Normal"><text:span>JOBIM : Journées Ouvertes Biologie Informatique Mathématiques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91605v1">hal-02791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37v1">Whole metagenome analysis with metagWG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Adeline Chaubet">Adeline Chaubet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Marisa Haenni">Marisa Haenni</text:a><text:span>et al.</text:span></text:p>
              <text:p text:style-name="Normal"><text:span>JOBIM 2019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88137v1">hal-0278813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db1ee" table:style-name="fdb1ee">
          <table:table-column table:style-name="fdb1ee.0"/>
          <table:table-row>
            <table:table-cell office:value-type="string">
              <text:p text:style-name="Normal"><text:a xlink:type="simple" xlink:href="https://hal.inrae.fr/hal-04841815v1">metagWGS, a comprehensive workflow to analyze metagenomic data using Illumina or PacBio HiFi read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oanna Fourquet">Joanna Fourquet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Céline Noirot">Céline Noir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41815v1">hal-04841815v1</text:a></text:p>
            </table:table-cell>
          </table:table-row>
        </table:table>
        <text:p text:style-name="P19"/>
        <text:p text:style-name="Heading2"><text:span text:style-name="T7">Logiciel (2)</text:span></text:p>
        <text:p text:style-name="P21"/>
        <table:table table:name="9e87a7" table:style-name="9e87a7">
          <table:table-column table:style-name="9e87a7.0"/>
          <table:table-row>
            <table:table-cell office:value-type="string">
              <text:p text:style-name="Normal"><text:a xlink:type="simple" xlink:href="https://hal.inrae.fr/hal-05058477v1">Binette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Claire Hoede">Claire Hoede</text:a></text:p>
              <text:p text:style-name="Normal"><text:span>2025,<text:s/></text:span><text:a xlink:type="simple" xlink:href="https://archive.softwareheritage.org/browse/swh:1:dir:a084953ae90627320f2601b35d01620d60c16a57;origin=https://github.com/genotoul-bioinfo/Binette;visit=swh:1:snp:0843695d6f356392eaaebd39ec5f98771aa6b018;anchor=swh:1:rev:0d8d43a01383d264b92015a2f2e6ecd57350117f">⟨swh:1:dir:a084953ae90627320f2601b35d01620d60c16a57;origin=https://github.com/genotoul-bioinfo/Binette;visit=swh:1:snp:0843695d6f356392eaaebd39ec5f98771aa6b018;anchor=swh:1:rev:0d8d43a01383d264b92015a2f2e6ecd57350117f⟩</text:a></text:p>
              <text:p text:style-name="Normal"><text:span>Logiciel</text:span></text:p>
              <text:p text:style-name="Normal"><text:a xlink:type="simple" xlink:href="https://hal.inrae.fr/hal-05058477v1">hal-0505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18v1">metagWG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oanna Fourquet">Joanna Fourquet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Vincent Darbot">Vincent Darbot</text:a><text:span>et al.</text:span></text:p>
              <text:p text:style-name="Normal"><text:span>2024,<text:s/></text:span><text:a xlink:type="simple" xlink:href="https://archive.softwareheritage.org/browse/swh:1:dir:4ac81dae5fd868ea7969796dea30de32c76ff170;origin=https://hal.archives-ouvertes.fr/hal-04694918;visit=swh:1:snp:2c5d39d733f88b185b285b21578d288c1f9d9ffa;anchor=swh:1:rel:a55bc4a3ca3ff027a6ded3b1de3fb7bcff1f0bc7;path=/">⟨swh:1:dir:4ac81dae5fd868ea7969796dea30de32c76ff170;origin=https://hal.archives-ouvertes.fr/hal-04694918;visit=swh:1:snp:2c5d39d733f88b185b285b21578d288c1f9d9ffa;anchor=swh:1:rel:a55bc4a3ca3ff027a6ded3b1de3fb7bcff1f0bc7;path=/⟩</text:a></text:p>
              <text:p text:style-name="Normal"><text:span>Logiciel</text:span></text:p>
              <text:p text:style-name="Normal"><text:a xlink:type="simple" xlink:href="https://hal.inrae.fr/hal-04694918v1">hal-04694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ainguy</dc:title>
    <dc:subject/>
    <dc:description>CV</dc:description>
    <dc:creator/>
    <dc:date>2026-05-16T03:53:18.000</dc:date>
    <meta:generator>PHPWord</meta:generator>
    <meta:initial-creator>CCSD</meta:initial-creator>
    <meta:creation-date>2026-05-16T03:53:18.000</meta:creation-date>
    <meta:keyword/>
    <meta:user-defined meta:name="Category"/>
    <meta:user-defined meta:name="Company"/>
    <meta:user-defined meta:name="Manager"/>
  </office:meta>
</office:document-meta>
</file>