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280" style:family="table">
      <style:table-properties style:rel-width="100" table:align="center"/>
    </style:style>
    <style:style style:name="300280.0" style:family="table-column">
      <style:table-column-properties style:column-width="0.00cm"/>
    </style:style>
    <style:style style:name="4b2b2f" style:family="table">
      <style:table-properties style:rel-width="100" table:align="center"/>
    </style:style>
    <style:style style:name="4b2b2f.0" style:family="table-column">
      <style:table-column-properties style:column-width="0.00cm"/>
    </style:style>
    <style:style style:name="36bf4b" style:family="table">
      <style:table-properties style:rel-width="100" table:align="center"/>
    </style:style>
    <style:style style:name="36bf4b.0" style:family="table-column">
      <style:table-column-properties style:column-width="0.00cm"/>
    </style:style>
    <style:style style:name="e293f1" style:family="table">
      <style:table-properties style:rel-width="100" table:align="center"/>
    </style:style>
    <style:style style:name="e29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asgout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00280" table:style-name="300280">
          <table:table-column table:style-name="300280.0"/>
          <table:table-row>
            <table:table-cell office:value-type="string">
              <text:p text:style-name="Normal"><text:a xlink:type="simple" xlink:href="https://hal.science/hal-05458898v1">Adapting landmark geopositioning for use with imprecise maps</text:a></text:p>
              <text:p text:style-name="Normal"><text:a xlink:type="simple" xlink:href="https://hal.science/search/index/?q=*&amp;authFullName_s=Noël Nadal">Noël Nadal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wzi Nashashibi">Fawzi Nashashibi</text:a></text:p>
              <text:p text:style-name="Normal"><text:span>Communications in Computer and Information Science</text:span><text:span>, 2026</text:span></text:p>
              <text:p text:style-name="Normal"><text:span>Article dans une revue</text:span></text:p>
              <text:p text:style-name="Normal"><text:a xlink:type="simple" xlink:href="https://hal.science/hal-05458898v1">hal-05458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057v4">Stop-and-Go Waves in Car-Following Model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SIAM Journal on Applied Mathematics</text:span><text:span>, In press, pp.33</text:span></text:p>
              <text:p text:style-name="Normal"><text:span>Article dans une revue</text:span></text:p>
              <text:p text:style-name="Normal"><text:a xlink:type="simple" xlink:href="https://inria.hal.science/hal-04854057v4">hal-0485405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5664v1">Short-term Forecasting of Urban Traffic using Spatio-Temporal Markov Field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Alessandro Attanasi">Alessandro Attanasi</text:a><text:span>,</text:span><text:a xlink:type="simple" xlink:href="https://hal.science/search/index/?q=*&amp;authFullName_s=Marco Pezzulla">Marco Pezzulla</text:a><text:span>,</text:span><text:a xlink:type="simple" xlink:href="https://hal.science/search/index/?q=*&amp;authFullName_s=Guido Gentile">Guido Gentile</text:a></text:p>
              <text:p text:style-name="Normal"><text:span>IEEE Transactions on Intelligent Transportation Systems</text:span><text:span>, 2022, 23 (8), pp.10858-10867.<text:s/></text:span><text:a xlink:type="simple" xlink:href="https://dx.doi.org/10.1109/TITS.2021.3096798">⟨10.1109/TITS.2021.3096798⟩</text:a></text:p>
              <text:p text:style-name="Normal"><text:span>Article dans une revue</text:span></text:p>
              <text:p text:style-name="Normal"><text:a xlink:type="simple" xlink:href="https://inria.hal.science/hal-03285664v1">hal-0328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661v9">Stability and string stability of car-following models with reaction-time delay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arlos Flores">Carlos Flores</text:a></text:p>
              <text:p text:style-name="Normal"><text:span>SIAM Journal on Applied Mathematics</text:span><text:span>, 2022, 82 (5), pp.1661-1679.<text:s/></text:span><text:a xlink:type="simple" xlink:href="https://dx.doi.org/10.1137/21M1443650">⟨10.1137/21M1443650⟩</text:a></text:p>
              <text:p text:style-name="Normal"><text:span>Article dans une revue</text:span></text:p>
              <text:p text:style-name="Normal"><text:a xlink:type="simple" xlink:href="https://inria.hal.science/hal-03697661v9">hal-03697661v9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7442v2">A game theory‐based route planning approach for automated vehicle collection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Jean-Marc Lasgouttes">Jean-Marc Lasgouttes</text:a></text:p>
              <text:p text:style-name="Normal"><text:span>Concurrency and Computation: Practice and Experience</text:span><text:span>, 2021, 33 (16), pp.e6246.<text:s/></text:span><text:a xlink:type="simple" xlink:href="https://dx.doi.org/10.1002/cpe.6246">⟨10.1002/cpe.6246⟩</text:a></text:p>
              <text:p text:style-name="Normal"><text:span>Article dans une revue</text:span></text:p>
              <text:p text:style-name="Normal"><text:a xlink:type="simple" xlink:href="https://inria.hal.science/hal-03157442v2">hal-031574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309v1">Pioneering driverless electric vehicles in Europe: the City Automated Transport System (CATS)</text:a></text:p>
              <text:p text:style-name="Normal"><text:a xlink:type="simple" xlink:href="https://hal.science/search/index/?q=*&amp;authFullName_s=Derek Christie">Derek Christie</text:a><text:span>,</text:span><text:a xlink:type="simple" xlink:href="https://hal.science/search/index/?q=*&amp;authFullName_s=Anne Koymans">Anne Koymans</text:a><text:span>,</text:span><text:a xlink:type="simple" xlink:href="https://hal.science/search/index/?q=*&amp;authFullName_s=Thierry Chanard">Thierry Chanard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ncent Kaufmann">Vincent Kaufmann</text:a></text:p>
              <text:p text:style-name="Normal"><text:span>Transportation Research Procedia</text:span><text:span>, 2016, Towards future innovative transport: visions, trends and methods --- 43rd European Transport Conference Selected Proceedings, 13, pp.30-39.<text:s/></text:span><text:a xlink:type="simple" xlink:href="https://dx.doi.org/10.1016/j.trpro.2016.05.004">⟨10.1016/j.trpro.2016.05.004⟩</text:a></text:p>
              <text:p text:style-name="Normal"><text:span>Article dans une revue</text:span></text:p>
              <text:p text:style-name="Normal"><text:a xlink:type="simple" xlink:href="https://inria.hal.science/hal-01357309v1">hal-01357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220v2">Latent binary MRF for online reconstruction of large scale systems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Annals of Mathematics and Artificial Intelligence</text:span><text:span>, 2016, 77 (1), pp.123-154.<text:s/></text:span><text:a xlink:type="simple" xlink:href="https://dx.doi.org/10.1007/s10472-015-9470-x">⟨10.1007/s10472-015-9470-x⟩</text:a></text:p>
              <text:p text:style-name="Normal"><text:span>Article dans une revue</text:span></text:p>
              <text:p text:style-name="Normal"><text:a xlink:type="simple" xlink:href="https://inria.hal.science/hal-01186220v2">hal-011862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24v2">Modeling a Case of Herding Behavior in a Multi-Player Game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Queueing Systems</text:span><text:span>, 2014, 76 (3), pp.243-265.<text:s/></text:span><text:a xlink:type="simple" xlink:href="https://dx.doi.org/10.1007/s11134-013-9365-7">⟨10.1007/s11134-013-9365-7⟩</text:a></text:p>
              <text:p text:style-name="Normal"><text:span>Article dans une revue</text:span></text:p>
              <text:p text:style-name="Normal"><text:a xlink:type="simple" xlink:href="https://inria.hal.science/hal-00768324v2">hal-007683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369v1">One-dimensional Particle Processes with Acceleration/Braking Asymmetry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Maxim Samsonov">Maxim Samsonov</text:a></text:p>
              <text:p text:style-name="Normal"><text:span>Journal of Statistical Physics</text:span><text:span>, 2012, 147 (6), pp.1113-1144.<text:s/></text:span><text:a xlink:type="simple" xlink:href="https://dx.doi.org/10.1007/s10955-012-0521-y">⟨10.1007/s10955-012-0521-y⟩</text:a></text:p>
              <text:p text:style-name="Normal"><text:span>Article dans une revue</text:span></text:p>
              <text:p text:style-name="Normal"><text:a xlink:type="simple" xlink:href="https://inria.hal.science/hal-00743369v1">hal-00743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1372v2">Learning Multiple Belief Propagation Fixed Points for Real Time Inference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Anne Auger">Anne Auger</text:a></text:p>
              <text:p text:style-name="Normal"><text:span>Physica A: Statistical Mechanics and its Applications</text:span><text:span>, 2010, 389, pp.149-163.<text:s/></text:span><text:a xlink:type="simple" xlink:href="https://dx.doi.org/10.1016/j.physa.2009.08.030">⟨10.1016/j.physa.2009.08.030⟩</text:a></text:p>
              <text:p text:style-name="Normal"><text:span>Article dans une revue</text:span></text:p>
              <text:p text:style-name="Normal"><text:a xlink:type="simple" xlink:href="https://inria.hal.science/inria-00371372v2">inria-003713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998v1">Statistical Physics Algorithms for Traffic Reconstruction</text:a></text:p>
              <text:p text:style-name="Normal"><text:a xlink:type="simple" xlink:href="https://hal.science/search/index/?q=*&amp;authFullName_s=Arnaud de La Fortelle">Arnaud de La Fortelle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ERCIM News</text:span><text:span>, 2007, 68, pp.35-36</text:span></text:p>
              <text:p text:style-name="Normal"><text:span>Article dans une revue</text:span></text:p>
              <text:p text:style-name="Normal"><text:a xlink:type="simple" xlink:href="https://inria.hal.science/inria-00115998v1">inria-0011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245v1">Birth and death processes on certain random trees: Classification and stationary law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Maxim Krikun">Maxim Krikun</text:a><text:span>,</text:span><text:a xlink:type="simple" xlink:href="https://hal.science/search/index/?q=*&amp;authFullName_s=Jean-Marc Lasgouttes">Jean-Marc Lasgouttes</text:a></text:p>
              <text:p text:style-name="Normal"><text:span>Probability Theory and Related Fields</text:span><text:span>, 2004, 128 (3), pp.386-418.<text:s/></text:span><text:a xlink:type="simple" xlink:href="https://dx.doi.org/10.1007/s00440-003-0311-1">⟨10.1007/s00440-003-0311-1⟩</text:a></text:p>
              <text:p text:style-name="Normal"><text:span>Article dans une revue</text:span></text:p>
              <text:p text:style-name="Normal"><text:a xlink:type="simple" xlink:href="https://inria.hal.science/hal-00718245v1">hal-0071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016v1">Waiting time asymptotics in the single server queue with service in random order</text:a></text:p>
              <text:p text:style-name="Normal"><text:a xlink:type="simple" xlink:href="https://hal.science/search/index/?q=*&amp;authFullName_s=Onno Boxma">Onno Boxma</text:a><text:span>,</text:span><text:a xlink:type="simple" xlink:href="https://hal.science/search/index/?q=*&amp;authFullName_s=Serguei Foss">Serguei Foss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Rudesindo Núñez Queija">Rudesindo Núñez Queija</text:a></text:p>
              <text:p text:style-name="Normal"><text:span>Queueing Systems</text:span><text:span>, 2004, 46 (1), pp.35-74.<text:s/></text:span><text:a xlink:type="simple" xlink:href="https://dx.doi.org/10.1023/B:QUES.0000021141.02821.6d">⟨10.1023/B:QUES.0000021141.02821.6d⟩</text:a></text:p>
              <text:p text:style-name="Normal"><text:span>Article dans une revue</text:span></text:p>
              <text:p text:style-name="Normal"><text:a xlink:type="simple" xlink:href="https://inria.hal.science/hal-00719016v1">hal-00719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735v1">Asymptotics and scalings for large product-form networks via the Central Limit Theorem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Markov Processes And Related Fields</text:span><text:span>, 1996, 2 (2), pp.317-348</text:span></text:p>
              <text:p text:style-name="Normal"><text:span>Article dans une revue</text:span></text:p>
              <text:p text:style-name="Normal"><text:a xlink:type="simple" xlink:href="https://inria.hal.science/hal-00717735v1">hal-00717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364v1">Stationary IPA Estimates for Non-Smooth G/G/1/∞ Functionals via Palm Inversion and Level-Crossing Analysis.</text:a></text:p>
              <text:p text:style-name="Normal"><text:a xlink:type="simple" xlink:href="https://hal.science/search/index/?q=*&amp;authFullName_s=Pierre Bremaud">Pierre Bremaud</text:a><text:span>,</text:span><text:a xlink:type="simple" xlink:href="https://hal.science/search/index/?q=*&amp;authFullName_s=Jean-Marc Lasgouttes">Jean-Marc Lasgouttes</text:a></text:p>
              <text:p text:style-name="Normal"><text:span>Discrete Event Dynamic Systems</text:span><text:span>, 1993, 3 (4), pp.347-374.<text:s/></text:span><text:a xlink:type="simple" xlink:href="https://dx.doi.org/10.1007/BF01439159">⟨10.1007/BF01439159⟩</text:a></text:p>
              <text:p text:style-name="Normal"><text:span>Article dans une revue</text:span></text:p>
              <text:p text:style-name="Normal"><text:a xlink:type="simple" xlink:href="https://inria.hal.science/hal-00717364v1">hal-0071736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b2b2f" table:style-name="4b2b2f">
          <table:table-column table:style-name="4b2b2f.0"/>
          <table:table-row>
            <table:table-cell office:value-type="string">
              <text:p text:style-name="Normal"><text:a xlink:type="simple" xlink:href="https://inria.hal.science/hal-04911247v1">Landmark-based Geopositioning with Imprecise Map</text:a></text:p>
              <text:p text:style-name="Normal"><text:a xlink:type="simple" xlink:href="https://hal.science/search/index/?q=*&amp;authFullName_s=Noël Nadal">Noël Nadal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wzi Nashashibi">Fawzi Nashashibi</text:a></text:p>
              <text:p text:style-name="Normal"><text:span>VEHITS 2025 - International Conference on Vehicle Technology and Intelligent Transport Systems</text:span><text:span>, Apr 2025, Porto, Portugal. pp.474-481,<text:s/></text:span><text:a xlink:type="simple" xlink:href="https://dx.doi.org/10.5220/0013287300003941">⟨10.5220/0013287300003941⟩</text:a></text:p>
              <text:p text:style-name="Normal"><text:span>Communication dans un congrès</text:span></text:p>
              <text:p text:style-name="Normal"><text:a xlink:type="simple" xlink:href="https://inria.hal.science/hal-04911247v1">hal-04911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70266v1">Improving Landmark Positions in Urban Maps with Crowdsourced Data</text:a></text:p>
              <text:p text:style-name="Normal"><text:a xlink:type="simple" xlink:href="https://hal.science/search/index/?q=*&amp;authFullName_s=Noël Nadal">Noël Nadal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wzi Nashashibi">Fawzi Nashashibi</text:a></text:p>
              <text:p text:style-name="Normal"><text:span>ITSC 2025 - IEEE International Conference on Intelligent Transportation Systems</text:span><text:span>, Nov 2025, Gold Coast, Australia. pp.2900-2905,<text:s/></text:span><text:a xlink:type="simple" xlink:href="https://dx.doi.org/10.1109/ITSC60802.2025.11423719">⟨10.1109/ITSC60802.2025.11423719⟩</text:a></text:p>
              <text:p text:style-name="Normal"><text:span>Communication dans un congrès</text:span></text:p>
              <text:p text:style-name="Normal"><text:a xlink:type="simple" xlink:href="https://inria.hal.science/hal-05170266v1">hal-05170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153v1">Toward Efficient Simulation Platform for Platoon Communication in Large Scale C-ITS Scenarios</text:a></text:p>
              <text:p text:style-name="Normal"><text:a xlink:type="simple" xlink:href="https://hal.science/search/index/?q=*&amp;authFullName_s=Ahmed Soua">Ahmed Soua</text:a><text:span>,</text:span><text:a xlink:type="simple" xlink:href="https://hal.science/search/index/?q=*&amp;authFullName_s=Oyunchimeg Shagdar">Oyunchimeg Shagdar</text:a><text:span>,</text:span><text:a xlink:type="simple" xlink:href="https://hal.science/search/index/?q=*&amp;authFullName_s=Jean-Marc Lasgouttes">Jean-Marc Lasgouttes</text:a></text:p>
              <text:p text:style-name="Normal"><text:span>2018 International Symposium on Networks, Computers and Communications (ISNCC)</text:span><text:span>, Jun 2018, Roma, Italy. pp.1-6,<text:s/></text:span><text:a xlink:type="simple" xlink:href="https://dx.doi.org/10.1109/ISNCC.2018.8530962">⟨10.1109/ISNCC.2018.8530962⟩</text:a></text:p>
              <text:p text:style-name="Normal"><text:span>Communication dans un congrès</text:span></text:p>
              <text:p text:style-name="Normal"><text:a xlink:type="simple" xlink:href="https://inria.hal.science/hal-01878153v1">hal-01878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0388v1">Platoon Route Optimization for Picking up Automated Vehicles in an Urban Network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Ilias Xydias">Ilias Xydias</text:a></text:p>
              <text:p text:style-name="Normal"><text:span>ITSC 2018 - 21st IEEE International Conference on Intelligent Transportation Systems</text:span><text:span>, Nov 2018, Maui, United States</text:span></text:p>
              <text:p text:style-name="Normal"><text:span>Communication dans un congrès</text:span></text:p>
              <text:p text:style-name="Normal"><text:a xlink:type="simple" xlink:href="https://inria.hal.science/hal-01880388v1">hal-0188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751v1">Global On-line Optimization for Charging Station Allocation</text:a></text:p>
              <text:p text:style-name="Normal"><text:a xlink:type="simple" xlink:href="https://hal.science/search/index/?q=*&amp;authFullName_s=Jean-Marc Lasgouttes">Jean-Marc Lasgouttes</text:a></text:p>
              <text:p text:style-name="Normal"><text:span>Intelligent Transportation Systems Conference, ITSC 2015</text:span><text:span>, Sep 2015, Las Palmas de Gran Canaria, Spain. pp.1890-1895,<text:s/></text:span><text:a xlink:type="simple" xlink:href="https://dx.doi.org/10.1109/ITSC.2015.306">⟨10.1109/ITSC.2015.306⟩</text:a></text:p>
              <text:p text:style-name="Normal"><text:span>Communication dans un congrès</text:span></text:p>
              <text:p text:style-name="Normal"><text:a xlink:type="simple" xlink:href="https://inria.hal.science/hal-01171751v1">hal-011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07v1">GMRF Estimation under Topological and Spectral Constraints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/text:p>
              <text:p text:style-name="Normal"><text:span>7th European Conference on Machine Learning and Principles and Practice of Knowledge Discovery in Databases</text:span><text:span>, Sep 2014, Nancy, France. pp.370-385,<text:s/></text:span><text:a xlink:type="simple" xlink:href="https://dx.doi.org/10.1007/978-3-662-44851-9_24">⟨10.1007/978-3-662-44851-9_24⟩</text:a></text:p>
              <text:p text:style-name="Normal"><text:span>Communication dans un congrès</text:span></text:p>
              <text:p text:style-name="Normal"><text:a xlink:type="simple" xlink:href="https://hal.science/hal-01065607v1">hal-0106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397v1">Co-operative commuting assistant for enhanced personal electromobility</text:a></text:p>
              <text:p text:style-name="Normal"><text:a xlink:type="simple" xlink:href="https://hal.science/search/index/?q=*&amp;authFullName_s=Mercedes Fernández">Mercedes Fernández</text:a><text:span>,</text:span><text:a xlink:type="simple" xlink:href="https://hal.science/search/index/?q=*&amp;authFullName_s=Anastasia Bolovinou">Anastasia Bolovinou</text:a><text:span>,</text:span><text:a xlink:type="simple" xlink:href="https://hal.science/search/index/?q=*&amp;authFullName_s=Giannis Karagianinis">Giannis Karagianinis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Israel Varea">Israel Varea</text:a><text:span>et al.</text:span></text:p>
              <text:p text:style-name="Normal"><text:span>10th ITS European Congress</text:span><text:span>, ERTICO, Jun 2014, Helsinki, Finland</text:span></text:p>
              <text:p text:style-name="Normal"><text:span>Communication dans un congrès</text:span></text:p>
              <text:p text:style-name="Normal"><text:a xlink:type="simple" xlink:href="https://inria.hal.science/hal-01108397v1">hal-0110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76v1">A probabilistic framework for road traffic reconstruction and prediction based on incomplete data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Actes du GERI SMRT 2011</text:span><text:span>, 2011, Marne-la-Vallée, France. pp.91-96</text:span></text:p>
              <text:p text:style-name="Normal"><text:span>Communication dans un congrès</text:span></text:p>
              <text:p text:style-name="Normal"><text:a xlink:type="simple" xlink:href="https://inria.hal.science/hal-01094376v1">hal-01094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558v1">Mobility 2.0: Co-Operative ITS Systems for Enhanced Personal Electromobility</text:a></text:p>
              <text:p text:style-name="Normal"><text:a xlink:type="simple" xlink:href="https://hal.science/search/index/?q=*&amp;authFullName_s=Alma Solar">Alma Solar</text:a><text:span>,</text:span><text:a xlink:type="simple" xlink:href="https://hal.science/search/index/?q=*&amp;authFullName_s=Anastasia Bolovinou">Anastasia Bolovinou</text:a><text:span>,</text:span><text:a xlink:type="simple" xlink:href="https://hal.science/search/index/?q=*&amp;authFullName_s=Geert Heijenk">Geert Heijenk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Rafael Giménez">Rafael Giménez</text:a></text:p>
              <text:p text:style-name="Normal"><text:span>27th International Electrical Vehicle Symposium &amp; Exhibition (EVS27)</text:span><text:span>, Nov 2013, Barcelona, Spain</text:span></text:p>
              <text:p text:style-name="Normal"><text:span>Communication dans un congrès</text:span></text:p>
              <text:p text:style-name="Normal"><text:a xlink:type="simple" xlink:href="https://inria.hal.science/hal-00921558v1">hal-00921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204v1">Local stability of Belief Propagation algorithm with multiple fixed points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STAIRS'12 - Sixth "Starting Artificial Intelligence Research" Symposium</text:span><text:span>, Aug 2012, Montpellier, France. pp.180-191</text:span></text:p>
              <text:p text:style-name="Normal"><text:span>Communication dans un congrès</text:span></text:p>
              <text:p text:style-name="Normal"><text:a xlink:type="simple" xlink:href="https://inria.hal.science/hal-00719204v1">hal-00719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988v1">The Fundamental Diagram on the Ring Geometry for Particle Processes with Acceleration/Braking Asymmetry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Maxim Samsonov">Maxim Samsonov</text:a></text:p>
              <text:p text:style-name="Normal"><text:span>TGF'11 - Traffic and Granular Flow</text:span><text:span>, Sep 2011, Moscou, Russia</text:span></text:p>
              <text:p text:style-name="Normal"><text:span>Communication dans un congrès</text:span></text:p>
              <text:p text:style-name="Normal"><text:a xlink:type="simple" xlink:href="https://inria.hal.science/hal-00646988v1">hal-00646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81v1">Propagation of information on undirected dependency graphs for road traffic inference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ctorin Martin">Victorin Martin</text:a><text:span>,</text:span><text:a xlink:type="simple" xlink:href="https://hal.science/search/index/?q=*&amp;authFullName_s=Fabien Moutarde">Fabien Moutarde</text:a></text:p>
              <text:p text:style-name="Normal"><text:span>CCT'11 - Chaos, Complexity and Transport</text:span><text:span>, May 2011, Marseille, France</text:span></text:p>
              <text:p text:style-name="Normal"><text:span>Communication dans un congrès</text:span></text:p>
              <text:p text:style-name="Normal"><text:a xlink:type="simple" xlink:href="https://inria.hal.science/hal-00648681v1">hal-00648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481v1">Spatial and Temporal Analysis of Traffic States on Large Scale Networks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ctorin Martin">Victorin Martin</text:a><text:span>,</text:span><text:a xlink:type="simple" xlink:href="https://hal.science/search/index/?q=*&amp;authFullName_s=Fabrice Marchal">Fabrice Marchal</text:a><text:span>et al.</text:span></text:p>
              <text:p text:style-name="Normal"><text:span>13th International IEEE Conference on Intelligent Transportation Systems ITSC'2010</text:span><text:span>, Sep 2010, Madère, Portugal</text:span></text:p>
              <text:p text:style-name="Normal"><text:span>Communication dans un congrès</text:span></text:p>
              <text:p text:style-name="Normal"><text:a xlink:type="simple" xlink:href="https://minesparis-psl.hal.science/hal-00527481v1">hal-00527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154v1">Exactly Solvable Stochastic Processes for Traffic Modelling</text:a></text:p>
              <text:p text:style-name="Normal"><text:a xlink:type="simple" xlink:href="https://hal.science/search/index/?q=*&amp;authFullName_s=Maxim Samsonov">Maxim Samsonov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/text:p>
              <text:p text:style-name="Normal"><text:span>25th International Symposium on Computer and Information Sciences - ISCIS 2010</text:span><text:span>, Erol Gelenbe, Ricardo Lent, Georgia Sakellari, Sep 2010, Londres, United Kingdom. pp.75-78</text:span></text:p>
              <text:p text:style-name="Normal"><text:span>Communication dans un congrès</text:span></text:p>
              <text:p text:style-name="Normal"><text:a xlink:type="simple" xlink:href="https://inria.hal.science/inria-00533154v1">inria-0053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5628v1">A queueing theory approach for a multi-speed exclusion process.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/text:p>
              <text:p text:style-name="Normal"><text:span>Traffic and Granular Flow '07</text:span><text:span>, Jun 2007, Orsay, France. pp.unknown yet</text:span></text:p>
              <text:p text:style-name="Normal"><text:span>Communication dans un congrès</text:span></text:p>
              <text:p text:style-name="Normal"><text:a xlink:type="simple" xlink:href="https://inria.hal.science/hal-00175628v1">hal-00175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5627v1">A Belief Propagation Approach to Traffic Prediction using Probe Vehicles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Arnaud de La Fortelle">Arnaud de La Fortelle</text:a></text:p>
              <text:p text:style-name="Normal"><text:span>10th International IEEE Conference on Intelligent Transportation Systems</text:span><text:span>, Sep 2007, Seattle, United States. pp. 1022-1027</text:span></text:p>
              <text:p text:style-name="Normal"><text:span>Communication dans un congrès</text:span></text:p>
              <text:p text:style-name="Normal"><text:a xlink:type="simple" xlink:href="https://inria.hal.science/hal-00175627v1">hal-00175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187v1">Best-effort networks: modeling and performance analysis via large networks asymptotic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James Roberts">James Roberts</text:a></text:p>
              <text:p text:style-name="Normal"><text:span>Twentieth Annual Joint Conference of the IEEE Computer and Communications Societies - IEEE INFOCOM 2001</text:span><text:span>, Apr 2001, Anchorage, United States. pp.709-716,<text:s/></text:span><text:a xlink:type="simple" xlink:href="https://dx.doi.org/10.1109/INFCOM.2001.916259">⟨10.1109/INFCOM.2001.916259⟩</text:a></text:p>
              <text:p text:style-name="Normal"><text:span>Communication dans un congrès</text:span></text:p>
              <text:p text:style-name="Normal"><text:a xlink:type="simple" xlink:href="https://inria.hal.science/hal-00718187v1">hal-00718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142v1">A nonlinear integral operator encountered in the bandwidth sharing of a star-shaped network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Colloquium on Mathematics and Computer Science</text:span><text:span>, Sep 2000, Versailles, France. pp.231-242</text:span></text:p>
              <text:p text:style-name="Normal"><text:span>Communication dans un congrès</text:span></text:p>
              <text:p text:style-name="Normal"><text:a xlink:type="simple" xlink:href="https://inria.hal.science/hal-00718142v1">hal-00718142v1</text:a></text:p>
            </table:table-cell>
          </table:table-row>
        </table:table>
        <text:p text:style-name="P13"/>
        <text:p text:style-name="Heading2"><text:span text:style-name="T5">Rapport (14)</text:span></text:p>
        <text:p text:style-name="P15"/>
        <table:table table:name="36bf4b" table:style-name="36bf4b">
          <table:table-column table:style-name="36bf4b.0"/>
          <table:table-row>
            <table:table-cell office:value-type="string">
              <text:p text:style-name="Normal"><text:a xlink:type="simple" xlink:href="https://inria.hal.science/hal-01964270v2">Spatio-temporal Probabilistic Short-term Forecasting on Urban Networks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Alessandro Attanasi">Alessandro Attanasi</text:a><text:span>,</text:span><text:a xlink:type="simple" xlink:href="https://hal.science/search/index/?q=*&amp;authFullName_s=Lorenzo Meschini">Lorenzo Meschini</text:a><text:span>,</text:span><text:a xlink:type="simple" xlink:href="https://hal.science/search/index/?q=*&amp;authFullName_s=Marco Pezzulla">Marco Pezzulla</text:a></text:p>
              <text:p text:style-name="Normal"><text:span>[Research Report] RR-9236, Inria Saclay -Île de France; Inria de Paris; PTV-SISTeMA. 2019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4270v2">hal-01964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106v1">Using Latent Binary Variables for Online Reconstruction of Large Scale Systems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[Research Report] RR-8435, INRIA. 2013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2106v1">hal-00922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334v1">Pairwise MRF Calibration by Perturbation of the Bethe Reference Point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ctorin Martin">Victorin Martin</text:a></text:p>
              <text:p text:style-name="Normal"><text:span>[Research Report] RR-8059, INRIA. 2012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3334v1">hal-00743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444v1">The Role of Normalization in the Belief Propagation Algorithm</text:a></text:p>
              <text:p text:style-name="Normal"><text:a xlink:type="simple" xlink:href="https://hal.science/search/index/?q=*&amp;authFullName_s=Victorin Martin">Victorin Marti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Cyril Furtlehner">Cyril Furtlehner</text:a></text:p>
              <text:p text:style-name="Normal"><text:span>[Research Report] RR-7514, INRIA. 201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8444v1">inria-0055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2430v1">Exactly Solvable Stochastic Processes for Traffic Modelling</text:a></text:p>
              <text:p text:style-name="Normal"><text:a xlink:type="simple" xlink:href="https://hal.science/search/index/?q=*&amp;authFullName_s=Maxim Samsonov">Maxim Samsonov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/text:p>
              <text:p text:style-name="Normal"><text:span>[Research Report] RR-7278, INRIA. 2010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2430v1">inria-00492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6657v2">Belief Propagation and Bethe approximation for Traffic Prediction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Arnaud de La Fortelle">Arnaud de La Fortelle</text:a></text:p>
              <text:p text:style-name="Normal"><text:span>[Research Report] RR-6144, INRIA. 2007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6657v2">inria-001366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17v1">Belief-Propagation Algorithm for a Traffic Prediction System based on Probe Vehicles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Jean-Marc Lasgouttes">Jean-Marc Lasgouttes</text:a></text:p>
              <text:p text:style-name="Normal"><text:span>[Research Report] RR-5807, INRIA.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17v1">inria-00070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51v1">Dynamical Systems in the Analysis of Biological Sequenc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esearch Report] RR-5351, INRIA. 2004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51v1">inria-00070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08v1">Birth and Death Processes on Certain Random Trees : Classification and Stationary Law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Maxim Krikun">Maxim Krikun</text:a><text:span>,</text:span><text:a xlink:type="simple" xlink:href="https://hal.science/search/index/?q=*&amp;authFullName_s=Jean-Marc Lasgouttes">Jean-Marc Lasgouttes</text:a></text:p>
              <text:p text:style-name="Normal"><text:span>[Research Report] RR-438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08v1">inria-00072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20v1">Partage de bande passante dans un réseau : approches probabiliste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apport de recherche] RR-420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20v1">inria-00072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65v1">Limit laws for large product-form networks : connections with the Central Limit Theorem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esearch Report] RR-2513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65v1">inria-00074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38v1">Asymptotics and Scalings for Large Closed Product-Form Networks via the Central Limit Theorem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esearch Report] RR-2754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38v1">inria-00073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92v1">A State-dependant polling model with markovian routing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esearch Report] RR-2279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92v1">inria-00074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00v1">Stationary IPA estimates for non-smooth functions of the GI/G/1/infini workload</text:a></text:p>
              <text:p text:style-name="Normal"><text:a xlink:type="simple" xlink:href="https://hal.science/search/index/?q=*&amp;authFullName_s=Pierre Brémaud">Pierre Brémaud</text:a><text:span>,</text:span><text:a xlink:type="simple" xlink:href="https://hal.science/search/index/?q=*&amp;authFullName_s=Jean-Marc Lasgouttes">Jean-Marc Lasgouttes</text:a></text:p>
              <text:p text:style-name="Normal"><text:span>[Research Report] RR-1677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00v1">inria-0007690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293f1" table:style-name="e293f1">
          <table:table-column table:style-name="e293f1.0"/>
          <table:table-row>
            <table:table-cell office:value-type="string">
              <text:p text:style-name="Normal"><text:a xlink:type="simple" xlink:href="https://inria.hal.science/hal-01442955v1">Information, Modeling and Traffic Reconstruction</text:a></text:p>
              <text:p text:style-name="Normal"><text:a xlink:type="simple" xlink:href="https://hal.science/search/index/?q=*&amp;authFullName_s=Arnaud de La Fortelle">Arnaud de La Fortelle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bien Moutarde">Fabien Moutarde</text:a></text:p>
              <text:p text:style-name="Normal"><text:span>Ahmed Nait-Sidi-Moh; Mohamed Bakhouya; Jaafar Gaber; Maxime Wack.<text:s/></text:span><text:span>Information, Modeling and Traffic Reconstruction</text:span><text:span>, John Wiley &amp; Sons, pp.272, 2013, Network and Telecommunications Series, 9781848215672.<text:s/></text:span><text:a xlink:type="simple" xlink:href="https://dx.doi.org/10.1002/9781118743751.ch3">⟨10.1002/9781118743751.ch3⟩</text:a></text:p>
              <text:p text:style-name="Normal"><text:span>Chapitre d'ouvrage</text:span></text:p>
              <text:p text:style-name="Normal"><text:a xlink:type="simple" xlink:href="https://inria.hal.science/hal-01442955v1">hal-01442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705v1">A State-Dependent Polling Model with Markovian Routing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Frank P. Kelly and Ruth R. Williams.<text:s/></text:span><text:span>Stochastic networks</text:span><text:span>, 71, Springer-Verlag, pp.283-312, 1995, The IMA Volumes in Mathematics and its Applications, 0-387-94531-8</text:span></text:p>
              <text:p text:style-name="Normal"><text:span>Chapitre d'ouvrage</text:span></text:p>
              <text:p text:style-name="Normal"><text:a xlink:type="simple" xlink:href="https://inria.hal.science/hal-00717705v1">hal-00717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sgouttes</dc:title>
    <dc:subject/>
    <dc:description>CV</dc:description>
    <dc:creator/>
    <dc:date>2026-05-17T20:09:32.000</dc:date>
    <meta:generator>PHPWord</meta:generator>
    <meta:initial-creator>CCSD</meta:initial-creator>
    <meta:creation-date>2026-05-17T20:09:32.000</meta:creation-date>
    <meta:keyword/>
    <meta:user-defined meta:name="Category"/>
    <meta:user-defined meta:name="Company"/>
    <meta:user-defined meta:name="Manager"/>
  </office:meta>
</office:document-meta>
</file>