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92134" style:family="table">
      <style:table-properties style:rel-width="100" table:align="center"/>
    </style:style>
    <style:style style:name="892134.0" style:family="table-column">
      <style:table-column-properties style:column-width="0.00cm"/>
    </style:style>
    <style:style style:name="e352c2" style:family="table">
      <style:table-properties style:rel-width="100" table:align="center"/>
    </style:style>
    <style:style style:name="e352c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 MOURIE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jeanmourier">jeanmourier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0-4238-6624">0009-0000-4238-6624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1)</text:span></text:p>
        <text:p text:style-name="P15"/>
        <table:table table:name="892134" table:style-name="892134">
          <table:table-column table:style-name="892134.0"/>
          <table:table-row>
            <table:table-cell office:value-type="string">
              <text:p text:style-name="Normal"><text:a xlink:type="simple" xlink:href="https://hal.science/hal-05541902v1">Discours du cyberharcèlement : sexisme, « culture du lol » et contre-discours</text:a></text:p>
              <text:p text:style-name="Normal"><text:a xlink:type="simple" xlink:href="https://hal.science/search/index/?q=*&amp;authFullName_s=Jean Mourier">Jean Mourier</text:a><text:span>,</text:span><text:a xlink:type="simple" xlink:href="https://hal.science/search/index/?q=*&amp;authFullName_s=Agata Jackiewicz">Agata Jackiewicz</text:a></text:p>
              <text:p text:style-name="Normal"><text:span>Nordic Journal of Francophone Studies/Revue nordique des études francophones</text:span><text:span>, A paraître</text:span></text:p>
              <text:p text:style-name="Normal"><text:span>Article dans une revue</text:span></text:p>
              <text:p text:style-name="Normal"><text:a xlink:type="simple" xlink:href="https://hal.science/hal-05541902v1">hal-05541902v1</text:a></text:p>
            </table:table-cell>
          </table:table-row>
        </table:table>
        <text:p text:style-name="P16"/>
        <text:p text:style-name="Heading2"><text:span text:style-name="T7">Communication dans un congrès (4)</text:span></text:p>
        <text:p text:style-name="P18"/>
        <table:table table:name="e352c2" table:style-name="e352c2">
          <table:table-column table:style-name="e352c2.0"/>
          <table:table-row>
            <table:table-cell office:value-type="string">
              <text:p text:style-name="Normal"><text:a xlink:type="simple" xlink:href="https://hal.science/hal-04919968v1">Repérer les violences verbales numériques : approches lexicales et argumentatives</text:a></text:p>
              <text:p text:style-name="Normal"><text:a xlink:type="simple" xlink:href="https://hal.science/search/index/?q=*&amp;authFullName_s=Jean Mourier">Jean Mourier</text:a></text:p>
              <text:p text:style-name="Normal"><text:span>Semaine de formation intensive NooJ 2025</text:span><text:span>, Université de Franche-Comté; Max SILBERZTEIN, Jan 2025, Inalco, Paris, France</text:span></text:p>
              <text:p text:style-name="Normal"><text:span>Communication dans un congrès</text:span></text:p>
              <text:p text:style-name="Normal"><text:a xlink:type="simple" xlink:href="https://hal.science/hal-04919968v1">hal-04919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0554v1">Pratiques de modération sur Twitch. Posture de la recherche et plurisémioticité des émotions dans les discours de haine.</text:a></text:p>
              <text:p text:style-name="Normal"><text:a xlink:type="simple" xlink:href="https://hal.science/search/index/?q=*&amp;authFullName_s=Jean Mourier">Jean Mourier</text:a></text:p>
              <text:p text:style-name="Normal"><text:span>Discours de haine et émotions : enjeux idéologiques et épistémologiques. 2ème édition du colloque Draine</text:span><text:span>, Draine, May 2025, Grenoble, France</text:span></text:p>
              <text:p text:style-name="Normal"><text:span>Communication dans un congrès</text:span></text:p>
              <text:p text:style-name="Normal"><text:a xlink:type="simple" xlink:href="https://hal.science/hal-05570554v1">hal-05570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9558v1">Sexisme, contre-discours et « culture du lol ». Le cyberharcèlement de Manon Lanza</text:a></text:p>
              <text:p text:style-name="Normal"><text:a xlink:type="simple" xlink:href="https://hal.science/search/index/?q=*&amp;authFullName_s=Jean Mourier">Jean Mourier</text:a><text:span>,</text:span><text:a xlink:type="simple" xlink:href="https://hal.science/search/index/?q=*&amp;authFullName_s=Agata Jackiewicz">Agata Jackiewicz</text:a></text:p>
              <text:p text:style-name="Normal"><text:span>Quelles places pour l'échange démocratique dans les espaces médiatiques ?</text:span><text:span>, ROMPOL - Département des études romanes et classiques de l'université de Stockholm; ISSMDA - International Seminar on Social Media Discourse Analysis, Jun 2024, Stockholm, Suède</text:span></text:p>
              <text:p text:style-name="Normal"><text:span>Communication dans un congrès</text:span></text:p>
              <text:p text:style-name="Normal"><text:a xlink:type="simple" xlink:href="https://hal.science/hal-04669558v1">hal-04669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6880v1">Profilage sémantique d’un mot controversé : le cas d'&amp;quot;éco-terrorisme</text:a></text:p>
              <text:p text:style-name="Normal"><text:a xlink:type="simple" xlink:href="https://hal.science/search/index/?q=*&amp;authFullName_s=Lara Nougaret">Lara Nougaret</text:a><text:span>,</text:span><text:a xlink:type="simple" xlink:href="https://hal.science/search/index/?q=*&amp;authFullName_s=Jean Mourier">Jean Mourier</text:a></text:p>
              <text:p text:style-name="Normal"><text:span>Collision, connexion, cohésion</text:span><text:span>, UR ReSO, Université Paul-Valéry, Dec 2024, Montpellier, France</text:span></text:p>
              <text:p text:style-name="Normal"><text:span>Communication dans un congrès</text:span></text:p>
              <text:p text:style-name="Normal"><text:a xlink:type="simple" xlink:href="https://hal.science/hal-04846880v1">hal-0484688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 MOURIER</dc:title>
    <dc:subject/>
    <dc:description>CV</dc:description>
    <dc:creator/>
    <dc:date>2026-03-29T02:44:37.000</dc:date>
    <meta:generator>PHPWord</meta:generator>
    <meta:initial-creator>CCSD</meta:initial-creator>
    <meta:creation-date>2026-03-29T02:44:37.000</meta:creation-date>
    <meta:keyword/>
    <meta:user-defined meta:name="Category"/>
    <meta:user-defined meta:name="Company"/>
    <meta:user-defined meta:name="Manager"/>
  </office:meta>
</office:document-meta>
</file>