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6a6a" style:family="table">
      <style:table-properties style:rel-width="100" table:align="center"/>
    </style:style>
    <style:style style:name="856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Andla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856a6a" table:style-name="856a6a">
          <table:table-column table:style-name="856a6a.0"/>
          <table:table-row>
            <table:table-cell office:value-type="string">
              <text:p text:style-name="Normal"><text:a xlink:type="simple" xlink:href="https://hal.science/hal-04962030v1">Il doppio matrimonio</text:a></text:p>
              <text:p text:style-name="Normal"><text:a xlink:type="simple" xlink:href="https://hal.science/search/index/?q=*&amp;authFullName_s=Jeanne Andlauer">Jeanne Andlauer</text:a></text:p>
              <text:p text:style-name="Normal"><text:span>GIORDA Maria Chiara, SBARDELLA Francesca.<text:s/></text:span><text:span>Famiglia monastica Prassi aggregative di isolamento</text:span><text:span>,<text:s/></text:span><text:a xlink:type="simple" xlink:href="https://www.google.com/search?client=firefox-b-d&amp;amp;q=patron+editore+bologna">Patron Editore</text:a><text:span>, pp.135-164, 2012, Antropologica delle religioni, 978-88-555-3195-5</text:span></text:p>
              <text:p text:style-name="Normal"><text:span>Chapitre d'ouvrage</text:span></text:p>
              <text:p text:style-name="Normal"><text:a xlink:type="simple" xlink:href="https://hal.science/hal-04962030v1">hal-049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74v1">Emboîtement Nonnenkästchen und Klosterzellen</text:a></text:p>
              <text:p text:style-name="Normal"><text:a xlink:type="simple" xlink:href="https://hal.science/search/index/?q=*&amp;authFullName_s=Jeanne Andlauer">Jeanne Andlauer</text:a></text:p>
              <text:p text:style-name="Normal"><text:span>Au-delà du visible</text:span><text:span>, Musée d'Art et d'Histoire de Fribourg, pp.55-66, 2004, Catalogue d'exposition</text:span></text:p>
              <text:p text:style-name="Normal"><text:span>Chapitre d'ouvrage</text:span></text:p>
              <text:p text:style-name="Normal"><text:a xlink:type="simple" xlink:href="https://hal.science/hal-05022474v1">hal-0502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Andlauer</dc:title>
    <dc:subject/>
    <dc:description>CV</dc:description>
    <dc:creator/>
    <dc:date>2026-04-05T13:26:46.000</dc:date>
    <meta:generator>PHPWord</meta:generator>
    <meta:initial-creator>CCSD</meta:initial-creator>
    <meta:creation-date>2026-04-05T13:26:46.000</meta:creation-date>
    <meta:keyword/>
    <meta:user-defined meta:name="Category"/>
    <meta:user-defined meta:name="Company"/>
    <meta:user-defined meta:name="Manager"/>
  </office:meta>
</office:document-meta>
</file>