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50ad" style:family="table">
      <style:table-properties style:rel-width="100" table:align="center"/>
    </style:style>
    <style:style style:name="ee50ad.0" style:family="table-column">
      <style:table-column-properties style:column-width="0.00cm"/>
    </style:style>
    <style:style style:name="d878e7" style:family="table">
      <style:table-properties style:rel-width="100" table:align="center"/>
    </style:style>
    <style:style style:name="d878e7.0" style:family="table-column">
      <style:table-column-properties style:column-width="0.00cm"/>
    </style:style>
    <style:style style:name="5e13f5" style:family="table">
      <style:table-properties style:rel-width="100" table:align="center"/>
    </style:style>
    <style:style style:name="5e13f5.0" style:family="table-column">
      <style:table-column-properties style:column-width="0.00cm"/>
    </style:style>
    <style:style style:name="6073bd" style:family="table">
      <style:table-properties style:rel-width="100" table:align="center"/>
    </style:style>
    <style:style style:name="6073bd.0" style:family="table-column">
      <style:table-column-properties style:column-width="0.00cm"/>
    </style:style>
    <style:style style:name="37229b" style:family="table">
      <style:table-properties style:rel-width="100" table:align="center"/>
    </style:style>
    <style:style style:name="37229b.0" style:family="table-column">
      <style:table-column-properties style:column-width="0.00cm"/>
    </style:style>
    <style:style style:name="f69682" style:family="table">
      <style:table-properties style:rel-width="100" table:align="center"/>
    </style:style>
    <style:style style:name="f69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Capelle<text:s/></text:span><text:span text:style-name="T2">Agrégée-préparatrice à l'École Normale Supérieure de la rue d'Ul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ee50ad" table:style-name="ee50ad">
          <table:table-column table:style-name="ee50ad.0"/>
          <table:table-row>
            <table:table-cell office:value-type="string">
              <text:p text:style-name="Normal"><text:a xlink:type="simple" xlink:href="https://hal.science/hal-05441668v1">Géologie et architecture à Dél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ne Capelle">Jeanne Capell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Violaine Sautter">Violaine Sautte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v95">⟨10.4000/14v95⟩</text:a></text:p>
              <text:p text:style-name="Normal"><text:span>Article dans une revue</text:span></text:p>
              <text:p text:style-name="Normal"><text:a xlink:type="simple" xlink:href="https://hal.science/hal-05441668v1">hal-0544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1591v1">Une dédicace à l’empereur Nerva découverte à Syédra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H. Ertuğ Ergürer">H. Ertuğ Ergürer</text:a></text:p>
              <text:p text:style-name="Normal"><text:span>Bulletin de Correspondance Hellénique</text:span><text:span>, 2024, 148.1, pp.121-138.<text:s/></text:span><text:a xlink:type="simple" xlink:href="https://dx.doi.org/10.4000/15o1r">⟨10.4000/15o1r⟩</text:a></text:p>
              <text:p text:style-name="Normal"><text:span>Article dans une revue</text:span></text:p>
              <text:p text:style-name="Normal"><text:a xlink:type="simple" xlink:href="https://shs.hal.science/halshs-05511591v1">halshs-055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95v1">Labraunda 2022 – Rapport préliminaire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İpek Dağli">İpek Dağli</text:a><text:span>,</text:span><text:a xlink:type="simple" xlink:href="https://hal.science/search/index/?q=*&amp;authFullName_s=Görkem Çimen">Görkem Çimen</text:a><text:span>,</text:span><text:a xlink:type="simple" xlink:href="https://hal.science/search/index/?q=*&amp;authFullName_s=Anaïs Lamesa">Anaïs Lamesa</text:a><text:span>,</text:span><text:a xlink:type="simple" xlink:href="https://hal.science/search/index/?q=*&amp;authFullName_s=Lucas Sabatier">Lucas Sabatier</text:a><text:span>et al.</text:span></text:p>
              <text:p text:style-name="Normal"><text:span>Anatolia antiqua = Eski anadolu</text:span><text:span>, 2023, XXXI, pp.145-178.<text:s/></text:span><text:a xlink:type="simple" xlink:href="https://dx.doi.org/10.4000/12dd6">⟨10.4000/12dd6⟩</text:a></text:p>
              <text:p text:style-name="Normal"><text:span>Article dans une revue</text:span></text:p>
              <text:p text:style-name="Normal"><text:a xlink:type="simple" xlink:href="https://hal.science/hal-04827495v1">hal-0482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365v1">Le stade (dans O. Henry, İ. Dağlı, Labraunda 2022 – Rapport préliminaire)</text:a></text:p>
              <text:p text:style-name="Normal"><text:a xlink:type="simple" xlink:href="https://hal.science/search/index/?q=*&amp;authFullName_s=Jeanne Capelle">Jeanne Capelle</text:a></text:p>
              <text:p text:style-name="Normal"><text:span>Anatolia antiqua = Eski anadolu</text:span><text:span>, 2023, 31, pp.153-156</text:span></text:p>
              <text:p text:style-name="Normal"><text:span>Article dans une revue</text:span></text:p>
              <text:p text:style-name="Normal"><text:a xlink:type="simple" xlink:href="https://shs.hal.science/halshs-04425365v1">halshs-0442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734v1">Χτίζοντας το μετακλασικό θέατρο: συνέχεια και αλλαγή στον Ιωνικό σκηνικό χώρο</text:a></text:p>
              <text:p text:style-name="Normal"><text:a xlink:type="simple" xlink:href="https://hal.science/search/index/?q=*&amp;authFullName_s=Jeanne Capelle">Jeanne Capelle</text:a></text:p>
              <text:p text:style-name="Normal"><text:span>Αρχαιολογία και Τέχνες</text:span><text:span>, 2023, 141, pp.94-105</text:span></text:p>
              <text:p text:style-name="Normal"><text:span>Article dans une revue</text:span></text:p>
              <text:p text:style-name="Normal"><text:a xlink:type="simple" xlink:href="https://shs.hal.science/halshs-04376734v1">halshs-04376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584v1">G. Styhler-Aydın, Der Zuschauerraum des Theaters von Ephesos: Baubefund und architekturhistorische Analyse, Verlag der Österreichischen Akademie der Wissenschaften, Vienne (2022). ISBN 978-3-7001-8268-9</text:a></text:p>
              <text:p text:style-name="Normal"><text:a xlink:type="simple" xlink:href="https://hal.science/search/index/?q=*&amp;authFullName_s=Jeanne Capelle">Jeanne Capelle</text:a></text:p>
              <text:p text:style-name="Normal"><text:span>Topoi Orient - Occident</text:span><text:span>, 2023, 26, pp.301-3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63584v1">halshs-0486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9155v1">Kazim Öz Ali, Ekin Meriç Aygün, İznik Roma Tiyatrosu. Arkeolojik Rehber, Istanbul, Homer Kitabevi, 2021, 1 vol. 13,5 × 21, 132 p., 99 fig. coul.</text:a></text:p>
              <text:p text:style-name="Normal"><text:a xlink:type="simple" xlink:href="https://hal.science/search/index/?q=*&amp;authFullName_s=Jeanne Capelle">Jeanne Capelle</text:a></text:p>
              <text:p text:style-name="Normal"><text:span>Revue archéologique</text:span><text:span>, 2022, n° 74 (2), pp.440-442.<text:s/></text:span><text:a xlink:type="simple" xlink:href="https://dx.doi.org/10.3917/arch.222.0440">⟨10.3917/arch.222.044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9155v1">halshs-0394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12v1">La Magnésie du Méandre de Strabon, une capitale du mauvais goût ? Sur I. Magnesia 129 dans la Géographie, XIV, 1, 41 C648</text:a></text:p>
              <text:p text:style-name="Normal"><text:a xlink:type="simple" xlink:href="https://hal.science/search/index/?q=*&amp;authFullName_s=Aude Cohen-Skalli">Aude Cohen-Skalli</text:a><text:span>,</text:span><text:a xlink:type="simple" xlink:href="https://hal.science/search/index/?q=*&amp;authFullName_s=Jeanne Capelle">Jeanne Capelle</text:a></text:p>
              <text:p text:style-name="Normal"><text:span>Geographia Antiqua.</text:span><text:span>, 2022, 31, pp.111-130</text:span></text:p>
              <text:p text:style-name="Normal"><text:span>Article dans une revue</text:span></text:p>
              <text:p text:style-name="Normal"><text:a xlink:type="simple" xlink:href="https://hal.science/hal-03835512v1">hal-03835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924v1">Le « nouveau théâtre » : une nouvelle inscription de Magnésie du Méandre</text:a></text:p>
              <text:p text:style-name="Normal"><text:a xlink:type="simple" xlink:href="https://hal.science/search/index/?q=*&amp;authFullName_s=Jeanne Capelle">Jeanne Capelle</text:a></text:p>
              <text:p text:style-name="Normal"><text:span>Revue des Études Grecques</text:span><text:span>, 2021, 134 (2), pp.413-462</text:span></text:p>
              <text:p text:style-name="Normal"><text:span>Article dans une revue</text:span></text:p>
              <text:p text:style-name="Normal"><text:a xlink:type="simple" xlink:href="https://shs.hal.science/halshs-03409924v1">halshs-0340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633v1">Une épure de chapiteau corinthien gigantesque gravée sur le parvis du mausolée d’Auguste</text:a></text:p>
              <text:p text:style-name="Normal"><text:a xlink:type="simple" xlink:href="https://hal.science/search/index/?q=*&amp;authFullName_s=Jeanne Capelle">Jeanne Capelle</text:a></text:p>
              <text:p text:style-name="Normal"><text:span>Revue archéologique</text:span><text:span>, 2020, 2020/1, pp.85-102.<text:s/></text:span><text:a xlink:type="simple" xlink:href="https://dx.doi.org/10.3917/arch.201.0085">⟨10.3917/arch.201.0085⟩</text:a></text:p>
              <text:p text:style-name="Normal"><text:span>Article dans une revue</text:span></text:p>
              <text:p text:style-name="Normal"><text:a xlink:type="simple" xlink:href="https://shs.hal.science/halshs-03409633v1">halshs-03409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848v1">compte rendu de H. P. Isler, Antike Theaterbauten: ein Handbuch, Verlag der Österreichischen Akademie der Wissenschaften, Vienne (2017)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Jean-Charles Moretti">Jean-Charles Moretti</text:a></text:p>
              <text:p text:style-name="Normal"><text:span>Topoi Orient - Occident</text:span><text:span>, 2019, 22, pp.469-49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17848v1">halshs-0241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8789v1">Les Marci Aurelii Thelymitrès. La famille et le théâtre de Milet</text:a></text:p>
              <text:p text:style-name="Normal"><text:a xlink:type="simple" xlink:href="https://hal.science/search/index/?q=*&amp;authFullName_s=Jeanne Capelle">Jeanne Capelle</text:a></text:p>
              <text:p text:style-name="Normal"><text:span>Revue des Études Grecques</text:span><text:span>, 2017, 130.2, pp.399-431</text:span></text:p>
              <text:p text:style-name="Normal"><text:span>Article dans une revue</text:span></text:p>
              <text:p text:style-name="Normal"><text:a xlink:type="simple" xlink:href="https://shs.hal.science/halshs-03408789v1">halshs-0340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8745v1">Les épures du théâtre de Milet : pratiques de chantiers antiques</text:a></text:p>
              <text:p text:style-name="Normal"><text:a xlink:type="simple" xlink:href="https://hal.science/search/index/?q=*&amp;authFullName_s=Jeanne Capelle">Jeanne Capelle</text:a></text:p>
              <text:p text:style-name="Normal"><text:span>Bulletin de Correspondance Hellénique</text:span><text:span>, 2017, 141.2, pp.769-820.<text:s/></text:span><text:a xlink:type="simple" xlink:href="https://dx.doi.org/10.4000/bch.583">⟨10.4000/bch.583⟩</text:a></text:p>
              <text:p text:style-name="Normal"><text:span>Article dans une revue</text:span></text:p>
              <text:p text:style-name="Normal"><text:a xlink:type="simple" xlink:href="https://shs.hal.science/halshs-03408745v1">halshs-0340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956v1">Compte-rendu de R. Frederiksen, E. R. Gebhard, A. Sokolicek (eds), The Architecture of the Ancient Greek Theatre, Aarhus University Press, 2015, 468 p</text:a></text:p>
              <text:p text:style-name="Normal"><text:a xlink:type="simple" xlink:href="https://hal.science/search/index/?q=*&amp;authFullName_s=Jeanne Capelle">Jeanne Capelle</text:a></text:p>
              <text:p text:style-name="Normal"><text:span>Revue des études anciennes</text:span><text:span>, 2016, 118 (2), pp.643-64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09956v1">halshs-03409956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d878e7" table:style-name="d878e7">
          <table:table-column table:style-name="d878e7.0"/>
          <table:table-row>
            <table:table-cell office:value-type="string">
              <text:p text:style-name="Normal"><text:a xlink:type="simple" xlink:href="https://shs.hal.science/halshs-04527413v1">Parodos ou aditus ? L'évolution des accès aux théâtres d'Ionie à l'époque impériale</text:a></text:p>
              <text:p text:style-name="Normal"><text:a xlink:type="simple" xlink:href="https://hal.science/search/index/?q=*&amp;authFullName_s=Jeanne Capelle">Jeanne Capelle</text:a></text:p>
              <text:p text:style-name="Normal"><text:span>Djamila Fellague; Jean-Charles Moretti.<text:s/></text:span><text:span>Les théâtres antiques et leurs entrées. Parodos et aditus</text:span><text:span>,<text:s/></text:span><text:a xlink:type="simple" xlink:href="https://www.mom.fr/mom-editions">MOM Éditions</text:a><text:span>, pp.63-93, 2024, Archéologie(s) 11, 978-2-35668-085-3</text:span></text:p>
              <text:p text:style-name="Normal"><text:span>Chapitre d'ouvrage</text:span></text:p>
              <text:p text:style-name="Normal"><text:a xlink:type="simple" xlink:href="https://shs.hal.science/halshs-04527413v1">halshs-0452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934v1">La lente émergence de l’architecture théâtrale en Asie Mineure durant le long troisième siècle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Pierre Fröhlich">Pierre Fröhlich</text:a><text:span>,</text:span><text:a xlink:type="simple" xlink:href="https://hal.science/search/index/?q=*&amp;authFullName_s=Laurent Capdetrey">Laurent Capdetrey</text:a></text:p>
              <text:p text:style-name="Normal"><text:span>L'Asie Mineure occidentale au IIIe siècle a.C.</text:span><text:span>, pp.309-335, 2021</text:span></text:p>
              <text:p text:style-name="Normal"><text:span>Chapitre d'ouvrage</text:span></text:p>
              <text:p text:style-name="Normal"><text:a xlink:type="simple" xlink:href="https://shs.hal.science/halshs-03409934v1">halshs-0340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836v1">Ancient Blueprints: New Prospects and Interpretations in Light of Recent Discoveries</text:a></text:p>
              <text:p text:style-name="Normal"><text:a xlink:type="simple" xlink:href="https://hal.science/search/index/?q=*&amp;authFullName_s=Jeanne Capelle">Jeanne Capelle</text:a></text:p>
              <text:p text:style-name="Normal"><text:span>Philip Sapirstein; David Scahill.<text:s/></text:span><text:span>New Directions and Paradigms for the Study of Greek Architecture</text:span><text:span>, Brill, pp.56-73, 2020, Monumenta Graeca et Romana 25, 978-90-04-41663-5.<text:s/></text:span><text:a xlink:type="simple" xlink:href="https://dx.doi.org/10.1163/9789004416659_005">⟨10.1163/9789004416659_005⟩</text:a></text:p>
              <text:p text:style-name="Normal"><text:span>Chapitre d'ouvrage</text:span></text:p>
              <text:p text:style-name="Normal"><text:a xlink:type="simple" xlink:href="https://shs.hal.science/halshs-03409836v1">halshs-03409836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5e13f5" table:style-name="5e13f5">
          <table:table-column table:style-name="5e13f5.0"/>
          <table:table-row>
            <table:table-cell office:value-type="string">
              <text:p text:style-name="Normal"><text:a xlink:type="simple" xlink:href="https://shs.hal.science/halshs-03410060v1">Reflectance Transformation Imaging (RTI) et épigraphie</text:a></text:p>
              <text:p text:style-name="Normal"><text:a xlink:type="simple" xlink:href="https://hal.science/search/index/?q=*&amp;authFullName_s=Jeanne Capelle">Jeanne Capelle</text:a></text:p>
              <text:p text:style-name="Normal"><text:span>2017, https://raan.hypotheses.org/1326</text:span></text:p>
              <text:p text:style-name="Normal"><text:span>Article de blog scientifique</text:span></text:p>
              <text:p text:style-name="Normal"><text:a xlink:type="simple" xlink:href="https://shs.hal.science/halshs-03410060v1">halshs-03410060v1</text:a></text:p>
            </table:table-cell>
          </table:table-row>
        </table:table>
        <text:p text:style-name="P17"/>
        <text:p text:style-name="Heading2"><text:span text:style-name="T7">Traduction (2)</text:span></text:p>
        <text:p text:style-name="P19"/>
        <table:table table:name="6073bd" table:style-name="6073bd">
          <table:table-column table:style-name="6073bd.0"/>
          <table:table-row>
            <table:table-cell office:value-type="string">
              <text:p text:style-name="Normal"><text:a xlink:type="simple" xlink:href="https://shs.hal.science/halshs-03410055v1">Traduction de l'arabe de La Porte de Ghassan Kanafani (الباب / كنفاني غسان)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Delpierre Maxime">Delpierre Maxime</text:a><text:span>,</text:span><text:a xlink:type="simple" xlink:href="https://hal.science/search/index/?q=*&amp;authFullName_s=Giulia Lelli">Giulia Lelli</text:a><text:span>,</text:span><text:a xlink:type="simple" xlink:href="https://hal.science/search/index/?q=*&amp;authFullName_s=Najla Nakhlé-Cerruti">Najla Nakhlé-Cerruti</text:a><text:span>,</text:span><text:a xlink:type="simple" xlink:href="https://hal.science/search/index/?q=*&amp;authFullName_s=Ghassan Kanafani">Ghassan Kanafani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shs.hal.science/halshs-03410055v1">halshs-0341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963v1">Traduction de l'italien de Enrico Benelli, Lire et comprendre les inscriptions étrusques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Marie-Laurence Haack">Marie-Laurence Haack</text:a><text:span>,</text:span><text:a xlink:type="simple" xlink:href="https://hal.science/search/index/?q=*&amp;authFullName_s=Enrico Benelli">Enrico Benelli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shs.hal.science/halshs-03409963v1">halshs-03409963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37229b" table:style-name="37229b">
          <table:table-column table:style-name="37229b.0"/>
          <table:table-row>
            <table:table-cell office:value-type="string">
              <text:p text:style-name="Normal"><text:a xlink:type="simple" xlink:href="https://hal.science/hal-03219240v1">Suivi archéologique de la troisième tranche de travaux de restauration du bâtiment de scène du théâtre d’Orange, Octobre 2017-Avril 2018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240v1">hal-0321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5228v1">2015 Yılı Milet Tiyatrosu’nun İnşaat Çizimlerinin İncelenmesi</text:a></text:p>
              <text:p text:style-name="Normal"><text:a xlink:type="simple" xlink:href="https://hal.science/search/index/?q=*&amp;authFullName_s=Jeanne Capelle">Jeanne Capelle</text:a></text:p>
              <text:p text:style-name="Normal"><text:span>[Research Report] UL2 - Université Lumière - Lyon 2; Maison de l'Orient et de la Méditerranée; École normale supérieure de Paris; IRAA - Institut de recherche sur l'architecture antiqu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65228v1">halshs-0346522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f69682" table:style-name="f69682">
          <table:table-column table:style-name="f69682.0"/>
          <table:table-row>
            <table:table-cell office:value-type="string">
              <text:p text:style-name="Normal"><text:a xlink:type="simple" xlink:href="https://shs.hal.science/tel-03409945v1">Le théâtre en Ionie, les monuments et leurs usages de la fin de l'époque classique à l'Antiquité tardive</text:a></text:p>
              <text:p text:style-name="Normal"><text:a xlink:type="simple" xlink:href="https://hal.science/search/index/?q=*&amp;authFullName_s=Jeanne Capelle">Jeanne Capelle</text:a></text:p>
              <text:p text:style-name="Normal"><text:span>Archéologie et Préhistoire. Université Lyon 2; Maison de l'Orient et de la Méditerrané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409945v1">tel-03409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Capelle</dc:title>
    <dc:subject/>
    <dc:description>CV</dc:description>
    <dc:creator/>
    <dc:date>2026-05-23T01:41:53.000</dc:date>
    <meta:generator>PHPWord</meta:generator>
    <meta:initial-creator>CCSD</meta:initial-creator>
    <meta:creation-date>2026-05-23T01:41:53.000</meta:creation-date>
    <meta:keyword/>
    <meta:user-defined meta:name="Category"/>
    <meta:user-defined meta:name="Company"/>
    <meta:user-defined meta:name="Manager"/>
  </office:meta>
</office:document-meta>
</file>