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c10b" style:family="table">
      <style:table-properties style:rel-width="100" table:align="center"/>
    </style:style>
    <style:style style:name="31c10b.0" style:family="table-column">
      <style:table-column-properties style:column-width="0.00cm"/>
    </style:style>
    <style:style style:name="3f3b99" style:family="table">
      <style:table-properties style:rel-width="100" table:align="center"/>
    </style:style>
    <style:style style:name="3f3b99.0" style:family="table-column">
      <style:table-column-properties style:column-width="0.00cm"/>
    </style:style>
    <style:style style:name="b67dcc" style:family="table">
      <style:table-properties style:rel-width="100" table:align="center"/>
    </style:style>
    <style:style style:name="b67dcc.0" style:family="table-column">
      <style:table-column-properties style:column-width="0.00cm"/>
    </style:style>
    <style:style style:name="666984" style:family="table">
      <style:table-properties style:rel-width="100" table:align="center"/>
    </style:style>
    <style:style style:name="6669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Chi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31c10b" table:style-name="31c10b">
          <table:table-column table:style-name="31c10b.0"/>
          <table:table-row>
            <table:table-cell office:value-type="string">
              <text:p text:style-name="Normal"><text:a xlink:type="simple" xlink:href="https://hal.univ-lorraine.fr/hal-03970948v1">L'enfant rêvé</text:a></text:p>
              <text:p text:style-name="Normal"><text:a xlink:type="simple" xlink:href="https://hal.science/search/index/?q=*&amp;authFullName_s=Marie-Emmanuelle Plagnol-Diéval">Marie-Emmanuelle Plagnol-Diéval</text:a><text:span>,</text:span><text:a xlink:type="simple" xlink:href="https://hal.science/search/index/?q=*&amp;authFullName_s=Nicolas Brucker">Nicolas Brucker</text:a><text:span>,</text:span><text:a xlink:type="simple" xlink:href="https://hal.science/search/index/?q=*&amp;authFullName_s=Patricia Ehl">Patricia Ehl</text:a><text:span>,</text:span><text:a xlink:type="simple" xlink:href="https://hal.science/search/index/?q=*&amp;authFullName_s=Valentina Ponzetto">Valentina Ponzetto</text:a><text:span>,</text:span><text:a xlink:type="simple" xlink:href="https://hal.science/search/index/?q=*&amp;authFullName_s=Charlotte Simonin">Charlotte Simonin</text:a><text:span>et al.</text:span></text:p>
              <text:p text:style-name="Normal"><text:span>Marie-Emmanuelle Plagnol-Diéval; Nicolas Brucker; Valentina Ponzetto; Andréane Audy-Trottier; Charlotte Simonin; Florence Boulerie; Jeanne Chiron; Patricia Ehl.<text:s/></text:span><text:a xlink:type="simple" xlink:href="https://classiques-garnier.com/l-enfant-reve-anthologie-des-theatres-d-education-du-xviiie-siecle.html">Classiques Garnier</text:a><text:span>, 90, pp.1856, 2022, Bibliothèque du théâtre français, Charles Mazouer, 978-2-406-12228-9</text:span></text:p>
              <text:p text:style-name="Normal"><text:span>Ouvrages</text:span></text:p>
              <text:p text:style-name="Normal"><text:a xlink:type="simple" xlink:href="https://hal.univ-lorraine.fr/hal-03970948v1">hal-03970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178v1">Les Parisiennes : des femmes dans la ville (Moyen Âge - XVIIIe siècle)</text:a></text:p>
              <text:p text:style-name="Normal"><text:a xlink:type="simple" xlink:href="https://hal.science/search/index/?q=*&amp;authFullName_s=Jeanne Chiron">Jeanne Chiron</text:a><text:span>,</text:span><text:a xlink:type="simple" xlink:href="https://hal.science/search/index/?q=*&amp;authFullName_s=Ramona Herz-Gazeau">Ramona Herz-Gazeau</text:a><text:span>,</text:span><text:a xlink:type="simple" xlink:href="https://hal.science/search/index/?q=*&amp;authFullName_s=Julie Pilorget">Julie Pilorget</text:a><text:span>,</text:span><text:a xlink:type="simple" xlink:href="https://hal.science/search/index/?q=*&amp;authFullName_s=Julie Piront">Julie Piront</text:a><text:span>,</text:span><text:a xlink:type="simple" xlink:href="https://hal.science/search/index/?q=*&amp;authFullName_s=Nathalie Grande">Nathalie Grande</text:a></text:p>
              <text:p text:style-name="Normal"><text:span>Artois Presses Université, 256 p., 2020, Études littéraires, 978-2-84832-469-2.<text:s/></text:span><text:a xlink:type="simple" xlink:href="https://dx.doi.org/10.4000/books.apu.18314">⟨10.4000/books.apu.18314⟩</text:a></text:p>
              <text:p text:style-name="Normal"><text:span>Ouvrages</text:span></text:p>
              <text:p text:style-name="Normal"><text:a xlink:type="simple" xlink:href="https://shs.hal.science/halshs-03098178v1">halshs-0309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560v1">Marie Leprince de Beaumont : de l’éducation des filles à La Belle et la Bête</text:a></text:p>
              <text:p text:style-name="Normal"><text:a xlink:type="simple" xlink:href="https://hal.science/search/index/?q=*&amp;authFullName_s=Jeanne Chiron">Jeanne Chiron</text:a><text:span>,</text:span><text:a xlink:type="simple" xlink:href="https://hal.science/search/index/?q=*&amp;authFullName_s=Catriona Seth">Catriona Seth</text:a></text:p>
              <text:p text:style-name="Normal"><text:span>Classiques Garnier, 2013, 978-2-8124-2038-2</text:span></text:p>
              <text:p text:style-name="Normal"><text:span>Ouvrages</text:span></text:p>
              <text:p text:style-name="Normal"><text:a xlink:type="simple" xlink:href="https://hal.science/hal-01544560v1">hal-01544560v1</text:a></text:p>
            </table:table-cell>
          </table:table-row>
        </table:table>
        <text:p text:style-name="P10"/>
        <text:p text:style-name="Heading2"><text:span text:style-name="T4">Chapitre d'ouvrage (12)</text:span></text:p>
        <text:p text:style-name="P12"/>
        <table:table table:name="3f3b99" table:style-name="3f3b99">
          <table:table-column table:style-name="3f3b99.0"/>
          <table:table-row>
            <table:table-cell office:value-type="string">
              <text:p text:style-name="Normal"><text:a xlink:type="simple" xlink:href="https://shs.hal.science/halshs-03098235v1">Berquin, L'Ami des enfants, &amp;quot;Le secret du plaisir</text:a></text:p>
              <text:p text:style-name="Normal"><text:a xlink:type="simple" xlink:href="https://hal.science/search/index/?q=*&amp;authFullName_s=Jeanne Chiron">Jeanne Chiron</text:a></text:p>
              <text:p text:style-name="Normal"><text:span>Bénédicte Milland-Bove, Marie Sorel (dir.).<text:s/></text:span><text:span>La littérature de jeunesse par ses textes</text:span><text:span>, Presses Sorbonne Nouvelle, 2020, 978-2-37906-0</text:span></text:p>
              <text:p text:style-name="Normal"><text:span>Chapitre d'ouvrage</text:span></text:p>
              <text:p text:style-name="Normal"><text:a xlink:type="simple" xlink:href="https://shs.hal.science/halshs-03098235v1">halshs-03098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925v1">Émilie face à l’Émile : la philosophie éducative critique de Louise d’Épinay</text:a></text:p>
              <text:p text:style-name="Normal"><text:a xlink:type="simple" xlink:href="https://hal.science/search/index/?q=*&amp;authFullName_s=Jeanne Chiron">Jeanne Chiron</text:a></text:p>
              <text:p text:style-name="Normal"><text:span>Laurence Vanoflen (dir.).<text:s/></text:span><text:span>Femmes et philosophie des Lumières. De l’imaginaire à la vie des idées</text:span><text:span>, Classiques Garnier, 2019, Coll. Masculin/Féminin dans l’Europe moderne, n° 26, 978-2-406-09600-9</text:span></text:p>
              <text:p text:style-name="Normal"><text:span>Chapitre d'ouvrage</text:span></text:p>
              <text:p text:style-name="Normal"><text:a xlink:type="simple" xlink:href="https://shs.hal.science/halshs-02127925v1">halshs-02127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914v1">« Bien des gens ignorent que le doute méthodique est permis’ » : Le prince de Beaumont ou les Lumières de l’examen</text:a></text:p>
              <text:p text:style-name="Normal"><text:a xlink:type="simple" xlink:href="https://hal.science/search/index/?q=*&amp;authFullName_s=Jeanne Chiron">Jeanne Chiron</text:a></text:p>
              <text:p text:style-name="Normal"><text:span>Une éducatrice des Lumières, Marie Leprince de Beaumont</text:span><text:span>, 2018</text:span></text:p>
              <text:p text:style-name="Normal"><text:span>Chapitre d'ouvrage</text:span></text:p>
              <text:p text:style-name="Normal"><text:a xlink:type="simple" xlink:href="https://shs.hal.science/halshs-02127914v1">halshs-0212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13v1">Inflexions de la leçon dans les textes éducatifs de la seconde moitié du XVIIIe siècle</text:a></text:p>
              <text:p text:style-name="Normal"><text:a xlink:type="simple" xlink:href="https://hal.science/search/index/?q=*&amp;authFullName_s=Jeanne Chiron">Jeanne Chiron</text:a></text:p>
              <text:p text:style-name="Normal"><text:span>Marion Brun, Magalie Myoupo.<text:s/></text:span><text:span>La Leçon en fiction : XIXe-XXIe siècles</text:span><text:span>,<text:s/></text:span><text:a xlink:type="simple" xlink:href="http://www.euredit-editions.com/f/index.php?sp=liv&amp;amp;livre_id=217">Eurédit</text:a><text:span>, 2018, 978-2-84830-225-6</text:span></text:p>
              <text:p text:style-name="Normal"><text:span>Chapitre d'ouvrage</text:span></text:p>
              <text:p text:style-name="Normal"><text:a xlink:type="simple" xlink:href="https://hal.science/hal-01929613v1">hal-01929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920v1">Construire un ethos d’éducatrice : enjeux et stratégies chez Louise d’Épinay</text:a></text:p>
              <text:p text:style-name="Normal"><text:a xlink:type="simple" xlink:href="https://hal.science/search/index/?q=*&amp;authFullName_s=Jeanne Chiron">Jeanne Chiron</text:a></text:p>
              <text:p text:style-name="Normal"><text:span>Krief (Huguette), Plagnol-Diéval (Marie-Emmanuelle), Crogiez Labarthe (Michèle), Flamarion (Edith).<text:s/></text:span><text:span>Femmes des Lumières. Recherches en arborescences</text:span><text:span>, Classiques Garnier, 2018, coll. Dix-huitième siècle, 978-2-406-06388-9</text:span></text:p>
              <text:p text:style-name="Normal"><text:span>Chapitre d'ouvrage</text:span></text:p>
              <text:p text:style-name="Normal"><text:a xlink:type="simple" xlink:href="https://shs.hal.science/halshs-02127920v1">halshs-02127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922v1">Les dialogues éducatifs des Lumières, témoins de pratiques éducatives effectives ?</text:a></text:p>
              <text:p text:style-name="Normal"><text:a xlink:type="simple" xlink:href="https://hal.science/search/index/?q=*&amp;authFullName_s=Jeanne Chiron">Jeanne Chiron</text:a></text:p>
              <text:p text:style-name="Normal"><text:span>La Práctica Educativa. Historia, Memoria y Patrimonio</text:span><text:span>, 2018</text:span></text:p>
              <text:p text:style-name="Normal"><text:span>Chapitre d'ouvrage</text:span></text:p>
              <text:p text:style-name="Normal"><text:a xlink:type="simple" xlink:href="https://shs.hal.science/halshs-02127922v1">halshs-02127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907v1">Écrire, réécrire, mettre en dialogue des contes : l’exploration des portées éducatives du conte par Louise d’Épinay</text:a></text:p>
              <text:p text:style-name="Normal"><text:a xlink:type="simple" xlink:href="https://hal.science/search/index/?q=*&amp;authFullName_s=Jeanne Chiron">Jeanne Chiron</text:a></text:p>
              <text:p text:style-name="Normal"><text:span>L’Usage du conte, Contes classiques et réemploi – méthode d’analyse</text:span><text:span>, 2017</text:span></text:p>
              <text:p text:style-name="Normal"><text:span>Chapitre d'ouvrage</text:span></text:p>
              <text:p text:style-name="Normal"><text:a xlink:type="simple" xlink:href="https://shs.hal.science/halshs-02127907v1">halshs-0212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86v1">« Écrire, réécrire, mettre en dialogue des contes : l’exploration des portées éducatives du conte par Louise d’Épinay »</text:a></text:p>
              <text:p text:style-name="Normal"><text:a xlink:type="simple" xlink:href="https://hal.science/search/index/?q=*&amp;authFullName_s=Jeanne Chiron">Jeanne Chiron</text:a></text:p>
              <text:p text:style-name="Normal"><text:span>Patricia Eichel-Lojkine.<text:s/></text:span><text:span>L’Usage du conte, Contes classiques et réemploi – méthode d’analyse</text:span><text:span>, Presses universitaires de Rennes, pp.229-257, 2017</text:span></text:p>
              <text:p text:style-name="Normal"><text:span>Chapitre d'ouvrage</text:span></text:p>
              <text:p text:style-name="Normal"><text:a xlink:type="simple" xlink:href="https://hal.science/hal-02052286v1">hal-02052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918v1">Du rire de consensus à l’éloge de la gaieté dans les dialogues éducatifs des Lumières</text:a></text:p>
              <text:p text:style-name="Normal"><text:a xlink:type="simple" xlink:href="https://hal.science/search/index/?q=*&amp;authFullName_s=Jeanne Chiron">Jeanne Chiron</text:a></text:p>
              <text:p text:style-name="Normal"><text:span>Rire et dialogue</text:span><text:span>, 2017</text:span></text:p>
              <text:p text:style-name="Normal"><text:span>Chapitre d'ouvrage</text:span></text:p>
              <text:p text:style-name="Normal"><text:a xlink:type="simple" xlink:href="https://shs.hal.science/halshs-02127918v1">halshs-02127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913v1">Usages des lieux dans les dialogues d’éducation du XVIIIe siècle</text:a></text:p>
              <text:p text:style-name="Normal"><text:a xlink:type="simple" xlink:href="https://hal.science/search/index/?q=*&amp;authFullName_s=Jeanne Chiron">Jeanne Chiron</text:a></text:p>
              <text:p text:style-name="Normal"><text:span>Les lieux du dialogue et de la conversation</text:span><text:span>, 2016</text:span></text:p>
              <text:p text:style-name="Normal"><text:span>Chapitre d'ouvrage</text:span></text:p>
              <text:p text:style-name="Normal"><text:a xlink:type="simple" xlink:href="https://shs.hal.science/halshs-02127913v1">halshs-0212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911v1">Formes et usages du dialogue d’éducation : le cas du Manuel de l’enfance de Roch-Ambroise Sicard</text:a></text:p>
              <text:p text:style-name="Normal"><text:a xlink:type="simple" xlink:href="https://hal.science/search/index/?q=*&amp;authFullName_s=Jeanne Chiron">Jeanne Chiron</text:a></text:p>
              <text:p text:style-name="Normal"><text:span>Démocratisation et diversification : les littératures d’éducation au siècle des Lumières</text:span><text:span>, 2015</text:span></text:p>
              <text:p text:style-name="Normal"><text:span>Chapitre d'ouvrage</text:span></text:p>
              <text:p text:style-name="Normal"><text:a xlink:type="simple" xlink:href="https://shs.hal.science/halshs-02127911v1">halshs-02127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910v1">Les Magasins de Marie Leprince de Beaumont : dynamique de retranscription, jeux de mise en fiction</text:a></text:p>
              <text:p text:style-name="Normal"><text:a xlink:type="simple" xlink:href="https://hal.science/search/index/?q=*&amp;authFullName_s=Jeanne Chiron">Jeanne Chiron</text:a></text:p>
              <text:p text:style-name="Normal"><text:span>Marie Leprince de Beaumont. De l’éducation des filles à La Belle et la bête</text:span><text:span>, 2013</text:span></text:p>
              <text:p text:style-name="Normal"><text:span>Chapitre d'ouvrage</text:span></text:p>
              <text:p text:style-name="Normal"><text:a xlink:type="simple" xlink:href="https://shs.hal.science/halshs-02127910v1">halshs-02127910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b67dcc" table:style-name="b67dcc">
          <table:table-column table:style-name="b67dcc.0"/>
          <table:table-row>
            <table:table-cell office:value-type="string">
              <text:p text:style-name="Normal"><text:a xlink:type="simple" xlink:href="https://shs.hal.science/halshs-02127909v1">Les Lumières face à la parole de l’enfant : la construction d’un style enfantin</text:a></text:p>
              <text:p text:style-name="Normal"><text:a xlink:type="simple" xlink:href="https://hal.science/search/index/?q=*&amp;authFullName_s=Jeanne Chiron">Jeanne Chiron</text:a></text:p>
              <text:p text:style-name="Normal"><text:span>Regards portés sur la petite enfance en Europe (Moyen Âge-XVIIIe siècle)</text:span><text:span>, 2018</text:span></text:p>
              <text:p text:style-name="Normal"><text:span>Autre publication scientifique</text:span></text:p>
              <text:p text:style-name="Normal"><text:a xlink:type="simple" xlink:href="https://shs.hal.science/halshs-02127909v1">halshs-02127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305v1">Journée d'étude : Égalité fictionnelle, égalité réelle ? Représentations des filles et des garçons dans les productions pour la jeunesse [Portail vidéo de l'Université de Rouen Normandie]</text:a></text:p>
              <text:p text:style-name="Normal"><text:a xlink:type="simple" xlink:href="https://hal.science/search/index/?q=*&amp;authFullName_s=Jeanne Chiron">Jeanne Chiron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Laurent Trémel">Laurent Trém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3098305v1">halshs-03098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934v1">Marie Leprince de Beaumont</text:a></text:p>
              <text:p text:style-name="Normal"><text:a xlink:type="simple" xlink:href="https://hal.science/search/index/?q=*&amp;authFullName_s=Jeanne Chiron">Jeanne Chiron</text:a></text:p>
              <text:p text:style-name="Normal"><text:span>fascicule CXXIV</text:span><text:span>, 2014</text:span></text:p>
              <text:p text:style-name="Normal"><text:span>Autre publication scientifique</text:span></text:p>
              <text:p text:style-name="Normal"><text:a xlink:type="simple" xlink:href="https://shs.hal.science/halshs-02127934v1">halshs-0212793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66984" table:style-name="666984">
          <table:table-column table:style-name="666984.0"/>
          <table:table-row>
            <table:table-cell office:value-type="string">
              <text:p text:style-name="Normal"><text:a xlink:type="simple" xlink:href="https://theses.hal.science/tel-01629825v1">Le dialogue éducatif des Lumières : innovations, permanences et fantasmes (1754-1804)</text:a></text:p>
              <text:p text:style-name="Normal"><text:a xlink:type="simple" xlink:href="https://hal.science/search/index/?q=*&amp;authFullName_s=Jeanne Chiron">Jeanne Chiron</text:a></text:p>
              <text:p text:style-name="Normal"><text:span>Education. Université Paris-Est, 2016. Français.<text:s/></text:span><text:a xlink:type="simple" xlink:href="https://www.theses.fr/2016PESC0015">⟨NNT : 2016PESC0015⟩</text:a></text:p>
              <text:p text:style-name="Normal"><text:span>Thèse</text:span></text:p>
              <text:p text:style-name="Normal"><text:a xlink:type="simple" xlink:href="https://theses.hal.science/tel-01629825v1">tel-01629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Chiron</dc:title>
    <dc:subject/>
    <dc:description>CV</dc:description>
    <dc:creator/>
    <dc:date>2026-04-02T14:16:22.000</dc:date>
    <meta:generator>PHPWord</meta:generator>
    <meta:initial-creator>CCSD</meta:initial-creator>
    <meta:creation-date>2026-04-02T14:16:22.000</meta:creation-date>
    <meta:keyword/>
    <meta:user-defined meta:name="Category"/>
    <meta:user-defined meta:name="Company"/>
    <meta:user-defined meta:name="Manager"/>
  </office:meta>
</office:document-meta>
</file>