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b1f26" style:family="table">
      <style:table-properties style:rel-width="100" table:align="center"/>
    </style:style>
    <style:style style:name="eb1f26.0" style:family="table-column">
      <style:table-column-properties style:column-width="0.00cm"/>
    </style:style>
    <style:style style:name="35e8cd" style:family="table">
      <style:table-properties style:rel-width="100" table:align="center"/>
    </style:style>
    <style:style style:name="35e8cd.0" style:family="table-column">
      <style:table-column-properties style:column-width="0.00cm"/>
    </style:style>
    <style:style style:name="d36db2" style:family="table">
      <style:table-properties style:rel-width="100" table:align="center"/>
    </style:style>
    <style:style style:name="d36db2.0" style:family="table-column">
      <style:table-column-properties style:column-width="0.00cm"/>
    </style:style>
    <style:style style:name="4a89e6" style:family="table">
      <style:table-properties style:rel-width="100" table:align="center"/>
    </style:style>
    <style:style style:name="4a89e6.0" style:family="table-column">
      <style:table-column-properties style:column-width="0.00cm"/>
    </style:style>
    <style:style style:name="001b0c" style:family="table">
      <style:table-properties style:rel-width="100" table:align="center"/>
    </style:style>
    <style:style style:name="001b0c.0" style:family="table-column">
      <style:table-column-properties style:column-width="0.00cm"/>
    </style:style>
    <style:style style:name="3b03e0" style:family="table">
      <style:table-properties style:rel-width="100" table:align="center"/>
    </style:style>
    <style:style style:name="3b03e0.0" style:family="table-column">
      <style:table-column-properties style:column-width="0.00cm"/>
    </style:style>
    <style:style style:name="da273d" style:family="table">
      <style:table-properties style:rel-width="100" table:align="center"/>
    </style:style>
    <style:style style:name="da273d.0" style:family="table-column">
      <style:table-column-properties style:column-width="0.00cm"/>
    </style:style>
    <style:style style:name="5f168c" style:family="table">
      <style:table-properties style:rel-width="100" table:align="center"/>
    </style:style>
    <style:style style:name="5f16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ne Demoulin<text:s/></text:span><text:span text:style-name="T2">Jeanne DemoulinMaîtresse de conférences en sciences de l'éducationUniversité Paris Nanterr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anne-demoulin">jeanne-demoul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548-4956">0000-0003-2548-495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31)</text:span></text:p>
        <text:p text:style-name="P16"/>
        <table:table table:name="eb1f26" table:style-name="eb1f26">
          <table:table-column table:style-name="eb1f26.0"/>
          <table:table-row>
            <table:table-cell office:value-type="string">
              <text:p text:style-name="Normal"><text:a xlink:type="simple" xlink:href="https://hal.science/hal-05518793v1">Une pluralité de formes d’interpellation des quartiers populaires. Entretien avec Mohamed Mechmache.</text:a></text:p>
              <text:p text:style-name="Normal"><text:a xlink:type="simple" xlink:href="https://hal.science/search/index/?q=*&amp;authFullName_s=Marion Carrel">Marion Carrel</text:a><text:span>,</text:span><text:a xlink:type="simple" xlink:href="https://hal.science/search/index/?q=*&amp;authFullName_s=Jeanne Demoulin">Jeanne Demoulin</text:a><text:span>,</text:span><text:a xlink:type="simple" xlink:href="https://hal.science/search/index/?q=*&amp;authFullName_s=Mohamed Mechmache">Mohamed Mechmache</text:a></text:p>
              <text:p text:style-name="Normal"><text:span>Mouvements : des idées et des luttes</text:span><text:span>, 2025, n° 121 (3), pp.164-180.<text:s/></text:span><text:a xlink:type="simple" xlink:href="https://dx.doi.org/10.3917/mouv.121.0164">⟨10.3917/mouv.121.0164⟩</text:a></text:p>
              <text:p text:style-name="Normal"><text:span>Article dans une revue</text:span></text:p>
              <text:p text:style-name="Normal"><text:a xlink:type="simple" xlink:href="https://hal.science/hal-05518793v1">hal-055187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28820v1">Éditorial. Jeunesses et transformations urbaines</text:a></text:p>
              <text:p text:style-name="Normal"><text:a xlink:type="simple" xlink:href="https://hal.science/search/index/?q=*&amp;authFullName_s=Grégory Busquet">Grégory Busquet</text:a><text:span>,</text:span><text:a xlink:type="simple" xlink:href="https://hal.science/search/index/?q=*&amp;authFullName_s=Jeanne Demoulin">Jeanne Demoulin</text:a><text:span>,</text:span><text:a xlink:type="simple" xlink:href="https://hal.science/search/index/?q=*&amp;authFullName_s=Claudette Lafaye">Claudette Lafaye</text:a><text:span>,</text:span><text:a xlink:type="simple" xlink:href="https://hal.science/search/index/?q=*&amp;authFullName_s=Thomas Sauvadet">Thomas Sauvadet</text:a></text:p>
              <text:p text:style-name="Normal"><text:span>Espaces et sociétés (Paris, France)</text:span><text:span>, 2025, 2024/3 (193), pp.9-16.<text:s/></text:span><text:a xlink:type="simple" xlink:href="https://dx.doi.org/10.3917/esp.193.0009">⟨10.3917/esp.193.0009⟩</text:a></text:p>
              <text:p text:style-name="Normal"><text:span>Article dans une revue</text:span></text:p>
              <text:p text:style-name="Normal"><text:a xlink:type="simple" xlink:href="https://shs.hal.science/halshs-04928820v1">halshs-04928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250v1">Construire des alternatives urbaines par l’interpellation, du local au national</text:a></text:p>
              <text:p text:style-name="Normal"><text:a xlink:type="simple" xlink:href="https://hal.science/search/index/?q=*&amp;authFullName_s=François Dubois">François Dubois</text:a><text:span>,</text:span><text:a xlink:type="simple" xlink:href="https://hal.science/search/index/?q=*&amp;authFullName_s=Siamak Shoara">Siamak Shoara</text:a><text:span>,</text:span><text:a xlink:type="simple" xlink:href="https://hal.science/search/index/?q=*&amp;authFullName_s=Hélène Balazard">Hélène Balazard</text:a><text:span>,</text:span><text:a xlink:type="simple" xlink:href="https://hal.science/search/index/?q=*&amp;authFullName_s=Jeanne Demoulin">Jeanne Demoulin</text:a></text:p>
              <text:p text:style-name="Normal"><text:span>Mouvements : des idées et des luttes</text:span><text:span>, 2025, n° 121 (3), pp.89-97.<text:s/></text:span><text:a xlink:type="simple" xlink:href="https://dx.doi.org/10.3917/mouv.121.0089">⟨10.3917/mouv.121.0089⟩</text:a></text:p>
              <text:p text:style-name="Normal"><text:span>Article dans une revue</text:span></text:p>
              <text:p text:style-name="Normal"><text:a xlink:type="simple" xlink:href="https://hal.science/hal-05489250v1">hal-05489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545v1">Conduire une recherche participative avec des jeunes de quartiers populaires. Outils et méthodes</text:a></text:p>
              <text:p text:style-name="Normal"><text:a xlink:type="simple" xlink:href="https://hal.science/search/index/?q=*&amp;authFullName_s=Marie-Hélène Bacqué">Marie-Hélène Bacqué</text:a><text:span>,</text:span><text:a xlink:type="simple" xlink:href="https://hal.science/search/index/?q=*&amp;authFullName_s=Jeanne Demoulin">Jeanne Demoulin</text:a><text:span>,</text:span><text:a xlink:type="simple" xlink:href="https://hal.science/search/index/?q=*&amp;authFullName_s=Collectif Pop-Part">Collectif Pop-Part</text:a></text:p>
              <text:p text:style-name="Normal"><text:span>Diversité</text:span><text:span>, 2024, 205,<text:s/></text:span><text:a xlink:type="simple" xlink:href="https://dx.doi.org/10.35562/diversite.4639">⟨10.35562/diversite.4639⟩</text:a></text:p>
              <text:p text:style-name="Normal"><text:span>Article dans une revue</text:span></text:p>
              <text:p text:style-name="Normal"><text:a xlink:type="simple" xlink:href="https://hal.science/hal-04943545v1">hal-04943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559v1">Research and the Challenge of Participation—The Experience of the Research Project “Distressed Neighborhoods through the Prism of Youth” (ANR Pop-Part)</text:a></text:p>
              <text:p text:style-name="Normal"><text:a xlink:type="simple" xlink:href="https://hal.science/search/index/?q=*&amp;authFullName_s=Jeanne Demoulin">Jeanne Demoulin</text:a><text:span>,</text:span><text:a xlink:type="simple" xlink:href="https://hal.science/search/index/?q=*&amp;authFullName_s=Marie-Hélène Bacqué">Marie-Hélène Bacqué</text:a></text:p>
              <text:p text:style-name="Normal"><text:span>Social Sciences</text:span><text:span>, 2023, 12 (7), pp.415.<text:s/></text:span><text:a xlink:type="simple" xlink:href="https://dx.doi.org/10.3390/socsci12070415">⟨10.3390/socsci12070415⟩</text:a></text:p>
              <text:p text:style-name="Normal"><text:span>Article dans une revue</text:span></text:p>
              <text:p text:style-name="Normal"><text:a xlink:type="simple" xlink:href="https://hal.science/hal-04943559v1">hal-049435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3019v1">Les jeunes des quartiers populaires face aux transformations de leur lieu de vie : une communauté d’expérience contrastée</text:a></text:p>
              <text:p text:style-name="Normal"><text:a xlink:type="simple" xlink:href="https://hal.science/search/index/?q=*&amp;authFullName_s=Grégory Busquet">Grégory Busquet</text:a><text:span>,</text:span><text:a xlink:type="simple" xlink:href="https://hal.science/search/index/?q=*&amp;authFullName_s=Jeanne Demoulin">Jeanne Demoulin</text:a><text:span>,</text:span><text:a xlink:type="simple" xlink:href="https://hal.science/search/index/?q=*&amp;authFullName_s=Claudette Lafaye">Claudette Lafaye</text:a><text:span>,</text:span><text:a xlink:type="simple" xlink:href="https://hal.science/search/index/?q=*&amp;authFullName_s=Collectif Pop-Part">Collectif Pop-Part</text:a></text:p>
              <text:p text:style-name="Normal"><text:span>Agora débats/jeunesses</text:span><text:span>, 2023, N° 93 (1), pp.121-136.<text:s/></text:span><text:a xlink:type="simple" xlink:href="https://dx.doi.org/10.3917/agora.093.0121">⟨10.3917/agora.093.0121⟩</text:a></text:p>
              <text:p text:style-name="Normal"><text:span>Article dans une revue</text:span></text:p>
              <text:p text:style-name="Normal"><text:a xlink:type="simple" xlink:href="https://shs.hal.science/halshs-04163019v1">halshs-04163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519v1">Présentation. La recherche à plusieurs voix : effets et défis de l’approche participative</text:a></text:p>
              <text:p text:style-name="Normal"><text:a xlink:type="simple" xlink:href="https://hal.science/search/index/?q=*&amp;authFullName_s=Jeanne Demoulin">Jeanne Demoulin</text:a><text:span>,</text:span><text:a xlink:type="simple" xlink:href="https://hal.science/search/index/?q=*&amp;authFullName_s=Julie-Anne Boudreau">Julie-Anne Boudreau</text:a><text:span>,</text:span><text:a xlink:type="simple" xlink:href="https://hal.science/search/index/?q=*&amp;authFullName_s=Valérie Amiraux">Valérie Amiraux</text:a></text:p>
              <text:p text:style-name="Normal"><text:span>Sociologie et Sociétés</text:span><text:span>, 2022, 54 (2), pp.13-20.<text:s/></text:span><text:a xlink:type="simple" xlink:href="https://dx.doi.org/10.7202/1113059ar">⟨10.7202/1113059ar⟩</text:a></text:p>
              <text:p text:style-name="Normal"><text:span>Article dans une revue</text:span></text:p>
              <text:p text:style-name="Normal"><text:a xlink:type="simple" xlink:href="https://hal.science/hal-04943519v1">hal-049435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9132v1">La recherche au défi de la participation. L’expérience de la recherche « Les quartiers populaires au prisme de la jeunesse » »</text:a></text:p>
              <text:p text:style-name="Normal"><text:a xlink:type="simple" xlink:href="https://hal.science/search/index/?q=*&amp;authFullName_s=Marie-Hélène Bacqué">Marie-Hélène Bacqué</text:a><text:span>,</text:span><text:a xlink:type="simple" xlink:href="https://hal.science/search/index/?q=*&amp;authFullName_s=Jeanne Demoulin">Jeanne Demoulin</text:a></text:p>
              <text:p text:style-name="Normal"><text:span>Sociologie</text:span><text:span>, 2022, 13 (3), http://journals.openedition.org/sociologie/10549</text:span></text:p>
              <text:p text:style-name="Normal"><text:span>Article dans une revue</text:span></text:p>
              <text:p text:style-name="Normal"><text:a xlink:type="simple" xlink:href="https://shs.hal.science/halshs-04019132v1">halshs-040191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9112v1">Caractériser les trajectoires de jeunes de quartiers populaires : une analyse par les récits de soi</text:a></text:p>
              <text:p text:style-name="Normal"><text:a xlink:type="simple" xlink:href="https://hal.science/search/index/?q=*&amp;authFullName_s=Jeanne Demoulin">Jeanne Demoulin</text:a><text:span>,</text:span><text:a xlink:type="simple" xlink:href="https://hal.science/search/index/?q=*&amp;authFullName_s=Leïla Frouillou">Leïla Frouillou</text:a><text:span>,</text:span><text:a xlink:type="simple" xlink:href="https://hal.science/search/index/?q=*&amp;authFullName_s=Collectif Pop-Part">Collectif Pop-Part</text:a></text:p>
              <text:p text:style-name="Normal"><text:span>Sociétés et jeunesses en difficulté</text:span><text:span>, 2022, 27</text:span></text:p>
              <text:p text:style-name="Normal"><text:span>Article dans une revue</text:span></text:p>
              <text:p text:style-name="Normal"><text:a xlink:type="simple" xlink:href="https://shs.hal.science/halshs-04019112v1">halshs-040191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9096v1">Des jeunes de milieu populaire face à la gentrification à Pantin : une dialectique entre présent et avenir</text:a></text:p>
              <text:p text:style-name="Normal"><text:a xlink:type="simple" xlink:href="https://hal.science/search/index/?q=*&amp;authFullName_s=Jeanne Demoulin">Jeanne Demoulin</text:a><text:span>,</text:span><text:a xlink:type="simple" xlink:href="https://hal.science/search/index/?q=*&amp;authFullName_s=Claudette Lafaye">Claudette Lafaye</text:a><text:span>,</text:span><text:a xlink:type="simple" xlink:href="https://hal.science/search/index/?q=*&amp;authFullName_s=Collectif Pop-Part">Collectif Pop-Part</text:a></text:p>
              <text:p text:style-name="Normal"><text:span>Métropoles</text:span><text:span>, 2022, 31,<text:s/></text:span><text:a xlink:type="simple" xlink:href="https://dx.doi.org/10.4000/metropoles.9119">⟨10.4000/metropoles.9119⟩</text:a></text:p>
              <text:p text:style-name="Normal"><text:span>Article dans une revue</text:span></text:p>
              <text:p text:style-name="Normal"><text:a xlink:type="simple" xlink:href="https://shs.hal.science/halshs-04019096v1">halshs-040190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05751v1">Jóvenes de barrios populares y compromisos en Île de France. Una mirada a partir de la crisis sanitaria</text:a></text:p>
              <text:p text:style-name="Normal"><text:a xlink:type="simple" xlink:href="https://hal.science/search/index/?q=*&amp;authFullName_s=Marie-Hélène Bacqué">Marie-Hélène Bacqué</text:a><text:span>,</text:span><text:a xlink:type="simple" xlink:href="https://hal.science/search/index/?q=*&amp;authFullName_s=Jeanne Demoulin">Jeanne Demoulin</text:a></text:p>
              <text:p text:style-name="Normal"><text:span>Scripta Nova. Revista Electronica de Geographia y Ciencias Sociales</text:span><text:span>, 2022, 26 (4), pp.39-58.<text:s/></text:span><text:a xlink:type="simple" xlink:href="https://dx.doi.org/10.1344/sn2022.26.40129">⟨10.1344/sn2022.26.40129⟩</text:a></text:p>
              <text:p text:style-name="Normal"><text:span>Article dans une revue</text:span></text:p>
              <text:p text:style-name="Normal"><text:a xlink:type="simple" xlink:href="https://shs.hal.science/halshs-04405751v1">halshs-04405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531v1">Productions et processus de recherche : une relation dialectique. L’exemple de la recherche « Les quartiers populaires au prisme de la jeunesse »</text:a></text:p>
              <text:p text:style-name="Normal"><text:a xlink:type="simple" xlink:href="https://hal.science/search/index/?q=*&amp;authFullName_s=Marie-Hélène Bacqué">Marie-Hélène Bacqué</text:a><text:span>,</text:span><text:a xlink:type="simple" xlink:href="https://hal.science/search/index/?q=*&amp;authFullName_s=Christine Bellavoine">Christine Bellavoine</text:a><text:span>,</text:span><text:a xlink:type="simple" xlink:href="https://hal.science/search/index/?q=*&amp;authFullName_s=Jeanne Demoulin">Jeanne Demoulin</text:a><text:span>,</text:span><text:a xlink:type="simple" xlink:href="https://hal.science/search/index/?q=*&amp;authFullName_s=Claudette Lafaye">Claudette Lafaye</text:a></text:p>
              <text:p text:style-name="Normal"><text:span>Sociologie et Sociétés</text:span><text:span>, 2022, 54 (2), pp.21-46.<text:s/></text:span><text:a xlink:type="simple" xlink:href="https://dx.doi.org/10.7202/1113060ar">⟨10.7202/1113060ar⟩</text:a></text:p>
              <text:p text:style-name="Normal"><text:span>Article dans une revue</text:span></text:p>
              <text:p text:style-name="Normal"><text:a xlink:type="simple" xlink:href="https://hal.science/hal-04943531v1">hal-0494353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541572v1">Jeunes musulman•es de quartiers populaires :</text:a></text:p>
              <text:p text:style-name="Normal"><text:a xlink:type="simple" xlink:href="https://hal.science/search/index/?q=*&amp;authFullName_s=Christine Bellavoine">Christine Bellavoine</text:a><text:span>,</text:span><text:a xlink:type="simple" xlink:href="https://hal.science/search/index/?q=*&amp;authFullName_s=Jeanne Demoulin">Jeanne Demoulin</text:a></text:p>
              <text:p text:style-name="Normal"><text:span>Idées &amp; territoires</text:span><text:span>, 2021, Jeunesse(s) &amp; quartiers populaires, 4, pp.4-11</text:span></text:p>
              <text:p text:style-name="Normal"><text:span>Article dans une revue</text:span></text:p>
              <text:p text:style-name="Normal"><text:a xlink:type="simple" xlink:href="https://hal.parisnanterre.fr/hal-03541572v1">hal-0354157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515518v1">Expériences du confinement de jeunes de quartiers populaires franciliens</text:a></text:p>
              <text:p text:style-name="Normal"><text:a xlink:type="simple" xlink:href="https://hal.science/search/index/?q=*&amp;authFullName_s=Jeanne Demoulin">Jeanne Demoulin</text:a></text:p>
              <text:p text:style-name="Normal"><text:span>Métropolitiques</text:span><text:span>, 2021</text:span></text:p>
              <text:p text:style-name="Normal"><text:span>Article dans une revue</text:span></text:p>
              <text:p text:style-name="Normal"><text:a xlink:type="simple" xlink:href="https://hal.parisnanterre.fr/hal-03515518v1">hal-0351551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086112v1">Karim Taharount, &amp;quot;On est chez nous&amp;quot;, Histoire des tentatives d'organisation politique de l'immigration et des quartiers populaires (1981-1988) , Solnistata, 2017</text:a></text:p>
              <text:p text:style-name="Normal"><text:a xlink:type="simple" xlink:href="https://hal.science/search/index/?q=*&amp;authFullName_s=Jeanne Demoulin">Jeanne Demoulin</text:a></text:p>
              <text:p text:style-name="Normal"><text:span>Histoire urbaine</text:span><text:span>, 2020, pp.198.<text:s/></text:span><text:a xlink:type="simple" xlink:href="https://dx.doi.org/10.3917/rhu.057.0198">⟨10.3917/rhu.057.019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parisnanterre.fr/hal-03086112v1">hal-0308611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541596v1">Anne Gillet, Diane-Gabrielle Tremblay (dir.) – Les recherches partenariales et collaboratives</text:a></text:p>
              <text:p text:style-name="Normal"><text:a xlink:type="simple" xlink:href="https://hal.science/search/index/?q=*&amp;authFullName_s=Jeanne Demoulin">Jeanne Demoulin</text:a></text:p>
              <text:p text:style-name="Normal"><text:span>Émulations : Revue de sciences sociales</text:span><text:span>, 2019,<text:s/></text:span><text:a xlink:type="simple" xlink:href="https://dx.doi.org/10.14428/emulations.cr.048">⟨10.14428/emulations.cr.048⟩</text:a></text:p>
              <text:p text:style-name="Normal"><text:span>Article dans une revue</text:span></text:p>
              <text:p text:style-name="Normal"><text:a xlink:type="simple" xlink:href="https://hal.parisnanterre.fr/hal-03541596v1">hal-03541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830v2">Ce que (ne) permet (pas) l’entretien. Quelle place pour l’entretien dans une recherche sur les jeunes des quartiers populaires ?</text:a></text:p>
              <text:p text:style-name="Normal"><text:a xlink:type="simple" xlink:href="https://hal.science/search/index/?q=*&amp;authFullName_s=Jeanne Demoulin">Jeanne Demoulin</text:a></text:p>
              <text:p text:style-name="Normal"><text:span>Matériaux pour l'histoire de notre temps</text:span><text:span>, 2019, Dynamiques de la recherche et sources orales, 131-132, pp.32-37.<text:s/></text:span><text:a xlink:type="simple" xlink:href="https://dx.doi.org/10.3917/mate.131.0032">⟨10.3917/mate.131.0032⟩</text:a></text:p>
              <text:p text:style-name="Normal"><text:span>Article dans une revue</text:span></text:p>
              <text:p text:style-name="Normal"><text:a xlink:type="simple" xlink:href="https://hal.science/hal-02322830v2">hal-023228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614v1">Les conseils citoyens, beaucoup de bruit pour rien ?</text:a></text:p>
              <text:p text:style-name="Normal"><text:a xlink:type="simple" xlink:href="https://hal.science/search/index/?q=*&amp;authFullName_s=Jeanne Demoulin">Jeanne Demoulin</text:a><text:span>,</text:span><text:a xlink:type="simple" xlink:href="https://hal.science/search/index/?q=*&amp;authFullName_s=Marie-Hélène Bacqué">Marie-Hélène Bacqué</text:a></text:p>
              <text:p text:style-name="Normal"><text:span>Participations - Revue de sciences sociales sur la démocratie et la citoyenneté</text:span><text:span>, 2019, 2 (24), pp.5.<text:s/></text:span><text:a xlink:type="simple" xlink:href="https://dx.doi.org/10.3917/parti.024.0005">⟨10.3917/parti.024.0005⟩</text:a></text:p>
              <text:p text:style-name="Normal"><text:span>Article dans une revue</text:span></text:p>
              <text:p text:style-name="Normal"><text:a xlink:type="simple" xlink:href="https://hal.science/hal-02322614v1">hal-0232261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086101v1">Le développement social dans les organismes HLM : une activité sous contrainte gestionnaire</text:a></text:p>
              <text:p text:style-name="Normal"><text:a xlink:type="simple" xlink:href="https://hal.science/search/index/?q=*&amp;authFullName_s=Jeanne Demoulin">Jeanne Demoulin</text:a></text:p>
              <text:p text:style-name="Normal"><text:span>Métropolitiques</text:span><text:span>, 2019</text:span></text:p>
              <text:p text:style-name="Normal"><text:span>Article dans une revue</text:span></text:p>
              <text:p text:style-name="Normal"><text:a xlink:type="simple" xlink:href="https://hal.parisnanterre.fr/hal-03086101v1">hal-03086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660v1">Évaluer les conseils citoyens : Pourquoi ? Comment ? Pour quels résultats ?</text:a></text:p>
              <text:p text:style-name="Normal"><text:a xlink:type="simple" xlink:href="https://hal.science/search/index/?q=*&amp;authFullName_s=Bénédicte Madelin">Bénédicte Madelin</text:a><text:span>,</text:span><text:a xlink:type="simple" xlink:href="https://hal.science/search/index/?q=*&amp;authFullName_s=Jeanne Demoulin">Jeanne Demoulin</text:a><text:span>,</text:span><text:a xlink:type="simple" xlink:href="https://hal.science/search/index/?q=*&amp;authFullName_s=Marie-Hélène Bacqué">Marie-Hélène Bacqué</text:a></text:p>
              <text:p text:style-name="Normal"><text:span>Participations - Revue de sciences sociales sur la démocratie et la citoyenneté</text:span><text:span>, 2019, N°24 (2), pp.217.<text:s/></text:span><text:a xlink:type="simple" xlink:href="https://dx.doi.org/10.3917/parti.024.0217">⟨10.3917/parti.024.0217⟩</text:a></text:p>
              <text:p text:style-name="Normal"><text:span>Article dans une revue</text:span></text:p>
              <text:p text:style-name="Normal"><text:a xlink:type="simple" xlink:href="https://hal.science/hal-02322660v1">hal-023226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23102v1">Promouvoir la « citoyenneté » dans les quartiers populaires : les professionnels du développement social urbain à l’épreuve des enfants et des jeunes</text:a></text:p>
              <text:p text:style-name="Normal"><text:a xlink:type="simple" xlink:href="https://hal.science/search/index/?q=*&amp;authFullName_s=Benjamin Leclercq">Benjamin Leclercq</text:a><text:span>,</text:span><text:a xlink:type="simple" xlink:href="https://hal.science/search/index/?q=*&amp;authFullName_s=Jeanne Demoulin">Jeanne Demoulin</text:a></text:p>
              <text:p text:style-name="Normal"><text:span>Lien social et Politiques</text:span><text:span>, 2018, 80, pp.171-189.<text:s/></text:span><text:a xlink:type="simple" xlink:href="https://dx.doi.org/10.7202/1044115ar">⟨10.7202/1044115ar⟩</text:a></text:p>
              <text:p text:style-name="Normal"><text:span>Article dans une revue</text:span></text:p>
              <text:p text:style-name="Normal"><text:a xlink:type="simple" xlink:href="https://shs.hal.science/halshs-02323102v1">halshs-0232310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086273v1">Yaëlle Amsellem-Mainguy, Arthur Vuattoux, Enquêter sur la jeunesse. Outils, pratiques d'enquête, analyses</text:a></text:p>
              <text:p text:style-name="Normal"><text:a xlink:type="simple" xlink:href="https://hal.science/search/index/?q=*&amp;authFullName_s=Jeanne Demoulin">Jeanne Demoulin</text:a></text:p>
              <text:p text:style-name="Normal"><text:span>Lectures</text:span><text:span>, 2017,<text:s/></text:span><text:a xlink:type="simple" xlink:href="https://dx.doi.org/10.4000/lectures.28557">⟨10.4000/lectures.2855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parisnanterre.fr/hal-03086273v1">hal-0308627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086211v1">Calvin Thomas Djombe, La fabrique des mauvaises filles. La cité et la construction de la « féminité déviante »</text:a></text:p>
              <text:p text:style-name="Normal"><text:a xlink:type="simple" xlink:href="https://hal.science/search/index/?q=*&amp;authFullName_s=Jeanne Demoulin">Jeanne Demoulin</text:a></text:p>
              <text:p text:style-name="Normal"><text:span>Lectures</text:span><text:span>, 2017,<text:s/></text:span><text:a xlink:type="simple" xlink:href="https://dx.doi.org/10.4000/lectures.25833">⟨10.4000/lectures.2583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parisnanterre.fr/hal-03086211v1">hal-0308621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086208v1">Stéphane Beaud et Gérard Mauger (dir.), Une génération sacrifiée ?</text:a></text:p>
              <text:p text:style-name="Normal"><text:a xlink:type="simple" xlink:href="https://hal.science/search/index/?q=*&amp;authFullName_s=Jeanne Demoulin">Jeanne Demoulin</text:a></text:p>
              <text:p text:style-name="Normal"><text:span>Lectures</text:span><text:span>, 2016,<text:s/></text:span><text:a xlink:type="simple" xlink:href="https://dx.doi.org/10.4000/lectures.23042">⟨10.4000/lectures.2304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parisnanterre.fr/hal-03086208v1">hal-030862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23083v1">Les locataires des HLM à la première personne : le récit comme acte scientifique et politique.</text:a></text:p>
              <text:p text:style-name="Normal"><text:a xlink:type="simple" xlink:href="https://hal.science/search/index/?q=*&amp;authFullName_s=Jeanne Demoulin">Jeanne Demoulin</text:a><text:span>,</text:span><text:a xlink:type="simple" xlink:href="https://hal.science/search/index/?q=*&amp;authFullName_s=Paul Morin">Paul Morin</text:a></text:p>
              <text:p text:style-name="Normal"><text:span>Sociologie et Sociétés</text:span><text:span>, 2016, 48 (2), pp.285.<text:s/></text:span><text:a xlink:type="simple" xlink:href="https://dx.doi.org/10.7202/1037725ar">⟨10.7202/1037725ar⟩</text:a></text:p>
              <text:p text:style-name="Normal"><text:span>Article dans une revue</text:span></text:p>
              <text:p text:style-name="Normal"><text:a xlink:type="simple" xlink:href="https://shs.hal.science/halshs-02323083v1">halshs-0232308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548v1">Le centre rénové de Saint-Denis : l'échec d'un projet de mixité sociale ?</text:a></text:p>
              <text:p text:style-name="Normal"><text:a xlink:type="simple" xlink:href="https://hal.science/search/index/?q=*&amp;authFullName_s=Jeanne Demoulin">Jeanne Demoulin</text:a><text:span>,</text:span><text:a xlink:type="simple" xlink:href="https://hal.science/search/index/?q=*&amp;authFullName_s=Alexandre Alsaint">Alexandre Alsaint</text:a><text:span>,</text:span><text:a xlink:type="simple" xlink:href="https://hal.science/search/index/?q=*&amp;authFullName_s=Marie-Hélène Bacqué">Marie-Hélène Bacqué</text:a><text:span>,</text:span><text:a xlink:type="simple" xlink:href="https://hal.science/search/index/?q=*&amp;authFullName_s=Christine Bellavoine">Christine Bellavoine</text:a><text:span>,</text:span><text:a xlink:type="simple" xlink:href="https://hal.science/search/index/?q=*&amp;authFullName_s=Anne-Charlotte Canet">Anne-Charlotte Canet</text:a><text:span>et al.</text:span></text:p>
              <text:p text:style-name="Normal"><text:span>Lien social et Politiques</text:span><text:span>, 2016, 77, pp.85-102.<text:s/></text:span><text:a xlink:type="simple" xlink:href="https://dx.doi.org/10.7202/1037903ar">⟨10.7202/1037903ar⟩</text:a></text:p>
              <text:p text:style-name="Normal"><text:span>Article dans une revue</text:span></text:p>
              <text:p text:style-name="Normal"><text:a xlink:type="simple" xlink:href="https://hal.parisnanterre.fr/hal-01640548v1">hal-0164054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086199v1">Jean-Pierre Tabin et René Knüsel, avec la collaboration de Claire Ansermet, Lutter contre les pauvres. Les politiques face à la mendicité dans le canton de Vaud</text:a></text:p>
              <text:p text:style-name="Normal"><text:a xlink:type="simple" xlink:href="https://hal.science/search/index/?q=*&amp;authFullName_s=Jeanne Demoulin">Jeanne Demoulin</text:a></text:p>
              <text:p text:style-name="Normal"><text:span>201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parisnanterre.fr/hal-03086199v1">hal-0308619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541612v1">Compte rendu de &amp;quot;Agir en démocratie d'Hélène Balazard</text:a></text:p>
              <text:p text:style-name="Normal"><text:a xlink:type="simple" xlink:href="https://hal.science/search/index/?q=*&amp;authFullName_s=Jeanne Demoulin">Jeanne Demoulin</text:a></text:p>
              <text:p text:style-name="Normal"><text:span>Nouvelles Pratiques Sociales</text:span><text:span>, 2015, 27 (2), pp.314-318.<text:s/></text:span><text:a xlink:type="simple" xlink:href="https://dx.doi.org/10.7202/1037696ar">⟨10.7202/1037696ar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parisnanterre.fr/hal-03541612v1">hal-03541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756v1">Du locataire au client, tournant néolibéral et participation dans la gestion des HLM</text:a></text:p>
              <text:p text:style-name="Normal"><text:a xlink:type="simple" xlink:href="https://hal.science/search/index/?q=*&amp;authFullName_s=Jeanne Demoulin">Jeanne Demoulin</text:a></text:p>
              <text:p text:style-name="Normal"><text:span>Participations - Revue de sciences sociales sur la démocratie et la citoyenneté</text:span><text:span>, 2014, https://www.cairn.info/revue-participations-2014-3-page-13.htm, 3 (10), pp.13.<text:s/></text:span><text:a xlink:type="simple" xlink:href="https://dx.doi.org/10.3917/parti.010.0013">⟨10.3917/parti.010.0013⟩</text:a></text:p>
              <text:p text:style-name="Normal"><text:span>Article dans une revue</text:span></text:p>
              <text:p text:style-name="Normal"><text:a xlink:type="simple" xlink:href="https://hal.science/hal-02322756v1">hal-023227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8591v1">Construire des espaces de réflexivité pour analyser et transformer les pratiques professionnelles : un travail de légitimation</text:a></text:p>
              <text:p text:style-name="Normal"><text:a xlink:type="simple" xlink:href="https://hal.science/search/index/?q=*&amp;authFullName_s=Jeanne Demoulin">Jeanne Demoulin</text:a><text:span>,</text:span><text:a xlink:type="simple" xlink:href="https://hal.science/search/index/?q=*&amp;authFullName_s=Silvère Tribout">Silvère Tribout</text:a></text:p>
              <text:p text:style-name="Normal"><text:span>¿ Interrogations ? Revue pluridisciplinaire de sciences humaines et sociales</text:span><text:span>, 2014, Implication et réflexivité – II. Tenir une double posture</text:span></text:p>
              <text:p text:style-name="Normal"><text:span>Article dans une revue</text:span></text:p>
              <text:p text:style-name="Normal"><text:a xlink:type="simple" xlink:href="https://shs.hal.science/halshs-01578591v1">halshs-015785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3025v1">Construire des espaces de réflexivité pour analyser et transformer les pratiques professionnelles : un travail de légitimation</text:a></text:p>
              <text:p text:style-name="Normal"><text:a xlink:type="simple" xlink:href="https://hal.science/search/index/?q=*&amp;authFullName_s=Jeanne Demoulin">Jeanne Demoulin</text:a><text:span>,</text:span><text:a xlink:type="simple" xlink:href="https://hal.science/search/index/?q=*&amp;authFullName_s=Silvère Tribout">Silvère Tribout</text:a></text:p>
              <text:p text:style-name="Normal"><text:span>¿ Interrogations ? Revue pluridisciplinaire de sciences humaines et sociales</text:span><text:span>, 2014</text:span></text:p>
              <text:p text:style-name="Normal"><text:span>Article dans une revue</text:span></text:p>
              <text:p text:style-name="Normal"><text:a xlink:type="simple" xlink:href="https://shs.hal.science/halshs-04163025v1">halshs-04163025v1</text:a></text:p>
            </table:table-cell>
          </table:table-row>
        </table:table>
        <text:p text:style-name="P17"/>
        <text:p text:style-name="Heading2"><text:span text:style-name="T8">Communication dans un congrès (5)</text:span></text:p>
        <text:p text:style-name="P19"/>
        <table:table table:name="35e8cd" table:style-name="35e8cd">
          <table:table-column table:style-name="35e8cd.0"/>
          <table:table-row>
            <table:table-cell office:value-type="string">
              <text:p text:style-name="Normal"><text:a xlink:type="simple" xlink:href="https://shs.hal.science/halshs-04335845v1">« Les produits de la recherche : comment rendre compte d’une recherche participative »</text:a></text:p>
              <text:p text:style-name="Normal"><text:a xlink:type="simple" xlink:href="https://hal.science/search/index/?q=*&amp;authFullName_s=Marie-Hélène Bacqué">Marie-Hélène Bacqué</text:a><text:span>,</text:span><text:a xlink:type="simple" xlink:href="https://hal.science/search/index/?q=*&amp;authFullName_s=Christine Bellavoine">Christine Bellavoine</text:a><text:span>,</text:span><text:a xlink:type="simple" xlink:href="https://hal.science/search/index/?q=*&amp;authFullName_s=Jeanne Demoulin">Jeanne Demoulin</text:a><text:span>,</text:span><text:a xlink:type="simple" xlink:href="https://hal.science/search/index/?q=*&amp;authFullName_s=Claudette Lafaye">Claudette Lafaye</text:a></text:p>
              <text:p text:style-name="Normal"><text:span>Comprendre l’expérience de jeunes des quartiers populaires par la recherche participative</text:span><text:span>, Université de Nanterre., Jun 2022, Nanterre (92), France</text:span></text:p>
              <text:p text:style-name="Normal"><text:span>Communication dans un congrès</text:span></text:p>
              <text:p text:style-name="Normal"><text:a xlink:type="simple" xlink:href="https://shs.hal.science/halshs-04335845v1">halshs-043358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5732v1">« Des jeunes de milieu populaire face à la gentrification de Pantin : une dialectique entre présent et avenir »</text:a></text:p>
              <text:p text:style-name="Normal"><text:a xlink:type="simple" xlink:href="https://hal.science/search/index/?q=*&amp;authFullName_s=Jeanne Demoulin">Jeanne Demoulin</text:a><text:span>,</text:span><text:a xlink:type="simple" xlink:href="https://hal.science/search/index/?q=*&amp;authFullName_s=Claudette Lafaye">Claudette Lafaye</text:a></text:p>
              <text:p text:style-name="Normal"><text:span>Comprendre l’expérience de jeunes des quartiers populaires par la recherche participative</text:span><text:span>, Université de Nanterre., Jun 2022, Nanterre (92), France</text:span></text:p>
              <text:p text:style-name="Normal"><text:span>Communication dans un congrès</text:span></text:p>
              <text:p text:style-name="Normal"><text:a xlink:type="simple" xlink:href="https://shs.hal.science/halshs-04335732v1">halshs-043357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5911v1">« Pantin, ville puzzle : coupures et coutures urbaines au prisme de la jeunesse »</text:a></text:p>
              <text:p text:style-name="Normal"><text:a xlink:type="simple" xlink:href="https://hal.science/search/index/?q=*&amp;authFullName_s=Jeanne Demoulin">Jeanne Demoulin</text:a><text:span>,</text:span><text:a xlink:type="simple" xlink:href="https://hal.science/search/index/?q=*&amp;authFullName_s=Claudette Lafaye">Claudette Lafaye</text:a></text:p>
              <text:p text:style-name="Normal"><text:span>Rencontres internationales de l'APERAU</text:span><text:span>, APERAU, Jun 2019, Strasbourg (67), France</text:span></text:p>
              <text:p text:style-name="Normal"><text:span>Communication dans un congrès</text:span></text:p>
              <text:p text:style-name="Normal"><text:a xlink:type="simple" xlink:href="https://shs.hal.science/halshs-04335911v1">halshs-0433591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541639v1">Les dispositifs participatifs comme traceurs de changement</text:a></text:p>
              <text:p text:style-name="Normal"><text:a xlink:type="simple" xlink:href="https://hal.science/search/index/?q=*&amp;authFullName_s=Jeanne Demoulin">Jeanne Demoulin</text:a></text:p>
              <text:p text:style-name="Normal"><text:span>Actes des 3èmes journées doctorales sur la participation et la démocratie participative</text:span><text:span>, GIS Démocratie et Participation, Nov 2013, Bordeaux, France</text:span></text:p>
              <text:p text:style-name="Normal"><text:span>Communication dans un congrès</text:span></text:p>
              <text:p text:style-name="Normal"><text:a xlink:type="simple" xlink:href="https://hal.parisnanterre.fr/hal-03541639v1">hal-0354163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541654v1">La participation des locataires dans le contexte de la mission sociale des organismes HLM</text:a></text:p>
              <text:p text:style-name="Normal"><text:a xlink:type="simple" xlink:href="https://hal.science/search/index/?q=*&amp;authFullName_s=Jeanne Demoulin">Jeanne Demoulin</text:a></text:p>
              <text:p text:style-name="Normal"><text:span>Deuxième journée doctorale sur la participation du public et la démocratie participative</text:span><text:span>, GIS Démocratie &amp; Participation, Oct 2011, Paris, France</text:span></text:p>
              <text:p text:style-name="Normal"><text:span>Communication dans un congrès</text:span></text:p>
              <text:p text:style-name="Normal"><text:a xlink:type="simple" xlink:href="https://hal.parisnanterre.fr/hal-03541654v1">hal-03541654v1</text:a></text:p>
            </table:table-cell>
          </table:table-row>
        </table:table>
        <text:p text:style-name="P20"/>
        <text:p text:style-name="Heading2"><text:span text:style-name="T9">Ouvrages (3)</text:span></text:p>
        <text:p text:style-name="P22"/>
        <table:table table:name="d36db2" table:style-name="d36db2">
          <table:table-column table:style-name="d36db2.0"/>
          <table:table-row>
            <table:table-cell office:value-type="string">
              <text:p text:style-name="Normal"><text:a xlink:type="simple" xlink:href="https://shs.hal.science/halshs-04019199v1">Jeunes de quartier. Le pouvoir des mots</text:a></text:p>
              <text:p text:style-name="Normal"><text:a xlink:type="simple" xlink:href="https://hal.science/search/index/?q=*&amp;authFullName_s=Marie-Hélène Bacqué">Marie-Hélène Bacqué</text:a><text:span>,</text:span><text:a xlink:type="simple" xlink:href="https://hal.science/search/index/?q=*&amp;authFullName_s=Jeanne Demoulin">Jeanne Demoulin</text:a><text:span>,</text:span><text:a xlink:type="simple" xlink:href="https://hal.science/search/index/?q=*&amp;authFullName_s=Collectif Pop-Part">Collectif Pop-Part</text:a></text:p>
              <text:p text:style-name="Normal"><text:span>C&amp;F, https://cfeditions.com/jdq/, 2021</text:span></text:p>
              <text:p text:style-name="Normal"><text:span>Ouvrages</text:span></text:p>
              <text:p text:style-name="Normal"><text:a xlink:type="simple" xlink:href="https://shs.hal.science/halshs-04019199v1">halshs-040191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23052v1">Nos savoirs, notre milieu de vie. Le savoir d'usage des locataires HLM familles</text:a></text:p>
              <text:p text:style-name="Normal"><text:a xlink:type="simple" xlink:href="https://hal.science/search/index/?q=*&amp;authFullName_s=Paul Morin">Paul Morin</text:a><text:span>,</text:span><text:a xlink:type="simple" xlink:href="https://hal.science/search/index/?q=*&amp;authFullName_s=Jeanne Demoulin">Jeanne Demoulin</text:a><text:span>,</text:span><text:a xlink:type="simple" xlink:href="https://hal.science/search/index/?q=*&amp;authFullName_s=Fabienne Lagueux">Fabienne Lagueux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shs.hal.science/halshs-02323052v1">halshs-02323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777v1">La gestion du logement social. L'impératif participatif</text:a></text:p>
              <text:p text:style-name="Normal"><text:a xlink:type="simple" xlink:href="https://hal.science/search/index/?q=*&amp;authFullName_s=Jeanne Demoulin">Jeanne Demoulin</text:a></text:p>
              <text:p text:style-name="Normal"><text:span>Presses universitaires de Rennes, 2016,<text:s/></text:span><text:a xlink:type="simple" xlink:href="https://dx.doi.org/10.4000/books.pur.58619">⟨10.4000/books.pur.58619⟩</text:a></text:p>
              <text:p text:style-name="Normal"><text:span>Ouvrages</text:span></text:p>
              <text:p text:style-name="Normal"><text:a xlink:type="simple" xlink:href="https://hal.science/hal-02322777v1">hal-02322777v1</text:a></text:p>
            </table:table-cell>
          </table:table-row>
        </table:table>
        <text:p text:style-name="P23"/>
        <text:p text:style-name="Heading2"><text:span text:style-name="T10">Chapitre d'ouvrage (21)</text:span></text:p>
        <text:p text:style-name="P25"/>
        <table:table table:name="4a89e6" table:style-name="4a89e6">
          <table:table-column table:style-name="4a89e6.0"/>
          <table:table-row>
            <table:table-cell office:value-type="string">
              <text:p text:style-name="Normal"><text:a xlink:type="simple" xlink:href="https://shs.hal.science/halshs-05524292v1">Quand la coproduction urbaine s’arrête en chemin : le cas du quartier Franc-Moisin à Saint-Denis</text:a></text:p>
              <text:p text:style-name="Normal"><text:a xlink:type="simple" xlink:href="https://hal.science/search/index/?q=*&amp;authFullName_s=Jeanne Demoulin">Jeanne Demoulin</text:a><text:span>,</text:span><text:a xlink:type="simple" xlink:href="https://hal.science/search/index/?q=*&amp;authFullName_s=Claudette Lafaye">Claudette Lafaye</text:a></text:p>
              <text:p text:style-name="Normal"><text:span>Editions l'oeil d'or.<text:s/></text:span><text:span>Solidarités et coproductions urbaines. Universités et associations en soutien aux mobilisations habitantes France-Brésil</text:span><text:span>,<text:s/></text:span><text:a xlink:type="simple" xlink:href="https://www.loeildorenligne.com/product-page/solidarit%C3%A9s-et-coproductions-urbaines-universit%C3%A9s-et-associations-en-soutien-aux">Editions l'oeil d'or</text:a><text:span>, 2026, 9782490437559</text:span></text:p>
              <text:p text:style-name="Normal"><text:span>Chapitre d'ouvrage</text:span></text:p>
              <text:p text:style-name="Normal"><text:a xlink:type="simple" xlink:href="https://shs.hal.science/halshs-05524292v1">halshs-055242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3027v1">Des acteurs associatifs face au &amp;quot;pouvoir d’agir&amp;quot; : enjeux et tensions dans la transformation des pratiques professionnelles</text:a></text:p>
              <text:p text:style-name="Normal"><text:a xlink:type="simple" xlink:href="https://hal.science/search/index/?q=*&amp;authFullName_s=Jeanne Demoulin">Jeanne Demoulin</text:a><text:span>,</text:span><text:a xlink:type="simple" xlink:href="https://hal.science/search/index/?q=*&amp;authFullName_s=Clément Charleux">Clément Charleux</text:a></text:p>
              <text:p text:style-name="Normal"><text:span>Catherine Neveu.<text:s/></text:span><text:span>Expérimentations démocratiques. Pratiques, institutions, imaginaires</text:span><text:span>, Presses universitaires du Septentrion, 2022</text:span></text:p>
              <text:p text:style-name="Normal"><text:span>Chapitre d'ouvrage</text:span></text:p>
              <text:p text:style-name="Normal"><text:a xlink:type="simple" xlink:href="https://shs.hal.science/halshs-04163027v1">halshs-041630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3052v1">Le foot, c’est sérieux</text:a></text:p>
              <text:p text:style-name="Normal"><text:a xlink:type="simple" xlink:href="https://hal.science/search/index/?q=*&amp;authFullName_s=Christine Bellavoine">Christine Bellavoine</text:a><text:span>,</text:span><text:a xlink:type="simple" xlink:href="https://hal.science/search/index/?q=*&amp;authFullName_s=Marie-Hélène Bacqué">Marie-Hélène Bacqué</text:a><text:span>,</text:span><text:a xlink:type="simple" xlink:href="https://hal.science/search/index/?q=*&amp;authFullName_s=Jeanne Demoulin">Jeanne Demoulin</text:a><text:span>,</text:span><text:a xlink:type="simple" xlink:href="https://hal.science/search/index/?q=*&amp;authFullName_s=Farid Mouhous">Farid Mouhous</text:a><text:span>,</text:span><text:a xlink:type="simple" xlink:href="https://hal.science/search/index/?q=*&amp;authFullName_s=Alain Vulbeau">Alain Vulbeau</text:a></text:p>
              <text:p text:style-name="Normal"><text:span>Marie-Hélène Bacqué; Jeanne Demoulin; Collectif Pop-Part.<text:s/></text:span><text:span>Jeunes de quartier. Le pouvoir des mots</text:span><text:span>, C&amp;F Editions, pp.105-108, 2021</text:span></text:p>
              <text:p text:style-name="Normal"><text:span>Chapitre d'ouvrage</text:span></text:p>
              <text:p text:style-name="Normal"><text:a xlink:type="simple" xlink:href="https://shs.hal.science/halshs-04163052v1">halshs-0416305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519292v1">Les changements urbains</text:a></text:p>
              <text:p text:style-name="Normal"><text:a xlink:type="simple" xlink:href="https://hal.science/search/index/?q=*&amp;authFullName_s=Grégory Busquet">Grégory Busquet</text:a><text:span>,</text:span><text:a xlink:type="simple" xlink:href="https://hal.science/search/index/?q=*&amp;authFullName_s=Jeanne Demoulin">Jeanne Demoulin</text:a><text:span>,</text:span><text:a xlink:type="simple" xlink:href="https://hal.science/search/index/?q=*&amp;authFullName_s=Claudette Lafaye">Claudette Lafaye</text:a></text:p>
              <text:p text:style-name="Normal"><text:span>Marie-Hélène Bacqué; Jeanne Demoulin.<text:s/></text:span><text:span>Jeunes de quartier : le pouvoir des mots : un abécédaire participatif</text:span><text:span>,<text:s/></text:span><text:a xlink:type="simple" xlink:href="https://jeunesdequartier.fr/notices/changement-urbain">C&amp;F Editions</text:a><text:span>, pp.P. 33-37, 2021, 978-2-37662-027-3</text:span></text:p>
              <text:p text:style-name="Normal"><text:span>Chapitre d'ouvrage</text:span></text:p>
              <text:p text:style-name="Normal"><text:a xlink:type="simple" xlink:href="https://hal.parisnanterre.fr/hal-03519292v1">hal-035192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3046v1">Introduction</text:a></text:p>
              <text:p text:style-name="Normal"><text:a xlink:type="simple" xlink:href="https://hal.science/search/index/?q=*&amp;authFullName_s=Marie-Hélène Bacqué">Marie-Hélène Bacqué</text:a><text:span>,</text:span><text:a xlink:type="simple" xlink:href="https://hal.science/search/index/?q=*&amp;authFullName_s=Jeanne Demoulin">Jeanne Demoulin</text:a></text:p>
              <text:p text:style-name="Normal"><text:span>Marie-Hélène Bacqué; Jeanne Demoulin; Collectif Pop-Part.<text:s/></text:span><text:span>Jeunes de quartier : le pouvoir des mots</text:span><text:span>, C&amp;F Editions, pp.7-15, 2021</text:span></text:p>
              <text:p text:style-name="Normal"><text:span>Chapitre d'ouvrage</text:span></text:p>
              <text:p text:style-name="Normal"><text:a xlink:type="simple" xlink:href="https://shs.hal.science/halshs-04163046v1">halshs-0416304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530263v1">L’ambivalence de la famille</text:a></text:p>
              <text:p text:style-name="Normal"><text:a xlink:type="simple" xlink:href="https://hal.science/search/index/?q=*&amp;authFullName_s=Jeanne Demoulin">Jeanne Demoulin</text:a></text:p>
              <text:p text:style-name="Normal"><text:span>Marie-Hélène Bacqué; Jeanne Demoulin.<text:s/></text:span><text:span>Jeunes de quartier : le pouvoir des mots : un abécédaire participatif</text:span><text:span>,<text:s/></text:span><text:a xlink:type="simple" xlink:href="http://URL : https://jeunesdequartier.fr/notices/famille">C&amp;F Editions</text:a><text:span>, p. 89-91, 2021, 978-2-37662-027-3</text:span></text:p>
              <text:p text:style-name="Normal"><text:span>Chapitre d'ouvrage</text:span></text:p>
              <text:p text:style-name="Normal"><text:a xlink:type="simple" xlink:href="https://hal.parisnanterre.fr/hal-03530263v1">hal-0353026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538023v1">Malgré les inégalités, la diversité des rapports à l’école</text:a></text:p>
              <text:p text:style-name="Normal"><text:a xlink:type="simple" xlink:href="https://hal.science/search/index/?q=*&amp;authFullName_s=Jeanne Demoulin">Jeanne Demoulin</text:a><text:span>,</text:span><text:a xlink:type="simple" xlink:href="https://hal.science/search/index/?q=*&amp;authFullName_s=Leïla Frouillou">Leïla Frouillou</text:a></text:p>
              <text:p text:style-name="Normal"><text:span>Marie-Hélène Bacqué; Jeanne Demoulin; Collectif Pop-Part.<text:s/></text:span><text:span>Jeunes de quartier : le pouvoir des mots : un abécédaire participatif,</text:span><text:span>,<text:s/></text:span><text:a xlink:type="simple" xlink:href="https://jeunesdequartier.fr/notices/etudes">C&amp;F Editions</text:a><text:span>, p. 75-80, 2021, 978-2-37662-027-3</text:span></text:p>
              <text:p text:style-name="Normal"><text:span>Chapitre d'ouvrage</text:span></text:p>
              <text:p text:style-name="Normal"><text:a xlink:type="simple" xlink:href="https://hal.parisnanterre.fr/hal-03538023v1">hal-0353802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39251v1">Le sport, un moyen de gommer les différences durant un temps</text:a></text:p>
              <text:p text:style-name="Normal"><text:a xlink:type="simple" xlink:href="https://hal.science/search/index/?q=*&amp;authFullName_s=Jeanne Demoulin">Jeanne Demoulin</text:a><text:span>,</text:span><text:a xlink:type="simple" xlink:href="https://hal.science/search/index/?q=*&amp;authFullName_s=Hélène Nessi">Hélène Nessi</text:a></text:p>
              <text:p text:style-name="Normal"><text:span>Jeunes de quartier : le pouvoir des mots : un abécédaire participatif</text:span><text:span>,<text:s/></text:span><text:a xlink:type="simple" xlink:href="https://jeunesdequartier.fr/notices/sport">C&amp;F Editions</text:a><text:span>, p. 200-202, 2021, 978-2-37662-027-3</text:span></text:p>
              <text:p text:style-name="Normal"><text:span>Chapitre d'ouvrage</text:span></text:p>
              <text:p text:style-name="Normal"><text:a xlink:type="simple" xlink:href="https://hal.parisnanterre.fr/hal-04339251v1">hal-043392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3057v1">Les cheminements du temps de la jeunesse : la construction de la pratique religieuse de jeunes musulman.es</text:a></text:p>
              <text:p text:style-name="Normal"><text:a xlink:type="simple" xlink:href="https://hal.science/search/index/?q=*&amp;authFullName_s=Christine Bellavoine">Christine Bellavoine</text:a><text:span>,</text:span><text:a xlink:type="simple" xlink:href="https://hal.science/search/index/?q=*&amp;authFullName_s=Jeanne Demoulin">Jeanne Demoulin</text:a><text:span>,</text:span><text:a xlink:type="simple" xlink:href="https://hal.science/search/index/?q=*&amp;authFullName_s=Zelda Touchard">Zelda Touchard</text:a></text:p>
              <text:p text:style-name="Normal"><text:span>Marie-Hélène Bacqué; Jeanne Demoulin; Collectif Pop-Part.<text:s/></text:span><text:span>Jeunes de quartier. Le pouvoir des mots</text:span><text:span>, C&amp;F Editions, pp.189-192, 2021</text:span></text:p>
              <text:p text:style-name="Normal"><text:span>Chapitre d'ouvrage</text:span></text:p>
              <text:p text:style-name="Normal"><text:a xlink:type="simple" xlink:href="https://shs.hal.science/halshs-04163057v1">halshs-0416305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519437v1">Faire avec la crise sanitaire</text:a></text:p>
              <text:p text:style-name="Normal"><text:a xlink:type="simple" xlink:href="https://hal.science/search/index/?q=*&amp;authFullName_s=Jeanne Demoulin">Jeanne Demoulin</text:a></text:p>
              <text:p text:style-name="Normal"><text:span>Marie-Hélène Bacqué; Jeanne Demoulin.<text:s/></text:span><text:span>Jeunes de quartier : le pouvoir des mots : un abécédaire participatif</text:span><text:span>,<text:s/></text:span><text:a xlink:type="simple" xlink:href="https://jeunesdequartier.fr/notices/confinement">C&amp;F Editions</text:a><text:span>, pp.P. 43-45, 2021, 978-2-37662-027-3</text:span></text:p>
              <text:p text:style-name="Normal"><text:span>Chapitre d'ouvrage</text:span></text:p>
              <text:p text:style-name="Normal"><text:a xlink:type="simple" xlink:href="https://hal.parisnanterre.fr/hal-03519437v1">hal-0351943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537973v1">Les jeunes des quartiers populaires face à la stigmatisation médiatique</text:a></text:p>
              <text:p text:style-name="Normal"><text:a xlink:type="simple" xlink:href="https://hal.science/search/index/?q=*&amp;authFullName_s=Jeanne Demoulin">Jeanne Demoulin</text:a><text:span>,</text:span><text:a xlink:type="simple" xlink:href="https://hal.science/search/index/?q=*&amp;authFullName_s=Claudette Lafaye">Claudette Lafaye</text:a></text:p>
              <text:p text:style-name="Normal"><text:span>Marie-Hélène Bacqué; Jeanne Demoulin.<text:s/></text:span><text:span>Jeunes de quartier : le pouvoir des mots : un abécédaire participatif</text:span><text:span>,<text:s/></text:span><text:a xlink:type="simple" xlink:href="https://jeunesdequartier.fr/notices/medias">C&amp;F Editions</text:a><text:span>, p. 143-145, 2021, 978-2-37662-027-3</text:span></text:p>
              <text:p text:style-name="Normal"><text:span>Chapitre d'ouvrage</text:span></text:p>
              <text:p text:style-name="Normal"><text:a xlink:type="simple" xlink:href="https://hal.parisnanterre.fr/hal-03537973v1">hal-0353797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515583v1">Le foot, c'est sérieux</text:a></text:p>
              <text:p text:style-name="Normal"><text:a xlink:type="simple" xlink:href="https://hal.science/search/index/?q=*&amp;authFullName_s=Christine Bellavoine">Christine Bellavoine</text:a><text:span>,</text:span><text:a xlink:type="simple" xlink:href="https://hal.science/search/index/?q=*&amp;authFullName_s=Jeanne Demoulin">Jeanne Demoulin</text:a><text:span>,</text:span><text:a xlink:type="simple" xlink:href="https://hal.science/search/index/?q=*&amp;authFullName_s=Farid Mouhous">Farid Mouhous</text:a><text:span>,</text:span><text:a xlink:type="simple" xlink:href="https://hal.science/search/index/?q=*&amp;authFullName_s=Alain Vulbeau">Alain Vulbeau</text:a></text:p>
              <text:p text:style-name="Normal"><text:span>Marie-Hélène Bacqué; Jeanne Demoulin.<text:s/></text:span><text:span>Jeunes de quartier : le pouvoir des mots : un abécédaire participatif</text:span><text:span>,<text:s/></text:span><text:a xlink:type="simple" xlink:href="https://jeunesdequartier.fr/notices/foot">C&amp;F</text:a><text:span>, p. 105-108, 2021, 978-2-37662-027-3</text:span></text:p>
              <text:p text:style-name="Normal"><text:span>Chapitre d'ouvrage</text:span></text:p>
              <text:p text:style-name="Normal"><text:a xlink:type="simple" xlink:href="https://hal.parisnanterre.fr/hal-03515583v1">hal-0351558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519117v1">Les cheminements du temps de la jeunesse</text:a></text:p>
              <text:p text:style-name="Normal"><text:a xlink:type="simple" xlink:href="https://hal.science/search/index/?q=*&amp;authFullName_s=Christine Bellavoine">Christine Bellavoine</text:a><text:span>,</text:span><text:a xlink:type="simple" xlink:href="https://hal.science/search/index/?q=*&amp;authFullName_s=Jeanne Demoulin">Jeanne Demoulin</text:a><text:span>,</text:span><text:a xlink:type="simple" xlink:href="https://hal.science/search/index/?q=*&amp;authFullName_s=Zelda Touchard">Zelda Touchard</text:a></text:p>
              <text:p text:style-name="Normal"><text:span>Jeanne Demoulin; Marie-Hélène Bacqué.<text:s/></text:span><text:span>Jeunes de quartier : le pouvoir des mots : un abécédaire participatif</text:span><text:span>,<text:s/></text:span><text:a xlink:type="simple" xlink:href="https://jeunesdequartier.fr/notices/religion">C&amp;F Editions</text:a><text:span>, pp.P. 189-192, 2021, 978-2-37662-027-3</text:span></text:p>
              <text:p text:style-name="Normal"><text:span>Chapitre d'ouvrage</text:span></text:p>
              <text:p text:style-name="Normal"><text:a xlink:type="simple" xlink:href="https://hal.parisnanterre.fr/hal-03519117v1">hal-0351911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510957v1">Jeunes de quartier</text:a></text:p>
              <text:p text:style-name="Normal"><text:a xlink:type="simple" xlink:href="https://hal.science/search/index/?q=*&amp;authFullName_s=Marie-Hélène Bacqué">Marie-Hélène Bacqué</text:a><text:span>,</text:span><text:a xlink:type="simple" xlink:href="https://hal.science/search/index/?q=*&amp;authFullName_s=Jeanne Demoulin">Jeanne Demoulin</text:a></text:p>
              <text:p text:style-name="Normal"><text:span>Demoulin, Jeanne; Bacqué, Marie-Hélène.<text:s/></text:span><text:span>Jeunes de quartier : le pouvoir des mots : un abécédaire participatif</text:span><text:span>, C&amp;F Editions, pp.P. 7-15, 2021, 978-2-37662-027-3</text:span></text:p>
              <text:p text:style-name="Normal"><text:span>Chapitre d'ouvrage</text:span></text:p>
              <text:p text:style-name="Normal"><text:a xlink:type="simple" xlink:href="https://hal.parisnanterre.fr/hal-03510957v1">hal-0351095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538143v1">Le sport, un moyen de gommer les différences durant un temps</text:a></text:p>
              <text:p text:style-name="Normal"><text:a xlink:type="simple" xlink:href="https://hal.science/search/index/?q=*&amp;authFullName_s=Jeanne Demoulin">Jeanne Demoulin</text:a><text:span>,</text:span><text:a xlink:type="simple" xlink:href="https://hal.science/search/index/?q=*&amp;authFullName_s=Hélène Nessi">Hélène Nessi</text:a></text:p>
              <text:p text:style-name="Normal"><text:span>Jeunes de quartier : le pouvoir des mots : un abécédaire participatif</text:span><text:span>,<text:s/></text:span><text:a xlink:type="simple" xlink:href="https://jeunesdequartier.fr/notices/sport">C&amp;F Editions</text:a><text:span>, p. 200-202, 2021, 978-2-37662-027-3</text:span></text:p>
              <text:p text:style-name="Normal"><text:span>Chapitre d'ouvrage</text:span></text:p>
              <text:p text:style-name="Normal"><text:a xlink:type="simple" xlink:href="https://hal.parisnanterre.fr/hal-03538143v1">hal-0353814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530250v1">Le rapport des jeunes au pays d’origine</text:a></text:p>
              <text:p text:style-name="Normal"><text:a xlink:type="simple" xlink:href="https://hal.science/search/index/?q=*&amp;authFullName_s=Jeanne Demoulin">Jeanne Demoulin</text:a></text:p>
              <text:p text:style-name="Normal"><text:span>Marie-Hélène Bacqué; Jeanne Demoulin.<text:s/></text:span><text:span>Jeunes de quartier : le pouvoir des mots : un abécédaire participatif</text:span><text:span>,<text:s/></text:span><text:a xlink:type="simple" xlink:href="http://URL : https://jeunesdequartier.fr/notices/origines">C&amp;F Editions</text:a><text:span>, p. 156-158, 2021, 978-2-37662-027-3</text:span></text:p>
              <text:p text:style-name="Normal"><text:span>Chapitre d'ouvrage</text:span></text:p>
              <text:p text:style-name="Normal"><text:a xlink:type="simple" xlink:href="https://hal.parisnanterre.fr/hal-03530250v1">hal-035302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3083v1">Participation</text:a></text:p>
              <text:p text:style-name="Normal"><text:a xlink:type="simple" xlink:href="https://hal.science/search/index/?q=*&amp;authFullName_s=Jeanne Demoulin">Jeanne Demoulin</text:a></text:p>
              <text:p text:style-name="Normal"><text:span>Sabine Bognon; Marion Magnan; Juliette Maulat.<text:s/></text:span><text:span>Urbanisme. Théories et débats</text:span><text:span>, Armand Collin, 2020</text:span></text:p>
              <text:p text:style-name="Normal"><text:span>Chapitre d'ouvrage</text:span></text:p>
              <text:p text:style-name="Normal"><text:a xlink:type="simple" xlink:href="https://shs.hal.science/halshs-04163083v1">halshs-041630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3087v1">Les enjeux de la reconnaissance du savoir des usagers. Réflexions à partir de récits de locataires en milieu HLM Familles au Québec</text:a></text:p>
              <text:p text:style-name="Normal"><text:a xlink:type="simple" xlink:href="https://hal.science/search/index/?q=*&amp;authFullName_s=Jeanne Demoulin">Jeanne Demoulin</text:a></text:p>
              <text:p text:style-name="Normal"><text:span>Sébastien Carrier; Paul Morin; Olivia Gross; Xavier de la Tribonnière.<text:s/></text:span><text:span>L'engagement de la personne dans les soins de santé et services sociaux</text:span><text:span>, Presses universitaires du Québec, 2017</text:span></text:p>
              <text:p text:style-name="Normal"><text:span>Chapitre d'ouvrage</text:span></text:p>
              <text:p text:style-name="Normal"><text:a xlink:type="simple" xlink:href="https://shs.hal.science/halshs-04163087v1">halshs-041630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3093v1">Introduction</text:a></text:p>
              <text:p text:style-name="Normal"><text:a xlink:type="simple" xlink:href="https://hal.science/search/index/?q=*&amp;authFullName_s=Paul Morin">Paul Morin</text:a><text:span>,</text:span><text:a xlink:type="simple" xlink:href="https://hal.science/search/index/?q=*&amp;authFullName_s=Jeanne Demoulin">Jeanne Demoulin</text:a><text:span>,</text:span><text:a xlink:type="simple" xlink:href="https://hal.science/search/index/?q=*&amp;authFullName_s=Fabienne Lagueux">Fabienne Lagueux</text:a></text:p>
              <text:p text:style-name="Normal"><text:span>Paul Morin; Jeanne Demoulin; Fabienne Lagueux.<text:s/></text:span><text:span>Nos savoirs, notre milieu de vie : Le savoir d'usage des locataires HLM familles</text:span><text:span>, Presses Universitaires du Québec, 2017</text:span></text:p>
              <text:p text:style-name="Normal"><text:span>Chapitre d'ouvrage</text:span></text:p>
              <text:p text:style-name="Normal"><text:a xlink:type="simple" xlink:href="https://shs.hal.science/halshs-04163093v1">halshs-041630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3097v1">Renouveler le regard sur les habitants des HLM : ce que nous apprennent les témoignages des locataires</text:a></text:p>
              <text:p text:style-name="Normal"><text:a xlink:type="simple" xlink:href="https://hal.science/search/index/?q=*&amp;authFullName_s=Jeanne Demoulin">Jeanne Demoulin</text:a></text:p>
              <text:p text:style-name="Normal"><text:span>Paul Morin; Jeanne Demoulin; Fabienne Lagueux.<text:s/></text:span><text:span>Nos savoirs, notre milieu de vie : Le savoir d'usage des locataires HLM familles</text:span><text:span>, Presses Universitaires du Québec, 2017</text:span></text:p>
              <text:p text:style-name="Normal"><text:span>Chapitre d'ouvrage</text:span></text:p>
              <text:p text:style-name="Normal"><text:a xlink:type="simple" xlink:href="https://shs.hal.science/halshs-04163097v1">halshs-041630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3107v1">Les organismes HLM et leur personnel face à la participation des locataires. Groupes professionnels et stratégies de comportements dans les opérations de réhabilitation – résidentialisation</text:a></text:p>
              <text:p text:style-name="Normal"><text:a xlink:type="simple" xlink:href="https://hal.science/search/index/?q=*&amp;authFullName_s=Jeanne Demoulin">Jeanne Demoulin</text:a></text:p>
              <text:p text:style-name="Normal"><text:span>Véronique Biau; Mickaël Fenker; Elise Macaire.<text:s/></text:span><text:span>Cahiers RAMAU. L’implication des habitants dans la fabrication de la ville. Métiers et pratiques en question</text:span><text:span>, 6, Éditions de la Villette, pp.55-70, 2013</text:span></text:p>
              <text:p text:style-name="Normal"><text:span>Chapitre d'ouvrage</text:span></text:p>
              <text:p text:style-name="Normal"><text:a xlink:type="simple" xlink:href="https://shs.hal.science/halshs-04163107v1">halshs-04163107v1</text:a></text:p>
            </table:table-cell>
          </table:table-row>
        </table:table>
        <text:p text:style-name="P26"/>
        <text:p text:style-name="Heading2"><text:span text:style-name="T11">Autre publication scientifique (2)</text:span></text:p>
        <text:p text:style-name="P28"/>
        <table:table table:name="001b0c" table:style-name="001b0c">
          <table:table-column table:style-name="001b0c.0"/>
          <table:table-row>
            <table:table-cell office:value-type="string">
              <text:p text:style-name="Normal"><text:a xlink:type="simple" xlink:href="https://shs.hal.science/halshs-04410087v1">Pantin, une ville morcelée</text:a></text:p>
              <text:p text:style-name="Normal"><text:a xlink:type="simple" xlink:href="https://hal.science/search/index/?q=*&amp;authFullName_s=Claudette Lafaye">Claudette Lafaye</text:a><text:span>,</text:span><text:a xlink:type="simple" xlink:href="https://hal.science/search/index/?q=*&amp;authFullName_s=Jeanne Demoulin">Jeanne Demoulin</text:a></text:p>
              <text:p text:style-name="Normal"><text:span>Jeunes de quartier. Le pouvoir des mots</text:span><text:span>, 2021, https://jeunesdequartier.fr/blogposts/pantin</text:span></text:p>
              <text:p text:style-name="Normal"><text:span>Autre publication scientifique</text:span></text:p>
              <text:p text:style-name="Normal"><text:a xlink:type="simple" xlink:href="https://shs.hal.science/halshs-04410087v1">halshs-0441008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90628v1">Préface au n° 24. Publics/non-publics : questions de méthodologie</text:a></text:p>
              <text:p text:style-name="Normal"><text:a xlink:type="simple" xlink:href="https://hal.science/search/index/?q=*&amp;authFullName_s=Yohann Chanoir">Yohann Chanoir</text:a><text:span>,</text:span><text:a xlink:type="simple" xlink:href="https://hal.science/search/index/?q=*&amp;authFullName_s=Jeanne Demoulin">Jeanne Demoulin</text:a><text:span>,</text:span><text:a xlink:type="simple" xlink:href="https://hal.science/search/index/?q=*&amp;authFullName_s=Laurent Di Filippo">Laurent Di Filippo</text:a><text:span>,</text:span><text:a xlink:type="simple" xlink:href="https://hal.science/search/index/?q=*&amp;authFullName_s=Mireille Diestchy">Mireille Diestchy</text:a><text:span>,</text:span><text:a xlink:type="simple" xlink:href="https://hal.science/search/index/?q=*&amp;authFullName_s=Sébastien Haissat">Sébastien Haissat</text:a><text:span>et al.</text:span></text:p>
              <text:p text:style-name="Normal"><text:span>2017, pp.[En ligne]</text:span></text:p>
              <text:p text:style-name="Normal"><text:span>Autre publication scientifique</text:span></text:p>
              <text:p text:style-name="Normal"><text:a xlink:type="simple" xlink:href="https://hal.univ-lorraine.fr/hal-01690628v1">hal-01690628v1</text:a></text:p>
            </table:table-cell>
          </table:table-row>
        </table:table>
        <text:p text:style-name="P29"/>
        <text:p text:style-name="Heading2"><text:span text:style-name="T12">Rapport (3)</text:span></text:p>
        <text:p text:style-name="P31"/>
        <table:table table:name="3b03e0" table:style-name="3b03e0">
          <table:table-column table:style-name="3b03e0.0"/>
          <table:table-row>
            <table:table-cell office:value-type="string">
              <text:p text:style-name="Normal"><text:a xlink:type="simple" xlink:href="https://hal.parisnanterre.fr/hal-03086330v1">Programme de co-évaluation des conseils citoyens. Synthèse nationale</text:a></text:p>
              <text:p text:style-name="Normal"><text:a xlink:type="simple" xlink:href="https://hal.science/search/index/?q=*&amp;authFullName_s=Léa Billen">Léa Billen</text:a><text:span>,</text:span><text:a xlink:type="simple" xlink:href="https://hal.science/search/index/?q=*&amp;authFullName_s=Jeanne Demoulin">Jeanne Demoulin</text:a></text:p>
              <text:p text:style-name="Normal"><text:span>[Rapport de recherche] Université Paris Nanterre; Observatoire national de la politique de la ville. 2018</text:span></text:p>
              <text:p text:style-name="Normal"><text:span>Rapport</text:span><text:span><text:s/>(rapport de recherche)</text:span></text:p>
              <text:p text:style-name="Normal"><text:a xlink:type="simple" xlink:href="https://hal.parisnanterre.fr/hal-03086330v1">hal-0308633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086351v1">Métropoles compétitives et horizons de justice spatiale</text:a></text:p>
              <text:p text:style-name="Normal"><text:a xlink:type="simple" xlink:href="https://hal.science/search/index/?q=*&amp;authFullName_s=Agnès Deboulet">Agnès Deboulet</text:a><text:span>,</text:span><text:a xlink:type="simple" xlink:href="https://hal.science/search/index/?q=*&amp;authFullName_s=Cyprien Butin">Cyprien Butin</text:a><text:span>,</text:span><text:a xlink:type="simple" xlink:href="https://hal.science/search/index/?q=*&amp;authFullName_s=Jeanne Demoulin">Jeanne Demoulin</text:a></text:p>
              <text:p text:style-name="Normal"><text:span>[Rapport de recherche] Plaine Commune; Laboratoire Architecture Ville Urbanisme et Environnement; CGLU. 2018</text:span></text:p>
              <text:p text:style-name="Normal"><text:span>Rapport</text:span><text:span><text:s/>(rapport de recherche)</text:span></text:p>
              <text:p text:style-name="Normal"><text:a xlink:type="simple" xlink:href="https://hal.parisnanterre.fr/hal-03086351v1">hal-03086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221v1">Le rôle des aires métropolitaines dans l’agenda mondial des gouvernements locaux et régionaux pour le XXIe siècle (coordonné par Agnès Deboulet)</text:a></text:p>
              <text:p text:style-name="Normal"><text:a xlink:type="simple" xlink:href="https://hal.science/search/index/?q=*&amp;authFullName_s=Cyprien Butin">Cyprien Butin</text:a><text:span>,</text:span><text:a xlink:type="simple" xlink:href="https://hal.science/search/index/?q=*&amp;authFullName_s=Agnès Deboulet">Agnès Deboulet</text:a><text:span>,</text:span><text:a xlink:type="simple" xlink:href="https://hal.science/search/index/?q=*&amp;authFullName_s=Jeanne Demoulin">Jeanne Demoulin</text:a></text:p>
              <text:p text:style-name="Normal"><text:span>[Rapport de recherche] CGLU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643221v1">hal-01643221v1</text:a></text:p>
            </table:table-cell>
          </table:table-row>
        </table:table>
        <text:p text:style-name="P32"/>
        <text:p text:style-name="Heading2"><text:span text:style-name="T13">N°spécial de revue/special issue (3)</text:span></text:p>
        <text:p text:style-name="P34"/>
        <table:table table:name="da273d" table:style-name="da273d">
          <table:table-column table:style-name="da273d.0"/>
          <table:table-row>
            <table:table-cell office:value-type="string">
              <text:p text:style-name="Normal"><text:a xlink:type="simple" xlink:href="https://cnrs.hal.science/hal-04902668v1">Jeunesses et transformations urbaines</text:a></text:p>
              <text:p text:style-name="Normal"><text:a xlink:type="simple" xlink:href="https://hal.science/search/index/?q=*&amp;authFullName_s=Grégory Busquet">Grégory Busquet</text:a><text:span>,</text:span><text:a xlink:type="simple" xlink:href="https://hal.science/search/index/?q=*&amp;authFullName_s=Jeanne Demoulin">Jeanne Demoulin</text:a><text:span>,</text:span><text:a xlink:type="simple" xlink:href="https://hal.science/search/index/?q=*&amp;authFullName_s=Claudette Lafaye">Claudette Lafaye</text:a><text:span>,</text:span><text:a xlink:type="simple" xlink:href="https://hal.science/search/index/?q=*&amp;authFullName_s=Thomas Sauvadet">Thomas Sauvadet</text:a></text:p>
              <text:p text:style-name="Normal"><text:span>Espaces et sociétés (Paris, France)</text:span><text:span>, 193, 248 p., 2025</text:span></text:p>
              <text:p text:style-name="Normal"><text:span>N°spécial de revue/special issue</text:span></text:p>
              <text:p text:style-name="Normal"><text:a xlink:type="simple" xlink:href="https://cnrs.hal.science/hal-04902668v1">hal-04902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508v1">La recherche à plusieurs voix : effets et défis de l’approche participative</text:a></text:p>
              <text:p text:style-name="Normal"><text:a xlink:type="simple" xlink:href="https://hal.science/search/index/?q=*&amp;authFullName_s=Valérie Amiraux">Valérie Amiraux</text:a><text:span>,</text:span><text:a xlink:type="simple" xlink:href="https://hal.science/search/index/?q=*&amp;authFullName_s=Julie-Anne Boudreau">Julie-Anne Boudreau</text:a><text:span>,</text:span><text:a xlink:type="simple" xlink:href="https://hal.science/search/index/?q=*&amp;authFullName_s=Jeanne Demoulin">Jeanne Demoulin</text:a></text:p>
              <text:p text:style-name="Normal"><text:span>Sociologie et Sociétés</text:span><text:span>, 54 (2), 2022</text:span></text:p>
              <text:p text:style-name="Normal"><text:span>N°spécial de revue/special issue</text:span></text:p>
              <text:p text:style-name="Normal"><text:a xlink:type="simple" xlink:href="https://hal.science/hal-04943508v1">hal-049435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9209v1">Les conseils citoyens, beaucoup de bruit pour rien ?</text:a></text:p>
              <text:p text:style-name="Normal"><text:a xlink:type="simple" xlink:href="https://hal.science/search/index/?q=*&amp;authFullName_s=Marie-Hélène Bacqué">Marie-Hélène Bacqué</text:a><text:span>,</text:span><text:a xlink:type="simple" xlink:href="https://hal.science/search/index/?q=*&amp;authFullName_s=Jeanne Demoulin">Jeanne Demoulin</text:a></text:p>
              <text:p text:style-name="Normal"><text:span>24 (2), https://www.cairn.info/revue-participations-2019-2.htm, 2019</text:span></text:p>
              <text:p text:style-name="Normal"><text:span>N°spécial de revue/special issue</text:span></text:p>
              <text:p text:style-name="Normal"><text:a xlink:type="simple" xlink:href="https://shs.hal.science/halshs-04019209v1">halshs-04019209v1</text:a></text:p>
            </table:table-cell>
          </table:table-row>
        </table:table>
        <text:p text:style-name="P35"/>
        <text:p text:style-name="Heading2"><text:span text:style-name="T14">Notice d’encyclopédie ou de dictionnaire (1)</text:span></text:p>
        <text:p text:style-name="P37"/>
        <table:table table:name="5f168c" table:style-name="5f168c">
          <table:table-column table:style-name="5f168c.0"/>
          <table:table-row>
            <table:table-cell office:value-type="string">
              <text:p text:style-name="Normal"><text:a xlink:type="simple" xlink:href="https://hal.science/hal-03963825v1">Logement social</text:a></text:p>
              <text:p text:style-name="Normal"><text:a xlink:type="simple" xlink:href="https://hal.science/search/index/?q=*&amp;authFullName_s=Jeanne Demoulin">Jeanne Demoulin</text:a><text:span>,</text:span><text:a xlink:type="simple" xlink:href="https://hal.science/search/index/?q=*&amp;authFullName_s=Benjamin Leclercq">Benjamin Leclercq</text:a></text:p>
              <text:p text:style-name="Normal"><text:span>Dictionnaire critique et interdisciplinaire de la Participation, DicoPart (2ème édition)</text:span><text:span>, 2022, https://www.dicopart.fr/logement-social-2022</text:span></text:p>
              <text:p text:style-name="Normal"><text:span>Notice d’encyclopédie ou de dictionnaire</text:span></text:p>
              <text:p text:style-name="Normal"><text:a xlink:type="simple" xlink:href="https://hal.science/hal-03963825v1">hal-039638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ne Demoulin</dc:title>
    <dc:subject/>
    <dc:description>CV</dc:description>
    <dc:creator/>
    <dc:date>2026-05-23T13:29:23.000</dc:date>
    <meta:generator>PHPWord</meta:generator>
    <meta:initial-creator>CCSD</meta:initial-creator>
    <meta:creation-date>2026-05-23T13:29:23.000</meta:creation-date>
    <meta:keyword/>
    <meta:user-defined meta:name="Category"/>
    <meta:user-defined meta:name="Company"/>
    <meta:user-defined meta:name="Manager"/>
  </office:meta>
</office:document-meta>
</file>