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8ccc" style:family="table">
      <style:table-properties style:rel-width="100" table:align="center"/>
    </style:style>
    <style:style style:name="a08ccc.0" style:family="table-column">
      <style:table-column-properties style:column-width="0.00cm"/>
    </style:style>
    <style:style style:name="20a129" style:family="table">
      <style:table-properties style:rel-width="100" table:align="center"/>
    </style:style>
    <style:style style:name="20a129.0" style:family="table-column">
      <style:table-column-properties style:column-width="0.00cm"/>
    </style:style>
    <style:style style:name="ff4219" style:family="table">
      <style:table-properties style:rel-width="100" table:align="center"/>
    </style:style>
    <style:style style:name="ff42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FAVRET-SAAD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ette liste non exhaustive comporte quelques uns de mes articles, textes inédits, et interviews parmi les plus représentatifs de mon travail, y compris en traduction anglaise.</text:span></text:p>
        <text:p text:style-name="P8"><text:span text:style-name="T4">NB : Les fichiers attachés sont des fichiers &amp;quot;auteur&amp;quot; pour la plupart. Pour en citer le contenu, il est préférable de se référer aux versions publiées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6)</text:span></text:p>
        <text:p text:style-name="P15"/>
        <table:table table:name="a08ccc" table:style-name="a08ccc">
          <table:table-column table:style-name="a08ccc.0"/>
          <table:table-row>
            <table:table-cell office:value-type="string">
              <text:p text:style-name="Normal"><text:a xlink:type="simple" xlink:href="https://shs.hal.science/halshs-01188435v1">A fuzzy distinction: Anti-Judaism and anti-Semitism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Journal of Ethnographic Theory - HAU</text:span><text:span>, 2014, 4 (3), pp.335-340</text:span></text:p>
              <text:p text:style-name="Normal"><text:span>Article dans une revue</text:span></text:p>
              <text:p text:style-name="Normal"><text:a xlink:type="simple" xlink:href="https://shs.hal.science/halshs-01188435v1">halshs-01188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36v1">Inquiétante étrangeté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SociologieS</text:span><text:span>, 2014, Affecter, Etre affecté, Autour des travaux de Jeanne Favret-Saada, dirigé par Laurence Kaufmann, http://sociologies.revues.org/4776</text:span></text:p>
              <text:p text:style-name="Normal"><text:span>Article dans une revue</text:span></text:p>
              <text:p text:style-name="Normal"><text:a xlink:type="simple" xlink:href="https://shs.hal.science/halshs-01188436v1">halshs-01188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34v1">Benjamin and us: Christianity, its Jews, and history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Journal of Ethnographic Theory - HAU</text:span><text:span>, 2014, Colloquia: Reflections on anti-Judaism, 4 (3), pp.317-340</text:span></text:p>
              <text:p text:style-name="Normal"><text:span>Article dans une revue</text:span></text:p>
              <text:p text:style-name="Normal"><text:a xlink:type="simple" xlink:href="https://shs.hal.science/halshs-01188434v1">halshs-01188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30v1">Lire l'Echec d'une prophétie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Raisons politiques</text:span><text:span>, 2012, 4 (48), pp.13-32</text:span></text:p>
              <text:p text:style-name="Normal"><text:span>Article dans une revue</text:span></text:p>
              <text:p text:style-name="Normal"><text:a xlink:type="simple" xlink:href="https://shs.hal.science/halshs-01188430v1">halshs-01188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32v1">Death at your heels: When ethnographic writing propagates the force of witchcraft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Journal of Ethnographic Theory - HAU</text:span><text:span>, 2012, 2 (1), pp.45-53</text:span></text:p>
              <text:p text:style-name="Normal"><text:span>Article dans une revue</text:span></text:p>
              <text:p text:style-name="Normal"><text:a xlink:type="simple" xlink:href="https://shs.hal.science/halshs-01188432v1">halshs-01188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33v1">Being affected, Translated by Mylene Hengen and Matthew Carey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Journal of Ethnographic Theory - HAU</text:span><text:span>, 2012, 2 (1), pp.435-445</text:span></text:p>
              <text:p text:style-name="Normal"><text:span>Article dans une revue</text:span></text:p>
              <text:p text:style-name="Normal"><text:a xlink:type="simple" xlink:href="https://shs.hal.science/halshs-01188433v1">halshs-01188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28v1">La mort aux trousses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Penser/rêver</text:span><text:span>, 2011, 20, pp.207-217</text:span></text:p>
              <text:p text:style-name="Normal"><text:span>Article dans une revue</text:span></text:p>
              <text:p text:style-name="Normal"><text:a xlink:type="simple" xlink:href="https://shs.hal.science/halshs-01188428v1">halshs-01188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25v1">On y croit toujours plus qu'on ne croit. Sur le manuel vaudou d'un président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L'Homme - Revue française d'anthropologie</text:span><text:span>, 2009, 2 (190), pp.7-25</text:span></text:p>
              <text:p text:style-name="Normal"><text:span>Article dans une revue</text:span></text:p>
              <text:p text:style-name="Normal"><text:a xlink:type="simple" xlink:href="https://shs.hal.science/halshs-01188425v1">halshs-01188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26v1">Un nain volant et sa dignité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Penser/rêver</text:span><text:span>, 2009, 13, pp.29-41</text:span></text:p>
              <text:p text:style-name="Normal"><text:span>Article dans une revue</text:span></text:p>
              <text:p text:style-name="Normal"><text:a xlink:type="simple" xlink:href="https://shs.hal.science/halshs-01188426v1">halshs-01188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24v1">Vérités et réconciliations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Penser/rêver</text:span><text:span>, 2008, 13, pp.29-41</text:span></text:p>
              <text:p text:style-name="Normal"><text:span>Article dans une revue</text:span></text:p>
              <text:p text:style-name="Normal"><text:a xlink:type="simple" xlink:href="https://shs.hal.science/halshs-01188424v1">halshs-01188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23v1">En marge du dossier sur l'empathie en anthropologie</text:a></text:p>
              <text:p text:style-name="Normal"><text:a xlink:type="simple" xlink:href="https://hal.science/search/index/?q=*&amp;authFullName_s=Jeanne Favret-Saada">Jeanne Favret-Saada</text:a><text:span>,</text:span><text:a xlink:type="simple" xlink:href="https://hal.science/search/index/?q=*&amp;authFullName_s=Cyril Isnart">Cyril Isnart</text:a></text:p>
              <text:p text:style-name="Normal"><text:span>Journal des anthropologues</text:span><text:span>, 2008, L'empathie en anthropologie, 115, pp.203-219</text:span></text:p>
              <text:p text:style-name="Normal"><text:span>Article dans une revue</text:span></text:p>
              <text:p text:style-name="Normal"><text:a xlink:type="simple" xlink:href="https://shs.hal.science/halshs-01188423v1">halshs-01188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16v1">L'affaire des caricatures de Mahomet : un an plus tard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La vie des idées</text:span><text:span>, 2007, 24, pp.91-100</text:span></text:p>
              <text:p text:style-name="Normal"><text:span>Article dans une revue</text:span></text:p>
              <text:p text:style-name="Normal"><text:a xlink:type="simple" xlink:href="https://shs.hal.science/halshs-01188416v1">halshs-01188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15v1">Un pape à Auschwitz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Vacarme</text:span><text:span>, 2006, 37, pp.63-65</text:span></text:p>
              <text:p text:style-name="Normal"><text:span>Article dans une revue</text:span></text:p>
              <text:p text:style-name="Normal"><text:a xlink:type="simple" xlink:href="https://shs.hal.science/halshs-01188415v1">halshs-01188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13v1">Comme si Dieu existait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Vacarme</text:span><text:span>, 2006, 35, pp.106-108</text:span></text:p>
              <text:p text:style-name="Normal"><text:span>Article dans une revue</text:span></text:p>
              <text:p text:style-name="Normal"><text:a xlink:type="simple" xlink:href="https://shs.hal.science/halshs-01188413v1">halshs-01188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11v1">Mel Gibson en croisade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Le Debat<text:s/></text:span><text:span>, 2005, 133 (1), pp.65-81.<text:s/></text:span><text:a xlink:type="simple" xlink:href="https://dx.doi.org/10.3917/deba.133.0065">⟨10.3917/deba.133.0065⟩</text:a></text:p>
              <text:p text:style-name="Normal"><text:span>Article dans une revue</text:span></text:p>
              <text:p text:style-name="Normal"><text:a xlink:type="simple" xlink:href="https://shs.hal.science/halshs-01188411v1">halshs-01188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10v1">L'Eglise catholique va-t-elle béatifier Mel Gibson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L'Arche</text:span><text:span>, 2004, pp.86-90</text:span></text:p>
              <text:p text:style-name="Normal"><text:span>Article dans une revue</text:span></text:p>
              <text:p text:style-name="Normal"><text:a xlink:type="simple" xlink:href="https://shs.hal.science/halshs-01188410v1">halshs-01188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09v1">Glissements de terrains. Entretien avec Jeanne Favret-Saada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Vacarme</text:span><text:span>, 2004, 28, pp.4-12</text:span></text:p>
              <text:p text:style-name="Normal"><text:span>Article dans une revue</text:span></text:p>
              <text:p text:style-name="Normal"><text:a xlink:type="simple" xlink:href="https://shs.hal.science/halshs-01188409v1">halshs-01188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07v1">Le structuralisme saisi par la politique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Europæa</text:span><text:span>, 2003, 1-2, pp.33-44</text:span></text:p>
              <text:p text:style-name="Normal"><text:span>Article dans une revue</text:span></text:p>
              <text:p text:style-name="Normal"><text:a xlink:type="simple" xlink:href="https://shs.hal.science/halshs-01188407v1">halshs-01188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05v1">La concorde fait rage. Sur le 'nouveau pacte laïque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Les Temps Modernes</text:span><text:span>, 1999, pp.115-158</text:span></text:p>
              <text:p text:style-name="Normal"><text:span>Article dans une revue</text:span></text:p>
              <text:p text:style-name="Normal"><text:a xlink:type="simple" xlink:href="https://shs.hal.science/halshs-01188405v1">halshs-01188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04v1">Liaisons fatales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Revue Esprit</text:span><text:span>, 1995, pp.171-176</text:span></text:p>
              <text:p text:style-name="Normal"><text:span>Article dans une revue</text:span></text:p>
              <text:p text:style-name="Normal"><text:a xlink:type="simple" xlink:href="https://shs.hal.science/halshs-01188404v1">halshs-01188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02v1">Weber, les émotions et la religion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Terrain : anthropologie et sciences humaines [Anciennement : Carnets du patrimoine ethnologique ; Revue d'ethnologie de l'Europe]</text:span><text:span>, 1994, 22, pp.93-108.<text:s/></text:span><text:a xlink:type="simple" xlink:href="https://dx.doi.org/10.4000/terrain.3088">⟨10.4000/terrain.3088⟩</text:a></text:p>
              <text:p text:style-name="Normal"><text:span>Article dans une revue</text:span></text:p>
              <text:p text:style-name="Normal"><text:a xlink:type="simple" xlink:href="https://shs.hal.science/halshs-01188402v1">halshs-01188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388v1">Rushdie et compagnie. Préalables à une anthropologie du blasphème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Ethnologie française</text:span><text:span>, 1992, pp.251-260</text:span></text:p>
              <text:p text:style-name="Normal"><text:span>Article dans une revue</text:span></text:p>
              <text:p text:style-name="Normal"><text:a xlink:type="simple" xlink:href="https://shs.hal.science/halshs-01188388v1">halshs-01188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38v1">Les culottes Petit Bateau. Dix ans d'études sur la sorcellerie en France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Gradhiva : revue d'histoire et d'archives de l'anthropologie<text:s/></text:span><text:span>, 1987, 3, pp.19-31</text:span></text:p>
              <text:p text:style-name="Normal"><text:span>Article dans une revue</text:span></text:p>
              <text:p text:style-name="Normal"><text:a xlink:type="simple" xlink:href="https://shs.hal.science/halshs-01188438v1">halshs-01188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2698v1">Le langage de la sorcellerie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Revue Esprit</text:span><text:span>, 1978, pp.33-38</text:span></text:p>
              <text:p text:style-name="Normal"><text:span>Article dans une revue</text:span></text:p>
              <text:p text:style-name="Normal"><text:a xlink:type="simple" xlink:href="https://shs.hal.science/halshs-01192698v1">halshs-01192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386v1">Excusez-moi, je ne faisais que passer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Les Temps Modernes</text:span><text:span>, 1977, 371, pp.2089-2103</text:span></text:p>
              <text:p text:style-name="Normal"><text:span>Article dans une revue</text:span></text:p>
              <text:p text:style-name="Normal"><text:a xlink:type="simple" xlink:href="https://shs.hal.science/halshs-01188386v1">halshs-01188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384v1">Todorov (Tzvetan), Introduction à la littérature fantastique, Paris, Editions du Seuil, 1970</text:a></text:p>
              <text:p text:style-name="Normal"><text:a xlink:type="simple" xlink:href="https://hal.science/search/index/?q=*&amp;authFullName_s=Jeanne Favret">Jeanne Favret</text:a></text:p>
              <text:p text:style-name="Normal"><text:span>Revue française de sociologie</text:span><text:span>, 1972, XIII (3), pp.444-447</text:span></text:p>
              <text:p text:style-name="Normal"><text:span>Article dans une revue</text:span></text:p>
              <text:p text:style-name="Normal"><text:a xlink:type="simple" xlink:href="https://shs.hal.science/halshs-01188384v1">halshs-01188384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20a129" table:style-name="20a129">
          <table:table-column table:style-name="20a129.0"/>
          <table:table-row>
            <table:table-cell office:value-type="string">
              <text:p text:style-name="Normal"><text:a xlink:type="simple" xlink:href="https://shs.hal.science/halshs-01188437v1">L'affaire des dessins de Mahomet : anthropologie d'un conflit culturel mondialisé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Communication au colloque du Mucem (Marseille), "Les sciences sociales au XXIe siècle. Dans le sillage de Germaine Tillion"</text:span><text:span>, Jun 2015, Marseille, France</text:span></text:p>
              <text:p text:style-name="Normal"><text:span>Communication dans un congrès</text:span></text:p>
              <text:p text:style-name="Normal"><text:a xlink:type="simple" xlink:href="https://shs.hal.science/halshs-01188437v1">halshs-01188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41v1">Parole, Affect, Influence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CEIAS-EHESS, séminaire "Anthropologie et psychologie"</text:span><text:span>, May 2014, Paris, France</text:span></text:p>
              <text:p text:style-name="Normal"><text:span>Communication dans un congrès</text:span></text:p>
              <text:p text:style-name="Normal"><text:a xlink:type="simple" xlink:href="https://shs.hal.science/halshs-01188441v1">halshs-01188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31v1">Les jugements de blasphème et la politique des Etats démocratiques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Conférence au Salon du Livre en sciences humaines</text:span><text:span>, Nov 2012, Paris, France</text:span></text:p>
              <text:p text:style-name="Normal"><text:span>Communication dans un congrès</text:span></text:p>
              <text:p text:style-name="Normal"><text:a xlink:type="simple" xlink:href="https://shs.hal.science/halshs-01188431v1">halshs-01188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29v1">La sorcellerie : on y croit toujours plus qu'on ne croit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Conférence au Musée des Arts Premiers</text:span><text:span>, Apr 2012, Paris, France</text:span></text:p>
              <text:p text:style-name="Normal"><text:span>Communication dans un congrès</text:span></text:p>
              <text:p text:style-name="Normal"><text:a xlink:type="simple" xlink:href="https://shs.hal.science/halshs-01188429v1">halshs-01188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27v1">L'anthropologue réduite au silence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séminaire au GSPM</text:span><text:span>, Jan 2011, Paris, France</text:span></text:p>
              <text:p text:style-name="Normal"><text:span>Communication dans un congrès</text:span></text:p>
              <text:p text:style-name="Normal"><text:a xlink:type="simple" xlink:href="https://shs.hal.science/halshs-01188427v1">halshs-01188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40v1">Les résultats d'une enquête singulière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Séminaire au centre Norbert Elias EHESS</text:span><text:span>, Nov 2009, Marseille, France</text:span></text:p>
              <text:p text:style-name="Normal"><text:span>Communication dans un congrès</text:span></text:p>
              <text:p text:style-name="Normal"><text:a xlink:type="simple" xlink:href="https://shs.hal.science/halshs-01188440v1">halshs-01188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12v1">Benjamin et nous : le christianisme, ses juifs, et l’histoire</text:a></text:p>
              <text:p text:style-name="Normal"><text:a xlink:type="simple" xlink:href="https://hal.science/search/index/?q=*&amp;authFullName_s=Jeanne Favret-Saada">Jeanne Favret-Saada</text:a></text:p>
              <text:p text:style-name="Normal"><text:span>Conférence au Collège international de Philosophie</text:span><text:span>, Oct 2005, Paris, France</text:span></text:p>
              <text:p text:style-name="Normal"><text:span>Communication dans un congrès</text:span></text:p>
              <text:p text:style-name="Normal"><text:a xlink:type="simple" xlink:href="https://shs.hal.science/halshs-01188412v1">halshs-01188412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ff4219" table:style-name="ff4219">
          <table:table-column table:style-name="ff4219.0"/>
          <table:table-row>
            <table:table-cell office:value-type="string">
              <text:p text:style-name="Normal"><text:a xlink:type="simple" xlink:href="https://shs.hal.science/halshs-01188422v1">Jeanne Favret-Saada</text:a></text:p>
              <text:p text:style-name="Normal"><text:a xlink:type="simple" xlink:href="https://hal.science/search/index/?q=*&amp;authFullName_s=Jeanne Favret-Saada">Jeanne Favret-Saada</text:a><text:span>,</text:span><text:a xlink:type="simple" xlink:href="https://hal.science/search/index/?q=*&amp;authFullName_s=Anne Dhoquois">Anne Dhoquois</text:a></text:p>
              <text:p text:style-name="Normal"><text:span>Anne Dhoquois.<text:s/></text:span><text:span>Comment je suis devenu ethnologue</text:span><text:span>, Le Cavalier bleu, pp.79-94, 2008</text:span></text:p>
              <text:p text:style-name="Normal"><text:span>Chapitre d'ouvrage</text:span></text:p>
              <text:p text:style-name="Normal"><text:a xlink:type="simple" xlink:href="https://shs.hal.science/halshs-01188422v1">halshs-01188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FAVRET-SAADA</dc:title>
    <dc:subject/>
    <dc:description>CV</dc:description>
    <dc:creator/>
    <dc:date>2026-05-26T15:28:32.000</dc:date>
    <meta:generator>PHPWord</meta:generator>
    <meta:initial-creator>CCSD</meta:initial-creator>
    <meta:creation-date>2026-05-26T15:28:32.000</meta:creation-date>
    <meta:keyword/>
    <meta:user-defined meta:name="Category"/>
    <meta:user-defined meta:name="Company"/>
    <meta:user-defined meta:name="Manager"/>
  </office:meta>
</office:document-meta>
</file>