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70d" style:family="table">
      <style:table-properties style:rel-width="100" table:align="center"/>
    </style:style>
    <style:style style:name="5a470d.0" style:family="table-column">
      <style:table-column-properties style:column-width="0.00cm"/>
    </style:style>
    <style:style style:name="fc7370" style:family="table">
      <style:table-properties style:rel-width="100" table:align="center"/>
    </style:style>
    <style:style style:name="fc7370.0" style:family="table-column">
      <style:table-column-properties style:column-width="0.00cm"/>
    </style:style>
    <style:style style:name="feb5ce" style:family="table">
      <style:table-properties style:rel-width="100" table:align="center"/>
    </style:style>
    <style:style style:name="feb5ce.0" style:family="table-column">
      <style:table-column-properties style:column-width="0.00cm"/>
    </style:style>
    <style:style style:name="8ec083" style:family="table">
      <style:table-properties style:rel-width="100" table:align="center"/>
    </style:style>
    <style:style style:name="8ec083.0" style:family="table-column">
      <style:table-column-properties style:column-width="0.00cm"/>
    </style:style>
    <style:style style:name="79797c" style:family="table">
      <style:table-properties style:rel-width="100" table:align="center"/>
    </style:style>
    <style:style style:name="79797c.0" style:family="table-column">
      <style:table-column-properties style:column-width="0.00cm"/>
    </style:style>
    <style:style style:name="fa4a89" style:family="table">
      <style:table-properties style:rel-width="100" table:align="center"/>
    </style:style>
    <style:style style:name="fa4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-Marie Hostiou<text:s/></text:span><text:span text:style-name="T2">Maîtresse de conférences<text:s text:c="2"/>en études théâtrales (Institut d'Études Théâtrales - Université Sorbonne Nouvell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marie-hostiou">jeanne-marie-hostiou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50348959">150348959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220405606">22040560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59702990">000000035970299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5a470d" table:style-name="5a470d">
          <table:table-column table:style-name="5a470d.0"/>
          <table:table-row>
            <table:table-cell office:value-type="string">
              <text:p text:style-name="Normal"><text:a xlink:type="simple" xlink:href="https://hal.science/hal-04094175v1">Le répertoire métathéâtral au tournant des XVIIe et XVIIIe siècles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Revue d'histoire littéraire de la France</text:span><text:span>, 2023, 2 – 2023 (123e année, n° 2), pp.155-170.<text:s/></text:span><text:a xlink:type="simple" xlink:href="https://dx.doi.org/10.48611/isbn.978-2-406-14890-6.p.0155">⟨10.48611/isbn.978-2-406-14890-6.p.0155⟩</text:a></text:p>
              <text:p text:style-name="Normal"><text:span>Article dans une revue</text:span></text:p>
              <text:p text:style-name="Normal"><text:a xlink:type="simple" xlink:href="https://hal.science/hal-04094175v1">hal-040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207v1">Les théâtres de société «mis en pièces» sur la scène française (1680-1746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Etudes de lettres</text:span><text:span>, 2022, 317, pp.233-250.<text:s/></text:span><text:a xlink:type="simple" xlink:href="https://dx.doi.org/10.4000/edl.3849">⟨10.4000/edl.3849⟩</text:a></text:p>
              <text:p text:style-name="Normal"><text:span>Article dans une revue</text:span></text:p>
              <text:p text:style-name="Normal"><text:a xlink:type="simple" xlink:href="https://hal.science/hal-05444207v1">hal-0544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731v1">« “Le départ des Italiens” : circulation d'un motif en contexte de querelles (1694-1723)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Revue d'Histoire du Théâtre</text:span><text:span>, 2021, 1 (289), pp.18-30</text:span></text:p>
              <text:p text:style-name="Normal"><text:span>Article dans une revue</text:span></text:p>
              <text:p text:style-name="Normal"><text:a xlink:type="simple" xlink:href="https://hal.science/hal-05442731v1">hal-054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44v1">La critique dramatique au miroir des comédies de spectateurs chez les héritiers de Molière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Littératures classiques</text:span><text:span>, 2016, "Naissance de la critique dramatique", 2016-1 (89), p. 131-143.<text:s/></text:span><text:a xlink:type="simple" xlink:href="https://dx.doi.org/10.3917/licla1.089.0131">⟨10.3917/licla1.089.0131⟩</text:a></text:p>
              <text:p text:style-name="Normal"><text:span>Article dans une revue</text:span></text:p>
              <text:p text:style-name="Normal"><text:a xlink:type="simple" xlink:href="https://hal.science/hal-01492344v1">hal-0149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97v1">La Comédie-Française : institution ou entreprise ? Étude d’une réécriture de L’Inconnu de Thomas Corneille et Donneau de Visé (1675-1703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Revue d'Histoire du Théâtre</text:span><text:span>, 2014, "Les Théâtres institutionnels (1660-1848). Querelles, enjeux de pouvoirs et production de valeurs", 2014-1 (261), pp.35-46</text:span></text:p>
              <text:p text:style-name="Normal"><text:span>Article dans une revue</text:span></text:p>
              <text:p text:style-name="Normal"><text:a xlink:type="simple" xlink:href="https://hal.science/hal-01730097v1">hal-017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55v1">De la scène judiciaire à la scène théâtrale : le cas de l’année 1718 dans la querelle des théâtres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Littératures classiques</text:span><text:span>, 2013, "Le Temps des querelles", 2013-2 (N°82), pp.107-118.<text:s/></text:span><text:a xlink:type="simple" xlink:href="https://dx.doi.org/10.3917/licla.081.0107">⟨10.3917/licla.081.0107⟩</text:a></text:p>
              <text:p text:style-name="Normal"><text:span>Article dans une revue</text:span></text:p>
              <text:p text:style-name="Normal"><text:a xlink:type="simple" xlink:href="https://hal.science/hal-01730755v1">hal-01730755v1</text:a></text:p>
            </table:table-cell>
          </table:table-row>
        </table:table>
        <text:p text:style-name="P21"/>
        <text:p text:style-name="Heading2"><text:span text:style-name="T10">Ouvrages (4)</text:span></text:p>
        <text:p text:style-name="P23"/>
        <table:table table:name="fc7370" table:style-name="fc7370">
          <table:table-column table:style-name="fc7370.0"/>
          <table:table-row>
            <table:table-cell office:value-type="string">
              <text:p text:style-name="Normal"><text:a xlink:type="simple" xlink:href="https://hal.science/hal-04716691v1">Spectatrices ! De l'Antiquité à nos jours</text:a></text:p>
              <text:p text:style-name="Normal"><text:a xlink:type="simple" xlink:href="https://hal.science/search/index/?q=*&amp;authFullName_s=Fabien Cavaillé">Fabien Cavaillé</text:a><text:span>,</text:span><text:a xlink:type="simple" xlink:href="https://hal.science/search/index/?q=*&amp;authFullName_s=Marie Bouhaïk-Gironès">Marie Bouhaïk-Gironès</text:a><text:span>,</text:span><text:a xlink:type="simple" xlink:href="https://hal.science/search/index/?q=*&amp;authFullName_s=Céline Candiard">Céline Candiard</text:a><text:span>,</text:span><text:a xlink:type="simple" xlink:href="https://hal.science/search/index/?q=*&amp;authFullName_s=Jeanne-Marie Hostiou">Jeanne-Marie Hostiou</text:a><text:span>,</text:span><text:a xlink:type="simple" xlink:href="https://hal.science/search/index/?q=*&amp;authFullName_s=Véronique Lochert">Véronique Lochert</text:a><text:span>et al.</text:span></text:p>
              <text:p text:style-name="Normal"><text:span>CNRS Éditions, 434 p., 2022, 978-2-271-13584-1</text:span></text:p>
              <text:p text:style-name="Normal"><text:span>Ouvrages</text:span></text:p>
              <text:p text:style-name="Normal"><text:a xlink:type="simple" xlink:href="https://hal.science/hal-04716691v1">hal-047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042v1">Les Miroirs de Thalie. Le théâtre sur le théâtre et la Comédie-Française (1680-1762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Classiques Garnier, 2019, 978-2-406-08177-7</text:span></text:p>
              <text:p text:style-name="Normal"><text:span>Ouvrages</text:span></text:p>
              <text:p text:style-name="Normal"><text:a xlink:type="simple" xlink:href="https://hal.science/hal-05448042v1">hal-0544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680v1">Querelles et création en Europe à l’époque moderne</text:a></text:p>
              <text:p text:style-name="Normal"><text:a xlink:type="simple" xlink:href="https://hal.science/search/index/?q=*&amp;authFullName_s=Alexis Tadié">Alexis Tadié</text:a><text:span>,</text:span><text:a xlink:type="simple" xlink:href="https://hal.science/search/index/?q=*&amp;authFullName_s=Jeanne-Marie Hostiou">Jeanne-Marie Hostiou</text:a></text:p>
              <text:p text:style-name="Normal"><text:span>Classiques Garnier, 2019, Véronique Gély, 978-2-406-07356-7.<text:s/></text:span><text:a xlink:type="simple" xlink:href="https://dx.doi.org/10.15122/isbn.978-2-406-07358-1">⟨10.15122/isbn.978-2-406-07358-1⟩</text:a></text:p>
              <text:p text:style-name="Normal"><text:span>Ouvrages</text:span></text:p>
              <text:p text:style-name="Normal"><text:a xlink:type="simple" xlink:href="https://shs.hal.science/halshs-02073680v1">halshs-020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43v1">Olivette juge des enfers de Piron</text:a></text:p>
              <text:p text:style-name="Normal"><text:a xlink:type="simple" xlink:href="https://hal.science/search/index/?q=*&amp;authFullName_s=Isabelle Ligier-Degauque">Isabelle Ligier-Degauque</text:a><text:span>,</text:span><text:a xlink:type="simple" xlink:href="https://hal.science/search/index/?q=*&amp;authFullName_s=Jeanne-Marie Hostiou">Jeanne-Marie Hostiou</text:a></text:p>
              <text:p text:style-name="Normal"><text:span>Françoise Rubellin.<text:s/></text:span><text:a xlink:type="simple" xlink:href="https://www.editions-espaces34.fr/spip.php?page=espaces34_livre&amp;amp;id_article=103">Espaces 34</text:a><text:span>, pp.283-305, 2005, 9782847050189</text:span></text:p>
              <text:p text:style-name="Normal"><text:span>Ouvrages</text:span></text:p>
              <text:p text:style-name="Normal"><text:a xlink:type="simple" xlink:href="https://hal.science/hal-03829143v1">hal-03829143v1</text:a></text:p>
            </table:table-cell>
          </table:table-row>
        </table:table>
        <text:p text:style-name="P24"/>
        <text:p text:style-name="Heading2"><text:span text:style-name="T11">Chapitre d'ouvrage (14)</text:span></text:p>
        <text:p text:style-name="P26"/>
        <table:table table:name="feb5ce" table:style-name="feb5ce">
          <table:table-column table:style-name="feb5ce.0"/>
          <table:table-row>
            <table:table-cell office:value-type="string">
              <text:p text:style-name="Normal"><text:a xlink:type="simple" xlink:href="https://hal.science/hal-05454461v1">« Les auteurs à la Comédie-Française avant la Régence (1680-1715) : écrivains dramaturges ou fournisseurs dramatiques ?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Henri Duranton.<text:s/></text:span><text:span>Le Pauvre diable. Destins de l’homme de lettres au XVIIIe siècle</text:span><text:span>, Classiques Garnier (réimpression de l'édition de 2006 aux Publications de l'Université de Saint-Etienne), pp.173-186, 2023, 978-2-406-13712-2</text:span></text:p>
              <text:p text:style-name="Normal"><text:span>Chapitre d'ouvrage</text:span></text:p>
              <text:p text:style-name="Normal"><text:a xlink:type="simple" xlink:href="https://hal.science/hal-05454461v1">hal-0545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309v1">Introduction. À la recherche des spectatrices</text:a></text:p>
              <text:p text:style-name="Normal"><text:a xlink:type="simple" xlink:href="https://hal.science/search/index/?q=*&amp;authFullName_s=Marie Bouhaïk-Gironès">Marie Bouhaïk-Gironès</text:a><text:span>,</text:span><text:a xlink:type="simple" xlink:href="https://hal.science/search/index/?q=*&amp;authFullName_s=Céline Candiard">Céline Candiard</text:a><text:span>,</text:span><text:a xlink:type="simple" xlink:href="https://hal.science/search/index/?q=*&amp;authFullName_s=Fabien Cavaillé">Fabien Cavaillé</text:a><text:span>,</text:span><text:a xlink:type="simple" xlink:href="https://hal.science/search/index/?q=*&amp;authFullName_s=Jeanne-Marie Hostiou">Jeanne-Marie Hostiou</text:a><text:span>,</text:span><text:a xlink:type="simple" xlink:href="https://hal.science/search/index/?q=*&amp;authFullName_s=Véronique Lochert">Véronique Lochert</text:a><text:span>et al.</text:span></text:p>
              <text:p text:style-name="Normal"><text:span>Véronique Lochert; Marie Bouhaïk-Gironès; Céline Candiard; Fabien Cavaillé; Jeanne-Marie Hostiou; Mélanie Traversier.<text:s/></text:span><text:span>Spectatrices ! De l’Antiquité à nos jours</text:span><text:span>, CNRS Editions, pp.7-29, 2022, 978-2-271-13584-1.<text:s/></text:span><text:a xlink:type="simple" xlink:href="https://dx.doi.org/10.3917/cnrs.loche.2022.01.0007">⟨10.3917/cnrs.loche.2022.01.0007⟩</text:a></text:p>
              <text:p text:style-name="Normal"><text:span>Chapitre d'ouvrage</text:span></text:p>
              <text:p text:style-name="Normal"><text:a xlink:type="simple" xlink:href="https://hal.science/hal-03879309v1">hal-0387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54v1">« Dufresny et la musique »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Matthieu Franchin">Matthieu Franchin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Guy Spielmann">Guy Spielmann</text:a></text:p>
              <text:p text:style-name="Normal"><text:span>Guy Spielmann (dir.).<text:s/></text:span><text:span>Théâtre français de Charles de la Rivière Dufresny</text:span><text:span>, I, Classiques Garnier; Classiques Garnier, pp.89-107, 2022, 978-2406121749.<text:s/></text:span><text:a xlink:type="simple" xlink:href="https://dx.doi.org/10.48611/isbn.978-2-406-12176-3.p.0089">⟨10.48611/isbn.978-2-406-12176-3.p.0089⟩</text:a></text:p>
              <text:p text:style-name="Normal"><text:span>Chapitre d'ouvrage</text:span></text:p>
              <text:p text:style-name="Normal"><text:a xlink:type="simple" xlink:href="https://hal.science/hal-05448854v1">hal-0544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16v1">« Molière and his critiques : the &amp;quot;querelles&amp;quot;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Jan Clarke (dir.).<text:s/></text:span><text:span>Molière in Context</text:span><text:span>, Cambridge University Press, pp.238-245, 2022, 9781108694933.<text:s/></text:span><text:a xlink:type="simple" xlink:href="https://dx.doi.org/10.1017/9781108694933">⟨10.1017/9781108694933⟩</text:a></text:p>
              <text:p text:style-name="Normal"><text:span>Chapitre d'ouvrage</text:span></text:p>
              <text:p text:style-name="Normal"><text:a xlink:type="simple" xlink:href="https://hal.science/hal-05448816v1">hal-054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39v1">« L'ombre de Molière en sa maison, ou Molière mis en pièces à la Comédie-Française (1680-1739)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Douguet, Marc; Bénard, Élodie.<text:s/></text:span><text:span>Molière malgré lui. Récits de vie, imagerie, mise-en-légende</text:span><text:span>, Hermann, pp.101-114, 2021, 9791037010087</text:span></text:p>
              <text:p text:style-name="Normal"><text:span>Chapitre d'ouvrage</text:span></text:p>
              <text:p text:style-name="Normal"><text:a xlink:type="simple" xlink:href="https://hal.science/hal-05450739v1">hal-0545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68v1">« La Comédie-Française à sa création : les valeurs en conflit d'une institution &amp;quot;fin-de-règne&amp;quot; (1680-1715)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Marine Roussillon; Sylvaine Guyot; Dominic Glynn; Marie-Madeleine Fragonard.<text:s/></text:span><text:span>Littéraire. Pour Alain Viala</text:span><text:span>, 1, Artois Presses Universités, pp.213-222, 2018, 978-2-84832-313-8</text:span></text:p>
              <text:p text:style-name="Normal"><text:span>Chapitre d'ouvrage</text:span></text:p>
              <text:p text:style-name="Normal"><text:a xlink:type="simple" xlink:href="https://hal.science/hal-05450768v1">hal-054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01v1">« Figures du dramaturge dans La Métromanie de Piron (1738). Du topos à l’ethos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Clotilde Thouret.<text:s/></text:span><text:span>Le Dramaturge sur un plateau. Quand l’auteur dramatique devient personnage (XVIe-XXIe)</text:span><text:span>, Classiques Garnier, pp.301-315, 2018, 978-2-406-07784-8</text:span></text:p>
              <text:p text:style-name="Normal"><text:span>Chapitre d'ouvrage</text:span></text:p>
              <text:p text:style-name="Normal"><text:a xlink:type="simple" xlink:href="https://hal.science/hal-05450801v1">hal-0545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92v1">Parodies d’opéra et renouvellement du théâtre comique chez les héritiers de Molière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Pauline Beaucé; Françoise Rubellin.<text:s/></text:span><text:span>Parodier l’opéra. Pratiques, formes et enjeux</text:span><text:span>, Espace 34, p. 13-32, 2015</text:span></text:p>
              <text:p text:style-name="Normal"><text:span>Chapitre d'ouvrage</text:span></text:p>
              <text:p text:style-name="Normal"><text:a xlink:type="simple" xlink:href="https://hal.science/hal-01730092v1">hal-017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777v1">La vogue du prologue dramatique, un genre médian (1680-1760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Florence Boulerie.<text:s/></text:span><text:span>La Médiatisation du littéraire dans l’Europe du XVIIe et XVIIIe siècles</text:span><text:span>, Narr Verlag, pp.63-76, 2013, Biblio 17</text:span></text:p>
              <text:p text:style-name="Normal"><text:span>Chapitre d'ouvrage</text:span></text:p>
              <text:p text:style-name="Normal"><text:a xlink:type="simple" xlink:href="https://hal.science/hal-01730777v1">hal-0173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61v1">« Le spectateur en spectacle : mises en abyme de la réception théâtrale dans l’œuvre de Regnard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Dominique Quéro; Charles Mazouer.<text:s/></text:span><text:span>Jean-François Regnard</text:span><text:span>, 2012, 978-2200276072</text:span></text:p>
              <text:p text:style-name="Normal"><text:span>Chapitre d'ouvrage</text:span></text:p>
              <text:p text:style-name="Normal"><text:a xlink:type="simple" xlink:href="https://hal.science/hal-05454361v1">hal-0545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30v1">« La Comédie-Française à l’épreuve de ses frontières (1680-1715)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Lise Michel; Georges Forestier.<text:s/></text:span><text:span>La Scène et la coulisse dans le théâtre du XVIIe siècle en France</text:span><text:span>, Sorbonne Université Presses, pp.145-160, 2011, 978-2-84050-642-3</text:span></text:p>
              <text:p text:style-name="Normal"><text:span>Chapitre d'ouvrage</text:span></text:p>
              <text:p text:style-name="Normal"><text:a xlink:type="simple" xlink:href="https://hal.science/hal-05454430v1">hal-054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82v1">« La fabrique des spectacles au miroir des comédies de comédiens. Étude d’une réécriture de L’Impromptu de Versailles de Molière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Pierre Frantz; Mara Fazio.<text:s/></text:span><text:span>La Fabrique du théâtre avant la mise en scène (1650-1880)</text:span><text:span>, Desjonquères, pp.82-95, 2010, 978-2843211287</text:span></text:p>
              <text:p text:style-name="Normal"><text:span>Chapitre d'ouvrage</text:span></text:p>
              <text:p text:style-name="Normal"><text:a xlink:type="simple" xlink:href="https://hal.science/hal-05454382v1">hal-054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407v1">« Le théâtre mineur d’une institution majeure : la production des comédiens-poètes à la Comédie-Française (1680-1745)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Christelle Bahier-Porte; Régine Jomand-Baudry.<text:s/></text:span><text:span>Écrire en mineur au XVIIIe siècle</text:span><text:span>, Desjonquères, pp.349-375, 2009, 978 2 84321 116 4</text:span></text:p>
              <text:p text:style-name="Normal"><text:span>Chapitre d'ouvrage</text:span></text:p>
              <text:p text:style-name="Normal"><text:a xlink:type="simple" xlink:href="https://hal.science/hal-05454407v1">hal-0545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82v1">Tendances et divergences de la critique dix-septiémiste française. Propositions pour un débat</text:a></text:p>
              <text:p text:style-name="Normal"><text:a xlink:type="simple" xlink:href="https://hal.science/search/index/?q=*&amp;authFullName_s=Sarah Nancy">Sarah Nancy</text:a><text:span>,</text:span><text:a xlink:type="simple" xlink:href="https://hal.science/search/index/?q=*&amp;authFullName_s=Christophe Angebault">Christophe Angebault</text:a><text:span>,</text:span><text:a xlink:type="simple" xlink:href="https://hal.science/search/index/?q=*&amp;authFullName_s=Alain Brunn">Alain Brunn</text:a><text:span>,</text:span><text:a xlink:type="simple" xlink:href="https://hal.science/search/index/?q=*&amp;authFullName_s=Sylvaine Guyot">Sylvaine Guyot</text:a><text:span>,</text:span><text:a xlink:type="simple" xlink:href="https://hal.science/search/index/?q=*&amp;authFullName_s=Jeanne-Marie Hostiou">Jeanne-Marie Hostiou</text:a><text:span>et al.</text:span></text:p>
              <text:p text:style-name="Normal"><text:span>Hélène Merlin-Kajman.<text:s/></text:span><text:span>La littérature, le XVIIe siècle et nous : dialogue transatlantique</text:span><text:span>, Presses Sorbonne Nouvelle, 2008</text:span></text:p>
              <text:p text:style-name="Normal"><text:span>Chapitre d'ouvrage</text:span></text:p>
              <text:p text:style-name="Normal"><text:a xlink:type="simple" xlink:href="https://hal.science/hal-03381182v1">hal-03381182v1</text:a></text:p>
            </table:table-cell>
          </table:table-row>
        </table:table>
        <text:p text:style-name="P27"/>
        <text:p text:style-name="Heading2"><text:span text:style-name="T12">Autre publication scientifique (7)</text:span></text:p>
        <text:p text:style-name="P29"/>
        <table:table table:name="8ec083" table:style-name="8ec083">
          <table:table-column table:style-name="8ec083.0"/>
          <table:table-row>
            <table:table-cell office:value-type="string">
              <text:p text:style-name="Normal"><text:a xlink:type="simple" xlink:href="https://hal.science/hal-05446490v1">Le Chevalier joueur. Édition critique de la comédie de Dufresny (1697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Théâtre français de Charles de la Rivière Dufresny</text:span><text:span>, 2022, Tome I, p. 361-462</text:span></text:p>
              <text:p text:style-name="Normal"><text:span>Autre publication scientifique</text:span></text:p>
              <text:p text:style-name="Normal"><text:a xlink:type="simple" xlink:href="https://hal.science/hal-05446490v1">hal-054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79v1">Le Négligent. Édition critique de la comédie de Dufresny (1692)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Théâtre Français de Charles de la Rivière Dufresny</text:span><text:span>, 2022, tome I, p. 129-255</text:span></text:p>
              <text:p text:style-name="Normal"><text:span>Autre publication scientifique</text:span></text:p>
              <text:p text:style-name="Normal"><text:a xlink:type="simple" xlink:href="https://hal.science/hal-05446479v1">hal-0544647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3667v1">Le Rendez-vous des Tuileries ou le coquet trompé. Édition critique de la comédie de Michel Baron, musique de Marc-Antoine Charpentier (1685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Monnier Clémence">Monnier Clémence</text:a></text:p>
              <text:p text:style-name="Normal"><text:span>Le Rendez-vous des Tuileries ou le coquet trompé. Édition critique de la comédie de Michel Baron, musique de Marc-Antoine Charpentier (1685)</text:span><text:span>, 2013</text:span></text:p>
              <text:p text:style-name="Normal"><text:span>Autre publication scientifique</text:span></text:p>
              <text:p text:style-name="Normal"><text:a xlink:type="simple" xlink:href="https://univ-sorbonne-nouvelle.hal.science/hal-01463667v1">hal-014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59v1">« Orientations bibliographiques. Bibliographie analytique sur “La Dispute : cas, querelles, controverses et création à l’époque moderne”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Le Temps des querelles</text:span><text:span>, 2013, pp.281-312</text:span></text:p>
              <text:p text:style-name="Normal"><text:span>Autre publication scientifique</text:span></text:p>
              <text:p text:style-name="Normal"><text:a xlink:type="simple" xlink:href="https://hal.science/hal-05456259v1">hal-0545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18v1">Cendrillon. Édition critique de l'opéra-comique d'Anseaume et La Ruette (1759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Jean-Charles Léon">Jean-Charles Léon</text:a><text:span>,</text:span><text:a xlink:type="simple" xlink:href="https://hal.science/search/index/?q=*&amp;authFullName_s=Martial Poirson">Martial Poirson</text:a></text:p>
              <text:p text:style-name="Normal"><text:span>Perrault entre en scène. Anthologie des adaptations théâtrales des contes de Perrault au XVIIIe siècle<text:s/></text:span><text:span>, 2009</text:span></text:p>
              <text:p text:style-name="Normal"><text:span>Autre publication scientifique</text:span></text:p>
              <text:p text:style-name="Normal"><text:a xlink:type="simple" xlink:href="https://hal.science/hal-01486618v1">hal-0148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7v1">L'Ombre de la Foire. Édition critique du prologue dramatique de Lesage et d'Orneval (1720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Françoise Rubellin">Françoise Rubellin</text:a></text:p>
              <text:p text:style-name="Normal"><text:span>Théâtre de la Foire. Anthologie de pièces inédites, 1712-1736</text:span><text:span>, 2005</text:span></text:p>
              <text:p text:style-name="Normal"><text:span>Autre publication scientifique</text:span></text:p>
              <text:p text:style-name="Normal"><text:a xlink:type="simple" xlink:href="https://hal.science/hal-01486647v1">hal-0148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642v1">L’Oracle muet. Édition critique de la pièce en un acte de Lesage et d'Orneval (1724)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Mirtill Varrò">Mirtill Varrò</text:a><text:span>,</text:span><text:a xlink:type="simple" xlink:href="https://hal.science/search/index/?q=*&amp;authFullName_s=Françoise Rubellin">Françoise Rubellin</text:a></text:p>
              <text:p text:style-name="Normal"><text:span>Théâtre de la Foire. Anthologie de pièces inédites, 1712-1736</text:span><text:span>, 2005</text:span></text:p>
              <text:p text:style-name="Normal"><text:span>Autre publication scientifique</text:span></text:p>
              <text:p text:style-name="Normal"><text:a xlink:type="simple" xlink:href="https://hal.science/hal-01486642v1">hal-01486642v1</text:a></text:p>
            </table:table-cell>
          </table:table-row>
        </table:table>
        <text:p text:style-name="P30"/>
        <text:p text:style-name="Heading2"><text:span text:style-name="T13">N°spécial de revue/special issue (3)</text:span></text:p>
        <text:p text:style-name="P32"/>
        <table:table table:name="79797c" table:style-name="79797c">
          <table:table-column table:style-name="79797c.0"/>
          <table:table-row>
            <table:table-cell office:value-type="string">
              <text:p text:style-name="Normal"><text:a xlink:type="simple" xlink:href="https://hal.science/hal-01229273v1">Les Théâtres institutionnels (1660-1848). Querelles, enjeux de pouvoir et production de valeurs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Stéphanie Loncle">Stéphanie Loncle</text:a><text:span>,</text:span><text:a xlink:type="simple" xlink:href="https://hal.science/search/index/?q=*&amp;authFullName_s=Jessica Goodman">Jessica Goodman</text:a><text:span>,</text:span><text:a xlink:type="simple" xlink:href="https://hal.science/search/index/?q=*&amp;authFullName_s=Marine Roussillon">Marine Roussillon</text:a></text:p>
              <text:p text:style-name="Normal"><text:span>France.<text:s/></text:span><text:span>Revue d'Histoire du Théâtre</text:span><text:span>, n°261, 135 p., 2014</text:span></text:p>
              <text:p text:style-name="Normal"><text:span>N°spécial de revue/special issue</text:span></text:p>
              <text:p text:style-name="Normal"><text:a xlink:type="simple" xlink:href="https://hal.science/hal-01229273v1">hal-0122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56v1">Scènes de dispute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Vasset Sophie">Vasset Sophie</text:a></text:p>
              <text:p text:style-name="Normal"><text:span>Arrêt sur scène / Scene Focus (3-2014), 268 p., 2014, Scènes de dispute / Quarrel Scenes</text:span></text:p>
              <text:p text:style-name="Normal"><text:span>N°spécial de revue/special issue</text:span></text:p>
              <text:p text:style-name="Normal"><text:a xlink:type="simple" xlink:href="https://hal.science/hal-01475656v1">hal-014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44v1">Le Temps des querelles</text:a></text:p>
              <text:p text:style-name="Normal"><text:a xlink:type="simple" xlink:href="https://hal.science/search/index/?q=*&amp;authFullName_s=Jeanne-Marie Hostiou">Jeanne-Marie Hostiou</text:a><text:span>,</text:span><text:a xlink:type="simple" xlink:href="https://hal.science/search/index/?q=*&amp;authFullName_s=Alain Viala">Alain Viala</text:a></text:p>
              <text:p text:style-name="Normal"><text:span>2013-2 (81), 312 p., 2013, Le Temps des querelles - Littératures classiques</text:span></text:p>
              <text:p text:style-name="Normal"><text:span>N°spécial de revue/special issue</text:span></text:p>
              <text:p text:style-name="Normal"><text:a xlink:type="simple" xlink:href="https://hal.science/hal-01475644v1">hal-01475644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fa4a89" table:style-name="fa4a89">
          <table:table-column table:style-name="fa4a89.0"/>
          <table:table-row>
            <table:table-cell office:value-type="string">
              <text:p text:style-name="Normal"><text:a xlink:type="simple" xlink:href="https://hal.science/hal-05450072v1">« La Comédie-Française aux XVIIe et XVIIIe siècles »</text:a></text:p>
              <text:p text:style-name="Normal"><text:a xlink:type="simple" xlink:href="https://hal.science/search/index/?q=*&amp;authFullName_s=Jeanne-Marie Hostiou">Jeanne-Marie Hostiou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450072v1">hal-0545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-Marie Hostiou</dc:title>
    <dc:subject/>
    <dc:description>CV</dc:description>
    <dc:creator/>
    <dc:date>2026-05-06T14:34:22.000</dc:date>
    <meta:generator>PHPWord</meta:generator>
    <meta:initial-creator>CCSD</meta:initial-creator>
    <meta:creation-date>2026-05-06T14:34:22.000</meta:creation-date>
    <meta:keyword/>
    <meta:user-defined meta:name="Category"/>
    <meta:user-defined meta:name="Company"/>
    <meta:user-defined meta:name="Manager"/>
  </office:meta>
</office:document-meta>
</file>