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64b" style:family="table">
      <style:table-properties style:rel-width="100" table:align="center"/>
    </style:style>
    <style:style style:name="a5b64b.0" style:family="table-column">
      <style:table-column-properties style:column-width="0.00cm"/>
    </style:style>
    <style:style style:name="fa0a47" style:family="table">
      <style:table-properties style:rel-width="100" table:align="center"/>
    </style:style>
    <style:style style:name="fa0a47.0" style:family="table-column">
      <style:table-column-properties style:column-width="0.00cm"/>
    </style:style>
    <style:style style:name="ca7b19" style:family="table">
      <style:table-properties style:rel-width="100" table:align="center"/>
    </style:style>
    <style:style style:name="ca7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-Marie Jandeaux<text:s/></text:span><text:span text:style-name="T2">Directrice du département Philosophie, Histoire, Sciences de l'Homme - Bibliothèque nationale de FranceChercheur au Centre Lucien Febvre (UR 2273) - Docteur en Histoire moderne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marie-jandeaux">jeanne-marie-jand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17-5408">0000-0002-0217-54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589266">1235892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6182616">1961826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rchiviste-Paléographe, docteur en Histoire moderne qualifié aux fonctions de maître de conférences (section 22) , conservateur en chef des bibliothèques</text:span></text:p>
        <text:p text:style-name="P19"><text:span text:style-name="T10">Parcours universitaire</text:span></text:p>
        <text:p text:style-name="P21"><text:span text:style-name="T11">Doctorat en Histoire moderne (École des Hautes Etudes en Sciences Sociales, Centre de recherches historiques, 2016). Thèse sous la direction d’André Burguière : « L’État et la police des familles au XVIIIe siècle et sous la Révolution. La détention par forme de correction familiale en Franche-Comté (1715-1796) »</text:span></text:p>
        <text:p text:style-name="P23"><text:span text:style-name="T12">Archiviste-Paléographe (École nationale des chartes, 2008). Thèse sous la direction d’André Burguière et d’Olivier Poncet : « Les lettres de cachet pour affaires de famille en Franche-Comté au XVIIIe siècle »</text:span></text:p>
        <text:p text:style-name="P25"><text:span text:style-name="T13">Master en Sciences sociales (École des Hautes Etudes en Sciences Sociales, 2006).</text:span></text:p>
        <text:p text:style-name="P27"><text:span text:style-name="T14">Thèmes de recherche</text:span></text:p>
        <text:p text:style-name="P29"><text:span text:style-name="T15">Rapport État-familles</text:span></text:p>
        <text:p text:style-name="P31"><text:span text:style-name="T16">Fonctionnement de l’appareil administratif au XVIIIe siècle</text:span></text:p>
        <text:p text:style-name="P33"><text:span text:style-name="T17">Histoire des prisons et de l'enfermement pour correction familiale</text:span></text:p>
        <text:p text:style-name="P35"><text:span text:style-name="T18">Justice et criminalité à l'époque moderne</text:span></text:p>
        <text:p text:style-name="P37"><text:span text:style-name="T19">Familles et société en Franche-Comté</text:span></text:p>
        <text:p text:style-name="P39"><text:span text:style-name="T20">Tribunaux de famille à l’époque révolutionnaire.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1)</text:span></text:p>
        <text:p text:style-name="P46"/>
        <table:table table:name="a5b64b" table:style-name="a5b64b">
          <table:table-column table:style-name="a5b64b.0"/>
          <table:table-row>
            <table:table-cell office:value-type="string">
              <text:p text:style-name="Normal"><text:a xlink:type="simple" xlink:href="https://univ-cotedazur.hal.science/hal-01074948v1">La révolution face aux « victimes du pouvoir arbitraire » : l'abolition des lettres de cachet et ses conséquences</text:a></text:p>
              <text:p text:style-name="Normal"><text:a xlink:type="simple" xlink:href="https://hal.science/search/index/?q=*&amp;authFullName_s=Jeanne-Marie Jandeaux">Jeanne-Marie Jandeaux</text:a></text:p>
              <text:p text:style-name="Normal"><text:span>Annales historiques de la Révolution française</text:span><text:span>, 2012, 368, pp.33-60.<text:s/></text:span><text:a xlink:type="simple" xlink:href="https://dx.doi.org/10.4000/ahrf.12293">⟨10.4000/ahrf.12293⟩</text:a></text:p>
              <text:p text:style-name="Normal"><text:span>Article dans une revue</text:span></text:p>
              <text:p text:style-name="Normal"><text:a xlink:type="simple" xlink:href="https://univ-cotedazur.hal.science/hal-01074948v1">hal-01074948v1</text:a></text:p>
            </table:table-cell>
          </table:table-row>
        </table:table>
        <text:p text:style-name="P47"/>
        <text:p text:style-name="Heading2"><text:span text:style-name="T23">Ouvrages (1)</text:span></text:p>
        <text:p text:style-name="P49"/>
        <table:table table:name="fa0a47" table:style-name="fa0a47">
          <table:table-column table:style-name="fa0a47.0"/>
          <table:table-row>
            <table:table-cell office:value-type="string">
              <text:p text:style-name="Normal"><text:a xlink:type="simple" xlink:href="https://hal.science/hal-02943745v1">Le roi et le déshonneur des familles. Les lettres de cachet pour affaires de famille en Franche-Comté au XVIIIe siècle</text:a></text:p>
              <text:p text:style-name="Normal"><text:a xlink:type="simple" xlink:href="https://hal.science/search/index/?q=*&amp;authFullName_s=Jeanne-Marie Jandeaux">Jeanne-Marie Jandeaux</text:a><text:span>,</text:span><text:a xlink:type="simple" xlink:href="https://hal.science/search/index/?q=*&amp;authFullName_s=André Burguière">André Burguière</text:a></text:p>
              <text:p text:style-name="Normal"><text:a xlink:type="simple" xlink:href="http://www.lcdpu.fr/livre/?GCOI=27000100165790">Ecole nationale des chartes</text:a><text:span>, 2017, Mémoires et documents de l'Ecole des chartes, 9782357230873</text:span></text:p>
              <text:p text:style-name="Normal"><text:span>Ouvrages</text:span></text:p>
              <text:p text:style-name="Normal"><text:a xlink:type="simple" xlink:href="https://hal.science/hal-02943745v1">hal-02943745v1</text:a></text:p>
            </table:table-cell>
          </table:table-row>
        </table:table>
        <text:p text:style-name="P50"/>
        <text:p text:style-name="Heading2"><text:span text:style-name="T24">Chapitre d'ouvrage (3)</text:span></text:p>
        <text:p text:style-name="P52"/>
        <table:table table:name="ca7b19" table:style-name="ca7b19">
          <table:table-column table:style-name="ca7b19.0"/>
          <table:table-row>
            <table:table-cell office:value-type="string">
              <text:p text:style-name="Normal"><text:a xlink:type="simple" xlink:href="https://hal.science/hal-02947993v1">« L’intendance de Franche-Comté et la procédure des lettres de cachet pour affaires familiales »</text:a></text:p>
              <text:p text:style-name="Normal"><text:a xlink:type="simple" xlink:href="https://hal.science/search/index/?q=*&amp;authFullName_s=Jeanne-Marie Jandeaux">Jeanne-Marie Jandeaux</text:a></text:p>
              <text:p text:style-name="Normal"><text:span>Mémoires de la Société d’Émulation du Doubs</text:span><text:span>, 60, pp.231-255, 2019</text:span></text:p>
              <text:p text:style-name="Normal"><text:span>Chapitre d'ouvrage</text:span></text:p>
              <text:p text:style-name="Normal"><text:a xlink:type="simple" xlink:href="https://hal.science/hal-02947993v1">hal-029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85v1">« Des mauvais pères et des mauvais maris : le gouvernement domestique à l’épreuve du jugement administratif dans les affaires de détention pour correction familiale en Franche-Comté au XVIIIe siècle »</text:a></text:p>
              <text:p text:style-name="Normal"><text:a xlink:type="simple" xlink:href="https://hal.science/search/index/?q=*&amp;authFullName_s=Jeanne-Marie Jandeaux">Jeanne-Marie Jandeaux</text:a></text:p>
              <text:p text:style-name="Normal"><text:span>Jérome-Luther Viret (dir.).<text:s/></text:span><text:span>Le gouvernement domestique en France. Défaillances, trahisons et réconciliations (Moyen Âge-Époque moderne), Cahiers du Centre de recherche universitaire lorrain d'histoire</text:span><text:span>, 62, pp.255-280, 2018</text:span></text:p>
              <text:p text:style-name="Normal"><text:span>Chapitre d'ouvrage</text:span></text:p>
              <text:p text:style-name="Normal"><text:a xlink:type="simple" xlink:href="https://hal.science/hal-02947985v1">hal-029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82v1">« Le conflit familial en Franche-Comté au XVIIIe siècle dans les lettres de cachet pour affaires de famille »</text:a></text:p>
              <text:p text:style-name="Normal"><text:a xlink:type="simple" xlink:href="https://hal.science/search/index/?q=*&amp;authFullName_s=Jeanne-Marie Jandeaux">Jeanne-Marie Jandeaux</text:a></text:p>
              <text:p text:style-name="Normal"><text:span>Travaux 2016 de la Société d'émulation du Jura</text:span><text:span>, pp.227-238, 2017</text:span></text:p>
              <text:p text:style-name="Normal"><text:span>Chapitre d'ouvrage</text:span></text:p>
              <text:p text:style-name="Normal"><text:a xlink:type="simple" xlink:href="https://hal.science/hal-02947982v1">hal-0294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-Marie Jandeaux</dc:title>
    <dc:subject/>
    <dc:description>CV</dc:description>
    <dc:creator/>
    <dc:date>2026-05-27T01:58:45.000</dc:date>
    <meta:generator>PHPWord</meta:generator>
    <meta:initial-creator>CCSD</meta:initial-creator>
    <meta:creation-date>2026-05-27T01:58:45.000</meta:creation-date>
    <meta:keyword/>
    <meta:user-defined meta:name="Category"/>
    <meta:user-defined meta:name="Company"/>
    <meta:user-defined meta:name="Manager"/>
  </office:meta>
</office:document-meta>
</file>