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ff75" style:family="table">
      <style:table-properties style:rel-width="100" table:align="center"/>
    </style:style>
    <style:style style:name="71ff75.0" style:family="table-column">
      <style:table-column-properties style:column-width="0.00cm"/>
    </style:style>
    <style:style style:name="08cc37" style:family="table">
      <style:table-properties style:rel-width="100" table:align="center"/>
    </style:style>
    <style:style style:name="08cc37.0" style:family="table-column">
      <style:table-column-properties style:column-width="0.00cm"/>
    </style:style>
    <style:style style:name="8834f1" style:family="table">
      <style:table-properties style:rel-width="100" table:align="center"/>
    </style:style>
    <style:style style:name="8834f1.0" style:family="table-column">
      <style:table-column-properties style:column-width="0.00cm"/>
    </style:style>
    <style:style style:name="bd1cc8" style:family="table">
      <style:table-properties style:rel-width="100" table:align="center"/>
    </style:style>
    <style:style style:name="bd1cc8.0" style:family="table-column">
      <style:table-column-properties style:column-width="0.00cm"/>
    </style:style>
    <style:style style:name="6c2775" style:family="table">
      <style:table-properties style:rel-width="100" table:align="center"/>
    </style:style>
    <style:style style:name="6c2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Parmentier<text:s/></text:span><text:span text:style-name="T2">Responsable du Centre d'Expérimentation Pédagogique de l'Institut Villebon - Georges Charpak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71ff75" table:style-name="71ff75">
          <table:table-column table:style-name="71ff75.0"/>
          <table:table-row>
            <table:table-cell office:value-type="string">
              <text:p text:style-name="Normal"><text:a xlink:type="simple" xlink:href="https://hal.science/hal-05143060v1">Décrire l'écosystème d'appui au développement professionnel des enseignant•es du supérieur afin de l'analyser et le faire évoluer collaborativement</text:a></text:p>
              <text:p text:style-name="Normal"><text:a xlink:type="simple" xlink:href="https://hal.science/search/index/?q=*&amp;authFullName_s=Jeanne Parmentier">Jeanne Parmentier</text:a><text:span>,</text:span><text:a xlink:type="simple" xlink:href="https://hal.science/search/index/?q=*&amp;authFullName_s=Suzelle Hamman">Suzelle Hamman</text:a></text:p>
              <text:p text:style-name="Normal"><text:span>Ecosystèmes de formation : pour quelle(s) transformation(s) ?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143060v1">hal-051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22v1">Le kit SoTL qui vous initie à la recherche en sciences de l'éducation à l'aide de colle et de ciseaux !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Cedric Vanhoolandt">Cedric Vanhoolandt</text:a><text:span>,</text:span><text:a xlink:type="simple" xlink:href="https://hal.science/search/index/?q=*&amp;authFullName_s=Martin Riopel">Martin Riopel</text:a></text:p>
              <text:p text:style-name="Normal"><text:span>XIIème colloque QPES – Questions de Pédagogies dans l’Enseignement Supérieur : Repenser l’enseignement supérieur à la lumière des enjeux sociaux et environnementaux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212422v1">hal-042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79v1">Différencier pour tenter d'amener chaque étudiant dans sa zone proximale de développement dans un enseignement de mathématiques à la transition lycée-université</text:a></text:p>
              <text:p text:style-name="Normal"><text:a xlink:type="simple" xlink:href="https://hal.science/search/index/?q=*&amp;authFullName_s=Jeanne Parmentier">Jeanne Parmentier</text:a><text:span>,</text:span><text:a xlink:type="simple" xlink:href="https://hal.science/search/index/?q=*&amp;authFullName_s=Tony Fevrier">Tony Fevrier</text:a><text:span>,</text:span><text:a xlink:type="simple" xlink:href="https://hal.science/search/index/?q=*&amp;authFullName_s=Alain Virouleau">Alain Virouleau</text:a><text:span>,</text:span><text:a xlink:type="simple" xlink:href="https://hal.science/search/index/?q=*&amp;authFullName_s=Martin Riopel">Martin Riopel</text:a><text:span>,</text:span><text:a xlink:type="simple" xlink:href="https://hal.science/search/index/?q=*&amp;authFullName_s=Marine Moyon">Marine Moyon</text:a></text:p>
              <text:p text:style-name="Normal"><text:span>Questions de Pédagogie dans l'Enseignement Supérieur 2023 - Repenser l’enseignement supérieur à la lumière des enjeux sociaux et environnementaux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210779v1">hal-0421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55v1">Un escape game en mathématiques pour augmenter la motivation des étudiants à s'entraîner à la récupération en mémoire</text:a></text:p>
              <text:p text:style-name="Normal"><text:a xlink:type="simple" xlink:href="https://hal.science/search/index/?q=*&amp;authFullName_s=Valentine Duru">Valentine Duru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Tony Fevrier">Tony Fevrier</text:a><text:span>,</text:span><text:a xlink:type="simple" xlink:href="https://hal.science/search/index/?q=*&amp;authFullName_s=Jeanne Parmentier">Jeanne Parmentier</text:a></text:p>
              <text:p text:style-name="Normal"><text:span>Questions de Pédagogie dans l'Enseignement Supérieur 2023 - Repenser l’enseignement supérieur à la lumière des enjeux sociaux et environnementaux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210755v1">hal-042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668v1">Enseignement à son rythme : cas pratique d'un cours de remise à niveau en calcul à l'entrée d'une licence scientifique</text:a></text:p>
              <text:p text:style-name="Normal"><text:a xlink:type="simple" xlink:href="https://hal.science/search/index/?q=*&amp;authFullName_s=Jeanne Parmentier">Jeanne Parmentier</text:a><text:span>,</text:span><text:a xlink:type="simple" xlink:href="https://hal.science/search/index/?q=*&amp;authFullName_s=Alain Virouleau">Alain Virouleau</text:a><text:span>,</text:span><text:a xlink:type="simple" xlink:href="https://hal.science/search/index/?q=*&amp;authFullName_s=Tony Fevrier">Tony Fevrier</text:a><text:span>,</text:span><text:a xlink:type="simple" xlink:href="https://hal.science/search/index/?q=*&amp;authFullName_s=Jean Michel Genevaux">Jean Michel Genevaux</text:a><text:span>,</text:span><text:a xlink:type="simple" xlink:href="https://hal.science/search/index/?q=*&amp;authFullName_s=Martin Riopel">Martin Riopel</text:a><text:span>et al.</text:span></text:p>
              <text:p text:style-name="Normal"><text:span>Questions de Pédagogie dans l'Enseignement Supérieur 2022 - (S')engager et pouvoir (d')agir</text:span><text:span>, Jan 2022, La Rochelle, France. pp.776-790</text:span></text:p>
              <text:p text:style-name="Normal"><text:span>Communication dans un congrès</text:span></text:p>
              <text:p text:style-name="Normal"><text:a xlink:type="simple" xlink:href="https://hal.science/hal-04204668v1">hal-0420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03v1">CASPER: A framework to assess the difficulty of exercises in terms of semiotic registers</text:a></text:p>
              <text:p text:style-name="Normal"><text:a xlink:type="simple" xlink:href="https://hal.science/search/index/?q=*&amp;authFullName_s=Julien Seznec">Julien Seznec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Martin Riopel">Martin Riopel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7103v1">hal-040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16v1">Conception d’un Centre d’Expérimentation Pédagogique pour faciliter les échanges et la diffusion de l’innovation pédagogique</text:a></text:p>
              <text:p text:style-name="Normal"><text:a xlink:type="simple" xlink:href="https://hal.science/search/index/?q=*&amp;authFullName_s=Valentine Duru">Valentine Duru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Fabienne Bernard">Fabienne Bernard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Frederic Bouquet">Frederic Bouquet</text:a><text:span>et al.</text:span></text:p>
              <text:p text:style-name="Normal"><text:span>Questions de Pédagogie dans l'Enseignement Supérieur 2022 - (S')engager et pouvoir (d')agir</text:span><text:span>, la rochelle universtié, Jan 2022, la Rochelle, France. pp.268-279</text:span></text:p>
              <text:p text:style-name="Normal"><text:span>Communication dans un congrès</text:span></text:p>
              <text:p text:style-name="Normal"><text:a xlink:type="simple" xlink:href="https://hal.science/hal-04185416v1">hal-0418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82v1">Ma publication en sciences de l'éducation : le kit !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Martin Riopel">Martin Riopel</text:a></text:p>
              <text:p text:style-name="Normal"><text:span>Journées d'études AIPU section France 2022 - Innover en recherche pour une évaluation des pratiques pédagogiques dans l'enseignement supérieur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4212382v1">hal-042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27v1">Bien accompagné pour mieux rebondir : un module d'enseignement à destination des étudiants de 1 ère année de licence Sciences en situation d'échec</text:a></text:p>
              <text:p text:style-name="Normal"><text:a xlink:type="simple" xlink:href="https://hal.science/search/index/?q=*&amp;authFullName_s=Armelle Girard">Armelle Girard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Natacha Bourgeois">Natacha Bourgeois</text:a><text:span>,</text:span><text:a xlink:type="simple" xlink:href="https://hal.science/search/index/?q=*&amp;authFullName_s=Jeanne Parmentier">Jeanne Parmentier</text:a><text:span>et al.</text:span></text:p>
              <text:p text:style-name="Normal"><text:span>Questions de Pédagogie dans l'Enseignement Supérieur 2022 - (S')engager et pouvoir (d')agir</text:span><text:span>, Jan 2022, La Rochelle, France. pp.49-61</text:span></text:p>
              <text:p text:style-name="Normal"><text:span>Communication dans un congrès</text:span></text:p>
              <text:p text:style-name="Normal"><text:a xlink:type="simple" xlink:href="https://hal.science/hal-04204527v1">hal-042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96v1">Accompagner l'innovation pédagogique via la création d'une Chaire de recherche-action dédiée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Lydiane Nabec">Lydiane Nabec</text:a><text:span>,</text:span><text:a xlink:type="simple" xlink:href="https://hal.science/search/index/?q=*&amp;authFullName_s=Martin Riopel">Martin Riopel</text:a></text:p>
              <text:p text:style-name="Normal"><text:span>Questions de Pédagogie dans l'Enseignement Supérieur 2022 - (S')engager et pouvoir (d')agir</text:span><text:span>, Jan 2022, La Rochelle, France. pp.256-267</text:span></text:p>
              <text:p text:style-name="Normal"><text:span>Communication dans un congrès</text:span></text:p>
              <text:p text:style-name="Normal"><text:a xlink:type="simple" xlink:href="https://hal.science/hal-04204596v1">hal-0420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76v1">Comment structurer l'innovation à l'échelle d'un établissement ? L'exemple de la collaboration des enseignants à l'Institut Villebon – Georges Charpak</text:a></text:p>
              <text:p text:style-name="Normal"><text:a xlink:type="simple" xlink:href="https://hal.science/search/index/?q=*&amp;authFullName_s=Martine Thomas">Martine Thomas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Cécile Narce">Cécile Narce</text:a><text:span>,</text:span><text:a xlink:type="simple" xlink:href="https://hal.science/search/index/?q=*&amp;authFullName_s=Isabelle Demeure">Isabelle Demeure</text:a><text:span>,</text:span><text:a xlink:type="simple" xlink:href="https://hal.science/search/index/?q=*&amp;authFullName_s=Bénédicte Humbert">Bénédicte Humbert</text:a></text:p>
              <text:p text:style-name="Normal"><text:span>Colloque international : Apprendre, Transmettre, Innover à et par l'Université</text:span><text:span>, Groupe de recherche interdisciplinaire IDEFI-UM3D, Jun 2015, Montpellier, France.<text:s/></text:span><text:a xlink:type="simple" xlink:href="https://dx.doi.org/10.21409/HAL-01278376">⟨10.21409/HAL-01278376⟩</text:a></text:p>
              <text:p text:style-name="Normal"><text:span>Communication dans un congrès</text:span></text:p>
              <text:p text:style-name="Normal"><text:a xlink:type="simple" xlink:href="https://hal.science/hal-01278376v1">hal-012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81v1">Valoriser travail collaboratif et créativité dès la licence : La démarche scientifique en action</text:a></text:p>
              <text:p text:style-name="Normal"><text:a xlink:type="simple" xlink:href="https://hal.science/search/index/?q=*&amp;authFullName_s=Jeanne Parmentier">Jeanne Parmentier</text:a><text:span>,</text:span><text:a xlink:type="simple" xlink:href="https://hal.science/search/index/?q=*&amp;authFullName_s=Martine Thomas">Martine Thomas</text:a><text:span>,</text:span><text:a xlink:type="simple" xlink:href="https://hal.science/search/index/?q=*&amp;authFullName_s=Cécile Narce">Cécile Narce</text:a><text:span>,</text:span><text:a xlink:type="simple" xlink:href="https://hal.science/search/index/?q=*&amp;authFullName_s=Isabelle Demeure">Isabelle Demeure</text:a><text:span>,</text:span><text:a xlink:type="simple" xlink:href="https://hal.science/search/index/?q=*&amp;authFullName_s=Bénédicte Humbert">Bénédicte Humbert</text:a></text:p>
              <text:p text:style-name="Normal"><text:span>Colloque international : Apprendre, Transmettre, Innover à et par l'Université</text:span><text:span>, Groupe de recherche interdisciplinaire IDEFI-UM3D, Jun 2015, Montpellier, France.<text:s/></text:span><text:a xlink:type="simple" xlink:href="https://dx.doi.org/10.21409/HAL-01278381">⟨10.21409/HAL-01278381⟩</text:a></text:p>
              <text:p text:style-name="Normal"><text:span>Communication dans un congrès</text:span></text:p>
              <text:p text:style-name="Normal"><text:a xlink:type="simple" xlink:href="https://hal.science/hal-01278381v1">hal-01278381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08cc37" table:style-name="08cc37">
          <table:table-column table:style-name="08cc37.0"/>
          <table:table-row>
            <table:table-cell office:value-type="string">
              <text:p text:style-name="Normal"><text:a xlink:type="simple" xlink:href="https://universite-paris-saclay.hal.science/hal-04164457v1">Reimagine Physics Teaching: A workshop designed to sparkle exchanges and creativity</text:a></text:p>
              <text:p text:style-name="Normal"><text:a xlink:type="simple" xlink:href="https://hal.science/search/index/?q=*&amp;authFullName_s=Benjamin Vest">Benjamin Vest</text:a><text:span>,</text:span><text:a xlink:type="simple" xlink:href="https://hal.science/search/index/?q=*&amp;authFullName_s=Fabienne Bernard">Fabienne Bernard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Frédéric Bouquet">Frédéric Bouquet</text:a><text:span>,</text:span><text:a xlink:type="simple" xlink:href="https://hal.science/search/index/?q=*&amp;authFullName_s=Lou-Andréas Etienne">Lou-Andréas Etienne</text:a><text:span>et al.</text:span></text:p>
              <text:p text:style-name="Normal"><text:span>Cahiers de l'Institut Pascal</text:span><text:span>, 2023, 1 (1), pp.13.<text:s/></text:span><text:a xlink:type="simple" xlink:href="https://dx.doi.org/10.1051/cipa/202301001">⟨10.1051/cipa/202301001⟩</text:a></text:p>
              <text:p text:style-name="Normal"><text:span>Article dans une revue</text:span></text:p>
              <text:p text:style-name="Normal"><text:a xlink:type="simple" xlink:href="https://universite-paris-saclay.hal.science/hal-04164457v1">hal-0416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077v1">On non-universal goldstino couplings to matter</text:a></text:p>
              <text:p text:style-name="Normal"><text:a xlink:type="simple" xlink:href="https://hal.science/search/index/?q=*&amp;authFullName_s=E. Dudas">E. Dudas</text:a><text:span>,</text:span><text:a xlink:type="simple" xlink:href="https://hal.science/search/index/?q=*&amp;authFullName_s=G. von Gersdorff">G. von Gersdorff</text:a><text:span>,</text:span><text:a xlink:type="simple" xlink:href="https://hal.science/search/index/?q=*&amp;authFullName_s=D.M. Ghilencea">D.M. Ghilencea</text:a><text:span>,</text:span><text:a xlink:type="simple" xlink:href="https://hal.science/search/index/?q=*&amp;authFullName_s=S. Lavignac">S. Lavignac</text:a><text:span>,</text:span><text:a xlink:type="simple" xlink:href="https://hal.science/search/index/?q=*&amp;authFullName_s=J. Parmentier">J. Parmentier</text:a></text:p>
              <text:p text:style-name="Normal"><text:span>Nuclear Physics B</text:span><text:span>, 2012, 855 (3), pp.570-591.<text:s/></text:span><text:a xlink:type="simple" xlink:href="https://dx.doi.org/10.1016/j.nuclphysb.2011.10.011">⟨10.1016/j.nuclphysb.2011.10.011⟩</text:a></text:p>
              <text:p text:style-name="Normal"><text:span>Article dans une revue</text:span></text:p>
              <text:p text:style-name="Normal"><text:a xlink:type="simple" xlink:href="https://hal.science/hal-00605077v1">hal-006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42v1">On messengers and metastability in gauge mediation</text:a></text:p>
              <text:p text:style-name="Normal"><text:a xlink:type="simple" xlink:href="https://hal.science/search/index/?q=*&amp;authFullName_s=Emilian Dudas">Emilian Dudas</text:a><text:span>,</text:span><text:a xlink:type="simple" xlink:href="https://hal.science/search/index/?q=*&amp;authFullName_s=Stéphane Lavignac">Stéphane Lavignac</text:a><text:span>,</text:span><text:a xlink:type="simple" xlink:href="https://hal.science/search/index/?q=*&amp;authFullName_s=Jeanne Parmentier">Jeanne Parmentier</text:a></text:p>
              <text:p text:style-name="Normal"><text:span>Physics Letters B</text:span><text:span>, 2011, 698 (2), pp.162-170.<text:s/></text:span><text:a xlink:type="simple" xlink:href="https://dx.doi.org/10.1016/j.physletb.2011.02.063">⟨10.1016/j.physletb.2011.02.063⟩</text:a></text:p>
              <text:p text:style-name="Normal"><text:span>Article dans une revue</text:span></text:p>
              <text:p text:style-name="Normal"><text:a xlink:type="simple" xlink:href="https://hal.science/hal-00537942v1">hal-005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638v1">A light neutralino in hybrid models of supersymmetry breaking</text:a></text:p>
              <text:p text:style-name="Normal"><text:a xlink:type="simple" xlink:href="https://hal.science/search/index/?q=*&amp;authFullName_s=Emilian Dudas">Emilian Dudas</text:a><text:span>,</text:span><text:a xlink:type="simple" xlink:href="https://hal.science/search/index/?q=*&amp;authFullName_s=Stéphane Lavignac">Stéphane Lavignac</text:a><text:span>,</text:span><text:a xlink:type="simple" xlink:href="https://hal.science/search/index/?q=*&amp;authFullName_s=Jeanne Parmentier">Jeanne Parmentier</text:a></text:p>
              <text:p text:style-name="Normal"><text:span>Nuclear Physics B</text:span><text:span>, 2009, 808 (1-2), pp.237-259.<text:s/></text:span><text:a xlink:type="simple" xlink:href="https://dx.doi.org/10.1016/j.nuclphysb.2008.09.023">⟨10.1016/j.nuclphysb.2008.09.023⟩</text:a></text:p>
              <text:p text:style-name="Normal"><text:span>Article dans une revue</text:span></text:p>
              <text:p text:style-name="Normal"><text:a xlink:type="simple" xlink:href="https://hal.science/hal-00315638v1">hal-00315638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8834f1" table:style-name="8834f1">
          <table:table-column table:style-name="8834f1.0"/>
          <table:table-row>
            <table:table-cell office:value-type="string">
              <text:p text:style-name="Normal"><text:a xlink:type="simple" xlink:href="https://hal.science/hal-02197685v1">Tuteurs intelligents : boucler la boucle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Benoît Choffin">Benoît Choffi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Fabrice Popineau">Fabrice Popinea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97685v1">hal-0219768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d1cc8" table:style-name="bd1cc8">
          <table:table-column table:style-name="bd1cc8.0"/>
          <table:table-row>
            <table:table-cell office:value-type="string">
              <text:p text:style-name="Normal"><text:a xlink:type="simple" xlink:href="https://pastel.hal.science/pastel-00695795v1">Aspects phénoménologiques de la brisure de supersymétrie</text:a></text:p>
              <text:p text:style-name="Normal"><text:a xlink:type="simple" xlink:href="https://hal.science/search/index/?q=*&amp;authFullName_s=Jeanne Parmentier">Jeanne Parmentier</text:a></text:p>
              <text:p text:style-name="Normal"><text:span>Physique des Hautes Energies - Phénoménologie [hep-ph]. Ecole Polytechnique 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95795v1">pastel-00695795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c2775" table:style-name="6c2775">
          <table:table-column table:style-name="6c2775.0"/>
          <table:table-row>
            <table:table-cell office:value-type="string">
              <text:p text:style-name="Normal"><text:a xlink:type="simple" xlink:href="https://hal.science/hal-00515530v1">Flavour in supersymmetry: horizontal symmetries or wave function renormalisation</text:a></text:p>
              <text:p text:style-name="Normal"><text:a xlink:type="simple" xlink:href="https://hal.science/search/index/?q=*&amp;authFullName_s=Emilian Dudas">Emilian Dudas</text:a><text:span>,</text:span><text:a xlink:type="simple" xlink:href="https://hal.science/search/index/?q=*&amp;authFullName_s=Gero von Gersdorff">Gero von Gersdorff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Stefan Pokorski">Stefan Pokorsk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5530v1">hal-00515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armentier</dc:title>
    <dc:subject/>
    <dc:description>CV</dc:description>
    <dc:creator/>
    <dc:date>2026-05-26T14:03:24.000</dc:date>
    <meta:generator>PHPWord</meta:generator>
    <meta:initial-creator>CCSD</meta:initial-creator>
    <meta:creation-date>2026-05-26T14:03:24.000</meta:creation-date>
    <meta:keyword/>
    <meta:user-defined meta:name="Category"/>
    <meta:user-defined meta:name="Company"/>
    <meta:user-defined meta:name="Manager"/>
  </office:meta>
</office:document-meta>
</file>