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dbae" style:family="table">
      <style:table-properties style:rel-width="100" table:align="center"/>
    </style:style>
    <style:style style:name="21dbae.0" style:family="table-column">
      <style:table-column-properties style:column-width="0.00cm"/>
    </style:style>
    <style:style style:name="6f8404" style:family="table">
      <style:table-properties style:rel-width="100" table:align="center"/>
    </style:style>
    <style:style style:name="6f84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ne Pommeau<text:s/></text:span><text:span text:style-name="T2">Conservatrice-restauratrice à Národní filmový archiv, Prag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ne-pommeau">jeanne-pomm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743-5804">0000-0002-3743-580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21dbae" table:style-name="21dbae">
          <table:table-column table:style-name="21dbae.0"/>
          <table:table-row>
            <table:table-cell office:value-type="string">
              <text:p text:style-name="Normal"><text:a xlink:type="simple" xlink:href="https://hal.science/hal-04365276v1">RESTAUROVÁNÍ VIRÁŽOVANÝCH A TÓNOVANÝCH FILMŮ V NÁRODNÍM FILMOVÉM ARCHIVU</text:a></text:p>
              <text:p text:style-name="Normal"><text:a xlink:type="simple" xlink:href="https://hal.science/search/index/?q=*&amp;authFullName_s=Jeanne Pommeau">Jeanne Pommeau</text:a></text:p>
              <text:p text:style-name="Normal"><text:span>Illuminace</text:span><text:span>, 2015, 27 (4), pp.145-147</text:span></text:p>
              <text:p text:style-name="Normal"><text:span>Article dans une revue</text:span></text:p>
              <text:p text:style-name="Normal"><text:a xlink:type="simple" xlink:href="https://hal.science/hal-04365276v1">hal-04365276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6f8404" table:style-name="6f8404">
          <table:table-column table:style-name="6f8404.0"/>
          <table:table-row>
            <table:table-cell office:value-type="string">
              <text:p text:style-name="Normal"><text:a xlink:type="simple" xlink:href="https://hal.science/hal-04398530v1">Les teintages et virages de la copie conservée au Národní filmový archiv de L’étang enchanté de Segundo de Chomón</text:a></text:p>
              <text:p text:style-name="Normal"><text:a xlink:type="simple" xlink:href="https://hal.science/search/index/?q=*&amp;authFullName_s=Jeanne Pommeau">Jeanne Pommeau</text:a></text:p>
              <text:p text:style-name="Normal"><text:span>Stéphanie Salmon; Jacques Malthête; Réjane Hamus-Vallée.<text:s/></text:span><text:span>Les mille et un visages de Segundo de Chomón ; Truqueur, coloriste, cinématographiste.. et pionnier du cinématographe</text:span><text:span>, Presses universitaires du Septentrion, 2019, 978-2-7574-2809-2.<text:s/></text:span><text:a xlink:type="simple" xlink:href="https://dx.doi.org/10.4000/books.septentrion.89238">⟨10.4000/books.septentrion.89238⟩</text:a></text:p>
              <text:p text:style-name="Normal"><text:span>Chapitre d'ouvrage</text:span></text:p>
              <text:p text:style-name="Normal"><text:a xlink:type="simple" xlink:href="https://hal.science/hal-04398530v1">hal-04398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Pommeau</dc:title>
    <dc:subject/>
    <dc:description>CV</dc:description>
    <dc:creator/>
    <dc:date>2026-03-16T21:42:39.000</dc:date>
    <meta:generator>PHPWord</meta:generator>
    <meta:initial-creator>CCSD</meta:initial-creator>
    <meta:creation-date>2026-03-16T21:42:39.000</meta:creation-date>
    <meta:keyword/>
    <meta:user-defined meta:name="Category"/>
    <meta:user-defined meta:name="Company"/>
    <meta:user-defined meta:name="Manager"/>
  </office:meta>
</office:document-meta>
</file>