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1" style:family="text">
      <style:text-properties fo:font-weight="bold" style:font-weight-asian="bold"/>
    </style:style>
    <style:style style:name="P33" style:family="paragraph" style:parent-style-name="Normal">
      <style:paragraph-properties/>
    </style:style>
    <style:style style:name="T22" style:family="text">
      <style:text-properties fo:font-weight="bold" style:font-weight-asian="bold" fo:font-style="italic" style:font-style-asian="italic" style:font-style-complex="italic"/>
    </style:style>
    <style:style style:name="P34" style:family="paragraph" style:parent-style-name="Normal">
      <style:paragraph-properties/>
    </style:style>
    <style:style style:name="T23" style:family="text">
      <style:text-properties fo:font-weight="bold" style:font-weight-asian="bold"/>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7"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8"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0"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1"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2" style:family="text">
      <style:text-properties fo:font-weight="bold" style:font-weight-asian="bold"/>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T34" style:family="text">
      <style:text-properties fo:font-style="italic" style:font-style-asian="italic" style:font-style-complex="italic"/>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T36" style:family="text">
      <style:text-properties fo:font-style="italic" style:font-style-asian="italic" style:font-style-complex="italic"/>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fo:font-style="italic" style:font-style-asian="italic" style:font-style-complex="italic"/>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T40" style:family="text">
      <style:text-properties fo:font-style="italic" style:font-style-asian="italic" style:font-style-complex="italic"/>
    </style:style>
    <style:style style:name="P60" style:family="paragraph" style:parent-style-name="Normal">
      <style:paragraph-properties/>
    </style:style>
    <style:style style:name="T41" style:family="text">
      <style:text-properties/>
    </style:style>
    <style:style style:name="P61" style:family="paragraph" style:parent-style-name="Normal">
      <style:paragraph-properties/>
    </style:style>
    <style:style style:name="T42" style:family="text">
      <style:text-properties fo:font-style="italic" style:font-style-asian="italic" style:font-style-complex="italic"/>
    </style:style>
    <style:style style:name="P62" style:family="paragraph" style:parent-style-name="Normal">
      <style:paragraph-properties/>
    </style:style>
    <style:style style:name="T43" style:family="text">
      <style:text-properties/>
    </style:style>
    <style:style style:name="P63" style:family="paragraph" style:parent-style-name="Normal">
      <style:paragraph-properties/>
    </style:style>
    <style:style style:name="T44" style:family="text">
      <style:text-properties fo:font-style="italic" style:font-style-asian="italic" style:font-style-complex="italic"/>
    </style:style>
    <style:style style:name="P64" style:family="paragraph" style:parent-style-name="Normal">
      <style:paragraph-properties/>
    </style:style>
    <style:style style:name="T45" style:family="text">
      <style:text-properties/>
    </style:style>
    <style:style style:name="P65" style:family="paragraph" style:parent-style-name="Normal">
      <style:paragraph-properties/>
    </style:style>
    <style:style style:name="T46" style:family="text">
      <style:text-properties fo:font-style="italic" style:font-style-asian="italic" style:font-style-complex="italic"/>
    </style:style>
    <style:style style:name="P66" style:family="paragraph" style:parent-style-name="Normal">
      <style:paragraph-properties/>
    </style:style>
    <style:style style:name="T47" style:family="text">
      <style:text-properties/>
    </style:style>
    <style:style style:name="P67" style:family="paragraph" style:parent-style-name="Normal">
      <style:paragraph-properties/>
    </style:style>
    <style:style style:name="T48" style:family="text">
      <style:text-properties fo:font-style="italic" style:font-style-asian="italic" style:font-style-complex="italic"/>
    </style:style>
    <style:style style:name="P68" style:family="paragraph" style:parent-style-name="Normal">
      <style:paragraph-properties/>
    </style:style>
    <style:style style:name="T49" style:family="text">
      <style:text-properties/>
    </style:style>
    <style:style style:name="P69" style:family="paragraph" style:parent-style-name="Normal">
      <style:paragraph-properties/>
    </style:style>
    <style:style style:name="T50" style:family="text">
      <style:text-properties fo:font-style="italic" style:font-style-asian="italic" style:font-style-complex="italic"/>
    </style:style>
    <style:style style:name="P70" style:family="paragraph" style:parent-style-name="Normal">
      <style:paragraph-properties/>
    </style:style>
    <style:style style:name="T51" style:family="text">
      <style:text-properties/>
    </style:style>
    <style:style style:name="P71" style:family="paragraph" style:parent-style-name="Normal">
      <style:paragraph-properties/>
    </style:style>
    <style:style style:name="T52" style:family="text">
      <style:text-properties fo:font-style="italic" style:font-style-asian="italic" style:font-style-complex="italic"/>
    </style:style>
    <style:style style:name="P72" style:family="paragraph" style:parent-style-name="Normal">
      <style:paragraph-properties/>
    </style:style>
    <style:style style:name="T53" style:family="text">
      <style:text-properties/>
    </style:style>
    <style:style style:name="P73" style:family="paragraph" style:parent-style-name="Normal">
      <style:paragraph-properties/>
    </style:style>
    <style:style style:name="T54" style:family="text">
      <style:text-properties fo:font-style="italic" style:font-style-asian="italic" style:font-style-complex="italic"/>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T56" style:family="text">
      <style:text-properties fo:font-style="italic" style:font-style-asian="italic" style:font-style-complex="italic"/>
    </style:style>
    <style:style style:name="P76" style:family="paragraph" style:parent-style-name="Normal">
      <style:paragraph-properties/>
    </style:style>
    <style:style style:name="T57" style:family="text">
      <style:text-properties/>
    </style:style>
    <style:style style:name="P77" style:family="paragraph" style:parent-style-name="Normal">
      <style:paragraph-properties/>
    </style:style>
    <style:style style:name="T58" style:family="text">
      <style:text-properties fo:font-style="italic" style:font-style-asian="italic" style:font-style-complex="italic"/>
    </style:style>
    <style:style style:name="P78" style:family="paragraph" style:parent-style-name="Normal">
      <style:paragraph-properties/>
    </style:style>
    <style:style style:name="T59" style:family="text">
      <style:text-properties/>
    </style:style>
    <style:style style:name="P79" style:family="paragraph" style:parent-style-name="Normal">
      <style:paragraph-properties/>
    </style:style>
    <style:style style:name="T60" style:family="text">
      <style:text-properties fo:font-style="italic" style:font-style-asian="italic" style:font-style-complex="italic"/>
    </style:style>
    <style:style style:name="P80" style:family="paragraph" style:parent-style-name="Normal">
      <style:paragraph-properties/>
    </style:style>
    <style:style style:name="T61" style:family="text">
      <style:text-properties/>
    </style:style>
    <style:style style:name="P81" style:family="paragraph" style:parent-style-name="Normal">
      <style:paragraph-properties/>
    </style:style>
    <style:style style:name="T62" style:family="text">
      <style:text-properties fo:font-style="italic" style:font-style-asian="italic" style:font-style-complex="italic"/>
    </style:style>
    <style:style style:name="P82" style:family="paragraph" style:parent-style-name="Normal">
      <style:paragraph-properties/>
    </style:style>
    <style:style style:name="T63" style:family="text">
      <style:text-properties/>
    </style:style>
    <style:style style:name="P83" style:family="paragraph" style:parent-style-name="Normal">
      <style:paragraph-properties/>
    </style:style>
    <style:style style:name="T64" style:family="text">
      <style:text-properties fo:font-style="italic" style:font-style-asian="italic" style:font-style-complex="italic"/>
    </style:style>
    <style:style style:name="P84" style:family="paragraph" style:parent-style-name="Normal">
      <style:paragraph-properties/>
    </style:style>
    <style:style style:name="T65" style:family="text">
      <style:text-properties/>
    </style:style>
    <style:style style:name="P85" style:family="paragraph" style:parent-style-name="Normal">
      <style:paragraph-properties/>
    </style:style>
    <style:style style:name="T66" style:family="text">
      <style:text-properties fo:font-style="italic" style:font-style-asian="italic" style:font-style-complex="italic"/>
    </style:style>
    <style:style style:name="P86" style:family="paragraph" style:parent-style-name="Normal">
      <style:paragraph-properties/>
    </style:style>
    <style:style style:name="T67" style:family="text">
      <style:text-properties/>
    </style:style>
    <style:style style:name="P87" style:family="paragraph" style:parent-style-name="Normal">
      <style:paragraph-properties/>
    </style:style>
    <style:style style:name="T68" style:family="text">
      <style:text-properties fo:font-style="italic" style:font-style-asian="italic" style:font-style-complex="italic"/>
    </style:style>
    <style:style style:name="P88" style:family="paragraph" style:parent-style-name="Normal">
      <style:paragraph-properties/>
    </style:style>
    <style:style style:name="T69" style:family="text">
      <style:text-properties/>
    </style:style>
    <style:style style:name="P89" style:family="paragraph" style:parent-style-name="Normal">
      <style:paragraph-properties/>
    </style:style>
    <style:style style:name="T70" style:family="text">
      <style:text-properties fo:font-style="italic" style:font-style-asian="italic" style:font-style-complex="italic"/>
    </style:style>
    <style:style style:name="P90" style:family="paragraph" style:parent-style-name="Normal">
      <style:paragraph-properties/>
    </style:style>
    <style:style style:name="T71" style:family="text">
      <style:text-properties/>
    </style:style>
    <style:style style:name="P91" style:family="paragraph" style:parent-style-name="Normal">
      <style:paragraph-properties/>
    </style:style>
    <style:style style:name="T72" style:family="text">
      <style:text-properties fo:font-style="italic" style:font-style-asian="italic" style:font-style-complex="italic"/>
    </style:style>
    <style:style style:name="P92" style:family="paragraph" style:parent-style-name="Normal">
      <style:paragraph-properties/>
    </style:style>
    <style:style style:name="T73" style:family="text">
      <style:text-properties/>
    </style:style>
    <style:style style:name="P93" style:family="paragraph" style:parent-style-name="Normal">
      <style:paragraph-properties/>
    </style:style>
    <style:style style:name="T74" style:family="text">
      <style:text-properties fo:font-style="italic" style:font-style-asian="italic" style:font-style-complex="italic"/>
    </style:style>
    <style:style style:name="P94" style:family="paragraph" style:parent-style-name="Normal">
      <style:paragraph-properties/>
    </style:style>
    <style:style style:name="T75" style:family="text">
      <style:text-properties/>
    </style:style>
    <style:style style:name="P95" style:family="paragraph" style:parent-style-name="Normal">
      <style:paragraph-properties/>
    </style:style>
    <style:style style:name="T76" style:family="text">
      <style:text-properties fo:font-style="italic" style:font-style-asian="italic" style:font-style-complex="italic"/>
    </style:style>
    <style:style style:name="P96" style:family="paragraph" style:parent-style-name="Normal">
      <style:paragraph-properties/>
    </style:style>
    <style:style style:name="T77" style:family="text">
      <style:text-properties/>
    </style:style>
    <style:style style:name="P97" style:family="paragraph" style:parent-style-name="Normal">
      <style:paragraph-properties/>
    </style:style>
    <style:style style:name="P98" style:family="paragraph" style:parent-style-name="Normal">
      <style:paragraph-properties fo:margin-top="20pt"/>
    </style:style>
    <style:style style:name="T78"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79"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80"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Section1" style:family="section">
      <style:section-properties>
        <style:columns fo:column-count="1"/>
      </style:section-properties>
    </style:style>
    <style:style style:name="b92a53" style:family="table">
      <style:table-properties style:rel-width="100" table:align="center"/>
    </style:style>
    <style:style style:name="b92a53.0" style:family="table-column">
      <style:table-column-properties style:column-width="0.00cm"/>
    </style:style>
    <style:style style:name="ebeb74" style:family="table">
      <style:table-properties style:rel-width="100" table:align="center"/>
    </style:style>
    <style:style style:name="ebeb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ne Ravaute<text:s/></text:span><text:span text:style-name="T2">ATER de Lettres Classiques à l'ENS de Lyon</text:span></text:p>
        <text:p text:style-name="P3"/>
        <text:p text:style-name="P4"/>
        <text:p text:style-name="Heading2"><text:span text:style-name="T3">Présentation</text:span></text:p>
        <text:p text:style-name="P6"/>
        <text:p text:style-name="P7"><text:span text:style-name="T4">Docteure en Sciences de l'Antiquité</text:span></text:p>
        <text:p text:style-name="P9"><text:span text:style-name="T5">Qualifiée par les sections 08 (Langues et littératures anciennes) et 17 (Philosophie) du CNU</text:span></text:p>
        <text:p text:style-name="P11"><text:span text:style-name="T6">Agrégée de Lettres Classiques</text:span></text:p>
        <text:p text:style-name="Heading3"><text:span text:style-name="T7">Postes occupés :</text:span></text:p>
        <text:list text:style-name="listStyle_0">
          <text:list-item>
            <text:p text:style-name="P15"><text:span text:style-name="T8">2022-2026 :<text:tab/>ATER de Latin et Grec Ancien</text:span><text:span text:style-name="T9">ENS de Lyon</text:span><text:span text:style-name="T10"><text:s/>- HiSoMA</text:span></text:p>
          </text:list-item>
        </text:list>
        <text:list text:style-name="listStyle_0">
          <text:list-item>
            <text:p text:style-name="P20"><text:span text:style-name="T11">2018-2022 : Doctorante contractuelle chargée d'enseignement</text:span><text:span text:style-name="T12">Université Aix-Marseille</text:span><text:span text:style-name="T13"><text:s/>- TDMAM (UMR 7297)</text:span></text:p>
          </text:list-item>
        </text:list>
        <text:p text:style-name="Heading3"><text:span text:style-name="T14">Thèmes de recherche</text:span></text:p>
        <text:p text:style-name="P25"><text:span text:style-name="T15">Le<text:s/></text:span><text:span text:style-name="T16">Timée</text:span><text:span text:style-name="T17"><text:s/>de Platon et sa réception dans l'Antiquité, en particulier durant la période hellénistique.Philosophie romaine et hellénistique : Cicéron, néo-académisme, néo-pythagorisme.Astronomie latine.Littérature latine et philosophie : légitimation de la production philosophique en latin, formes du dialogue philosophique.Traductologie et théories anciennes de la traduction : traduction du grec vers le latin en philosophie, lexique philosophique latin, bilinguisme gréco-latin,<text:s/></text:span><text:span text:style-name="T18">code-switching</text:span><text:span text:style-name="T19">.</text:span></text:p>
        <text:p text:style-name="Heading3"><text:span text:style-name="T20">Thèse :</text:span></text:p>
        <text:p text:style-name="P32"><text:span text:style-name="T21">&amp;quot;Puiser aux sources grecques. Enquête sur le<text:s/></text:span><text:span text:style-name="T22">Timaeus</text:span><text:span text:style-name="T23"><text:s/>de Cicéron&amp;quot;</text:span><text:span text:style-name="T24">, sous la direction de Sabine Luciani et Anne Balansard (AMU - TDMAM).Soutenue le 13 décembre 2024 à Aix-Marseille Université devant un jury composé de :</text:span></text:p>
        <text:list text:style-name="listStyle_1">
          <text:list-item>
            <text:p text:style-name="P38"><text:span text:style-name="T25">Sophie Aubert-Baillot (PR, Université de Lille) - rapportrice</text:span></text:p>
          </text:list-item>
        </text:list>
        <text:list text:style-name="listStyle_1">
          <text:list-item>
            <text:p text:style-name="P40"><text:span text:style-name="T26">Clara Auvray-Assayas (Professeure honoraire, Université de Rouen) - invitée</text:span></text:p>
          </text:list-item>
        </text:list>
        <text:list text:style-name="listStyle_1">
          <text:list-item>
            <text:p text:style-name="P42"><text:span text:style-name="T27">Anne Balansard (PR, AMU) - co-directrice de thèse</text:span></text:p>
          </text:list-item>
        </text:list>
        <text:list text:style-name="listStyle_1">
          <text:list-item>
            <text:p text:style-name="P44"><text:span text:style-name="T28">Thomas Bénatouïl (PR, Université de Lille) - président du jury</text:span></text:p>
          </text:list-item>
        </text:list>
        <text:list text:style-name="listStyle_1">
          <text:list-item>
            <text:p text:style-name="P46"><text:span text:style-name="T29">Carlos Lévy (Académie des Inscriptions et des Belles Lettres) - examinateur</text:span></text:p>
          </text:list-item>
        </text:list>
        <text:list text:style-name="listStyle_1">
          <text:list-item>
            <text:p text:style-name="P48"><text:span text:style-name="T30">Sabine Luciani (PR, AMU) - directrice de thèse</text:span></text:p>
          </text:list-item>
        </text:list>
        <text:list text:style-name="listStyle_1">
          <text:list-item>
            <text:p text:style-name="P50"><text:span text:style-name="T31">Gernot M. Müller (Professeur, Université de Bonn) - rapporteur</text:span></text:p>
          </text:list-item>
        </text:list>
        <text:p text:style-name="P51"><text:span text:style-name="T32">Résumé</text:span><text:span text:style-name="T33"><text:s/>:La présente thèse se propose d’analyser un texte encore peu étudié de Cicéron : le<text:s/></text:span><text:span text:style-name="T34">Timaeus</text:span><text:span text:style-name="T35">. Ouvrage inachevé, le<text:s/></text:span><text:span text:style-name="T36">Timaeus</text:span><text:span text:style-name="T37"><text:s/>se présente sous la forme d’un court<text:s/></text:span><text:span text:style-name="T38">prooemium</text:span><text:span text:style-name="T39"><text:s/>de dialogue philosophique et d’une « traduction » partielle du<text:s/></text:span><text:span text:style-name="T40">Timée</text:span><text:span text:style-name="T41"><text:s/>de Platon, ce qui en fait, encore aujourd’hui, une énigme. Dans la première partie de la thèse, nous tentons de définir le projet cicéronien à partir de la transmission manuscrite (chapitre 1) et du<text:s/></text:span><text:span text:style-name="T42">prooemium</text:span><text:span text:style-name="T43"><text:s/>(chapitre 2). Il en ressort que l’ouvrage que Cicéron avait prévu d’écrire, durant l’été 45, devait se présenter sous la forme d’un dialogue contradictoire mettant en scène un représentant du pythagorisme, Nigidius Figulus, et un représentant du Peripatos, Cratippe de Mytilène. Face à la présence étonnante d’une « traduction » si longue dans un dialogue philosophique, nous faisons l’hypothèse que la discussion devait porter sur les interprétations du<text:s/></text:span><text:span text:style-name="T44">Timée</text:span><text:span text:style-name="T45">, qui a largement divisé les écoles philosophiques, comme l’attestent les références qui y sont faites dans le<text:s/></text:span><text:span text:style-name="T46">De natura deorum</text:span><text:span text:style-name="T47">. C’est pourquoi nous examinons, dans une deuxième partie, la démarche de « traduction » cicéronienne, que nous appelons<text:s/></text:span><text:span text:style-name="T48">translatio</text:span><text:span text:style-name="T49">. Le chapitre 3 interroge les intersections du projet cicéronien entre l’histoire littéraire de Rome et ses affiliations philosophiques, de façon à montrer que sa démarche de<text:s/></text:span><text:span text:style-name="T50">translatio</text:span><text:span text:style-name="T51"><text:s/>est indissociable de la pratique philosophique du doute méthodique. Cicéron, lorsqu’il traduit, « puise » aux sources grecques ce qui sert sa stratégie philosophique et politique. Face à ce constat, nous avons souhaité proposer une méthode d’analyse de la<text:s/></text:span><text:span text:style-name="T52">translatio</text:span><text:span text:style-name="T53"><text:s/>du<text:s/></text:span><text:span text:style-name="T54">Timée</text:span><text:span text:style-name="T55"><text:s/>adaptée à la spécificité du<text:s/></text:span><text:span text:style-name="T56">Timaeus</text:span><text:span text:style-name="T57">. Notre chapitre 4 consiste donc en une double traduction, en français, du<text:s/></text:span><text:span text:style-name="T58">Timée</text:span><text:span text:style-name="T59"><text:s/>de Platon et du<text:s/></text:span><text:span text:style-name="T60">Timaeus</text:span><text:span text:style-name="T61"><text:s/>de Cicéron. Ces traductions de travail servent d’appui à nos analyses du<text:s/></text:span><text:span text:style-name="T62">Timaeus</text:span><text:span text:style-name="T63"><text:s/>: il s’agit de mesurer, par l’intermédiaire du français qui sert ici de<text:s/></text:span><text:span text:style-name="T64">tertium comparationis</text:span><text:span text:style-name="T65"><text:s/>(U. Eco 2006), les écarts entre le texte grec et le texte latin. La troisième partie de la thèse propose, à partir de ce travail de double traduction, une lecture personnelle du<text:s/></text:span><text:span text:style-name="T66">Timaeus</text:span><text:span text:style-name="T67">, fondée sur les hypothèses que nous avons formulées à partir du<text:s/></text:span><text:span text:style-name="T68">prooemium</text:span><text:span text:style-name="T69">. Nous voulons en effet montrer que la<text:s/></text:span><text:span text:style-name="T70">translatio</text:span><text:span text:style-name="T71"><text:s/>cicéronienne sert un double objectif : servir le débat philosophique entre platoniciens et péripatéticiens en soulignant les éléments du<text:s/></text:span><text:span text:style-name="T72">Timée</text:span><text:span text:style-name="T73"><text:s/>qui ont ouvert la voie à la critique aristotélicienne ; et proposer aux Romains des éléments d’une physique et d’une philosophie adaptée à la culture romaine. Le chapitre 5 étudie pour cela l’épistémologie du<text:s/></text:span><text:span text:style-name="T74">Timaeus</text:span><text:span text:style-name="T75">. Le chapitre 6 se penche sur un autre élément largement commenté du<text:s/></text:span><text:span text:style-name="T76">Timée</text:span><text:span text:style-name="T77"><text:s/>: la réception du dieu comme artisan du monde. Enfin, le chapitre 7 se penche sur l’adaptation cicéronienne du rapport entre les astres divins et la philosophie et montre la tentative de définition d’une philosophie proprement romaine par l’Arpinate.</text:span></text:p>
        <text:p text:style-name="P98"/>
        <text:p text:style-name="Heading2"><text:span text:style-name="T78">Publications</text:span></text:p>
        <text:p text:style-name="P100"/>
        <text:p text:style-name="P101"/>
        <text:p text:style-name="Heading2"><text:span text:style-name="T79">Article dans une revue (2)</text:span></text:p>
        <text:p text:style-name="P103"/>
        <table:table table:name="b92a53" table:style-name="b92a53">
          <table:table-column table:style-name="b92a53.0"/>
          <table:table-row>
            <table:table-cell office:value-type="string">
              <text:p text:style-name="Normal"><text:a xlink:type="simple" xlink:href="https://hal.science/hal-05596362v1">Cicéron et la translatio : contre l’interpres, de la rhétorique à la philosophie</text:a></text:p>
              <text:p text:style-name="Normal"><text:a xlink:type="simple" xlink:href="https://hal.science/search/index/?q=*&amp;authFullName_s=Jeanne Ravaute">Jeanne Ravaute</text:a></text:p>
              <text:p text:style-name="Normal"><text:span>Vita Latina</text:span><text:span>, 2026, 206,<text:s/></text:span><text:a xlink:type="simple" xlink:href="https://dx.doi.org/10.4000/15lm0">⟨10.4000/15lm0⟩</text:a></text:p>
              <text:p text:style-name="Normal"><text:span>Article dans une revue</text:span></text:p>
              <text:p text:style-name="Normal"><text:a xlink:type="simple" xlink:href="https://hal.science/hal-05596362v1">hal-05596362v1</text:a></text:p>
            </table:table-cell>
          </table:table-row>
          <table:table-row>
            <table:table-cell office:value-type="string">
              <text:p text:style-name="Normal"><text:a xlink:type="simple" xlink:href="https://hal.science/hal-03938507v1">Les traductions d’οὐσία dans le Timée cicéronien</text:a></text:p>
              <text:p text:style-name="Normal"><text:a xlink:type="simple" xlink:href="https://hal.science/search/index/?q=*&amp;authFullName_s=Jeanne Ravaute">Jeanne Ravaute</text:a></text:p>
              <text:p text:style-name="Normal"><text:span>Philosophie antique - problèmes, renaissances, usages<text:s/></text:span><text:span>, 2022, 22, pp.65-91.<text:s/></text:span><text:a xlink:type="simple" xlink:href="https://dx.doi.org/10.4000/philosant.6113">⟨10.4000/philosant.6113⟩</text:a></text:p>
              <text:p text:style-name="Normal"><text:span>Article dans une revue</text:span></text:p>
              <text:p text:style-name="Normal"><text:a xlink:type="simple" xlink:href="https://hal.science/hal-03938507v1">hal-03938507v1</text:a></text:p>
            </table:table-cell>
          </table:table-row>
        </table:table>
        <text:p text:style-name="P104"/>
        <text:p text:style-name="Heading2"><text:span text:style-name="T80">Thèse (1)</text:span></text:p>
        <text:p text:style-name="P106"/>
        <table:table table:name="ebeb74" table:style-name="ebeb74">
          <table:table-column table:style-name="ebeb74.0"/>
          <table:table-row>
            <table:table-cell office:value-type="string">
              <text:p text:style-name="Normal"><text:a xlink:type="simple" xlink:href="https://hal.science/tel-04923168v1">Puiser aux sources grecques. Enquête sur le Timaeus de Cicéron</text:a></text:p>
              <text:p text:style-name="Normal"><text:a xlink:type="simple" xlink:href="https://hal.science/search/index/?q=*&amp;authFullName_s=Jeanne Ravaute">Jeanne Ravaute</text:a></text:p>
              <text:p text:style-name="Normal"><text:span>Etudes classiques. Aix-Marseille Université, 2024. Français.<text:s/></text:span><text:a xlink:type="simple" xlink:href="https://www.theses.fr/2024AIXM0511">⟨NNT : 2024AIXM0511⟩</text:a></text:p>
              <text:p text:style-name="Normal"><text:span>Thèse</text:span></text:p>
              <text:p text:style-name="Normal"><text:a xlink:type="simple" xlink:href="https://hal.science/tel-04923168v1">tel-049231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ne Ravaute</dc:title>
    <dc:subject/>
    <dc:description>CV</dc:description>
    <dc:creator/>
    <dc:date>2026-05-07T21:02:09.000</dc:date>
    <meta:generator>PHPWord</meta:generator>
    <meta:initial-creator>CCSD</meta:initial-creator>
    <meta:creation-date>2026-05-07T21:02:09.000</meta:creation-date>
    <meta:keyword/>
    <meta:user-defined meta:name="Category"/>
    <meta:user-defined meta:name="Company"/>
    <meta:user-defined meta:name="Manager"/>
  </office:meta>
</office:document-meta>
</file>