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fd4d" style:family="table">
      <style:table-properties style:rel-width="100" table:align="center"/>
    </style:style>
    <style:style style:name="64fd4d.0" style:family="table-column">
      <style:table-column-properties style:column-width="0.00cm"/>
    </style:style>
    <style:style style:name="2a5366" style:family="table">
      <style:table-properties style:rel-width="100" table:align="center"/>
    </style:style>
    <style:style style:name="2a5366.0" style:family="table-column">
      <style:table-column-properties style:column-width="0.00cm"/>
    </style:style>
    <style:style style:name="45bb86" style:family="table">
      <style:table-properties style:rel-width="100" table:align="center"/>
    </style:style>
    <style:style style:name="45bb86.0" style:family="table-column">
      <style:table-column-properties style:column-width="0.00cm"/>
    </style:style>
    <style:style style:name="3dafb5" style:family="table">
      <style:table-properties style:rel-width="100" table:align="center"/>
    </style:style>
    <style:style style:name="3dafb5.0" style:family="table-column">
      <style:table-column-properties style:column-width="0.00cm"/>
    </style:style>
    <style:style style:name="66507e" style:family="table">
      <style:table-properties style:rel-width="100" table:align="center"/>
    </style:style>
    <style:style style:name="6650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SCHAAF<text:s/></text:span><text:span text:style-name="T2">Jeanne SCHAAF Maitresse de Conférence - Université Lyon 2 Lumière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)</text:span></text:p>
        <text:p text:style-name="P12"/>
        <table:table table:name="64fd4d" table:style-name="64fd4d">
          <table:table-column table:style-name="64fd4d.0"/>
          <table:table-row>
            <table:table-cell office:value-type="string">
              <text:p text:style-name="Normal"><text:a xlink:type="simple" xlink:href="https://hal.science/hal-03526355v1">L’Écosse en scène, quels théâtres et quels lieux pour quels publics</text:a></text:p>
              <text:p text:style-name="Normal"><text:a xlink:type="simple" xlink:href="https://hal.science/search/index/?q=*&amp;authFullName_s=Jeanne Schaaf">Jeanne Schaaf</text:a></text:p>
              <text:p text:style-name="Normal"><text:span>Théâtre/Public</text:span><text:span>, 2021</text:span></text:p>
              <text:p text:style-name="Normal"><text:span>Article dans une revue</text:span></text:p>
              <text:p text:style-name="Normal"><text:a xlink:type="simple" xlink:href="https://hal.science/hal-03526355v1">hal-03526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8744v1">« Avoir-lieu ? : quelques expériences théâtrales de la scène britannique contemporaine »</text:a></text:p>
              <text:p text:style-name="Normal"><text:a xlink:type="simple" xlink:href="https://hal.science/search/index/?q=*&amp;authFullName_s=Jeanne Schaaf">Jeanne Schaaf</text:a><text:span>,</text:span><text:a xlink:type="simple" xlink:href="https://hal.science/search/index/?q=*&amp;authFullName_s=Julien Alliot">Julien Alliot</text:a></text:p>
              <text:p text:style-name="Normal"><text:span>Sillages Critiques</text:span><text:span>, 2019</text:span></text:p>
              <text:p text:style-name="Normal"><text:span>Article dans une revue</text:span></text:p>
              <text:p text:style-name="Normal"><text:a xlink:type="simple" xlink:href="https://shs.hal.science/halshs-02558744v1">halshs-025587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8681v1">L’engagement sur la scène écossaise à l’heure du référendum. De la scène à la toile, du texte au tweet.</text:a></text:p>
              <text:p text:style-name="Normal"><text:a xlink:type="simple" xlink:href="https://hal.science/search/index/?q=*&amp;authFullName_s=Jeanne Schaaf">Jeanne Schaaf</text:a></text:p>
              <text:p text:style-name="Normal"><text:span>Observatoire de la société britannique</text:span><text:span>, 2016, 18, pp.169-181.<text:s/></text:span><text:a xlink:type="simple" xlink:href="https://dx.doi.org/10.4000/osb.1860">⟨10.4000/osb.1860⟩</text:a></text:p>
              <text:p text:style-name="Normal"><text:span>Article dans une revue</text:span></text:p>
              <text:p text:style-name="Normal"><text:a xlink:type="simple" xlink:href="https://hal.sorbonne-universite.fr/hal-02558681v1">hal-02558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8755v1">“People know what they want to see” : Space and Reception in Rob Drummond’s Quiz Show »</text:a></text:p>
              <text:p text:style-name="Normal"><text:a xlink:type="simple" xlink:href="https://hal.science/search/index/?q=*&amp;authFullName_s=Jeanne Schaaf">Jeanne Schaaf</text:a></text:p>
              <text:p text:style-name="Normal"><text:span>International Journal of Scottish Theatre and Screen</text:span><text:span>, 2015, 8 (2), https://ijosts.ubiquitypress.com/articles/abstract/203/</text:span></text:p>
              <text:p text:style-name="Normal"><text:span>Article dans une revue</text:span></text:p>
              <text:p text:style-name="Normal"><text:a xlink:type="simple" xlink:href="https://shs.hal.science/halshs-02558755v1">halshs-02558755v1</text:a></text:p>
            </table:table-cell>
          </table:table-row>
        </table:table>
        <text:p text:style-name="P13"/>
        <text:p text:style-name="Heading2"><text:span text:style-name="T6">Communication dans un congrès (7)</text:span></text:p>
        <text:p text:style-name="P15"/>
        <table:table table:name="2a5366" table:style-name="2a5366">
          <table:table-column table:style-name="2a5366.0"/>
          <table:table-row>
            <table:table-cell office:value-type="string">
              <text:p text:style-name="Normal"><text:a xlink:type="simple" xlink:href="https://hal.science/hal-03527285v1">« The confines of domesticity in Morna Pearson’s plays »,</text:a></text:p>
              <text:p text:style-name="Normal"><text:a xlink:type="simple" xlink:href="https://hal.science/search/index/?q=*&amp;authFullName_s=Jeanne Schaaf">Jeanne Schaaf</text:a></text:p>
              <text:p text:style-name="Normal"><text:span>The New Wave of British Women Playwrights : Experimenting with Forms</text:span><text:span>, Sorbonne Université - VALE - PRITEPS - RADAC, Dec 2020, PARIS, France</text:span></text:p>
              <text:p text:style-name="Normal"><text:span>Communication dans un congrès</text:span></text:p>
              <text:p text:style-name="Normal"><text:a xlink:type="simple" xlink:href="https://hal.science/hal-03527285v1">hal-0352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072v1">Ciara de David Harrower: un hapax théâtral ?</text:a></text:p>
              <text:p text:style-name="Normal"><text:a xlink:type="simple" xlink:href="https://hal.science/search/index/?q=*&amp;authFullName_s=Jeanne Schaaf">Jeanne Schaaf</text:a></text:p>
              <text:p text:style-name="Normal"><text:span>59° Congrès de la SAES, "Exception"</text:span><text:span>, SAES/RADAC, Jun 2019, Aix-Marseille, France</text:span></text:p>
              <text:p text:style-name="Normal"><text:span>Communication dans un congrès</text:span></text:p>
              <text:p text:style-name="Normal"><text:a xlink:type="simple" xlink:href="https://hal.science/hal-03568072v1">hal-0356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828v1">« Faire corps/ faire chœurs, révolution du chœur antique sur la scène écossaise »,</text:a></text:p>
              <text:p text:style-name="Normal"><text:a xlink:type="simple" xlink:href="https://hal.science/search/index/?q=*&amp;authFullName_s=Jeanne Schaaf">Jeanne Schaaf</text:a></text:p>
              <text:p text:style-name="Normal"><text:span>58ème Congrès de la SAES "Revolution"</text:span><text:span>, Jun 2018, Nanterre, France</text:span></text:p>
              <text:p text:style-name="Normal"><text:span>Communication dans un congrès</text:span></text:p>
              <text:p text:style-name="Normal"><text:a xlink:type="simple" xlink:href="https://hal.science/hal-02568828v1">hal-0256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186v1">« Polyphonies post-nationales: faire corps in absentia. Nouvelles modalités de l’être ensemble sur la scène écossaise »,</text:a></text:p>
              <text:p text:style-name="Normal"><text:a xlink:type="simple" xlink:href="https://hal.science/search/index/?q=*&amp;authFullName_s=Jeanne Schaaf">Jeanne Schaaf</text:a></text:p>
              <text:p text:style-name="Normal"><text:span>Writing and Imagining 21st Century Scotland : writing across spaces and form. International Conference.</text:span><text:span>, LERMA; HCTI; University of Stirling, Jun 2018, Aix Marseille, France</text:span></text:p>
              <text:p text:style-name="Normal"><text:span>Communication dans un congrès</text:span></text:p>
              <text:p text:style-name="Normal"><text:a xlink:type="simple" xlink:href="https://hal.science/hal-03568186v1">hal-0356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826v1">Nouvelles modalités de l’être ensemble sur la scène écossaise</text:a></text:p>
              <text:p text:style-name="Normal"><text:a xlink:type="simple" xlink:href="https://hal.science/search/index/?q=*&amp;authFullName_s=Jeanne Schaaf">Jeanne Schaaf</text:a></text:p>
              <text:p text:style-name="Normal"><text:span>Multimodalités dans l’enseignement-apprentissage des langues. CELISO, VALE, INSPE – INSPE Paris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568826v1">hal-0256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079v1">« Transnational u-topos: a geography of identity in Scottish theatre »</text:a></text:p>
              <text:p text:style-name="Normal"><text:a xlink:type="simple" xlink:href="https://hal.science/search/index/?q=*&amp;authFullName_s=Jeanne Schaaf">Jeanne Schaaf</text:a></text:p>
              <text:p text:style-name="Normal"><text:span>International Seminar : Postcoloniality, between the local and the transnational</text:span><text:span>, Jadavpur University, Jan 2016, Calcutta, India</text:span></text:p>
              <text:p text:style-name="Normal"><text:span>Communication dans un congrès</text:span></text:p>
              <text:p text:style-name="Normal"><text:a xlink:type="simple" xlink:href="https://hal.science/hal-03568079v1">hal-0356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092v1">« The Strange Redoing of Popular Storytelling: a study of David Greig’s The Strange Undoing of Prudencia Hart. »</text:a></text:p>
              <text:p text:style-name="Normal"><text:a xlink:type="simple" xlink:href="https://hal.science/search/index/?q=*&amp;authFullName_s=Jeanne Schaaf">Jeanne Schaaf</text:a></text:p>
              <text:p text:style-name="Normal"><text:span>First World Congress of Scottish Literatures</text:span><text:span>, International Association for the Study of Scottish Literatures IASSL, Jul 2014, Glasgow, United Kingdom</text:span></text:p>
              <text:p text:style-name="Normal"><text:span>Communication dans un congrès</text:span></text:p>
              <text:p text:style-name="Normal"><text:a xlink:type="simple" xlink:href="https://hal.science/hal-03568092v1">hal-03568092v1</text:a></text:p>
            </table:table-cell>
          </table:table-row>
        </table:table>
        <text:p text:style-name="P16"/>
        <text:p text:style-name="Heading2"><text:span text:style-name="T7">Ouvrages (3)</text:span></text:p>
        <text:p text:style-name="P18"/>
        <table:table table:name="45bb86" table:style-name="45bb86">
          <table:table-column table:style-name="45bb86.0"/>
          <table:table-row>
            <table:table-cell office:value-type="string">
              <text:p text:style-name="Normal"><text:a xlink:type="simple" xlink:href="https://hal.science/hal-03860723v1">What Shadows / Ce que les ombres...</text:a></text:p>
              <text:p text:style-name="Normal"><text:a xlink:type="simple" xlink:href="https://hal.science/search/index/?q=*&amp;authFullName_s=Chris Hannan">Chris Hannan</text:a><text:span>,</text:span><text:a xlink:type="simple" xlink:href="https://hal.science/search/index/?q=*&amp;authFullName_s=Élisabeth Angel-Perez">Élisabeth Angel-Perez</text:a><text:span>,</text:span><text:a xlink:type="simple" xlink:href="https://hal.science/search/index/?q=*&amp;authFullName_s=Jeanne Schaaf">Jeanne Schaaf</text:a></text:p>
              <text:p text:style-name="Normal"><text:a xlink:type="simple" xlink:href="https://pum.univ-tlse2.fr/">Presses universitaires du Midi</text:a><text:span>, 2021, Nouvelles Scènes, 978-2-8107-0757-7</text:span></text:p>
              <text:p text:style-name="Normal"><text:span>Ouvrages</text:span></text:p>
              <text:p text:style-name="Normal"><text:a xlink:type="simple" xlink:href="https://hal.science/hal-03860723v1">hal-0386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73v1">What shadows - Ce que les ombres...</text:a></text:p>
              <text:p text:style-name="Normal"><text:a xlink:type="simple" xlink:href="https://hal.science/search/index/?q=*&amp;authFullName_s=Jeanne Schaaf">Jeanne Schaaf</text:a><text:span>,</text:span><text:a xlink:type="simple" xlink:href="https://hal.science/search/index/?q=*&amp;authFullName_s=Élisabeth Angel-Perez">Élisabeth Angel-Perez</text:a><text:span>,</text:span><text:a xlink:type="simple" xlink:href="https://hal.science/search/index/?q=*&amp;authFullName_s=Chris Hannan">Chris Hannan</text:a></text:p>
              <text:p text:style-name="Normal"><text:span>Presses Universitaires du Midi - Nouvelles Scènes, 2021, Nathalie Carles Rivières, 281070757X</text:span></text:p>
              <text:p text:style-name="Normal"><text:span>Ouvrages</text:span></text:p>
              <text:p text:style-name="Normal"><text:a xlink:type="simple" xlink:href="https://hal.science/hal-03526373v1">hal-0352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803v1">Beau Rivage / Ciara</text:a></text:p>
              <text:p text:style-name="Normal"><text:a xlink:type="simple" xlink:href="https://hal.science/search/index/?q=*&amp;authFullName_s=Jeanne Schaaf">Jeanne Schaaf</text:a><text:span>,</text:span><text:a xlink:type="simple" xlink:href="https://hal.science/search/index/?q=*&amp;authFullName_s=Élisabeth Angel-Perez">Élisabeth Angel-Perez</text:a><text:span>,</text:span><text:a xlink:type="simple" xlink:href="https://hal.science/search/index/?q=*&amp;authFullName_s=David Harrower">David Harrower</text:a></text:p>
              <text:p text:style-name="Normal"><text:span>L'Arche Editions, 2014, 9782851818478</text:span></text:p>
              <text:p text:style-name="Normal"><text:span>Ouvrages</text:span></text:p>
              <text:p text:style-name="Normal"><text:a xlink:type="simple" xlink:href="https://hal.science/hal-02568803v1">hal-02568803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3dafb5" table:style-name="3dafb5">
          <table:table-column table:style-name="3dafb5.0"/>
          <table:table-row>
            <table:table-cell office:value-type="string">
              <text:p text:style-name="Normal"><text:a xlink:type="simple" xlink:href="https://hal.sorbonne-universite.fr/hal-04018077v1">Challenging Realism: The Confines of Domesticity in Morna Pearson’s Plays</text:a></text:p>
              <text:p text:style-name="Normal"><text:a xlink:type="simple" xlink:href="https://hal.science/search/index/?q=*&amp;authFullName_s=Jeanne Schaaf">Jeanne Schaaf</text:a></text:p>
              <text:p text:style-name="Normal"><text:span>The New Wave of British Women Playwrights</text:span><text:span>, De Gruyter, pp.171-190, 2023,<text:s/></text:span><text:a xlink:type="simple" xlink:href="https://dx.doi.org/10.1515/9783110796322-011">⟨10.1515/9783110796322-011⟩</text:a></text:p>
              <text:p text:style-name="Normal"><text:span>Chapitre d'ouvrage</text:span></text:p>
              <text:p text:style-name="Normal"><text:a xlink:type="simple" xlink:href="https://hal.sorbonne-universite.fr/hal-04018077v1">hal-0401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419v1">Post-national Polyphonies : communities in absentia on the contemporary Scottish stage</text:a></text:p>
              <text:p text:style-name="Normal"><text:a xlink:type="simple" xlink:href="https://hal.science/search/index/?q=*&amp;authFullName_s=Jeanne Schaaf">Jeanne Schaaf</text:a></text:p>
              <text:p text:style-name="Normal"><text:span>Marie-Odile Pittin Hedon, Camille Manfredi, Scott Hanes.<text:s/></text:span><text:span>Scottish writing After Devolution : Edges of the New.</text:span><text:span>, Edinburgh University Press, 2022, 1474486177</text:span></text:p>
              <text:p text:style-name="Normal"><text:span>Chapitre d'ouvrage</text:span></text:p>
              <text:p text:style-name="Normal"><text:a xlink:type="simple" xlink:href="https://hal.science/hal-03526419v1">hal-03526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8747v1">« The Strange Redoing of Popular Storytelling: a study of David Greig’s The Strange Undoing of Prudencia Hart. »</text:a></text:p>
              <text:p text:style-name="Normal"><text:a xlink:type="simple" xlink:href="https://hal.science/search/index/?q=*&amp;authFullName_s=Jeanne Schaaf">Jeanne Schaaf</text:a></text:p>
              <text:p text:style-name="Normal"><text:span>Klaus Peter Müller; Ilka Schwittlinsky; Ron Walker.<text:s/></text:span><text:span>Inspiring Views from "a'the airts" on Scottish Literatures, Art &amp; Cinema</text:span><text:span>, Peter Lang, 2017, The First World Congress of Scottish Literatures in Glasgow 2014- Scottish Studies International, 978-3-631-70501-8</text:span></text:p>
              <text:p text:style-name="Normal"><text:span>Chapitre d'ouvrage</text:span></text:p>
              <text:p text:style-name="Normal"><text:a xlink:type="simple" xlink:href="https://shs.hal.science/halshs-02558747v1">halshs-02558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8750v1">“Non-places” and u-topos in The Cosmonaut’s Last Message to The Woman he Once loved in the Former Soviet Union and Europe by David Greig »</text:a></text:p>
              <text:p text:style-name="Normal"><text:a xlink:type="simple" xlink:href="https://hal.science/search/index/?q=*&amp;authFullName_s=Jeanne Schaaf">Jeanne Schaaf</text:a></text:p>
              <text:p text:style-name="Normal"><text:span>Literature and Geography : the Writing of Space throughout History »</text:span><text:span>, Cambridge Scholars Publishing, 2016, 1-4438-8548-7</text:span></text:p>
              <text:p text:style-name="Normal"><text:span>Chapitre d'ouvrage</text:span></text:p>
              <text:p text:style-name="Normal"><text:a xlink:type="simple" xlink:href="https://shs.hal.science/halshs-02558750v1">halshs-02558750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66507e" table:style-name="66507e">
          <table:table-column table:style-name="66507e.0"/>
          <table:table-row>
            <table:table-cell office:value-type="string">
              <text:p text:style-name="Normal"><text:a xlink:type="simple" xlink:href="https://hal.science/tel-03527283v1">Lieux et non-lieux du théâtre écossais : constellations identitaires à l’ère postnationale.</text:a></text:p>
              <text:p text:style-name="Normal"><text:a xlink:type="simple" xlink:href="https://hal.science/search/index/?q=*&amp;authFullName_s=Jeanne Schaaf">Jeanne Schaaf</text:a></text:p>
              <text:p text:style-name="Normal"><text:span>Littératures. Sorbonne Université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27283v1">tel-03527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SCHAAF</dc:title>
    <dc:subject/>
    <dc:description>CV</dc:description>
    <dc:creator/>
    <dc:date>2026-05-21T07:04:50.000</dc:date>
    <meta:generator>PHPWord</meta:generator>
    <meta:initial-creator>CCSD</meta:initial-creator>
    <meta:creation-date>2026-05-21T07:04:50.000</meta:creation-date>
    <meta:keyword/>
    <meta:user-defined meta:name="Category"/>
    <meta:user-defined meta:name="Company"/>
    <meta:user-defined meta:name="Manager"/>
  </office:meta>
</office:document-meta>
</file>