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b860" style:family="table">
      <style:table-properties style:rel-width="100" table:align="center"/>
    </style:style>
    <style:style style:name="3db860.0" style:family="table-column">
      <style:table-column-properties style:column-width="0.00cm"/>
    </style:style>
    <style:style style:name="1bbf94" style:family="table">
      <style:table-properties style:rel-width="100" table:align="center"/>
    </style:style>
    <style:style style:name="1bbf94.0" style:family="table-column">
      <style:table-column-properties style:column-width="0.00cm"/>
    </style:style>
    <style:style style:name="1d2838" style:family="table">
      <style:table-properties style:rel-width="100" table:align="center"/>
    </style:style>
    <style:style style:name="1d2838.0" style:family="table-column">
      <style:table-column-properties style:column-width="0.00cm"/>
    </style:style>
    <style:style style:name="e3c8df" style:family="table">
      <style:table-properties style:rel-width="100" table:align="center"/>
    </style:style>
    <style:style style:name="e3c8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TRO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db860" table:style-name="3db860">
          <table:table-column table:style-name="3db860.0"/>
          <table:table-row>
            <table:table-cell office:value-type="string">
              <text:p text:style-name="Normal"><text:a xlink:type="simple" xlink:href="https://hal.science/hal-04865872v1">Towards modeling the generation of the transformation products of carbamazepine in polishing and oxidation water treatment processes</text:a></text:p>
              <text:p text:style-name="Normal"><text:a xlink:type="simple" xlink:href="https://hal.science/search/index/?q=*&amp;authFullName_s=Jeanne Trognon">Jeanne Trognon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Claire Albasi">Claire Albasi</text:a></text:p>
              <text:p text:style-name="Normal"><text:span>Journal of Cleaner Production</text:span><text:span>, 2025, 486, pp.144517.<text:s/></text:span><text:a xlink:type="simple" xlink:href="https://dx.doi.org/10.1016/j.jclepro.2024.144517">⟨10.1016/j.jclepro.2024.144517⟩</text:a></text:p>
              <text:p text:style-name="Normal"><text:span>Article dans une revue</text:span></text:p>
              <text:p text:style-name="Normal"><text:a xlink:type="simple" xlink:href="https://hal.science/hal-04865872v1">hal-04865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9649v1">A critical review on the pathways of carbamazepine transformation products in oxidative wastewater treatment processes</text:a></text:p>
              <text:p text:style-name="Normal"><text:a xlink:type="simple" xlink:href="https://hal.science/search/index/?q=*&amp;authFullName_s=Jeanne Trognon">Jeanne Trognon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J.M. Choubert">J.M. Choubert</text:a></text:p>
              <text:p text:style-name="Normal"><text:span>Science of the Total Environment</text:span><text:span>, 2024, 912, pp.169040.<text:s/></text:span><text:a xlink:type="simple" xlink:href="https://dx.doi.org/10.1016/j.scitotenv.2023.169040">⟨10.1016/j.scitotenv.2023.169040⟩</text:a></text:p>
              <text:p text:style-name="Normal"><text:span>Article dans une revue</text:span></text:p>
              <text:p text:style-name="Normal"><text:a xlink:type="simple" xlink:href="https://hal.inrae.fr/hal-04449649v1">hal-0444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50v1">NaCl-induced modulation of species distribution in a mixed P. aeruginosa / S. aureus /B. cepacia biofilm</text:a></text:p>
              <text:p text:style-name="Normal"><text:a xlink:type="simple" xlink:href="https://hal.science/search/index/?q=*&amp;authFullName_s=Jeanne Trognon">Jeanne Trognon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Barbora Lajoie">Barbora Lajoie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Fatima El Garah">Fatima El Garah</text:a></text:p>
              <text:p text:style-name="Normal"><text:span>Biofilm</text:span><text:span>, 2023, 6, pp.100153.<text:s/></text:span><text:a xlink:type="simple" xlink:href="https://dx.doi.org/10.1016/j.bioflm.2023.100153">⟨10.1016/j.bioflm.2023.100153⟩</text:a></text:p>
              <text:p text:style-name="Normal"><text:span>Article dans une revue</text:span></text:p>
              <text:p text:style-name="Normal"><text:a xlink:type="simple" xlink:href="https://hal.science/hal-04217150v1">hal-0421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81v1">Seaweed Extracts: A Promising Source of Antibiofilm Agents with Distinct Mechanisms of Action against Pseudomonas aeruginosa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Jeanne Trognon">Jeanne Trognon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Asma Chbani">Asma Chbani</text:a><text:span>,</text:span><text:a xlink:type="simple" xlink:href="https://hal.science/search/index/?q=*&amp;authFullName_s=Christine Roques">Christine Roques</text:a><text:span>et al.</text:span></text:p>
              <text:p text:style-name="Normal"><text:span>Marine drugs</text:span><text:span>, 2022, 20 (2), pp.92.<text:s/></text:span><text:a xlink:type="simple" xlink:href="https://dx.doi.org/10.3390/md20020092">⟨10.3390/md20020092⟩</text:a></text:p>
              <text:p text:style-name="Normal"><text:span>Article dans une revue</text:span></text:p>
              <text:p text:style-name="Normal"><text:a xlink:type="simple" xlink:href="https://hal.science/hal-04217181v1">hal-0421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61v1">Investigation of Direct and Retro Chromone-2-Carboxamides Based Analogs of Pseudomonas aeruginosa Quorum Sensing Signal as New Anti-Biofilm Agents</text:a></text:p>
              <text:p text:style-name="Normal"><text:a xlink:type="simple" xlink:href="https://hal.science/search/index/?q=*&amp;authFullName_s=Jeanne Trognon">Jeanne Trognon</text:a><text:span>,</text:span><text:a xlink:type="simple" xlink:href="https://hal.science/search/index/?q=*&amp;authFullName_s=Gonzalo Vera">Gonzalo Vera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Jean-Luc Stigliani">Jean-Luc Stigliani</text:a><text:span>,</text:span><text:a xlink:type="simple" xlink:href="https://hal.science/search/index/?q=*&amp;authFullName_s=Laurent Amielet">Laurent Amielet</text:a><text:span>et al.</text:span></text:p>
              <text:p text:style-name="Normal"><text:span>Pharmaceuticals</text:span><text:span>, 2022, 15 (4), pp.417.<text:s/></text:span><text:a xlink:type="simple" xlink:href="https://dx.doi.org/10.3390/ph15040417">⟨10.3390/ph15040417⟩</text:a></text:p>
              <text:p text:style-name="Normal"><text:span>Article dans une revue</text:span></text:p>
              <text:p text:style-name="Normal"><text:a xlink:type="simple" xlink:href="https://hal.science/hal-03669961v1">hal-0366996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bbf94" table:style-name="1bbf94">
          <table:table-column table:style-name="1bbf94.0"/>
          <table:table-row>
            <table:table-cell office:value-type="string">
              <text:p text:style-name="Normal"><text:a xlink:type="simple" xlink:href="https://hal.science/hal-04747593v1">Produits de transformation de la carbamazépine générés par des procédés d'oxydation - modélisation cinétique.</text:a></text:p>
              <text:p text:style-name="Normal"><text:a xlink:type="simple" xlink:href="https://hal.science/search/index/?q=*&amp;authFullName_s=Jeanne Trognon">Jeanne Trognon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Jean-Marc Choubert">Jean-Marc Choubert</text:a></text:p>
              <text:p text:style-name="Normal"><text:span>19eme congrès de la SFGP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47593v1">hal-0474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01v1">Modelling the fate of the transformation products generated by the degradation of carbamazepine in various water treatment processes</text:a></text:p>
              <text:p text:style-name="Normal"><text:a xlink:type="simple" xlink:href="https://hal.science/search/index/?q=*&amp;authFullName_s=Jeanne Trognon">Jeanne Trognon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Claire Albasi">Claire Albasi</text:a></text:p>
              <text:p text:style-name="Normal"><text:span>13th IWA Micropollutant and Ecohazard Conference</text:span><text:span>, Jun 2024, Taipei, Taiwan</text:span></text:p>
              <text:p text:style-name="Normal"><text:span>Communication dans un congrès</text:span></text:p>
              <text:p text:style-name="Normal"><text:a xlink:type="simple" xlink:href="https://hal.science/hal-04747601v1">hal-0474760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d2838" table:style-name="1d2838">
          <table:table-column table:style-name="1d2838.0"/>
          <table:table-row>
            <table:table-cell office:value-type="string">
              <text:p text:style-name="Normal"><text:a xlink:type="simple" xlink:href="https://hal.science/hal-04748019v1">Modélisation cinétique des produits de transformation de la carbamazépine générés par des procédés d'oxydation</text:a></text:p>
              <text:p text:style-name="Normal"><text:a xlink:type="simple" xlink:href="https://hal.science/search/index/?q=*&amp;authFullName_s=Jeanne Trognon">Jeanne Trognon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Claire Albasi">Claire Albasi</text:a></text:p>
              <text:p text:style-name="Normal"><text:span>15e Congrès International du Gruttee</text:span><text:span>, May 2024, Talence (Bordeaux), France</text:span></text:p>
              <text:p text:style-name="Normal"><text:span>Poster de conférence</text:span></text:p>
              <text:p text:style-name="Normal"><text:a xlink:type="simple" xlink:href="https://hal.science/hal-04748019v1">hal-0474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32v1">Devenir de la carbamazépine et ses produits de transformation dans les procédés de traitement des eaux usées</text:a></text:p>
              <text:p text:style-name="Normal"><text:a xlink:type="simple" xlink:href="https://hal.science/search/index/?q=*&amp;authFullName_s=Jeanne Trognon">Jeanne Trognon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Jean-Marc Choubert">Jean-Marc Choubert</text:a></text:p>
              <text:p text:style-name="Normal"><text:span>8e Conférence Eau et Santé</text:span><text:span>, Nov 2023, Villeurbanne - Lyon, France</text:span></text:p>
              <text:p text:style-name="Normal"><text:span>Poster de conférence</text:span></text:p>
              <text:p text:style-name="Normal"><text:a xlink:type="simple" xlink:href="https://hal.science/hal-04748032v1">hal-0474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07v1">Transformation products generated by oxidation of carbamazepine during wastewater treatment processes - Review and modelling</text:a></text:p>
              <text:p text:style-name="Normal"><text:a xlink:type="simple" xlink:href="https://hal.science/search/index/?q=*&amp;authFullName_s=Jeanne Trognon">Jeanne Trognon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Jean-Marc Choubert">Jean-Marc Choubert</text:a></text:p>
              <text:p text:style-name="Normal"><text:span>6th IWA International Conference on Eco-technologies for Wastewater Treatment</text:span><text:span>, Jun 2023, Gérone, Spain</text:span></text:p>
              <text:p text:style-name="Normal"><text:span>Poster de conférence</text:span></text:p>
              <text:p text:style-name="Normal"><text:a xlink:type="simple" xlink:href="https://hal.science/hal-04747607v1">hal-0474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86v1">Devenir de la carbamazépine et ses produits de transformation dans les procédés de traitement des eaux usées</text:a></text:p>
              <text:p text:style-name="Normal"><text:a xlink:type="simple" xlink:href="https://hal.science/search/index/?q=*&amp;authFullName_s=Jeanne Trognon">Jeanne Trognon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Jean-Marc Choubert">Jean-Marc Choubert</text:a></text:p>
              <text:p text:style-name="Normal"><text:span>18ème congrès de la SFGP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747586v1">hal-04747586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e3c8df" table:style-name="e3c8df">
          <table:table-column table:style-name="e3c8df.0"/>
          <table:table-row>
            <table:table-cell office:value-type="string">
              <text:p text:style-name="Normal"><text:a xlink:type="simple" xlink:href="https://theses.hal.science/tel-05250222v1">Développements d'inhibiteurs du Quorum Sensing pour le contrôle de la formation de biofilms complexes</text:a></text:p>
              <text:p text:style-name="Normal"><text:a xlink:type="simple" xlink:href="https://hal.science/search/index/?q=*&amp;authFullName_s=Jeanne Trognon">Jeanne Trognon</text:a></text:p>
              <text:p text:style-name="Normal"><text:span>Génie chimique. Université Paul Sabatier - Toulouse III, 2022. Français.<text:s/></text:span><text:a xlink:type="simple" xlink:href="https://www.theses.fr/2022TOU30053">⟨NNT : 2022TOU30053⟩</text:a></text:p>
              <text:p text:style-name="Normal"><text:span>Thèse</text:span></text:p>
              <text:p text:style-name="Normal"><text:a xlink:type="simple" xlink:href="https://theses.hal.science/tel-05250222v1">tel-052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755730v1">Development of Quorum Sensing inhibitors for the control of the formation of complex biofilms</text:a></text:p>
              <text:p text:style-name="Normal"><text:a xlink:type="simple" xlink:href="https://hal.science/search/index/?q=*&amp;authFullName_s=Jeanne Trognon">Jeanne Trognon</text:a></text:p>
              <text:p text:style-name="Normal"><text:span>Microbiology and Parasitology. Université Paul Sabatier (Toulouse 3)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55730v1">tel-04755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TROGNON</dc:title>
    <dc:subject/>
    <dc:description>CV</dc:description>
    <dc:creator/>
    <dc:date>2026-05-16T17:28:17.000</dc:date>
    <meta:generator>PHPWord</meta:generator>
    <meta:initial-creator>CCSD</meta:initial-creator>
    <meta:creation-date>2026-05-16T17:28:17.000</meta:creation-date>
    <meta:keyword/>
    <meta:user-defined meta:name="Category"/>
    <meta:user-defined meta:name="Company"/>
    <meta:user-defined meta:name="Manager"/>
  </office:meta>
</office:document-meta>
</file>