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25b5" style:family="table">
      <style:table-properties style:rel-width="100" table:align="center"/>
    </style:style>
    <style:style style:name="5825b5.0" style:family="table-column">
      <style:table-column-properties style:column-width="0.00cm"/>
    </style:style>
    <style:style style:name="b14b30" style:family="table">
      <style:table-properties style:rel-width="100" table:align="center"/>
    </style:style>
    <style:style style:name="b14b30.0" style:family="table-column">
      <style:table-column-properties style:column-width="0.00cm"/>
    </style:style>
    <style:style style:name="01ae19" style:family="table">
      <style:table-properties style:rel-width="100" table:align="center"/>
    </style:style>
    <style:style style:name="01ae19.0" style:family="table-column">
      <style:table-column-properties style:column-width="0.00cm"/>
    </style:style>
    <style:style style:name="e413f2" style:family="table">
      <style:table-properties style:rel-width="100" table:align="center"/>
    </style:style>
    <style:style style:name="e413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ne Vigneron-Bosbach<text:s/></text:span><text:span text:style-name="T2">Jeanne Vigneron-Bosbach, MCF, Université de Poitiers, Département d'anglais et département de Sciences du langag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ne-vigneron-bosbach">jeanne-vigneron-bosbach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749-3414">0000-0001-5749-341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29174949">229174949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17153409796241582223">217153409796241582223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MCF à l'université de Poitiers depuis 2020Membre du laboratoire FoReLLIS (équipe A)Co-Directrice du département de Sciences du Langage (2024-2027)</text:span></text:p>
        <text:p text:style-name="P19"><text:span text:style-name="T10">Mots clés : marqueurs discursifs, allemand/anglais/français parlé, approche énonciative, TOPE, linguistique contrastive</text:span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Thèse (1)</text:span></text:p>
        <text:p text:style-name="P26"/>
        <table:table table:name="5825b5" table:style-name="5825b5">
          <table:table-column table:style-name="5825b5.0"/>
          <table:table-row>
            <table:table-cell office:value-type="string">
              <text:p text:style-name="Normal"><text:a xlink:type="simple" xlink:href="https://hal.science/tel-05600971v1">ANALYSE CONTRASTIVE DES MARQUEURS GENRE EN FRANÇAIS, LIKE EN ANGLAIS, ET SO EN ALLEMAND DANS DES CORPUS D'ORAL ET D'ÉCRIT PRÉSENTANT UN FAIBLE DEGRÉ DE PLANIFICATION</text:a></text:p>
              <text:p text:style-name="Normal"><text:a xlink:type="simple" xlink:href="https://hal.science/search/index/?q=*&amp;authFullName_s=Jeanne Vigneron-Bosbach">Jeanne Vigneron-Bosbach</text:a></text:p>
              <text:p text:style-name="Normal"><text:span>Linguistique. Université de Poitiers (FoReLLIS)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600971v1">tel-05600971v1</text:a></text:p>
            </table:table-cell>
          </table:table-row>
        </table:table>
        <text:p text:style-name="P27"/>
        <text:p text:style-name="Heading2"><text:span text:style-name="T13">Article dans une revue (7)</text:span></text:p>
        <text:p text:style-name="P29"/>
        <table:table table:name="b14b30" table:style-name="b14b30">
          <table:table-column table:style-name="b14b30.0"/>
          <table:table-row>
            <table:table-cell office:value-type="string">
              <text:p text:style-name="Normal"><text:a xlink:type="simple" xlink:href="https://hal.science/hal-05471877v1">Introduction</text:a></text:p>
              <text:p text:style-name="Normal"><text:a xlink:type="simple" xlink:href="https://hal.science/search/index/?q=*&amp;authFullName_s=Liubov Patrukhina">Liubov Patrukhina</text:a><text:span>,</text:span><text:a xlink:type="simple" xlink:href="https://hal.science/search/index/?q=*&amp;authFullName_s=Jeanne Vigneron-Bosbach">Jeanne Vigneron-Bosbach</text:a></text:p>
              <text:p text:style-name="Normal"><text:span>Cahiers d'études germaniques</text:span><text:span>, 2025, Linguistique et didactique de l’oral spontané en Europe francophone, 89, pp.13-48.<text:s/></text:span><text:a xlink:type="simple" xlink:href="https://dx.doi.org/10.4000/15bx0">⟨10.4000/15bx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71877v1">hal-0547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263v1">On et ses traductions en allemand et en suédois. L’inversion de la relation au-delà du passif</text:a></text:p>
              <text:p text:style-name="Normal"><text:a xlink:type="simple" xlink:href="https://hal.science/search/index/?q=*&amp;authFullName_s=Maria Hellerstedt">Maria Hellerstedt</text:a><text:span>,</text:span><text:a xlink:type="simple" xlink:href="https://hal.science/search/index/?q=*&amp;authFullName_s=Jeanne Vigneron-Bosbach">Jeanne Vigneron-Bosbach</text:a></text:p>
              <text:p text:style-name="Normal"><text:span>Verbum (Presses Universitaires de Nancy)</text:span><text:span>, 2025, Le pronom français on à travers les textes et les langues, 47 (2), pp.273-294</text:span></text:p>
              <text:p text:style-name="Normal"><text:span>Article dans une revue</text:span></text:p>
              <text:p text:style-name="Normal"><text:a xlink:type="simple" xlink:href="https://hal.science/hal-05472263v1">hal-05472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917v1">Introduction</text:a></text:p>
              <text:p text:style-name="Normal"><text:a xlink:type="simple" xlink:href="https://hal.science/search/index/?q=*&amp;authFullName_s=Chris A. Smith">Chris A. Smith</text:a><text:span>,</text:span><text:a xlink:type="simple" xlink:href="https://hal.science/search/index/?q=*&amp;authFullName_s=Jeanne Vigneron-Bosbach">Jeanne Vigneron-Bosbach</text:a></text:p>
              <text:p text:style-name="Normal"><text:span>Syntaxe et sémantique</text:span><text:span>, 2020, Synonymie, polysémie et questions de sémantique lexicale, 1 (21), pp.11-37.<text:s/></text:span><text:a xlink:type="simple" xlink:href="https://dx.doi.org/10.3917/ss.021.0011">⟨10.3917/ss.021.0011⟩</text:a></text:p>
              <text:p text:style-name="Normal"><text:span>Article dans une revue</text:span></text:p>
              <text:p text:style-name="Normal"><text:a xlink:type="simple" xlink:href="https://hal.science/hal-03158917v1">hal-03158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291v1">(Be) like en anglais, genre en français : de la prosodie comme commentaire subjectif</text:a></text:p>
              <text:p text:style-name="Normal"><text:a xlink:type="simple" xlink:href="https://hal.science/search/index/?q=*&amp;authFullName_s=Jeanne Vigneron-Bosbach">Jeanne Vigneron-Bosbach</text:a></text:p>
              <text:p text:style-name="Normal"><text:span>E-rea - Revue électronique d’études sur le monde anglophone</text:span><text:span>, 2020, 1. Le discours rapporté et l’expression de la subjectivité, 17.2, 23 p.<text:s/></text:span><text:a xlink:type="simple" xlink:href="https://dx.doi.org/10.4000/erea.10023">⟨10.4000/erea.10023⟩</text:a></text:p>
              <text:p text:style-name="Normal"><text:span>Article dans une revue</text:span></text:p>
              <text:p text:style-name="Normal"><text:a xlink:type="simple" xlink:href="https://hal.science/hal-03272291v1">hal-03272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868v2">Her sleeping beauty of a stepmother, sa belle-au-bois-dormant de belle-mère&amp;quot; : constructions N &amp;quot;of a&amp;quot; N en anglais et leurs traductions en français</text:a></text:p>
              <text:p text:style-name="Normal"><text:a xlink:type="simple" xlink:href="https://hal.science/search/index/?q=*&amp;authFullName_s=Joasha Boutault">Joasha Boutault</text:a><text:span>,</text:span><text:a xlink:type="simple" xlink:href="https://hal.science/search/index/?q=*&amp;authFullName_s=Jeanne Vigneron-Bosbach">Jeanne Vigneron-Bosbach</text:a></text:p>
              <text:p text:style-name="Normal"><text:span>Les Cahiers FoReLLIS – Formes et Représentations en Linguistique, Littérature et dans les arts de l'Image et de la Scène</text:span><text:span>, 2019, Traces de subjectivité et corpusmultilingues, I. Quelles données contrastives pour des constructions à faible rendement ? De la nécessité des corpus multilingues spécialisés, [26 p.]</text:span></text:p>
              <text:p text:style-name="Normal"><text:span>Article dans une revue</text:span></text:p>
              <text:p text:style-name="Normal"><text:a xlink:type="simple" xlink:href="https://hal.science/hal-02463868v2">hal-024638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600v1">&amp;lt;em&amp;gt;Genre, like, so&amp;lt;/em&amp;gt; : du micro- au macro- et vice versa</text:a></text:p>
              <text:p text:style-name="Normal"><text:a xlink:type="simple" xlink:href="https://hal.science/search/index/?q=*&amp;authFullName_s=Sylvie Hanote">Sylvie Hanote</text:a><text:span>,</text:span><text:a xlink:type="simple" xlink:href="https://hal.science/search/index/?q=*&amp;authFullName_s=Jeanne Vigneron-Bosbach">Jeanne Vigneron-Bosbach</text:a></text:p>
              <text:p text:style-name="Normal"><text:span>Modèles linguistiques</text:span><text:span>, 2016, Micro-/Macro-syntaxe (I) : La question de l’échelle d’analyse en linguistique anglaise, 73, pp.77-108.<text:s/></text:span><text:a xlink:type="simple" xlink:href="https://dx.doi.org/10.4000/ml.2126">⟨10.4000/ml.2126⟩</text:a></text:p>
              <text:p text:style-name="Normal"><text:span>Article dans une revue</text:span></text:p>
              <text:p text:style-name="Normal"><text:a xlink:type="simple" xlink:href="https://hal.science/hal-04711600v1">hal-04711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844v1">Des spécialistes du (discours) direct ?</text:a></text:p>
              <text:p text:style-name="Normal"><text:a xlink:type="simple" xlink:href="https://hal.science/search/index/?q=*&amp;authFullName_s=Jeanne Vigneron-Bosbach">Jeanne Vigneron-Bosbach</text:a></text:p>
              <text:p text:style-name="Normal"><text:span>E-rea - Revue électronique d’études sur le monde anglophone</text:span><text:span>, 2015, 1. La syntaxe du discours direct en anglais, 12 (2),<text:s/></text:span><text:a xlink:type="simple" xlink:href="https://dx.doi.org/10.4000/erea.4375">⟨10.4000/erea.4375⟩</text:a></text:p>
              <text:p text:style-name="Normal"><text:span>Article dans une revue</text:span></text:p>
              <text:p text:style-name="Normal"><text:a xlink:type="simple" xlink:href="https://hal.science/hal-01634844v1">hal-01634844v1</text:a></text:p>
            </table:table-cell>
          </table:table-row>
        </table:table>
        <text:p text:style-name="P30"/>
        <text:p text:style-name="Heading2"><text:span text:style-name="T14">Chapitre d'ouvrage (3)</text:span></text:p>
        <text:p text:style-name="P32"/>
        <table:table table:name="01ae19" table:style-name="01ae19">
          <table:table-column table:style-name="01ae19.0"/>
          <table:table-row>
            <table:table-cell office:value-type="string">
              <text:p text:style-name="Normal"><text:a xlink:type="simple" xlink:href="https://hal.science/hal-04892179v1">L’expression de l’incertitude dans les discours médiatiques et scientifiques au temps du Covid-19</text:a></text:p>
              <text:p text:style-name="Normal"><text:a xlink:type="simple" xlink:href="https://hal.science/search/index/?q=*&amp;authFullName_s=Jeanne Vigneron-Bosbach">Jeanne Vigneron-Bosbach</text:a><text:span>,</text:span><text:a xlink:type="simple" xlink:href="https://hal.science/search/index/?q=*&amp;authFullName_s=Pascale Brunner">Pascale Brunner</text:a><text:span>,</text:span><text:a xlink:type="simple" xlink:href="https://hal.science/search/index/?q=*&amp;authFullName_s=Chloé Diskin-Holdaway">Chloé Diskin-Holdaway</text:a></text:p>
              <text:p text:style-name="Normal"><text:span>Blandine Pennec.<text:s/></text:span><text:span>Les discours de crise sanitaire (Covid-19). Approches linguistiques</text:span><text:span>, Artois Presses Universitaires, pp.139-162, 2024, Linguistique, traductologie et didactique, 978-2-84832-595-8</text:span></text:p>
              <text:p text:style-name="Normal"><text:span>Chapitre d'ouvrage</text:span></text:p>
              <text:p text:style-name="Normal"><text:a xlink:type="simple" xlink:href="https://hal.science/hal-04892179v1">hal-0489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080v1">Genre, du nom au marqueur : parcours vers le métalinguistique</text:a></text:p>
              <text:p text:style-name="Normal"><text:a xlink:type="simple" xlink:href="https://hal.science/search/index/?q=*&amp;authFullName_s=Jeanne Vigneron-Bosbach">Jeanne Vigneron-Bosbach</text:a></text:p>
              <text:p text:style-name="Normal"><text:span>Cristina Petras; Sonia Berbinski; Daciana Vlad; Raluca Balațchi.<text:s/></text:span><text:span>Marqueurs métalinguistiques : émergence, discours, variation / Metalinguistic Markers: Emergence, Discourse, Variation</text:span><text:span>, 309, Peter Lang Verlag, 2024, (Linguistic Insights. Studies in Language and Communication), 978-3-0343-4908-6</text:span></text:p>
              <text:p text:style-name="Normal"><text:span>Chapitre d'ouvrage</text:span></text:p>
              <text:p text:style-name="Normal"><text:a xlink:type="simple" xlink:href="https://hal.science/hal-04892080v1">hal-04892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606v1">Genre, like, so : du micro- au macro- et vice versa</text:a></text:p>
              <text:p text:style-name="Normal"><text:a xlink:type="simple" xlink:href="https://hal.science/search/index/?q=*&amp;authFullName_s=Sylvie Hanote">Sylvie Hanote</text:a><text:span>,</text:span><text:a xlink:type="simple" xlink:href="https://hal.science/search/index/?q=*&amp;authFullName_s=Jeanne Vigneron-Bosbach">Jeanne Vigneron-Bosbach</text:a></text:p>
              <text:p text:style-name="Normal"><text:span>Micro-/Macro-syntaxe : la question de l’échelle d’analyse en linguistique anglaise</text:span><text:span>, 2016</text:span></text:p>
              <text:p text:style-name="Normal"><text:span>Chapitre d'ouvrage</text:span></text:p>
              <text:p text:style-name="Normal"><text:a xlink:type="simple" xlink:href="https://hal.science/hal-02505606v1">hal-02505606v1</text:a></text:p>
            </table:table-cell>
          </table:table-row>
        </table:table>
        <text:p text:style-name="P33"/>
        <text:p text:style-name="Heading2"><text:span text:style-name="T15">Communication dans un congrès (7)</text:span></text:p>
        <text:p text:style-name="P35"/>
        <table:table table:name="e413f2" table:style-name="e413f2">
          <table:table-column table:style-name="e413f2.0"/>
          <table:table-row>
            <table:table-cell office:value-type="string">
              <text:p text:style-name="Normal"><text:a xlink:type="simple" xlink:href="https://hal.science/hal-05564773v1">Genre, parcours du nom au marqueur</text:a></text:p>
              <text:p text:style-name="Normal"><text:a xlink:type="simple" xlink:href="https://hal.science/search/index/?q=*&amp;authFullName_s=Jeanne Vigneron-Bosbach">Jeanne Vigneron-Bosbach</text:a></text:p>
              <text:p text:style-name="Normal"><text:span>Marqueurs discursifs non-(dé)verbaux : approche comparée français/anglais/espagnol</text:span><text:span>, Laure Lansari; Fabiana Alvarez-Ejzenberg; Valérie Bourdier, Mar 2026, Créteil, France</text:span></text:p>
              <text:p text:style-name="Normal"><text:span>Communication dans un congrès</text:span></text:p>
              <text:p text:style-name="Normal"><text:a xlink:type="simple" xlink:href="https://hal.science/hal-05564773v1">hal-05564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573v1">Langues (in)visibles : représentations des langues minorisées dans la BD au prisme des sciences avec et pour la société</text:a></text:p>
              <text:p text:style-name="Normal"><text:a xlink:type="simple" xlink:href="https://hal.science/search/index/?q=*&amp;authFullName_s=Laurie Dekhissi">Laurie Dekhissi</text:a><text:span>,</text:span><text:a xlink:type="simple" xlink:href="https://hal.science/search/index/?q=*&amp;authFullName_s=Jeanne Vigneron-Bosbach">Jeanne Vigneron-Bosbach</text:a></text:p>
              <text:p text:style-name="Normal"><text:span>Voix audibles, langues invisibilisées: quelles reconnaissances et catégorisations pour les langues minor(is)ées dans le monde?</text:span><text:span>, RECLAM – REconnaissance et Catégorisation des LAngues Minor(is)ées (AAP MSHBx 2025), Nov 2025, Bordeaux, France</text:span></text:p>
              <text:p text:style-name="Normal"><text:span>Communication dans un congrès</text:span></text:p>
              <text:p text:style-name="Normal"><text:a xlink:type="simple" xlink:href="https://hal.science/hal-05522573v1">hal-05522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949v1">Clairement – un marqueur discursif émergent ?</text:a></text:p>
              <text:p text:style-name="Normal"><text:a xlink:type="simple" xlink:href="https://hal.science/search/index/?q=*&amp;authFullName_s=Jeanne Vigneron-Bosbach">Jeanne Vigneron-Bosbach</text:a><text:span>,</text:span><text:a xlink:type="simple" xlink:href="https://hal.science/search/index/?q=*&amp;authFullName_s=Daciana Vlad">Daciana Vlad</text:a></text:p>
              <text:p text:style-name="Normal"><text:span>Discourse Markers: Markers in Discourse and Markers on Discourse</text:span><text:span>, Isabelle Gaudy-Campbell; Florine Berthe; Mathilde Dargnat, Jun 2024, Metz (Université de Lorraine), France</text:span></text:p>
              <text:p text:style-name="Normal"><text:span>Communication dans un congrès</text:span></text:p>
              <text:p text:style-name="Normal"><text:a xlink:type="simple" xlink:href="https://hal.science/hal-05471949v1">hal-0547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5511v1">Le pronom français ON et ses traductions en allemand et en suédois</text:a></text:p>
              <text:p text:style-name="Normal"><text:a xlink:type="simple" xlink:href="https://hal.science/search/index/?q=*&amp;authFullName_s=Maria Hellerstedt">Maria Hellerstedt</text:a><text:span>,</text:span><text:a xlink:type="simple" xlink:href="https://hal.science/search/index/?q=*&amp;authFullName_s=Jeanne Vigneron-Bosbach">Jeanne Vigneron-Bosbach</text:a></text:p>
              <text:p text:style-name="Normal"><text:span>Association pour les Etudes Nordiques (APEN)</text:span><text:span>, Université de Lausanne, Jun 2023, Lausanne (CH), Suisse</text:span></text:p>
              <text:p text:style-name="Normal"><text:span>Communication dans un congrès</text:span></text:p>
              <text:p text:style-name="Normal"><text:a xlink:type="simple" xlink:href="https://hal.science/hal-05475511v1">hal-05475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545v1">Marking direct reported speech with multimodal boundaries: combining prosodic, syntactic, and visual-gestural discontinuities</text:a></text:p>
              <text:p text:style-name="Normal"><text:a xlink:type="simple" xlink:href="https://hal.science/search/index/?q=*&amp;authFullName_s=Jeanne Vigneron-Bosbach">Jeanne Vigneron-Bosbach</text:a><text:span>,</text:span><text:a xlink:type="simple" xlink:href="https://hal.science/search/index/?q=*&amp;authFullName_s=Loulou Kosmala">Loulou Kosmala</text:a></text:p>
              <text:p text:style-name="Normal"><text:span>Workshop: Begegnung als Ritual. Formen literarischer Darstellung (La Ritualité des Rencontres. Modes de Représentation littéraire)</text:span><text:span>, Discourse Reporting in African Storytelling, Jul 2023, Villejuif, France</text:span></text:p>
              <text:p text:style-name="Normal"><text:span>Communication dans un congrès</text:span></text:p>
              <text:p text:style-name="Normal"><text:a xlink:type="simple" xlink:href="https://hal.science/hal-04335545v1">hal-04335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763v1">Direct reported speech and reenactments in French multimodal interaction</text:a></text:p>
              <text:p text:style-name="Normal"><text:a xlink:type="simple" xlink:href="https://hal.science/search/index/?q=*&amp;authFullName_s=Loulou Kosmala">Loulou Kosmala</text:a><text:span>,</text:span><text:a xlink:type="simple" xlink:href="https://hal.science/search/index/?q=*&amp;authFullName_s=Jeanne Vigneron-Bosbach">Jeanne Vigneron-Bosbach</text:a></text:p>
              <text:p text:style-name="Normal"><text:span>Workshop: Cross-disciplinary perspectives on quoting and speech reporting</text:span><text:span>, Philippe De Brabanter; Guillaume Guitang, Oct 2022, Brussel, Belgium</text:span></text:p>
              <text:p text:style-name="Normal"><text:span>Communication dans un congrès</text:span></text:p>
              <text:p text:style-name="Normal"><text:a xlink:type="simple" xlink:href="https://hal.science/hal-04335763v1">hal-04335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631v1">Her sleeping beauty of a stepmother, sa belle-au-bois-dormant de belle-mère : constructions N of a N en anglais et leurs traductions en français.</text:a></text:p>
              <text:p text:style-name="Normal"><text:a xlink:type="simple" xlink:href="https://hal.science/search/index/?q=*&amp;authFullName_s=Joasha Boutault">Joasha Boutault</text:a><text:span>,</text:span><text:a xlink:type="simple" xlink:href="https://hal.science/search/index/?q=*&amp;authFullName_s=Jeanne Vigneron-Bosbach">Jeanne Vigneron-Bosbach</text:a></text:p>
              <text:p text:style-name="Normal"><text:span>Traces de subjectivité et corpus multilingues</text:span><text:span>, 2015, Poitiers, France</text:span></text:p>
              <text:p text:style-name="Normal"><text:span>Communication dans un congrès</text:span></text:p>
              <text:p text:style-name="Normal"><text:a xlink:type="simple" xlink:href="https://hal.science/hal-02523631v1">hal-025236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ne Vigneron-Bosbach</dc:title>
    <dc:subject/>
    <dc:description>CV</dc:description>
    <dc:creator/>
    <dc:date>2026-05-16T17:14:32.000</dc:date>
    <meta:generator>PHPWord</meta:generator>
    <meta:initial-creator>CCSD</meta:initial-creator>
    <meta:creation-date>2026-05-16T17:14:32.000</meta:creation-date>
    <meta:keyword/>
    <meta:user-defined meta:name="Category"/>
    <meta:user-defined meta:name="Company"/>
    <meta:user-defined meta:name="Manager"/>
  </office:meta>
</office:document-meta>
</file>