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27ac" style:family="table">
      <style:table-properties style:rel-width="100" table:align="center"/>
    </style:style>
    <style:style style:name="bd27ac.0" style:family="table-column">
      <style:table-column-properties style:column-width="0.00cm"/>
    </style:style>
    <style:style style:name="44ed86" style:family="table">
      <style:table-properties style:rel-width="100" table:align="center"/>
    </style:style>
    <style:style style:name="44ed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toppia<text:s/></text:span><text:span text:style-name="T2">Directeur pédagogique IBS of Provence.Chargé d'enseignement Ecole des mines de Saint-Etienne. Site Charpak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philippetoppia">jeanphilippetoppia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)</text:span></text:p>
        <text:p text:style-name="P14"/>
        <table:table table:name="bd27ac" table:style-name="bd27ac">
          <table:table-column table:style-name="bd27ac.0"/>
          <table:table-row>
            <table:table-cell office:value-type="string">
              <text:p text:style-name="Normal"><text:a xlink:type="simple" xlink:href="https://hal.science/hal-05086555v1">La Responsabilité Numérique des Entreprises (RNE) fonde-t-elle l’émergence de nouvelles tensions de rôle pour les managers ?</text:a></text:p>
              <text:p text:style-name="Normal"><text:a xlink:type="simple" xlink:href="https://hal.science/search/index/?q=*&amp;authFullName_s=Jean-Philippe Toppia">Jean-Philippe Toppia</text:a></text:p>
              <text:p text:style-name="Normal"><text:span>30ème conférence Annuelle de l'Association Information &amp; Management (AIM)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086555v1">hal-05086555v1</text:a></text:p>
            </table:table-cell>
          </table:table-row>
        </table:table>
        <text:p text:style-name="P15"/>
        <text:p text:style-name="Heading2"><text:span text:style-name="T7">Article dans une revue (1)</text:span></text:p>
        <text:p text:style-name="P17"/>
        <table:table table:name="44ed86" table:style-name="44ed86">
          <table:table-column table:style-name="44ed86.0"/>
          <table:table-row>
            <table:table-cell office:value-type="string">
              <text:p text:style-name="Normal"><text:a xlink:type="simple" xlink:href="https://hal.science/hal-04789536v1">Réflexions autour du concept de Responsabilité Numérique des Entreprises</text:a></text:p>
              <text:p text:style-name="Normal"><text:a xlink:type="simple" xlink:href="https://hal.science/search/index/?q=*&amp;authFullName_s=Jean-Philippe Toppia">Jean-Philippe Toppia</text:a><text:span>,</text:span><text:a xlink:type="simple" xlink:href="https://hal.science/search/index/?q=*&amp;authFullName_s=Sandrine Berger-Douce">Sandrine Berger-Douce</text:a><text:span>,</text:span><text:a xlink:type="simple" xlink:href="https://hal.science/search/index/?q=*&amp;authFullName_s=Thibaut Metailler">Thibaut Metailler</text:a></text:p>
              <text:p text:style-name="Normal"><text:span>Revue interdisciplinaire droit et organisations</text:span><text:span>, 2024, 8, pp.15-34.<text:s/></text:span><text:a xlink:type="simple" xlink:href="https://dx.doi.org/10.34699/rido.2024.40">⟨10.34699/rido.2024.40⟩</text:a></text:p>
              <text:p text:style-name="Normal"><text:span>Article dans une revue</text:span></text:p>
              <text:p text:style-name="Normal"><text:a xlink:type="simple" xlink:href="https://hal.science/hal-04789536v1">hal-04789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toppia</dc:title>
    <dc:subject/>
    <dc:description>CV</dc:description>
    <dc:creator/>
    <dc:date>2026-05-22T14:15:30.000</dc:date>
    <meta:generator>PHPWord</meta:generator>
    <meta:initial-creator>CCSD</meta:initial-creator>
    <meta:creation-date>2026-05-22T14:15:30.000</meta:creation-date>
    <meta:keyword/>
    <meta:user-defined meta:name="Category"/>
    <meta:user-defined meta:name="Company"/>
    <meta:user-defined meta:name="Manager"/>
  </office:meta>
</office:document-meta>
</file>