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ffa4" style:family="table">
      <style:table-properties style:rel-width="100" table:align="center"/>
    </style:style>
    <style:style style:name="4affa4.0" style:family="table-column">
      <style:table-column-properties style:column-width="0.00cm"/>
    </style:style>
    <style:style style:name="0079f2" style:family="table">
      <style:table-properties style:rel-width="100" table:align="center"/>
    </style:style>
    <style:style style:name="0079f2.0" style:family="table-column">
      <style:table-column-properties style:column-width="0.00cm"/>
    </style:style>
    <style:style style:name="a1931f" style:family="table">
      <style:table-properties style:rel-width="100" table:align="center"/>
    </style:style>
    <style:style style:name="a1931f.0" style:family="table-column">
      <style:table-column-properties style:column-width="0.00cm"/>
    </style:style>
    <style:style style:name="82b54c" style:family="table">
      <style:table-properties style:rel-width="100" table:align="center"/>
    </style:style>
    <style:style style:name="82b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-Eric Duf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4affa4" table:style-name="4affa4">
          <table:table-column table:style-name="4affa4.0"/>
          <table:table-row>
            <table:table-cell office:value-type="string">
              <text:p text:style-name="Normal"><text:a xlink:type="simple" xlink:href="https://hal.science/hal-05490712v1">A Photometric Approach to Digital Image Correlation with a Super-Resolved Digital Twin (SR-PhDIC)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et al.</text:span></text:p>
              <text:p text:style-name="Normal"><text:span>Optics and Lasers in Engineering</text:span><text:span>, 2026, 201, pp.109666.<text:s/></text:span><text:a xlink:type="simple" xlink:href="https://dx.doi.org/10.1016/j.optlaseng.2026.109666">⟨10.1016/j.optlaseng.2026.109666⟩</text:a></text:p>
              <text:p text:style-name="Normal"><text:span>Article dans une revue</text:span></text:p>
              <text:p text:style-name="Normal"><text:a xlink:type="simple" xlink:href="https://hal.science/hal-05490712v1">hal-0549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948v1">Discrete ply modelling of aeronautical intermediate-scale notched carbon fibre reinforced thermoplastic specimens subjected to multiaxial loading</text:a></text:p>
              <text:p text:style-name="Normal"><text:a xlink:type="simple" xlink:href="https://hal.science/search/index/?q=*&amp;authFullName_s=José Guerrero">José Guerrer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oël Serra">Joël Serra</text:a></text:p>
              <text:p text:style-name="Normal"><text:span>Composite Structures</text:span><text:span>, 2025, 361, pp.119042.<text:s/></text:span><text:a xlink:type="simple" xlink:href="https://dx.doi.org/10.1016/j.compstruct.2025.119042">⟨10.1016/j.compstruct.2025.119042⟩</text:a></text:p>
              <text:p text:style-name="Normal"><text:span>Article dans une revue</text:span></text:p>
              <text:p text:style-name="Normal"><text:a xlink:type="simple" xlink:href="https://hal.science/hal-05175948v1">hal-0517594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330563v1">Machine learning techniques for estimating the individual three-dimensional ground reaction forces during rugby scrummaging</text:a></text:p>
              <text:p text:style-name="Normal"><text:a xlink:type="simple" xlink:href="https://hal.science/search/index/?q=*&amp;authFullName_s=Zoé Pomarat">Zoé Pomarat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Bruno Watier">Bruno Watier</text:a></text:p>
              <text:p text:style-name="Normal"><text:span>Journal of Biomechanics</text:span><text:span>, 2025, 193, pp.113015.<text:s/></text:span><text:a xlink:type="simple" xlink:href="https://dx.doi.org/10.1016/j.jbiomech.2025.113015">⟨10.1016/j.jbiomech.2025.113015⟩</text:a></text:p>
              <text:p text:style-name="Normal"><text:span>Article dans une revue</text:span></text:p>
              <text:p text:style-name="Normal"><text:a xlink:type="simple" xlink:href="https://insa-toulouse.hal.science/hal-05330563v1">hal-053305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86145v1">Multiscale 3D displacement field measurement using stereo digital image correlation on a fractal speckle pattern</text:a></text:p>
              <text:p text:style-name="Normal"><text:a xlink:type="simple" xlink:href="https://hal.science/search/index/?q=*&amp;authFullName_s=Joël Serra">Joël Serra</text:a><text:span>,</text:span><text:a xlink:type="simple" xlink:href="https://hal.science/search/index/?q=*&amp;authFullName_s=R. Lalanne">R. Lalanne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Strain</text:span><text:span>, 2025, pp.e12479.<text:s/></text:span><text:a xlink:type="simple" xlink:href="https://dx.doi.org/10.1111/str.12479">⟨10.1111/str.12479⟩</text:a></text:p>
              <text:p text:style-name="Normal"><text:span>Article dans une revue</text:span></text:p>
              <text:p text:style-name="Normal"><text:a xlink:type="simple" xlink:href="https://insa-toulouse.hal.science/hal-04586145v1">hal-0458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58v1">Multiaxial loading of aeronautic composite structures at intermediate scale: A review of VERTEX development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Composites Part C: Open Access</text:span><text:span>, In press, pp.100439.<text:s/></text:span><text:a xlink:type="simple" xlink:href="https://dx.doi.org/10.1016/j.jcomc.2024.100439">⟨10.1016/j.jcomc.2024.100439⟩</text:a></text:p>
              <text:p text:style-name="Normal"><text:span>Article dans une revue</text:span></text:p>
              <text:p text:style-name="Normal"><text:a xlink:type="simple" xlink:href="https://hal.science/hal-04477158v1">hal-044771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92108v1">High resolution and large field of view imaging using a stitching procedure coupled with distortion corrections</text:a></text:p>
              <text:p text:style-name="Normal"><text:a xlink:type="simple" xlink:href="https://hal.science/search/index/?q=*&amp;authFullName_s=Ali Rouwane">Ali Rouwane</text:a><text:span>,</text:span><text:a xlink:type="simple" xlink:href="https://hal.science/search/index/?q=*&amp;authFullName_s=Damien Texier">Damien Texier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 Charles Stinville">Jean Charles Stinville</text:a><text:span>et al.</text:span></text:p>
              <text:p text:style-name="Normal"><text:span>Optics and Laser Technology</text:span><text:span>, 2024, 177, pp.111165.<text:s/></text:span><text:a xlink:type="simple" xlink:href="https://dx.doi.org/10.1016/j.optlastec.2024.111165">⟨10.1016/j.optlastec.2024.111165⟩</text:a></text:p>
              <text:p text:style-name="Normal"><text:span>Article dans une revue</text:span></text:p>
              <text:p text:style-name="Normal"><text:a xlink:type="simple" xlink:href="https://imt-mines-albi.hal.science/hal-04592108v1">hal-045921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22733v2">Monitoring structural scale composite specimens in a post‐buckling regime: The integrated finite element stereo digital image correlation approach with geometrically non‐linear regulariz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Strain</text:span><text:span>, 2023, 59 (5), pp.e12450.<text:s/></text:span><text:a xlink:type="simple" xlink:href="https://dx.doi.org/10.1111/str.12450">⟨10.1111/str.12450⟩</text:a></text:p>
              <text:p text:style-name="Normal"><text:span>Article dans une revue</text:span></text:p>
              <text:p text:style-name="Normal"><text:a xlink:type="simple" xlink:href="https://insa-toulouse.hal.science/hal-04122733v2">hal-041227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14v1">Accurate equilibrium-based interlaminar stress recovery for isogeometric laminated composite Kirchhoff plates</text:a></text:p>
              <text:p text:style-name="Normal"><text:a xlink:type="simple" xlink:href="https://hal.science/search/index/?q=*&amp;authFullName_s=Alessia Patton">Alessia Patton</text:a><text:span>,</text:span><text:a xlink:type="simple" xlink:href="https://hal.science/search/index/?q=*&amp;authFullName_s=Pablo Antolín">Pablo Antolín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osef Kiendl">Josef Kiendl</text:a><text:span>,</text:span><text:a xlink:type="simple" xlink:href="https://hal.science/search/index/?q=*&amp;authFullName_s=Alessandro Reali">Alessandro Reali</text:a></text:p>
              <text:p text:style-name="Normal"><text:span>Composite Structures</text:span><text:span>, 2021, 256, pp.112976.<text:s/></text:span><text:a xlink:type="simple" xlink:href="https://dx.doi.org/10.1016/j.compstruct.2020.112976">⟨10.1016/j.compstruct.2020.112976⟩</text:a></text:p>
              <text:p text:style-name="Normal"><text:span>Article dans une revue</text:span></text:p>
              <text:p text:style-name="Normal"><text:a xlink:type="simple" xlink:href="https://hal.science/hal-05029014v1">hal-0502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55v1">Toward virtual design and optimization of a structural test monitored by a multi-view system</text:a></text:p>
              <text:p text:style-name="Normal"><text:a xlink:type="simple" xlink:href="https://hal.science/search/index/?q=*&amp;authFullName_s=Matthieu Vitse">Matthieu Vitse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Alaa Eddin Iskef">Alaa Eddin Iskef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Renaud Gras">Renaud Gras</text:a><text:span>et al.</text:span></text:p>
              <text:p text:style-name="Normal"><text:span>Journal of Strain Analysis for Engineering Design</text:span><text:span>, 2021, 56 (2), pp.112-128.<text:s/></text:span><text:a xlink:type="simple" xlink:href="https://dx.doi.org/10.1177/0309324720910887">⟨10.1177/0309324720910887⟩</text:a></text:p>
              <text:p text:style-name="Normal"><text:span>Article dans une revue</text:span></text:p>
              <text:p text:style-name="Normal"><text:a xlink:type="simple" xlink:href="https://hal.science/hal-02456755v1">hal-0245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000v1">Fast and accurate elastic analysis of laminated composite plates via isogeometric collocation and an equilibrium-based stress recovery approach</text:a></text:p>
              <text:p text:style-name="Normal"><text:a xlink:type="simple" xlink:href="https://hal.science/search/index/?q=*&amp;authFullName_s=Alessia Patton">Alessia Patton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Pablo Antolin">Pablo Antolin</text:a><text:span>,</text:span><text:a xlink:type="simple" xlink:href="https://hal.science/search/index/?q=*&amp;authFullName_s=Alessandro Reali">Alessandro Reali</text:a></text:p>
              <text:p text:style-name="Normal"><text:span>Composite Structures</text:span><text:span>, 2019, 225, pp.111026.<text:s/></text:span><text:a xlink:type="simple" xlink:href="https://dx.doi.org/10.1016/j.compstruct.2019.111026">⟨10.1016/j.compstruct.2019.111026⟩</text:a></text:p>
              <text:p text:style-name="Normal"><text:span>Article dans une revue</text:span></text:p>
              <text:p text:style-name="Normal"><text:a xlink:type="simple" xlink:href="https://hal.science/hal-05029000v1">hal-050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966v1">A cost-effective isogeometric approach for composite plates based on a stress recovery procedure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Pablo Antolin">Pablo Antolin</text:a><text:span>,</text:span><text:a xlink:type="simple" xlink:href="https://hal.science/search/index/?q=*&amp;authFullName_s=Giancarlo Sangalli">Giancarlo Sangalli</text:a><text:span>,</text:span><text:a xlink:type="simple" xlink:href="https://hal.science/search/index/?q=*&amp;authFullName_s=Ferdinando Auricchio">Ferdinando Auricchio</text:a><text:span>,</text:span><text:a xlink:type="simple" xlink:href="https://hal.science/search/index/?q=*&amp;authFullName_s=Alessandro Reali">Alessandro Reali</text:a></text:p>
              <text:p text:style-name="Normal"><text:span>Composites Part B: Engineering</text:span><text:span>, 2018, 138, pp.12-18.<text:s/></text:span><text:a xlink:type="simple" xlink:href="https://dx.doi.org/10.1016/j.compositesb.2017.11.026">⟨10.1016/j.compositesb.2017.11.026⟩</text:a></text:p>
              <text:p text:style-name="Normal"><text:span>Article dans une revue</text:span></text:p>
              <text:p text:style-name="Normal"><text:a xlink:type="simple" xlink:href="https://hal.science/hal-05027966v1">hal-0502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565v1">On the analysis of canvas wrinkling via isogeometric stereocorrel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Emilie Gonnet">Emilie Gonnet</text:a><text:span>,</text:span><text:a xlink:type="simple" xlink:href="https://hal.science/search/index/?q=*&amp;authFullName_s=Sébastien Grau">Sébastien Grau</text:a><text:span>,</text:span><text:a xlink:type="simple" xlink:href="https://hal.science/search/index/?q=*&amp;authFullName_s=François Hild">François Hild</text:a></text:p>
              <text:p text:style-name="Normal"><text:span>International Journal of Solids and Structures</text:span><text:span>, 2018, 154, pp.114-123.<text:s/></text:span><text:a xlink:type="simple" xlink:href="https://dx.doi.org/10.1016/j.ijsolstr.2017.06.037">⟨10.1016/j.ijsolstr.2017.06.037⟩</text:a></text:p>
              <text:p text:style-name="Normal"><text:span>Article dans une revue</text:span></text:p>
              <text:p text:style-name="Normal"><text:a xlink:type="simple" xlink:href="https://hal.science/hal-01674565v1">hal-0167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16v1">Integrated Digital Image Correlation considering gray level and blur variations: Application to distortion measurements of IR camera</text:a></text:p>
              <text:p text:style-name="Normal"><text:a xlink:type="simple" xlink:href="https://hal.science/search/index/?q=*&amp;authFullName_s=Ali Charbal">Ali Charbal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Adrien Guery">Adrien Guery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et al.</text:span></text:p>
              <text:p text:style-name="Normal"><text:span>Optics and Lasers in Engineering</text:span><text:span>, 2016, 78, pp.75-85.<text:s/></text:span><text:a xlink:type="simple" xlink:href="https://dx.doi.org/10.1016/j.optlaseng.2015.09.011">⟨10.1016/j.optlaseng.2015.09.011⟩</text:a></text:p>
              <text:p text:style-name="Normal"><text:span>Article dans une revue</text:span></text:p>
              <text:p text:style-name="Normal"><text:a xlink:type="simple" xlink:href="https://hal.science/hal-01303516v1">hal-0130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58v1">3D surface measurements with isogeometric stereocorrelation: Application to complex shapes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Sylvain Leclercq">Sylvain Leclercq</text:a><text:span>,</text:span><text:a xlink:type="simple" xlink:href="https://hal.science/search/index/?q=*&amp;authFullName_s=Julien Schneider">Julien Schneider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François Hild">François Hild</text:a></text:p>
              <text:p text:style-name="Normal"><text:span>Optics and Lasers in Engineering</text:span><text:span>, 2016, 87, pp.146 - 155.<text:s/></text:span><text:a xlink:type="simple" xlink:href="https://dx.doi.org/10.1016/j.optlaseng.2016.02.018">⟨10.1016/j.optlaseng.2016.02.018⟩</text:a></text:p>
              <text:p text:style-name="Normal"><text:span>Article dans une revue</text:span></text:p>
              <text:p text:style-name="Normal"><text:a xlink:type="simple" xlink:href="https://hal.science/hal-01383958v1">hal-0138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297v1">Mesh-Based Shape Measurements with Stereocorrelation Principle and First Results</text:a></text:p>
              <text:p text:style-name="Normal"><text:a xlink:type="simple" xlink:href="https://hal.science/search/index/?q=*&amp;authFullName_s=Lorène Dubreuil">Lorène Dubreuil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Yann Quinsat">Yann Quinsat</text:a><text:span>,</text:span><text:a xlink:type="simple" xlink:href="https://hal.science/search/index/?q=*&amp;authFullName_s=François Hild">François Hild</text:a></text:p>
              <text:p text:style-name="Normal"><text:span>Experimental Mechanics</text:span><text:span>, 2016, 56, pp.1231-1242.<text:s/></text:span><text:a xlink:type="simple" xlink:href="https://dx.doi.org/10.1007/s11340-016-0158-x">⟨10.1007/s11340-016-0158-x⟩</text:a></text:p>
              <text:p text:style-name="Normal"><text:span>Article dans une revue</text:span></text:p>
              <text:p text:style-name="Normal"><text:a xlink:type="simple" xlink:href="https://hal.science/hal-01310297v1">hal-0131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5740v1">Hybrid Stereocorrelation Using Infrared and Visible Light Cameras</text:a></text:p>
              <text:p text:style-name="Normal"><text:a xlink:type="simple" xlink:href="https://hal.science/search/index/?q=*&amp;authFullName_s=A Charbal">A Charbal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M Poncelet">M Poncelet</text:a><text:span>,</text:span><text:a xlink:type="simple" xlink:href="https://hal.science/search/index/?q=*&amp;authFullName_s=Ludovic Vincent">Ludovic Vincent</text:a><text:span>et al.</text:span></text:p>
              <text:p text:style-name="Normal"><text:span>Experimental Mechanics</text:span><text:span>, 2016, 56 (5), pp.845-860.<text:s/></text:span><text:a xlink:type="simple" xlink:href="https://dx.doi.org/10.1007/s11340-016-0127-4">⟨10.1007/s11340-016-0127-4⟩</text:a></text:p>
              <text:p text:style-name="Normal"><text:span>Article dans une revue</text:span></text:p>
              <text:p text:style-name="Normal"><text:a xlink:type="simple" xlink:href="https://hal.science/hal-01335740v1">hal-013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13v1">Characterization of temperature and strain fields during cyclic laser shocks</text:a></text:p>
              <text:p text:style-name="Normal"><text:a xlink:type="simple" xlink:href="https://hal.science/search/index/?q=*&amp;authFullName_s=Ali Charbal">Ali Charbal</text:a><text:span>,</text:span><text:a xlink:type="simple" xlink:href="https://hal.science/search/index/?q=*&amp;authFullName_s=Ludovic Vincent">Ludovic Vincent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John-Eric Dufour">John-Eric Dufour</text:a><text:span>et al.</text:span></text:p>
              <text:p text:style-name="Normal"><text:span><text:s/>Quantitative InfraRed Thermography Journal</text:span><text:span>, 2015, 13 (1), pp.1-18.<text:s/></text:span><text:a xlink:type="simple" xlink:href="https://dx.doi.org/10.1080/17686733.2015.1077544">⟨10.1080/17686733.2015.1077544⟩</text:a></text:p>
              <text:p text:style-name="Normal"><text:span>Article dans une revue</text:span></text:p>
              <text:p text:style-name="Normal"><text:a xlink:type="simple" xlink:href="https://hal.science/hal-01303513v1">hal-0130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47v1">CAD-based displacement measurements with stereo-DIC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Benoît Beaubier">Benoît Beaubie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Experimental Mechanics</text:span><text:span>, 2015, 55 (9), pp.1657-1668.<text:s/></text:span><text:a xlink:type="simple" xlink:href="https://dx.doi.org/10.1007/s11340-015-0065-6">⟨10.1007/s11340-015-0065-6⟩</text:a></text:p>
              <text:p text:style-name="Normal"><text:span>Article dans une revue</text:span></text:p>
              <text:p text:style-name="Normal"><text:a xlink:type="simple" xlink:href="https://hal.science/hal-01198947v1">hal-0119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21v1">Shape, displacement and mechanical properties from isogeometric multiview stereocorrel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Journal of Strain Analysis for Engineering Design</text:span><text:span>, 2015, 50 (7), pp.470-487.<text:s/></text:span><text:a xlink:type="simple" xlink:href="https://dx.doi.org/10.1177/0309324715592530">⟨10.1177/0309324715592530⟩</text:a></text:p>
              <text:p text:style-name="Normal"><text:span>Article dans une revue</text:span></text:p>
              <text:p text:style-name="Normal"><text:a xlink:type="simple" xlink:href="https://hal.science/hal-01198921v1">hal-0119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401v1">Integrated Digital Image Correlation for the Evaluation and Correction of Optical Distortions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Optics and Lasers in Engineering</text:span><text:span>, 2014, 56, pp.121-133.<text:s/></text:span><text:a xlink:type="simple" xlink:href="https://dx.doi.org/10.1016/j.optlaseng.2013.12.015">⟨10.1016/j.optlaseng.2013.12.015⟩</text:a></text:p>
              <text:p text:style-name="Normal"><text:span>Article dans une revue</text:span></text:p>
              <text:p text:style-name="Normal"><text:a xlink:type="simple" xlink:href="https://hal.science/hal-00947401v1">hal-0094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363v1">CAD-Based Calibration and Shape Measurement with StereoDIC Principle and Application on Test and Industrial Parts</text:a></text:p>
              <text:p text:style-name="Normal"><text:a xlink:type="simple" xlink:href="https://hal.science/search/index/?q=*&amp;authFullName_s=Benoît Beaubier">Benoît Beaubier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Sylvain Lavernhe">Sylvain Lavernhe</text:a><text:span>et al.</text:span></text:p>
              <text:p text:style-name="Normal"><text:span>Experimental Mechanics</text:span><text:span>, 2014, 54 (3), pp.329-341.<text:s/></text:span><text:a xlink:type="simple" xlink:href="https://dx.doi.org/10.1007/s11340-013-9794-6">⟨10.1007/s11340-013-9794-6⟩</text:a></text:p>
              <text:p text:style-name="Normal"><text:span>Article dans une revue</text:span></text:p>
              <text:p text:style-name="Normal"><text:a xlink:type="simple" xlink:href="https://hal.science/hal-00974363v1">hal-00974363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079f2" table:style-name="0079f2">
          <table:table-column table:style-name="0079f2.0"/>
          <table:table-row>
            <table:table-cell office:value-type="string">
              <text:p text:style-name="Normal"><text:a xlink:type="simple" xlink:href="https://hal.science/hal-05571170v1">Experimental measurements of acetone diffusion coefficients in gas mixtures by molecular tagging</text:a></text:p>
              <text:p text:style-name="Normal"><text:a xlink:type="simple" xlink:href="https://hal.science/search/index/?q=*&amp;authFullName_s=Andrea Luccon">Andrea Luccon</text:a><text:span>,</text:span><text:a xlink:type="simple" xlink:href="https://hal.science/search/index/?q=*&amp;authFullName_s=Cathy Rond">Cathy Rond</text:a><text:span>,</text:span><text:a xlink:type="simple" xlink:href="https://hal.science/search/index/?q=*&amp;authFullName_s=Marcos Rojas-Cardenas">Marcos Rojas-Cardenas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Christine Barrot-Lattes">Christine Barrot-Lattes</text:a><text:span>et al.</text:span></text:p>
              <text:p text:style-name="Normal"><text:span>5th European Conference on Non-equilibrium Gas Flows - NEGF26</text:span><text:span>, Université de Toulouse, Mar 2026, Toulouse, France</text:span></text:p>
              <text:p text:style-name="Normal"><text:span>Communication dans un congrès</text:span></text:p>
              <text:p text:style-name="Normal"><text:a xlink:type="simple" xlink:href="https://hal.science/hal-05571170v1">hal-055711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17703v1">Essais multiaxiaux de structures composites aéronautiques avec le banc VERTEX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Journée Scientifique et Technique Certification des structures aéronautiques composites</text:span><text:span>, AMAC, Apr 2025, Toulouse, France</text:span></text:p>
              <text:p text:style-name="Normal"><text:span>Communication dans un congrès</text:span></text:p>
              <text:p text:style-name="Normal"><text:a xlink:type="simple" xlink:href="https://insa-toulouse.hal.science/hal-05017703v1">hal-0501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56v1">Méthode de mesure CIN-EF / TIR couplée et incertitudes associées dans la construction d'un dialogue essai/calcul robuste</text:a></text:p>
              <text:p text:style-name="Normal"><text:a xlink:type="simple" xlink:href="https://hal.science/search/index/?q=*&amp;authFullName_s=Théo Sentagne">Théo Sentagne</text:a><text:span>,</text:span><text:a xlink:type="simple" xlink:href="https://hal.science/search/index/?q=*&amp;authFullName_s=Christophe Simond">Christophe Simond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Jean Noël Perie">Jean Noël Peri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56v1">hal-0531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503v1">Using a pre-trained machine learning model to estimate the 3d-ground reaction forces during rugby scrummaging with instrumented insoles</text:a></text:p>
              <text:p text:style-name="Normal"><text:a xlink:type="simple" xlink:href="https://hal.science/search/index/?q=*&amp;authFullName_s=Zoé Pomarat">Zoé Pomarat</text:a><text:span>,</text:span><text:a xlink:type="simple" xlink:href="https://hal.science/search/index/?q=*&amp;authFullName_s=Thierry Savio">Thierry Savio</text:a><text:span>,</text:span><text:a xlink:type="simple" xlink:href="https://hal.science/search/index/?q=*&amp;authFullName_s=Virgile Lacombe">Virgile Lacombe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European College on Sport Science</text:span><text:span>, University of Bologna; University of Padova, Jul 2025, Rimini, Italy. pp.40530/2975</text:span></text:p>
              <text:p text:style-name="Normal"><text:span>Communication dans un congrès</text:span></text:p>
              <text:p text:style-name="Normal"><text:a xlink:type="simple" xlink:href="https://hal.science/hal-05175503v1">hal-05175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57v1">Corrélation d'Images Numériques Photométrique (PhDIC) : mesure de grandes transformations via un jumeau numérique multi-vues</text:a></text:p>
              <text:p text:style-name="Normal"><text:a xlink:type="simple" xlink:href="https://hal.science/search/index/?q=*&amp;authFullName_s=Raphaël Fouque">Raphaël Fouque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.-C Passieux">J.-C Passieux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957v1">hal-0461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3v1">R3XA: Toward a metadata standard for experimental (photo)mechanics datasets</text:a></text:p>
              <text:p text:style-name="Normal"><text:a xlink:type="simple" xlink:href="https://hal.science/search/index/?q=*&amp;authFullName_s=Benoît Blaysat">Benoît Blaysat</text:a><text:span>,</text:span><text:a xlink:type="simple" xlink:href="https://hal.science/search/index/?q=*&amp;authFullName_s=Rébecca Bonnaire">Rébecca Bonnaire</text:a><text:span>,</text:span><text:a xlink:type="simple" xlink:href="https://hal.science/search/index/?q=*&amp;authFullName_s=Pascal Bouda">Pascal Bouda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Sylvia Feld-Payet">Sylvia Feld-Payet</text:a><text:span>et al.</text:span></text:p>
              <text:p text:style-name="Normal"><text:span>PhotoMechanics - International DIC Society 2024 Conference</text:span><text:span>, Oct 2024, Clermont-Ferrand, France. pp.47</text:span></text:p>
              <text:p text:style-name="Normal"><text:span>Communication dans un congrès</text:span></text:p>
              <text:p text:style-name="Normal"><text:a xlink:type="simple" xlink:href="https://hal.science/hal-04786143v1">hal-047861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6171v1">Multiaxial testing of aeronautic composite structures at intermediate scale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Jean-Charles Passieux">Jean-Charles Passieux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ohn-Eric Dufour">John-Eric Dufour</text:a><text:span>et al.</text:span></text:p>
              <text:p text:style-name="Normal"><text:span>ICAS2024 - 34th Congress of the International Council of the Aeronautical Sciences</text:span><text:span>, International Council of the Aeronautical Sciences, Sep 2024, Firenze (Florence), Italy</text:span></text:p>
              <text:p text:style-name="Normal"><text:span>Communication dans un congrès</text:span></text:p>
              <text:p text:style-name="Normal"><text:a xlink:type="simple" xlink:href="https://insa-toulouse.hal.science/hal-04746171v1">hal-0474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617v1">Multi-physic calibration for coupled IR Thermography - Stereo DIC sensor: from target to software</text:a></text:p>
              <text:p text:style-name="Normal"><text:a xlink:type="simple" xlink:href="https://hal.science/search/index/?q=*&amp;authFullName_s=Théo Sentagne">Théo Sentagne</text:a><text:span>,</text:span><text:a xlink:type="simple" xlink:href="https://hal.science/search/index/?q=*&amp;authFullName_s=Christophe Simond">Christophe Simond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Jean-Noël Périé">Jean-Noël Périé</text:a></text:p>
              <text:p text:style-name="Normal"><text:span>PhotoMechanics - International DIC Society 2024 Conference</text:span><text:span>, PhotoMechanics; International DIC Society, Oct 2024, Clermont-Ferrand, France. p. 118</text:span></text:p>
              <text:p text:style-name="Normal"><text:span>Communication dans un congrès</text:span></text:p>
              <text:p text:style-name="Normal"><text:a xlink:type="simple" xlink:href="https://hal.science/hal-04793617v1">hal-047936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25876v1">Estimation of ground reaction forces in rugby scrummaging using instrumented insoles and machine learning</text:a></text:p>
              <text:p text:style-name="Normal"><text:a xlink:type="simple" xlink:href="https://hal.science/search/index/?q=*&amp;authFullName_s=Zoé Pomarat">Zoé Pomarat</text:a><text:span>,</text:span><text:a xlink:type="simple" xlink:href="https://hal.science/search/index/?q=*&amp;authFullName_s=Kahina Chalabi">Kahina Chalabi</text:a><text:span>,</text:span><text:a xlink:type="simple" xlink:href="https://hal.science/search/index/?q=*&amp;authFullName_s=Sabbah Maxime">Sabbah Maxime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Jean-Charles Passieux">Jean-Charles Passieux</text:a><text:span>et al.</text:span></text:p>
              <text:p text:style-name="Normal"><text:span>3D Analysis of Human Movement, Rehabilitation, Sports Medicine and Biomechanics</text:span><text:span>, IEEE, Dec 2024, Montevideo, Uruguay.<text:s/></text:span><text:a xlink:type="simple" xlink:href="https://dx.doi.org/10.1109/3DAHM62677.2024.10920691">⟨10.1109/3DAHM62677.2024.10920691⟩</text:a></text:p>
              <text:p text:style-name="Normal"><text:span>Communication dans un congrès</text:span></text:p>
              <text:p text:style-name="Normal"><text:a xlink:type="simple" xlink:href="https://insa-toulouse.hal.science/hal-04925876v1">hal-0492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523v1">Régularisation non-intrusive de la corrélation d’images numériques par éléments finis au moyen de B-splines hiérarchiques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Ali Rouwane">Ali Rouwane</text:a><text:span>,</text:span><text:a xlink:type="simple" xlink:href="https://hal.science/search/index/?q=*&amp;authFullName_s=Robin Bouclier">Robin Bouclier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523v1">hal-0461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83v1">ON THE NON-INVASIVE ADAPTIVE SPLINE REGULARIZATION OF FINITE ELEMENT DIGITAL IMAGE CORREL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li Rouwane">Ali Rouwane</text:a></text:p>
              <text:p text:style-name="Normal"><text:span>20th International Conference on Experimental Mechanics (ICEM20)</text:span><text:span>, Jul 2023, Porto, Portugal</text:span></text:p>
              <text:p text:style-name="Normal"><text:span>Communication dans un congrès</text:span></text:p>
              <text:p text:style-name="Normal"><text:a xlink:type="simple" xlink:href="https://hal.science/hal-04156183v1">hal-0415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73v1">Non-invasive regularization of finite element digital image correlation by means of hierarchical B-splines and free-form deform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Ali Rouwane">Ali Rouwane</text:a></text:p>
              <text:p text:style-name="Normal"><text:span>11th International Conference on IsoGeometric Analysis 2023 (IGA 2023)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145573v1">hal-0414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345v1">Mesure de conditions limites par Stéréo-Corrélation d’images EF régularisée,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Christophe Bouvet">Christophe Bouvet</text:a><text:span>,</text:span><text:a xlink:type="simple" xlink:href="https://hal.science/search/index/?q=*&amp;authFullName_s=Jean-Noël Périé">Jean-Noël Périé</text:a><text:span>et al.</text:span></text:p>
              <text:p text:style-name="Normal"><text:span>15e colloque national en calcul de structure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909345v1">hal-0390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634v1">Mesure de conditions limites par Stéréo-Corrélation d'Images Eléments-Finis régularisée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Joel Serra">Joel Serra</text:a><text:span>,</text:span><text:a xlink:type="simple" xlink:href="https://hal.science/search/index/?q=*&amp;authFullName_s=Guillaume Colantonio">Guillaume Colantonio</text:a><text:span>,</text:span><text:a xlink:type="simple" xlink:href="https://hal.science/search/index/?q=*&amp;authFullName_s=Jean-Noël Périé">Jean-Noël Périé</text:a><text:span>,</text:span><text:a xlink:type="simple" xlink:href="https://hal.science/search/index/?q=*&amp;authFullName_s=Jean-Charles Passieux">Jean-Charles Passieux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634v1">hal-037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36v1">Isogeometric Stereocorrelation: An Optical Tool for Structural Engineering Applications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International Conference on Processes in Combined Digital Optical and Imaging Methods applied to Mechanical Engineering</text:span><text:span>, May 2016, Monte Verita, Switzerland</text:span></text:p>
              <text:p text:style-name="Normal"><text:span>Communication dans un congrès</text:span></text:p>
              <text:p text:style-name="Normal"><text:a xlink:type="simple" xlink:href="https://hal.science/hal-01385436v1">hal-0138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730v1">Essai multiaxial d'assemblage poutre-poteau en béton armé</text:a></text:p>
              <text:p text:style-name="Normal"><text:a xlink:type="simple" xlink:href="https://hal.science/search/index/?q=*&amp;authFullName_s=A. Iskef">A. Iskef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B. Raka">B. Raka</text:a><text:span>,</text:span><text:a xlink:type="simple" xlink:href="https://hal.science/search/index/?q=*&amp;authFullName_s=M. Poncelet">M. Poncelet</text:a><text:span>,</text:span><text:a xlink:type="simple" xlink:href="https://hal.science/search/index/?q=*&amp;authFullName_s=Cédric Giry">Cédric Giry</text:a><text:span>et al.</text:span></text:p>
              <text:p text:style-name="Normal"><text:span>Proc. of Techniques d'Imagerie pour la CaractArisation des MatAriaux et des Structures du GAnie Civil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576730v1">hal-0157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43v1">Shape, displacement and mechanical properties from isogeometric multiview stereocorrel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Stéphane Roux">Stéphane Roux</text:a></text:p>
              <text:p text:style-name="Normal"><text:span>17th International Conference on Experimental Mechanics</text:span><text:span>, Jul 2016, Rhodes, Greece</text:span></text:p>
              <text:p text:style-name="Normal"><text:span>Communication dans un congrès</text:span></text:p>
              <text:p text:style-name="Normal"><text:a xlink:type="simple" xlink:href="https://hal.science/hal-01385643v1">hal-0138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17v1">ON THE ANALYSIS OF CANVAS WRINKLING VIA ISOGEOMETRIC STEREOCORRELATION</text:a></text:p>
              <text:p text:style-name="Normal"><text:a xlink:type="simple" xlink:href="https://hal.science/search/index/?q=*&amp;authFullName_s=John-Eric Dufour">John-Eric Dufour</text:a><text:span>,</text:span><text:a xlink:type="simple" xlink:href="https://hal.science/search/index/?q=*&amp;authFullName_s=Emilie Gonnet">Emilie Gonnet</text:a><text:span>,</text:span><text:a xlink:type="simple" xlink:href="https://hal.science/search/index/?q=*&amp;authFullName_s=Sébastien Grau">Sébastien Grau</text:a><text:span>,</text:span><text:a xlink:type="simple" xlink:href="https://hal.science/search/index/?q=*&amp;authFullName_s=François Hild">François Hild</text:a></text:p>
              <text:p text:style-name="Normal"><text:span>Euromech Colloquium 569 - Multiscale Modeling of Fribrous and Textile Materials</text:span><text:span>, Apr 2016, Châtenay Malabry, France</text:span></text:p>
              <text:p text:style-name="Normal"><text:span>Communication dans un congrès</text:span></text:p>
              <text:p text:style-name="Normal"><text:a xlink:type="simple" xlink:href="https://hal.science/hal-01385417v1">hal-0138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91v1">Stereo-DIC using high magnification infrared and visible cameras</text:a></text:p>
              <text:p text:style-name="Normal"><text:a xlink:type="simple" xlink:href="https://hal.science/search/index/?q=*&amp;authFullName_s=Ali Charbal">Ali Charbal</text:a><text:span>,</text:span><text:a xlink:type="simple" xlink:href="https://hal.science/search/index/?q=*&amp;authFullName_s=John-Eric Dufour">John-Eric Dufour</text:a><text:span>,</text:span><text:a xlink:type="simple" xlink:href="https://hal.science/search/index/?q=*&amp;authFullName_s=François Hild">François Hild</text:a><text:span>,</text:span><text:a xlink:type="simple" xlink:href="https://hal.science/search/index/?q=*&amp;authFullName_s=Martin Poncelet">Martin Poncelet</text:a><text:span>,</text:span><text:a xlink:type="simple" xlink:href="https://hal.science/search/index/?q=*&amp;authFullName_s=Ludovic Vincent">Ludovic Vincent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91v1">hal-034448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1931f" table:style-name="a1931f">
          <table:table-column table:style-name="a1931f.0"/>
          <table:table-row>
            <table:table-cell office:value-type="string">
              <text:p text:style-name="Normal"><text:a xlink:type="simple" xlink:href="https://hal.science/hal-05510380v1">Approche photométrique de la corrélation d'images par Super-Résolution</text:a></text:p>
              <text:p text:style-name="Normal"><text:a xlink:type="simple" xlink:href="https://hal.science/search/index/?q=*&amp;authFullName_s=Lucas Person">Lucas Person</text:a><text:span>,</text:span><text:a xlink:type="simple" xlink:href="https://hal.science/search/index/?q=*&amp;authFullName_s=Théo Sentagne">Théo Sentagne</text:a><text:span>,</text:span><text:a xlink:type="simple" xlink:href="https://hal.science/search/index/?q=*&amp;authFullName_s=Raphaël Fouque">Raphaël Fouque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John-Eric Dufour">John-Eric Dufour</text:a><text:span>et al.</text:span></text:p>
              <text:p text:style-name="Normal"><text:span>Colloque national MECAMAT - Images, Mécanique et Matériaux</text:span><text:span>, Jan 2026, Aussois, France.<text:s/></text:span></text:p>
              <text:p text:style-name="Normal"><text:span>Poster de conférence</text:span></text:p>
              <text:p text:style-name="Normal"><text:a xlink:type="simple" xlink:href="https://hal.science/hal-05510380v1">hal-055103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2b54c" table:style-name="82b54c">
          <table:table-column table:style-name="82b54c.0"/>
          <table:table-row>
            <table:table-cell office:value-type="string">
              <text:p text:style-name="Normal"><text:a xlink:type="simple" xlink:href="https://theses.hal.science/tel-01236259v1">Mesures de forme, de déplacement, et de paramètres mécaniques parstéréo-corrélation d’images isogéométrique</text:a></text:p>
              <text:p text:style-name="Normal"><text:a xlink:type="simple" xlink:href="https://hal.science/search/index/?q=*&amp;authFullName_s=John-Eric Dufour">John-Eric Dufour</text:a></text:p>
              <text:p text:style-name="Normal"><text:span>Mécanique des solides [physics.class-ph]. Université Paris Saclay (COmUE), 2015. Français.<text:s/></text:span><text:a xlink:type="simple" xlink:href="https://www.theses.fr/2015SACLN004">⟨NNT : 2015SACLN004⟩</text:a></text:p>
              <text:p text:style-name="Normal"><text:span>Thèse</text:span></text:p>
              <text:p text:style-name="Normal"><text:a xlink:type="simple" xlink:href="https://theses.hal.science/tel-01236259v1">tel-01236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-Eric Dufour</dc:title>
    <dc:subject/>
    <dc:description>CV</dc:description>
    <dc:creator/>
    <dc:date>2026-05-24T20:56:11.000</dc:date>
    <meta:generator>PHPWord</meta:generator>
    <meta:initial-creator>CCSD</meta:initial-creator>
    <meta:creation-date>2026-05-24T20:56:11.000</meta:creation-date>
    <meta:keyword/>
    <meta:user-defined meta:name="Category"/>
    <meta:user-defined meta:name="Company"/>
    <meta:user-defined meta:name="Manager"/>
  </office:meta>
</office:document-meta>
</file>