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477" style:family="table">
      <style:table-properties style:rel-width="100" table:align="center"/>
    </style:style>
    <style:style style:name="d01477.0" style:family="table-column">
      <style:table-column-properties style:column-width="0.00cm"/>
    </style:style>
    <style:style style:name="244abd" style:family="table">
      <style:table-properties style:rel-width="100" table:align="center"/>
    </style:style>
    <style:style style:name="244abd.0" style:family="table-column">
      <style:table-column-properties style:column-width="0.00cm"/>
    </style:style>
    <style:style style:name="33e6c8" style:family="table">
      <style:table-properties style:rel-width="100" table:align="center"/>
    </style:style>
    <style:style style:name="33e6c8.0" style:family="table-column">
      <style:table-column-properties style:column-width="0.00cm"/>
    </style:style>
    <style:style style:name="2b5f92" style:family="table">
      <style:table-properties style:rel-width="100" table:align="center"/>
    </style:style>
    <style:style style:name="2b5f92.0" style:family="table-column">
      <style:table-column-properties style:column-width="0.00cm"/>
    </style:style>
    <style:style style:name="bce03c" style:family="table">
      <style:table-properties style:rel-width="100" table:align="center"/>
    </style:style>
    <style:style style:name="bce03c.0" style:family="table-column">
      <style:table-column-properties style:column-width="0.00cm"/>
    </style:style>
    <style:style style:name="dd04be" style:family="table">
      <style:table-properties style:rel-width="100" table:align="center"/>
    </style:style>
    <style:style style:name="dd04be.0" style:family="table-column">
      <style:table-column-properties style:column-width="0.00cm"/>
    </style:style>
    <style:style style:name="cf4a6f" style:family="table">
      <style:table-properties style:rel-width="100" table:align="center"/>
    </style:style>
    <style:style style:name="cf4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ehyun L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ehyunlee">jeehyunl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8-3220">0000-0002-6028-32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d01477" table:style-name="d01477">
          <table:table-column table:style-name="d01477.0"/>
          <table:table-row>
            <table:table-cell office:value-type="string">
              <text:p text:style-name="Normal"><text:a xlink:type="simple" xlink:href="https://hal.science/hal-05462472v1">Coupled bulk and surface mechanisms lead to whey protein deposits under shear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International Journal of Biological Macromolecules</text:span><text:span>, 2026, 340,<text:s/></text:span><text:a xlink:type="simple" xlink:href="https://dx.doi.org/10.1016/j.ijbiomac.2026.150196">⟨10.1016/j.ijbiomac.2026.150196⟩</text:a></text:p>
              <text:p text:style-name="Normal"><text:span>Article dans une revue</text:span></text:p>
              <text:p text:style-name="Normal"><text:a xlink:type="simple" xlink:href="https://hal.science/hal-05462472v1">hal-054624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488556v1">Dry-Heating-Induced Microparticles of β-Lactoglobulin: Understanding the Respective Role of Alkaline pH and Lactose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Thomas Sevrin">Thomas Sevrin</text:a><text:span>,</text:span><text:a xlink:type="simple" xlink:href="https://hal.science/search/index/?q=*&amp;authFullName_s=Elise Schong">Elise Schong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et al.</text:span></text:p>
              <text:p text:style-name="Normal"><text:span>ACS Food Science &amp; Technology</text:span><text:span>, 2026,<text:s/></text:span><text:a xlink:type="simple" xlink:href="https://dx.doi.org/10.1021/acsfoodscitech.5c01081">⟨10.1021/acsfoodscitech.5c01081⟩</text:a></text:p>
              <text:p text:style-name="Normal"><text:span>Article dans une revue</text:span></text:p>
              <text:p text:style-name="Normal"><text:a xlink:type="simple" xlink:href="https://institut-agro-rennes-angers.hal.science/hal-05488556v1">hal-0548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053v2">Protein–Protein Interactions and Structure of Heat-Set Gels Based on Pea Protein and Egg White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liane Cases">Eliane Cases</text:a><text:span>et al.</text:span></text:p>
              <text:p text:style-name="Normal"><text:span>Gels</text:span><text:span>, 2025, 11 (3), pp.176.<text:s/></text:span><text:a xlink:type="simple" xlink:href="https://dx.doi.org/10.3390/gels11030176">⟨10.3390/gels11030176⟩</text:a></text:p>
              <text:p text:style-name="Normal"><text:span>Article dans une revue</text:span></text:p>
              <text:p text:style-name="Normal"><text:a xlink:type="simple" xlink:href="https://hal.inrae.fr/hal-04971053v2">hal-04971053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72540v1">Effect of consumption temperature of whole milk on in vitro gastric digestion using a biomimetic digestion simulator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Romain Jeantet">Romain Jeantet</text:a><text:span>et al.</text:span></text:p>
              <text:p text:style-name="Normal"><text:span>Food Research International</text:span><text:span>, 2025, 223 part 2 (janvier 2026), pp.117869.<text:s/></text:span><text:a xlink:type="simple" xlink:href="https://dx.doi.org/10.1016/j.foodres.2025.117869">⟨10.1016/j.foodres.2025.117869⟩</text:a></text:p>
              <text:p text:style-name="Normal"><text:span>Article dans une revue</text:span></text:p>
              <text:p text:style-name="Normal"><text:a xlink:type="simple" xlink:href="https://institut-agro-rennes-angers.hal.science/hal-05372540v1">hal-053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47v1">Rheological response of whey protein deposits forming under shear in concentrated condition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Rheologica Acta</text:span><text:span>, 2025,<text:s/></text:span><text:a xlink:type="simple" xlink:href="https://dx.doi.org/10.1007/s00397-025-01534-7">⟨10.1007/s00397-025-01534-7⟩</text:a></text:p>
              <text:p text:style-name="Normal"><text:span>Article dans une revue</text:span></text:p>
              <text:p text:style-name="Normal"><text:a xlink:type="simple" xlink:href="https://hal.science/hal-05453747v1">hal-0545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223v1">Exploring the formation of surficial whey protein deposits under shear stress by rheofluidic approach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Zanele Msibi">Zanele Msib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et al.</text:span></text:p>
              <text:p text:style-name="Normal"><text:span>International Journal of Biological Macromolecules</text:span><text:span>, 2024, 274,<text:s/></text:span><text:a xlink:type="simple" xlink:href="https://dx.doi.org/10.1016/j.ijbiomac.2024.133291">⟨10.1016/j.ijbiomac.2024.133291⟩</text:a></text:p>
              <text:p text:style-name="Normal"><text:span>Article dans une revue</text:span></text:p>
              <text:p text:style-name="Normal"><text:a xlink:type="simple" xlink:href="https://hal.inrae.fr/hal-04622223v1">hal-0462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381v1">Dynamic in vitro gastric digestion of skimmed milk using the NERDT, an advanced human biomimetic digestion system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Ines Greco">Ines Greco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Romain Jeantet">Romain Jeantet</text:a><text:span>et al.</text:span></text:p>
              <text:p text:style-name="Normal"><text:span>Food Research International</text:span><text:span>, 2024, 195, pp.114898.<text:s/></text:span><text:a xlink:type="simple" xlink:href="https://dx.doi.org/10.1016/j.foodres.2024.114898">⟨10.1016/j.foodres.2024.114898⟩</text:a></text:p>
              <text:p text:style-name="Normal"><text:span>Article dans une revue</text:span></text:p>
              <text:p text:style-name="Normal"><text:a xlink:type="simple" xlink:href="https://hal.inrae.fr/hal-04683381v1">hal-0468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370v1">Towards more biomimetic and sustainable infant formula: challenges and future opportunitie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Trends in Food Science and Technology</text:span><text:span>, 2023, 137, pp.109-123.<text:s/></text:span><text:a xlink:type="simple" xlink:href="https://dx.doi.org/10.1016/j.tifs.2023.05.010">⟨10.1016/j.tifs.2023.05.010⟩</text:a></text:p>
              <text:p text:style-name="Normal"><text:span>Article dans une revue</text:span></text:p>
              <text:p text:style-name="Normal"><text:a xlink:type="simple" xlink:href="https://hal.inrae.fr/hal-04109370v1">hal-0410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694v1">Unravelling the influence of composition and heat treatment on key characteristics of dairy protein powders using a multifactorial approach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Françoise Boissel">Françoise Boissel</text:a><text:span>et al.</text:span></text:p>
              <text:p text:style-name="Normal"><text:span>Foods</text:span><text:span>, 2023, 12, pp.3192.<text:s/></text:span><text:a xlink:type="simple" xlink:href="https://dx.doi.org/10.3390/foods12173192">⟨10.3390/foods12173192⟩</text:a></text:p>
              <text:p text:style-name="Normal"><text:span>Article dans une revue</text:span></text:p>
              <text:p text:style-name="Normal"><text:a xlink:type="simple" xlink:href="https://hal.inrae.fr/hal-04194694v1">hal-0419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5060v1">Heat treatment of milk protein concentrates affects enzymatic coagulation propertie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Luisa Azevedo-Scudeller">Luisa Azevedo-Scudeller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Guillaume Delaplace">Guillaume Delaplace</text:a><text:span>et al.</text:span></text:p>
              <text:p text:style-name="Normal"><text:span>Food Research International</text:span><text:span>, 2022, 162, pp.112030.<text:s/></text:span><text:a xlink:type="simple" xlink:href="https://dx.doi.org/10.1016/j.foodres.2022.112030">⟨10.1016/j.foodres.2022.112030⟩</text:a></text:p>
              <text:p text:style-name="Normal"><text:span>Article dans une revue</text:span></text:p>
              <text:p text:style-name="Normal"><text:a xlink:type="simple" xlink:href="https://hal.inrae.fr/hal-03865060v1">hal-0386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078v1">Séchage de gouttes de mélanges de protéines laitiè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Ming Yu">Ming Y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Xiaodong Chen">Xiaodong Chen</text:a><text:span>et al.</text:span></text:p>
              <text:p text:style-name="Normal"><text:span>Industries Alimentaires et Agricoles</text:span><text:span>, 2022, 81, pp.32-36</text:span></text:p>
              <text:p text:style-name="Normal"><text:span>Article dans une revue</text:span></text:p>
              <text:p text:style-name="Normal"><text:a xlink:type="simple" xlink:href="https://hal.inrae.fr/hal-03897078v1">hal-0389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438v1">Phase Diagram of Dairy Protein Mixes Obtained by Single Droplet Drying Experiment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Romain Jeantet">Romain Jeantet</text:a><text:span>et al.</text:span></text:p>
              <text:p text:style-name="Normal"><text:span>Foods</text:span><text:span>, 2022, 11 (4), pp.562.<text:s/></text:span><text:a xlink:type="simple" xlink:href="https://dx.doi.org/10.3390/foods11040562">⟨10.3390/foods11040562⟩</text:a></text:p>
              <text:p text:style-name="Normal"><text:span>Article dans une revue</text:span></text:p>
              <text:p text:style-name="Normal"><text:a xlink:type="simple" xlink:href="https://hal.inrae.fr/hal-03582438v1">hal-035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8v1">Delivering remote food engineering labs in COVID-19 tim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et al.</text:span></text:p>
              <text:p text:style-name="Normal"><text:span>Education for Chemical Engineers</text:span><text:span>, 2021, Special Issue on Digitalisation in Chemical Engineering Education and Training, 34, pp.9-20.<text:s/></text:span><text:a xlink:type="simple" xlink:href="https://dx.doi.org/10.1016/j.ece.2020.10.002">⟨10.1016/j.ece.2020.10.002⟩</text:a></text:p>
              <text:p text:style-name="Normal"><text:span>Article dans une revue</text:span></text:p>
              <text:p text:style-name="Normal"><text:a xlink:type="simple" xlink:href="https://hal.science/hal-03000848v1">hal-030008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2655v1">Potential of model cakes to study reaction kinetics through the dynamic on-line extraction of volatile markers and TD-GC-MS analysis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J Bousquières">J Bousquières</text:a><text:span>,</text:span><text:a xlink:type="simple" xlink:href="https://hal.science/search/index/?q=*&amp;authFullName_s=N Descharles">N Descharles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 Michon">C Michon</text:a><text:span>et al.</text:span></text:p>
              <text:p text:style-name="Normal"><text:span>Food Research International</text:span><text:span>, 2020, 132, pp.109087.<text:s/></text:span><text:a xlink:type="simple" xlink:href="https://dx.doi.org/10.1016/j.foodres.2020.109087">⟨10.1016/j.foodres.2020.109087⟩</text:a></text:p>
              <text:p text:style-name="Normal"><text:span>Article dans une revue</text:span></text:p>
              <text:p text:style-name="Normal"><text:a xlink:type="simple" xlink:href="https://agroparistech.hal.science/hal-03652655v1">hal-03652655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244abd" table:style-name="244abd">
          <table:table-column table:style-name="244abd.0"/>
          <table:table-row>
            <table:table-cell office:value-type="string">
              <text:p text:style-name="Normal"><text:a xlink:type="simple" xlink:href="https://institut-agro-rennes-angers.hal.science/hal-05078889v1">Characterisation of aged infant formula powder based on ingredients produced by membrane filtration</text:a></text:p>
              <text:p text:style-name="Normal"><text:a xlink:type="simple" xlink:href="https://hal.science/search/index/?q=*&amp;authFullName_s=Xiaoxi Yu">Xiaoxi Yu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Gilles Garric">Gilles Garric</text:a><text:span>et al.</text:span></text:p>
              <text:p text:style-name="Normal"><text:span>IDF Joint Symposium on Dairy Drying Technology and Recombined Milk Products</text:span><text:span>, Teagasc (Ireland); the International Dairy Federation (Belgium); University College Cork (Ireland), May 2025, Cork (Irlande), Ireland</text:span></text:p>
              <text:p text:style-name="Normal"><text:span>Communication dans un congrès</text:span></text:p>
              <text:p text:style-name="Normal"><text:a xlink:type="simple" xlink:href="https://institut-agro-rennes-angers.hal.science/hal-05078889v1">hal-0507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714v1">Unraveling fouling formation in falling-film evaporators at the micron-scale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/text:p>
              <text:p text:style-name="Normal"><text:span>FISMAT2025</text:span><text:span>, Universita Ca' foscari venezia cnism, Jul 2025, Venice, Italy</text:span></text:p>
              <text:p text:style-name="Normal"><text:span>Communication dans un congrès</text:span></text:p>
              <text:p text:style-name="Normal"><text:a xlink:type="simple" xlink:href="https://hal.inrae.fr/hal-05418714v1">hal-0541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529v1">Nanoscale whey protein aggregate ingredients modify the structuration of milk curd during enzymatic coagulation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Thomas Croguennec">Thomas Croguennec</text:a></text:p>
              <text:p text:style-name="Normal"><text:span>14th NIZO Dairy Conference</text:span><text:span>, Elsevier; NIZO, Oct 2025, Papendal, Arnhem, Netherlands</text:span></text:p>
              <text:p text:style-name="Normal"><text:span>Communication dans un congrès</text:span></text:p>
              <text:p text:style-name="Normal"><text:a xlink:type="simple" xlink:href="https://hal.inrae.fr/hal-05407529v1">hal-0540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723v1">Exploring the dairy fouling process in miniaturized falling film Evaporator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ca Lanotte">Luca Lanotte</text:a></text:p>
              <text:p text:style-name="Normal"><text:span>Edible Soft Matter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155723v1">hal-051557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101062v1">Application of and Soluble Fiber in the Production of Lactose-Hydrolyzed Milk Powders</text:a></text:p>
              <text:p text:style-name="Normal"><text:a xlink:type="simple" xlink:href="https://hal.science/search/index/?q=*&amp;authFullName_s=Jaqueline Dede Almeida Celestino">Jaqueline Dede Almeida Celestino</text:a><text:span>,</text:span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Carolina Neves Cunha">Carolina Neves Cunha</text:a><text:span>,</text:span><text:a xlink:type="simple" xlink:href="https://hal.science/search/index/?q=*&amp;authFullName_s=Juliana de Carvalho da Costa">Juliana de Carvalho da Costa</text:a><text:span>,</text:span><text:a xlink:type="simple" xlink:href="https://hal.science/search/index/?q=*&amp;authFullName_s=Emeline Goussé">Emeline Goussé</text:a><text:span>et al.</text:span></text:p>
              <text:p text:style-name="Normal"><text:span>IDF Joint Symposium on Dairy Drying Technology and Recombined Milk Products</text:span><text:span>, Teagasc (Ireland); the International Dairy Federation (Belgium); University College Cork (Ireland), May 2025, Cork (Irlande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5101062v1">hal-051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30v1">Machine learning modeling of non-enzymatic browning in whey protein powders during storage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eehyun Lee">Jeehyun Lee</text:a></text:p>
              <text:p text:style-name="Normal"><text:span>39th EFFoST International Conference</text:span><text:span>, Universidade Católica Portuguesa – Escola Superior de Biotecnologia, Nov 2025, Porto (Portugal), Portugal</text:span></text:p>
              <text:p text:style-name="Normal"><text:span>Communication dans un congrès</text:span></text:p>
              <text:p text:style-name="Normal"><text:a xlink:type="simple" xlink:href="https://hal.science/hal-05409430v1">hal-0540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673v1">Microfluidic investigation of fouling mechanisms in falling-film evaporator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Fouling and Cleaning in Food Processing</text:span><text:span>, Mar 2025, Dresde, Germany</text:span></text:p>
              <text:p text:style-name="Normal"><text:span>Communication dans un congrès</text:span></text:p>
              <text:p text:style-name="Normal"><text:a xlink:type="simple" xlink:href="https://hal.inrae.fr/hal-05155673v1">hal-0515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008v1">Miniaturization of the fouling of whey proteins of Falling Film Evaporator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ca Lanotte">Luca Lanotte</text:a></text:p>
              <text:p text:style-name="Normal"><text:span>Annual European Rheology Congress (AERC)</text:span><text:span>, Apr 2025, Lyon, France</text:span></text:p>
              <text:p text:style-name="Normal"><text:span>Communication dans un congrès</text:span></text:p>
              <text:p text:style-name="Normal"><text:a xlink:type="simple" xlink:href="https://hal.inrae.fr/hal-05154008v1">hal-0515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293v1">Miniaturization of the fouling of whey proteins in falling film evaporator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3rd Edible Soft Matter Conference</text:span><text:span>, IPR Institut de Physique de Rennes; ISCR Rennes Institute of Chemical Sciences; Institut Agro Rennes-Angers; UR Opaale INRAE; UMR STLO INRAE; INRAE; UR NuMeCan; CNRS; Université de Rennes; ScanMat, Jul 2025, RENNES, France</text:span></text:p>
              <text:p text:style-name="Normal"><text:span>Communication dans un congrès</text:span></text:p>
              <text:p text:style-name="Normal"><text:a xlink:type="simple" xlink:href="https://hal.inrae.fr/hal-05279293v1">hal-0527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66v1">New insights on fouling mechanisms explored by rheo-fluidics at the microscale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Zanele Msibi">Zanele Msib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et al.</text:span></text:p>
              <text:p text:style-name="Normal"><text:span>XVIII Italian Society of Rheology Conference</text:span><text:span>, Sep 2024, Capri (IT), Italy</text:span></text:p>
              <text:p text:style-name="Normal"><text:span>Communication dans un congrès</text:span></text:p>
              <text:p text:style-name="Normal"><text:a xlink:type="simple" xlink:href="https://hal.inrae.fr/hal-04731966v1">hal-0473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26v1">Unravelling the influence of composition and heat treatment on physico-chemical and functional properties of dairy protein powders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Luisa Azevedo Scudeller">Luisa Azevedo Scudeller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Anne Moreau">Anne Moreau</text:a><text:span>et al.</text:span></text:p>
              <text:p text:style-name="Normal"><text:span>13ème Colloque Sciences et Technologies des Poudres STP2024</text:span><text:span>, Les laboratoires montpelliérains QualiSud, IATE, LMGC, ICGM et C2MA de l’Ecole Mines-Telecom d’Alès, Jun 2024, Montpellier, France</text:span></text:p>
              <text:p text:style-name="Normal"><text:span>Communication dans un congrès</text:span></text:p>
              <text:p text:style-name="Normal"><text:a xlink:type="simple" xlink:href="https://hal.inrae.fr/hal-04650826v1">hal-046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973v1">Gastric digestion of skimmed milk using the NEar Real Digestive Tract (NERDT), an in vitro dynamic digestion simulator reproducing the biomechanics of the gastrointestinal tract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Ines Greco">Ines Greco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Romain Jeantet">Romain Jeantet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5618973v1">hal-0561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7v1">Déterminants mécanistiques de l'évolution de la structure et des propriétés viscoélastiques des gels laitiers enzymatiqu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Erik Juste">Erik Juste</text:a><text:span>,</text:span><text:a xlink:type="simple" xlink:href="https://hal.science/search/index/?q=*&amp;authFullName_s=Ognjean Razov Radic">Ognjean Razov Radi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eehyun Lee">Jeehyun Lee</text:a><text:span>et al.</text:span></text:p>
              <text:p text:style-name="Normal"><text:span>Colloque STELA Incontournable Lait</text:span><text:span>, STELA, May 2024, Quebec (Canada), Canada</text:span></text:p>
              <text:p text:style-name="Normal"><text:span>Communication dans un congrès</text:span></text:p>
              <text:p text:style-name="Normal"><text:a xlink:type="simple" xlink:href="https://hal.science/hal-04593517v1">hal-0459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057v1">Microscopic investigation of fouling mechanisms in dairy protein mixes under shear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Msibi Zanélé Paméla">Msibi Zanélé Paméla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XVIIIth Congress on Rheology ICR</text:span><text:span>, https://www.erasmus.gr/microsites/1221/committees, Jul 2023, Athènes, Greece</text:span></text:p>
              <text:p text:style-name="Normal"><text:span>Communication dans un congrès</text:span></text:p>
              <text:p text:style-name="Normal"><text:a xlink:type="simple" xlink:href="https://hal.inrae.fr/hal-04180057v1">hal-0418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580v1">A microscopic look at the fouling mechanisms in dairy protein mixes by rheometry and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Luca Lanotte">Luca Lanotte</text:a><text:span>et al.</text:span></text:p>
              <text:p text:style-name="Normal"><text:span>The 14th International Congress on Engineering and Food (ICEF 2023)</text:span><text:span>, https://www.icef14.com/en/committees/6, Jun 2023, Nantes, France</text:span></text:p>
              <text:p text:style-name="Normal"><text:span>Communication dans un congrès</text:span></text:p>
              <text:p text:style-name="Normal"><text:a xlink:type="simple" xlink:href="https://hal.inrae.fr/hal-04142580v1">hal-0414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493v1">Unravelling food thermal reactivity by an original methodology to analyze and model reactions during baking of a model cake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Catherine Bonazzi">Catherine Bonazzi</text:a></text:p>
              <text:p text:style-name="Normal"><text:span>the 14th edition of the International Congress on Engineering and Food (ICEF14) 2023</text:span><text:span>, International Congress on Engineering and Food, Jun 2023, Nantes, France</text:span></text:p>
              <text:p text:style-name="Normal"><text:span>Communication dans un congrès</text:span></text:p>
              <text:p text:style-name="Normal"><text:a xlink:type="simple" xlink:href="https://hal.inrae.fr/hal-04146493v1">hal-04146493v1</text:a></text:p>
            </table:table-cell>
          </table:table-row>
        </table:table>
        <text:p text:style-name="P19"/>
        <text:p text:style-name="Heading2"><text:span text:style-name="T8">Poster de conférence (12)</text:span></text:p>
        <text:p text:style-name="P21"/>
        <table:table table:name="33e6c8" table:style-name="33e6c8">
          <table:table-column table:style-name="33e6c8.0"/>
          <table:table-row>
            <table:table-cell office:value-type="string">
              <text:p text:style-name="Normal"><text:a xlink:type="simple" xlink:href="https://institut-agro-rennes-angers.hal.science/hal-05078242v1">Effect of transglutaminase on Maillard browning of lactose-free milk powder</text:a></text:p>
              <text:p text:style-name="Normal"><text:a xlink:type="simple" xlink:href="https://hal.science/search/index/?q=*&amp;authFullName_s=Carolina Neves Cunha">Carolina Neves Cunha</text:a><text:span>,</text:span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ana de Carvalho da Costa">Juliana de Carvalho da Costa</text:a><text:span>et al.</text:span></text:p>
              <text:p text:style-name="Normal"><text:span>IDF Joint Symposium on Dairy Drying Technology and Recombined Milk Products</text:span><text:span>, May 2025, Cork (Irlande), Ireland.<text:s/></text:span></text:p>
              <text:p text:style-name="Normal"><text:span>Poster de conférence</text:span></text:p>
              <text:p text:style-name="Normal"><text:a xlink:type="simple" xlink:href="https://institut-agro-rennes-angers.hal.science/hal-05078242v1">hal-0507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86v1">A dynamic biomimetic in vitro model that integrates stomach biomechanics to monitor gastric digestion of milk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Xiao Dong Chen">Xiao Dong Chen</text:a><text:span>,</text:span><text:a xlink:type="simple" xlink:href="https://hal.science/search/index/?q=*&amp;authFullName_s=Romain Jeantet">Romain Jeantet</text:a><text:span>et al.</text:span></text:p>
              <text:p text:style-name="Normal"><text:span>Inter-regulation between gastrointestinal transport and motility: the way forward</text:span><text:span>, Mar 2025, Leiden, Netherlands.<text:s/></text:span></text:p>
              <text:p text:style-name="Normal"><text:span>Poster de conférence</text:span></text:p>
              <text:p text:style-name="Normal"><text:a xlink:type="simple" xlink:href="https://hal.inrae.fr/hal-05226686v1">hal-052266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8993v1">Use of transglutaminase for the production of lactose hydrolyzed milk powders</text:a></text:p>
              <text:p text:style-name="Normal"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Carolina Neves Cunha">Carolina Neves Cunha</text:a><text:span>,</text:span><text:a xlink:type="simple" xlink:href="https://hal.science/search/index/?q=*&amp;authFullName_s=Juliana de Carvalho da Costa">Juliana de Carvalho da Costa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Gaëlle Tanguy">Gaëlle Tanguy</text:a><text:span>et al.</text:span></text:p>
              <text:p text:style-name="Normal"><text:span>IDF Joint Symposium on Dried Dairy and Recombined Milk Products</text:span><text:span>, May 2025, Cork (Irlande), Ireland</text:span></text:p>
              <text:p text:style-name="Normal"><text:span>Poster de conférence</text:span></text:p>
              <text:p text:style-name="Normal"><text:a xlink:type="simple" xlink:href="https://institut-agro-rennes-angers.hal.science/hal-05078993v1">hal-0507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749v1">Impact of the incorporation of animal-and plant-origin oil bodies in follow-on formulas on lipid and protein digestibility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Julien Jardin">Julien Jardin</text:a><text:span>et al.</text:span></text:p>
              <text:p text:style-name="Normal"><text:span>23rd EDITION OF IUNS-ICN 2025 International Congress of Nutrition</text:span><text:span>, Aug 2025, Paris, France</text:span></text:p>
              <text:p text:style-name="Normal"><text:span>Poster de conférence</text:span></text:p>
              <text:p text:style-name="Normal"><text:a xlink:type="simple" xlink:href="https://hal.inrae.fr/hal-05463749v1">hal-0546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592v1">How do whey protein aggregates modify the coagulation properties of milk?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Croguennec">Thomas Croguennec</text:a></text:p>
              <text:p text:style-name="Normal"><text:span>3rd Edible Soft Matter Conference</text:span><text:span>, Jul 2025, Rennes, France.<text:s/></text:span></text:p>
              <text:p text:style-name="Normal"><text:span>Poster de conférence</text:span></text:p>
              <text:p text:style-name="Normal"><text:a xlink:type="simple" xlink:href="https://hal.inrae.fr/hal-05162592v1">hal-05162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550v1">Modulating milk gel structuration by adding pre-formed whey protein aggregates.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Croguennec">Thomas Croguennec</text:a></text:p>
              <text:p text:style-name="Normal"><text:span>39th EFFoST International Conference</text:span><text:span>, Nov 2025, Porto, Portugal.<text:s/></text:span></text:p>
              <text:p text:style-name="Normal"><text:span>Poster de conférence</text:span></text:p>
              <text:p text:style-name="Normal"><text:a xlink:type="simple" xlink:href="https://hal.inrae.fr/hal-05407550v1">hal-054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19v1">Influence of process parameters on nutritional profile and physical stability of innovative infant follow-on formulas based on animal and plant oil bodie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Romain Valentin">Romain Valentin</text:a><text:span>et al.</text:span></text:p>
              <text:p text:style-name="Normal"><text:span>6. Food Structure and Functionality Symposium: Meeting the sustainability challenge</text:span><text:span>, Oct 2024, Bruges, Belgium</text:span></text:p>
              <text:p text:style-name="Normal"><text:span>Poster de conférence</text:span></text:p>
              <text:p text:style-name="Normal"><text:a xlink:type="simple" xlink:href="https://hal.science/hal-04777019v1">hal-0477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42v1">Miniaturization of the fouling of whey protein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Giovanna Tomaiuolo">Giovanna Tomaiuolo</text:a><text:span>et al.</text:span></text:p>
              <text:p text:style-name="Normal"><text:span>XVIII Italian Society of Rheology Conference</text:span><text:span>, Sep 2024, Capri, Italy</text:span></text:p>
              <text:p text:style-name="Normal"><text:span>Poster de conférence</text:span></text:p>
              <text:p text:style-name="Normal"><text:a xlink:type="simple" xlink:href="https://hal.science/hal-05589642v1">hal-055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91v1">Intégration de corps lipidiques d'origine animale et végétale dans des préparations de suite : impact sur la structure des lipides et leur digestibilité in vitro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Pascal Lecouillard">Pascal Lecouillard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834091v1">hal-0483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96v1">A novel biorelevant in vitro dynamic digestion simulator reproducing the biomechanics of the gastrointestinal tract Structure</text:a></text:p>
              <text:p text:style-name="Normal"><text:a xlink:type="simple" xlink:href="https://hal.science/search/index/?q=*&amp;authFullName_s=Ines Greco">Ines Greco</text:a><text:span>,</text:span><text:a xlink:type="simple" xlink:href="https://hal.science/search/index/?q=*&amp;authFullName_s=Jiajun Feng">Jiajun Feng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idier Dupont">Didier Dupont</text:a><text:span>et al.</text:span></text:p>
              <text:p text:style-name="Normal"><text:span>https://www.adsa.org/Meetings/2023-Annual-Meeting.<text:s/></text:span><text:span>ADSA annual meeting 2023</text:span><text:span>, Jun 2023, Ottawa, Canada. , 2023</text:span></text:p>
              <text:p text:style-name="Normal"><text:span>Poster de conférence</text:span></text:p>
              <text:p text:style-name="Normal"><text:a xlink:type="simple" xlink:href="https://hal.inrae.fr/hal-04154096v1">hal-0415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660v1">Deciphering the key parameters that influence the rheological properties of concentrated milk protein systems using a multifactorial approach</text:a></text:p>
              <text:p text:style-name="Normal"><text:a xlink:type="simple" xlink:href="https://hal.science/search/index/?q=*&amp;authFullName_s=Francois Martin">Francois Marti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Emeline Gousse">Emeline Gousse</text:a><text:span>et al.</text:span></text:p>
              <text:p text:style-name="Normal"><text:span>56ème Congrès du GFR</text:span><text:span>, Oct 2022, Rennes, France. , 2022</text:span></text:p>
              <text:p text:style-name="Normal"><text:span>Poster de conférence</text:span></text:p>
              <text:p text:style-name="Normal"><text:a xlink:type="simple" xlink:href="https://hal.inrae.fr/hal-03841660v1">hal-0384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759v1">A microscopic look at the fouling mechanisms in dairy protein mixes by rheometry and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Salima Khelifaoui">Salima Khelifaou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56ème Congrès du GFR</text:span><text:span>, Oct 2022, Rennes, France. , 2022</text:span></text:p>
              <text:p text:style-name="Normal"><text:span>Poster de conférence</text:span></text:p>
              <text:p text:style-name="Normal"><text:a xlink:type="simple" xlink:href="https://hal.inrae.fr/hal-03841759v1">hal-03841759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2b5f92" table:style-name="2b5f92">
          <table:table-column table:style-name="2b5f92.0"/>
          <table:table-row>
            <table:table-cell office:value-type="string">
              <text:p text:style-name="Normal"><text:a xlink:type="simple" xlink:href="https://hal.inrae.fr/hal-03897022v1">Impact des schémas technologiques de fabrication et de formulation sur les protéines et les propriétés fonctionnelles des poudres protéiques laitières</text:a></text:p>
              <text:p text:style-name="Normal"><text:a xlink:type="simple" xlink:href="https://hal.science/search/index/?q=*&amp;authFullName_s=Francois Martin">Francois Martin</text:a><text:span>,</text:span><text:a xlink:type="simple" xlink:href="https://hal.science/search/index/?q=*&amp;authFullName_s=Luisa Azevedo Scudeller">Luisa Azevedo Scudeller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Anne Dolivet">Anne Dolivet</text:a><text:span>et al.</text:span></text:p>
              <text:p text:style-name="Normal"><text:span>2022, pp.27-31</text:span></text:p>
              <text:p text:style-name="Normal"><text:span>Autre publication scientifique</text:span></text:p>
              <text:p text:style-name="Normal"><text:a xlink:type="simple" xlink:href="https://hal.inrae.fr/hal-03897022v1">hal-038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96v1">TP à distance : nous ne savions pas qu'il était impossible de faire des TP de génie industriel alimentaire à distance, alors nous l'avons fait !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iana Almeida">Giana Almeida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4496v1">hal-03114496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bce03c" table:style-name="bce03c">
          <table:table-column table:style-name="bce03c.0"/>
          <table:table-row>
            <table:table-cell office:value-type="string">
              <text:p text:style-name="Normal"><text:a xlink:type="simple" xlink:href="https://hal.science/hal-05163215v1">Milk gel formation and properties: impact of whey protein aggregates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Thomas Croguennec">Thomas Croguenn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215v1">hal-0516321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d04be" table:style-name="dd04be">
          <table:table-column table:style-name="dd04be.0"/>
          <table:table-row>
            <table:table-cell office:value-type="string">
              <text:p text:style-name="Normal"><text:a xlink:type="simple" xlink:href="https://theses.hal.science/tel-03171491v1">Analyse et modélisation de la réactivité au cours de la cuisson d’un produit modèle mimétique d’un produit céréalier type génoise</text:a></text:p>
              <text:p text:style-name="Normal"><text:a xlink:type="simple" xlink:href="https://hal.science/search/index/?q=*&amp;authFullName_s=Jeehyun Lee">Jeehyun Lee</text:a></text:p>
              <text:p text:style-name="Normal"><text:span>Chimie analytique. Université Paris Saclay (COmUE), 2019. Français.<text:s/></text:span><text:a xlink:type="simple" xlink:href="https://www.theses.fr/2019SACLS606">⟨NNT : 2019SACLS606⟩</text:a></text:p>
              <text:p text:style-name="Normal"><text:span>Thèse</text:span></text:p>
              <text:p text:style-name="Normal"><text:a xlink:type="simple" xlink:href="https://theses.hal.science/tel-03171491v1">tel-03171491v1</text:a></text:p>
            </table:table-cell>
          </table:table-row>
        </table:table>
        <text:p text:style-name="P31"/>
        <text:p text:style-name="Heading2"><text:span text:style-name="T12">Mémoire d'étudiant (1)</text:span></text:p>
        <text:p text:style-name="P33"/>
        <table:table table:name="cf4a6f" table:style-name="cf4a6f">
          <table:table-column table:style-name="cf4a6f.0"/>
          <table:table-row>
            <table:table-cell office:value-type="string">
              <text:p text:style-name="Normal"><text:a xlink:type="simple" xlink:href="https://hal.inrae.fr/hal-04893227v1">Modélisation de l'évolution des qualités sensorielles dans un modèle de pâtisserie de type Génoise</text:a></text:p>
              <text:p text:style-name="Normal"><text:a xlink:type="simple" xlink:href="https://hal.science/search/index/?q=*&amp;authFullName_s=Ioana Chiru">Ioana Chiru</text:a><text:span>,</text:span><text:a xlink:type="simple" xlink:href="https://hal.science/search/index/?q=*&amp;authFullName_s=J. Sicard">J. Sicard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Jeehyun Lee">Jeehyun Lee</text:a></text:p>
              <text:p text:style-name="Normal"><text:span>Equations aux dérivées partielles [math.AP]. 2024</text:span></text:p>
              <text:p text:style-name="Normal"><text:span>Mémoire d'étudiant</text:span></text:p>
              <text:p text:style-name="Normal"><text:a xlink:type="simple" xlink:href="https://hal.inrae.fr/hal-04893227v1">hal-0489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ehyun Lee</dc:title>
    <dc:subject/>
    <dc:description>CV</dc:description>
    <dc:creator/>
    <dc:date>2026-05-24T16:41:54.000</dc:date>
    <meta:generator>PHPWord</meta:generator>
    <meta:initial-creator>CCSD</meta:initial-creator>
    <meta:creation-date>2026-05-24T16:41:54.000</meta:creation-date>
    <meta:keyword/>
    <meta:user-defined meta:name="Category"/>
    <meta:user-defined meta:name="Company"/>
    <meta:user-defined meta:name="Manager"/>
  </office:meta>
</office:document-meta>
</file>