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22a" style:family="table">
      <style:table-properties style:rel-width="100" table:align="center"/>
    </style:style>
    <style:style style:name="95322a.0" style:family="table-column">
      <style:table-column-properties style:column-width="0.00cm"/>
    </style:style>
    <style:style style:name="337ffc" style:family="table">
      <style:table-properties style:rel-width="100" table:align="center"/>
    </style:style>
    <style:style style:name="337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a Fra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5322a" table:style-name="95322a">
          <table:table-column table:style-name="95322a.0"/>
          <table:table-row>
            <table:table-cell office:value-type="string">
              <text:p text:style-name="Normal"><text:a xlink:type="simple" xlink:href="https://hal.science/hal-05485364v1">Boundaries of tactile acuity when exploring surfaces</text:a></text:p>
              <text:p text:style-name="Normal"><text:a xlink:type="simple" xlink:href="https://hal.science/search/index/?q=*&amp;authFullName_s=Jenna Fradin">Jenna Fradin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André Mouraux">André Mouraux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David Gueorguiev">David Gueorguiev</text:a></text:p>
              <text:p text:style-name="Normal"><text:span>Surface Topography: Metrology and Properties</text:span><text:span>, 2025, 13 (3), pp.033001.<text:s/></text:span><text:a xlink:type="simple" xlink:href="https://dx.doi.org/10.1088/2051-672X/adec07">⟨10.1088/2051-672X/adec07⟩</text:a></text:p>
              <text:p text:style-name="Normal"><text:span>Article dans une revue</text:span></text:p>
              <text:p text:style-name="Normal"><text:a xlink:type="simple" xlink:href="https://hal.science/hal-05485364v1">hal-054853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37ffc" table:style-name="337ffc">
          <table:table-column table:style-name="337ffc.0"/>
          <table:table-row>
            <table:table-cell office:value-type="string">
              <text:p text:style-name="Normal"><text:a xlink:type="simple" xlink:href="https://hal.science/hal-04156797v1">Humans Struggle to Perceive Congruence in Visuo-Haptic Textures</text:a></text:p>
              <text:p text:style-name="Normal"><text:a xlink:type="simple" xlink:href="https://hal.science/search/index/?q=*&amp;authFullName_s=Jenna Fradin">Jenna Fradin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David Gueorguiev">David Gueorguiev</text:a></text:p>
              <text:p text:style-name="Normal"><text:span>IEEE World Haptics conference</text:span><text:span>, Jul 2023, Delft, Netherlands. pp.128-133,<text:s/></text:span><text:a xlink:type="simple" xlink:href="https://dx.doi.org/10.1109/WHC56415.2023.10224382">⟨10.1109/WHC56415.2023.10224382⟩</text:a></text:p>
              <text:p text:style-name="Normal"><text:span>Communication dans un congrès</text:span></text:p>
              <text:p text:style-name="Normal"><text:a xlink:type="simple" xlink:href="https://hal.science/hal-04156797v1">hal-04156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a Fradin</dc:title>
    <dc:subject/>
    <dc:description>CV</dc:description>
    <dc:creator/>
    <dc:date>2026-04-02T07:10:08.000</dc:date>
    <meta:generator>PHPWord</meta:generator>
    <meta:initial-creator>CCSD</meta:initial-creator>
    <meta:creation-date>2026-04-02T07:10:08.000</meta:creation-date>
    <meta:keyword/>
    <meta:user-defined meta:name="Category"/>
    <meta:user-defined meta:name="Company"/>
    <meta:user-defined meta:name="Manager"/>
  </office:meta>
</office:document-meta>
</file>