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d6d" style:family="table">
      <style:table-properties style:rel-width="100" table:align="center"/>
    </style:style>
    <style:style style:name="b48d6d.0" style:family="table-column">
      <style:table-column-properties style:column-width="0.00cm"/>
    </style:style>
    <style:style style:name="4d3601" style:family="table">
      <style:table-properties style:rel-width="100" table:align="center"/>
    </style:style>
    <style:style style:name="4d3601.0" style:family="table-column">
      <style:table-column-properties style:column-width="0.00cm"/>
    </style:style>
    <style:style style:name="9ac2a5" style:family="table">
      <style:table-properties style:rel-width="100" table:align="center"/>
    </style:style>
    <style:style style:name="9ac2a5.0" style:family="table-column">
      <style:table-column-properties style:column-width="0.00cm"/>
    </style:style>
    <style:style style:name="354e62" style:family="table">
      <style:table-properties style:rel-width="100" table:align="center"/>
    </style:style>
    <style:style style:name="354e62.0" style:family="table-column">
      <style:table-column-properties style:column-width="0.00cm"/>
    </style:style>
    <style:style style:name="03433f" style:family="table">
      <style:table-properties style:rel-width="100" table:align="center"/>
    </style:style>
    <style:style style:name="034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a 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nna-maire">jenna-m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58-4079">0000-0003-4858-40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696769">2006967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9149717564710951822">1191497175647109518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b48d6d" table:style-name="b48d6d">
          <table:table-column table:style-name="b48d6d.0"/>
          <table:table-row>
            <table:table-cell office:value-type="string">
              <text:p text:style-name="Normal"><text:a xlink:type="simple" xlink:href="https://hal.science/hal-04312810v1">Interference effect of food and emotional stimuli in Stroop-like tasks for children and adults with Prader-Willi Syndrome</text:a></text:p>
              <text:p text:style-name="Normal"><text:a xlink:type="simple" xlink:href="https://hal.science/search/index/?q=*&amp;authFullName_s=Anna-Malika Camblats">Anna-Malika Camblats</text:a><text:span>,</text:span><text:a xlink:type="simple" xlink:href="https://hal.science/search/index/?q=*&amp;authFullName_s=Stéphanie Mathey">Stéphanie Mathey</text:a><text:span>,</text:span><text:a xlink:type="simple" xlink:href="https://hal.science/search/index/?q=*&amp;authFullName_s=Christelle Robert">Christelle Robert</text:a><text:span>,</text:span><text:a xlink:type="simple" xlink:href="https://hal.science/search/index/?q=*&amp;authFullName_s=Séverine Estival">Séverine Estival</text:a><text:span>,</text:span><text:a xlink:type="simple" xlink:href="https://hal.science/search/index/?q=*&amp;authFullName_s=Johann Chevalère">Johann Chevalère</text:a><text:span>et al.</text:span></text:p>
              <text:p text:style-name="Normal"><text:span>Journal of Clinical and Experimental Neuropsychology</text:span><text:span>, 2023, 45 (2), pp.132-147.<text:s/></text:span><text:a xlink:type="simple" xlink:href="https://dx.doi.org/10.1080/13803395.2023.2207777">⟨10.1080/13803395.2023.2207777⟩</text:a></text:p>
              <text:p text:style-name="Normal"><text:span>Article dans une revue</text:span></text:p>
              <text:p text:style-name="Normal"><text:a xlink:type="simple" xlink:href="https://hal.science/hal-04312810v1">hal-043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02v1">Haut potentiel intellectuel, enjeux d’un bilan psychologique intégratif en clinique de l’adolescent. À propos d’une étude de cas.</text:a></text:p>
              <text:p text:style-name="Normal"><text:a xlink:type="simple" xlink:href="https://hal.science/search/index/?q=*&amp;authFullName_s=Jérôme Cuadrado">Jérôme Cuadrado</text:a><text:span>,</text:span><text:a xlink:type="simple" xlink:href="https://hal.science/search/index/?q=*&amp;authFullName_s=Éric Meyer">Éric Meyer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Charlotte Legigan">Charlotte Legigan</text:a><text:span>,</text:span><text:a xlink:type="simple" xlink:href="https://hal.science/search/index/?q=*&amp;authFullName_s=Charlie Sentenac">Charlie Sentenac</text:a><text:span>et al.</text:span></text:p>
              <text:p text:style-name="Normal"><text:span>Annales Médico-Psychologiques, Revue Psychiatrique</text:span><text:span>, A paraître,<text:s/></text:span><text:a xlink:type="simple" xlink:href="https://dx.doi.org/10.1016/j.amp.2023.04.010">⟨10.1016/j.amp.2023.04.010⟩</text:a></text:p>
              <text:p text:style-name="Normal"><text:span>Article dans une revue</text:span></text:p>
              <text:p text:style-name="Normal"><text:a xlink:type="simple" xlink:href="https://hal.science/hal-04108902v1">hal-041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27v1">La dysmnésie en mémoire à long terme sémantique ou les difficultés scolaires diffuses : un cas clinique</text:a></text:p>
              <text:p text:style-name="Normal"><text:a xlink:type="simple" xlink:href="https://hal.science/search/index/?q=*&amp;authFullName_s=Éric Meyer">Éric Meyer</text:a><text:span>,</text:span><text:a xlink:type="simple" xlink:href="https://hal.science/search/index/?q=*&amp;authFullName_s=Jérôme Cuadrado">Jérôme Cuadrado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Grégory Michel">Grégory Michel</text:a></text:p>
              <text:p text:style-name="Normal"><text:span>Annales Médico-Psychologiques, Revue Psychiatrique</text:span><text:span>, 2022, 180 (6), pp.579-587.<text:s/></text:span><text:a xlink:type="simple" xlink:href="https://dx.doi.org/10.1016/j.amp.2022.04.003">⟨10.1016/j.amp.2022.04.003⟩</text:a></text:p>
              <text:p text:style-name="Normal"><text:span>Article dans une revue</text:span></text:p>
              <text:p text:style-name="Normal"><text:a xlink:type="simple" xlink:href="https://hal.science/hal-03701527v1">hal-037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88v1">Emotional lability and irritability have specific associations with symptomatology in children with attention deficit hyperactivity disorder</text:a></text:p>
              <text:p text:style-name="Normal"><text:a xlink:type="simple" xlink:href="https://hal.science/search/index/?q=*&amp;authFullName_s=Jenna Maire">Jenna Maire</text:a><text:span>,</text:span><text:a xlink:type="simple" xlink:href="https://hal.science/search/index/?q=*&amp;authFullName_s=Cédric Galéra">Cédric Galéra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Grégory Michel">Grégory Michel</text:a></text:p>
              <text:p text:style-name="Normal"><text:span>Psychiatry Research</text:span><text:span>, 2020, 285, pp.112789.<text:s/></text:span><text:a xlink:type="simple" xlink:href="https://dx.doi.org/10.1016/j.psychres.2020.112789">⟨10.1016/j.psychres.2020.112789⟩</text:a></text:p>
              <text:p text:style-name="Normal"><text:span>Article dans une revue</text:span></text:p>
              <text:p text:style-name="Normal"><text:a xlink:type="simple" xlink:href="https://hal.science/hal-02863688v1">hal-028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84v1">Virtual Remediation Versus Methylphenidate to Improve Distractibility in Children With ADHD: A Controlled Randomized Clinical Trial Study</text:a></text:p>
              <text:p text:style-name="Normal"><text:a xlink:type="simple" xlink:href="https://hal.science/search/index/?q=*&amp;authFullName_s=S. Bioulac">S. Bioulac</text:a><text:span>,</text:span><text:a xlink:type="simple" xlink:href="https://hal.science/search/index/?q=*&amp;authFullName_s=J. A. Micoulaud-Franchi">J. A. Micoulaud-Franchi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M. P. Bouvard">M. P. Bouvard</text:a><text:span>,</text:span><text:a xlink:type="simple" xlink:href="https://hal.science/search/index/?q=*&amp;authFullName_s=A. A. Rizzo">A. A. Rizzo</text:a><text:span>et al.</text:span></text:p>
              <text:p text:style-name="Normal"><text:span>Journal of Attention Disorders</text:span><text:span>, 2020, 24 (2), pp.326-335.<text:s/></text:span><text:a xlink:type="simple" xlink:href="https://dx.doi.org/10.1177/1087054718759751">⟨10.1177/1087054718759751⟩</text:a></text:p>
              <text:p text:style-name="Normal"><text:span>Article dans une revue</text:span></text:p>
              <text:p text:style-name="Normal"><text:a xlink:type="simple" xlink:href="https://hal.science/hal-03219084v1">hal-032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65v1">Facial emotion recognition in children with or without Attention Deficit/Hyperactivity Disorder: Impact of comorbidity</text:a></text:p>
              <text:p text:style-name="Normal"><text:a xlink:type="simple" xlink:href="https://hal.science/search/index/?q=*&amp;authFullName_s=Jenna Maire">Jenna Maire</text:a><text:span>,</text:span><text:a xlink:type="simple" xlink:href="https://hal.science/search/index/?q=*&amp;authFullName_s=Cédric Galéra">Cédric Galéra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Manuel Bouvard">Manuel Bouvard</text:a><text:span>et al.</text:span></text:p>
              <text:p text:style-name="Normal"><text:span>L'Encéphale</text:span><text:span>, 2019, 45 (2), pp.114-120.<text:s/></text:span><text:a xlink:type="simple" xlink:href="https://dx.doi.org/10.1016/j.encep.2018.01.006">⟨10.1016/j.encep.2018.01.006⟩</text:a></text:p>
              <text:p text:style-name="Normal"><text:span>Article dans une revue</text:span></text:p>
              <text:p text:style-name="Normal"><text:a xlink:type="simple" xlink:href="https://hal.science/hal-02890465v1">hal-028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42v1">Is emotional lability a marker for attention deficit hyperactivity disorder, anxiety and aggression symptoms in preschoolers?</text:a></text:p>
              <text:p text:style-name="Normal"><text:a xlink:type="simple" xlink:href="https://hal.science/search/index/?q=*&amp;authFullName_s=Jenna Maire">Jenna Maire</text:a><text:span>,</text:span><text:a xlink:type="simple" xlink:href="https://hal.science/search/index/?q=*&amp;authFullName_s=Cédric Galéra">Cédric Galéra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Julie Salla">Julie Salla</text:a><text:span>,</text:span><text:a xlink:type="simple" xlink:href="https://hal.science/search/index/?q=*&amp;authFullName_s=Grégory Michel">Grégory Michel</text:a></text:p>
              <text:p text:style-name="Normal"><text:span>Child and Adolescent Mental Health</text:span><text:span>, 2017, 22 (2), pp.77-83.<text:s/></text:span><text:a xlink:type="simple" xlink:href="https://dx.doi.org/10.1111/camh.12168">⟨10.1111/camh.12168⟩</text:a></text:p>
              <text:p text:style-name="Normal"><text:span>Article dans une revue</text:span></text:p>
              <text:p text:style-name="Normal"><text:a xlink:type="simple" xlink:href="https://hal.science/hal-02890442v1">hal-02890442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4d3601" table:style-name="4d3601">
          <table:table-column table:style-name="4d3601.0"/>
          <table:table-row>
            <table:table-cell office:value-type="string">
              <text:p text:style-name="Normal"><text:a xlink:type="simple" xlink:href="https://hal.science/hal-05230374v1">Assessment of irritability in adults using the Affective Reactivity Index</text:a></text:p>
              <text:p text:style-name="Normal"><text:a xlink:type="simple" xlink:href="https://hal.science/search/index/?q=*&amp;authFullName_s=Jenna Maire">Jenna Maire</text:a></text:p>
              <text:p text:style-name="Normal"><text:span>19th European Congress of Psychology</text:span><text:span>, Jul 2025, Paphos, Cyprus. pp.465</text:span></text:p>
              <text:p text:style-name="Normal"><text:span>Communication dans un congrès</text:span></text:p>
              <text:p text:style-name="Normal"><text:a xlink:type="simple" xlink:href="https://hal.science/hal-05230374v1">hal-052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42v1">Perceptions parentales des conduites auto-stigmatisantes de leur enfant atteint d’un Syndrome Gilles de la Tourette : Validation psychométrique de la PaSS-24 en tant que questionnaire hétéro-rapporté.</text:a></text:p>
              <text:p text:style-name="Normal"><text:a xlink:type="simple" xlink:href="https://hal.science/search/index/?q=*&amp;authFullName_s=Rébecca Kouby">Rébecca Kouby</text:a><text:span>,</text:span><text:a xlink:type="simple" xlink:href="https://hal.science/search/index/?q=*&amp;authFullName_s=Jenna Maire">Jenna Maire</text:a></text:p>
              <text:p text:style-name="Normal"><text:span>51ème Congrès des Thérapies Comportementales et Cognitives (TCC)</text:span><text:span>, Association Française de Thérapie Comportementale et Cognitive (AFTCC), Dec 2023, Paris, France</text:span></text:p>
              <text:p text:style-name="Normal"><text:span>Communication dans un congrès</text:span></text:p>
              <text:p text:style-name="Normal"><text:a xlink:type="simple" xlink:href="https://hal.science/hal-04809642v1">hal-048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695v1">Haut Potentiel Intellectuel et Haut Potentiel Emotionnel : des représentations sociales à une actualisation scientifique et cliniqu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nna Maire">Jenna Maire</text:a></text:p>
              <text:p text:style-name="Normal"><text:span>549 Mythes et réalités sur l'éducation et le bien-être des élèves doués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111695v1">hal-04111695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9ac2a5" table:style-name="9ac2a5">
          <table:table-column table:style-name="9ac2a5.0"/>
          <table:table-row>
            <table:table-cell office:value-type="string">
              <text:p text:style-name="Normal"><text:a xlink:type="simple" xlink:href="https://hal.science/hal-05230370v1">Quels facteurs psycho-sociologiques influencent l'acceptabilité de la contraception masculine ?</text:a></text:p>
              <text:p text:style-name="Normal"><text:a xlink:type="simple" xlink:href="https://hal.science/search/index/?q=*&amp;authFullName_s=Alexandre Pouyfourcat">Alexandre Pouyfourcat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Jenna Maire">Jenna Maire</text:a></text:p>
              <text:p text:style-name="Normal"><text:span>13ème Congrès de l'Association Francophone de Psychologie de la Santé (AFPSA)</text:span><text:span>, Jul 2025, Toulouse, France. Unpublished, 2025,<text:s/></text:span><text:a xlink:type="simple" xlink:href="https://dx.doi.org/10.13140/RG.2.2.32654.88640">⟨10.13140/RG.2.2.32654.88640⟩</text:a></text:p>
              <text:p text:style-name="Normal"><text:span>Poster de conférence</text:span></text:p>
              <text:p text:style-name="Normal"><text:a xlink:type="simple" xlink:href="https://hal.science/hal-05230370v1">hal-052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62v1">Auto-objectivation et sentiment de compétence parentale lors de la période périnatale</text:a></text:p>
              <text:p text:style-name="Normal"><text:a xlink:type="simple" xlink:href="https://hal.science/search/index/?q=*&amp;authFullName_s=Fanny Caselles">Fanny Caselles</text:a><text:span>,</text:span><text:a xlink:type="simple" xlink:href="https://hal.science/search/index/?q=*&amp;authFullName_s=Jenna Maire">Jenna Maire</text:a></text:p>
              <text:p text:style-name="Normal"><text:span>13ème Congrès de l'Association Francophone de Psychologie de la Santé (AFPSA)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30362v1">hal-0523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95v1">Characterization of executive and emotional skills in a rare genetic syndrome (Prader Willi syndrome) and presentation of innovative treatments</text:a></text:p>
              <text:p text:style-name="Normal"><text:a xlink:type="simple" xlink:href="https://hal.science/search/index/?q=*&amp;authFullName_s=Virginie Postal">Virginie Postal</text:a><text:span>,</text:span><text:a xlink:type="simple" xlink:href="https://hal.science/search/index/?q=*&amp;authFullName_s=Anna-Malika Camblats">Anna-Malika Camblats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Stéphanie Mathey">Stéphanie Mathey</text:a><text:span>,</text:span><text:a xlink:type="simple" xlink:href="https://hal.science/search/index/?q=*&amp;authFullName_s=Christelle Robert">Christelle Robert</text:a><text:span>et al.</text:span></text:p>
              <text:p text:style-name="Normal"><text:span>ESCOP 2023 - 23rd Conference of the European Society for Cognitive Psychology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868195v1">hal-048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04v1">PRASOC project: Study of the cognitive capacities to process emotional and social informations in the Prader-Willi syndrome.</text:a></text:p>
              <text:p text:style-name="Normal"><text:a xlink:type="simple" xlink:href="https://hal.science/search/index/?q=*&amp;authFullName_s=Anna-Malika Camblats">Anna-Malika Camblats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Stéphanie Mathey">Stéphanie Mathey</text:a><text:span>et al.</text:span></text:p>
              <text:p text:style-name="Normal"><text:span>9th conference of the International Prader-Willi Syndrome Organisation (IPWSO)</text:span><text:span>, Jul 2016, Toronto ( CA ), Canada</text:span></text:p>
              <text:p text:style-name="Normal"><text:span>Poster de conférence</text:span></text:p>
              <text:p text:style-name="Normal"><text:a xlink:type="simple" xlink:href="https://hal.science/hal-04331704v1">hal-0433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59v1">Le projet PRASOC, où en sommes-nous ?</text:a></text:p>
              <text:p text:style-name="Normal"><text:a xlink:type="simple" xlink:href="https://hal.science/search/index/?q=*&amp;authFullName_s=Virginie Postal">Virginie Postal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Anna-Malika Camblats">Anna-Malika Camblats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Stéphanie Mathey">Stéphanie Mathey</text:a><text:span>et al.</text:span></text:p>
              <text:p text:style-name="Normal"><text:span>19ème Journée Nationale Prader-Willi</text:span><text:span>, Oct 2015, Paris, France</text:span></text:p>
              <text:p text:style-name="Normal"><text:span>Poster de conférence</text:span></text:p>
              <text:p text:style-name="Normal"><text:a xlink:type="simple" xlink:href="https://hal.science/hal-04331659v1">hal-04331659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354e62" table:style-name="354e62">
          <table:table-column table:style-name="354e62.0"/>
          <table:table-row>
            <table:table-cell office:value-type="string">
              <text:p text:style-name="Normal"><text:a xlink:type="simple" xlink:href="https://hal.science/hal-04478440v1">Enjeux de périnatalité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V. Walburg">V. Walburg</text:a></text:p>
              <text:p text:style-name="Normal"><text:span>Les Presses Universitaires Institut Catholique de Toulouse, 2023, Humanités</text:span></text:p>
              <text:p text:style-name="Normal"><text:span>Ouvrages</text:span></text:p>
              <text:p text:style-name="Normal"><text:a xlink:type="simple" xlink:href="https://hal.science/hal-04478440v1">hal-0447844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03433f" table:style-name="03433f">
          <table:table-column table:style-name="03433f.0"/>
          <table:table-row>
            <table:table-cell office:value-type="string">
              <text:p text:style-name="Normal"><text:a xlink:type="simple" xlink:href="https://theses.hal.science/tel-01956584v1">La labilité émotionnelle est-elle un facteur de sévérité du Trouble Déficit de l’Attention Hyperactivité ?</text:a></text:p>
              <text:p text:style-name="Normal"><text:a xlink:type="simple" xlink:href="https://hal.science/search/index/?q=*&amp;authFullName_s=Jenna Maire">Jenna Maire</text:a></text:p>
              <text:p text:style-name="Normal"><text:span>Psychologie. Université de Bordeaux, 2016. Français.<text:s/></text:span><text:a xlink:type="simple" xlink:href="https://www.theses.fr/2016BORD0421">⟨NNT : 2016BORD0421⟩</text:a></text:p>
              <text:p text:style-name="Normal"><text:span>Thèse</text:span></text:p>
              <text:p text:style-name="Normal"><text:a xlink:type="simple" xlink:href="https://theses.hal.science/tel-01956584v1">tel-0195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a Maire</dc:title>
    <dc:subject/>
    <dc:description>CV</dc:description>
    <dc:creator/>
    <dc:date>2026-05-17T23:18:31.000</dc:date>
    <meta:generator>PHPWord</meta:generator>
    <meta:initial-creator>CCSD</meta:initial-creator>
    <meta:creation-date>2026-05-17T23:18:31.000</meta:creation-date>
    <meta:keyword/>
    <meta:user-defined meta:name="Category"/>
    <meta:user-defined meta:name="Company"/>
    <meta:user-defined meta:name="Manager"/>
  </office:meta>
</office:document-meta>
</file>