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d07" style:family="table">
      <style:table-properties style:rel-width="100" table:align="center"/>
    </style:style>
    <style:style style:name="4bcd07.0" style:family="table-column">
      <style:table-column-properties style:column-width="0.00cm"/>
    </style:style>
    <style:style style:name="2dc295" style:family="table">
      <style:table-properties style:rel-width="100" table:align="center"/>
    </style:style>
    <style:style style:name="2dc295.0" style:family="table-column">
      <style:table-column-properties style:column-width="0.00cm"/>
    </style:style>
    <style:style style:name="5f8e8e" style:family="table">
      <style:table-properties style:rel-width="100" table:align="center"/>
    </style:style>
    <style:style style:name="5f8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e Ander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bcd07" table:style-name="4bcd07">
          <table:table-column table:style-name="4bcd07.0"/>
          <table:table-row>
            <table:table-cell office:value-type="string">
              <text:p text:style-name="Normal"><text:a xlink:type="simple" xlink:href="https://inria.hal.science/hal-04575211v1">An Open Platform for Quality Measures in a Linked Data Index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et al.</text:span></text:p>
              <text:p text:style-name="Normal"><text:span>WWW '24: The ACM Web Conference 2024</text:span><text:span>, May 2024, Singapore, Singapore. pp.1087-1090,<text:s/></text:span><text:a xlink:type="simple" xlink:href="https://dx.doi.org/10.1145/3589335.3651443">⟨10.1145/3589335.3651443⟩</text:a></text:p>
              <text:p text:style-name="Normal"><text:span>Communication dans un congrès</text:span></text:p>
              <text:p text:style-name="Normal"><text:a xlink:type="simple" xlink:href="https://inria.hal.science/hal-04575211v1">hal-045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7v1">A generic framework to better understand and compare FAIRness measure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Sylvie Cazalens">Sylvie Cazalens</text:a></text:p>
              <text:p text:style-name="Normal"><text:span>Knowledge Engineering and Knowledge Management - 24rd International Conference, EKAW 2024</text:span><text:span>, Nov 2024, Amsterdam, Netherlands</text:span></text:p>
              <text:p text:style-name="Normal"><text:span>Communication dans un congrès</text:span></text:p>
              <text:p text:style-name="Normal"><text:a xlink:type="simple" xlink:href="https://hal.science/hal-04709107v1">hal-047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34v1">A Framework to Assess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ierre Maillot">Pierre Maillot</text:a></text:p>
              <text:p text:style-name="Normal"><text:span>WI-IAT - 2023 IEEE International Conference on Web Intelligence and Intelligent Agent Technology</text:span><text:span>, IEEE, Oct 2023, Venice, Italy. pp.213-220,<text:s/></text:span><text:a xlink:type="simple" xlink:href="https://dx.doi.org/10.1109/WI-IAT59888.2023.00034">⟨10.1109/WI-IAT59888.2023.00034⟩</text:a></text:p>
              <text:p text:style-name="Normal"><text:span>Communication dans un congrès</text:span></text:p>
              <text:p text:style-name="Normal"><text:a xlink:type="simple" xlink:href="https://hal.science/hal-04372234v1">hal-043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06v1">Assessing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Extended Semantic Web Conference 2023</text:span><text:span>, May 2023, Hersonissos, Greece. pp.37-42,<text:s/></text:span><text:a xlink:type="simple" xlink:href="https://dx.doi.org/10.1007/978-3-031-43458-7_7">⟨10.1007/978-3-031-43458-7_7⟩</text:a></text:p>
              <text:p text:style-name="Normal"><text:span>Communication dans un congrès</text:span></text:p>
              <text:p text:style-name="Normal"><text:a xlink:type="simple" xlink:href="https://hal.science/hal-04169706v1">hal-041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00v1">Clustering to the Fewest Clusters Under Intra-Cluster Dissimilarity Constraints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ohamed Tribak">Mohamed Tribak</text:a></text:p>
              <text:p text:style-name="Normal"><text:span>Proceedings of the 33rd IEEE International Conference on Tools with Artificial Intelligence</text:span><text:span>, Nov 2021, Athens, Greece. pp.209-216,<text:s/></text:span><text:a xlink:type="simple" xlink:href="https://dx.doi.org/10.1109/ICTAI52525.2021.00036">⟨10.1109/ICTAI52525.2021.00036⟩</text:a></text:p>
              <text:p text:style-name="Normal"><text:span>Communication dans un congrès</text:span></text:p>
              <text:p text:style-name="Normal"><text:a xlink:type="simple" xlink:href="https://hal.science/hal-03356000v1">hal-0335600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dc295" table:style-name="2dc295">
          <table:table-column table:style-name="2dc295.0"/>
          <table:table-row>
            <table:table-cell office:value-type="string">
              <text:p text:style-name="Normal"><text:a xlink:type="simple" xlink:href="https://hal.science/hal-04169691v1">Assessing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The Semantic Web: ESWC 2023 Satellite Events</text:span><text:span>, May 2023, Hersonissos, Greece. 2023</text:span></text:p>
              <text:p text:style-name="Normal"><text:span>Poster de conférence</text:span></text:p>
              <text:p text:style-name="Normal"><text:a xlink:type="simple" xlink:href="https://hal.science/hal-04169691v1">hal-0416969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5f8e8e" table:style-name="5f8e8e">
          <table:table-column table:style-name="5f8e8e.0"/>
          <table:table-row>
            <table:table-cell office:value-type="string">
              <text:p text:style-name="Normal"><text:a xlink:type="simple" xlink:href="https://hal.science/hal-03986309v1">Improving KG Completeness Evaluation considering Information Need as First-Class Citizen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LIRIS UMR 5205, INSA Lyon. 2022, pp.37</text:span></text:p>
              <text:p text:style-name="Normal"><text:span>Rapport</text:span><text:span><text:s/>(rapport de recherche)</text:span></text:p>
              <text:p text:style-name="Normal"><text:a xlink:type="simple" xlink:href="https://hal.science/hal-03986309v1">hal-0398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511v1">On the way to measure KG transparency: Formalizing transparency - Requirements and first models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/text:p>
              <text:p text:style-name="Normal"><text:span>LIRIS UMR 5205, INSA Lyo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86511v1">hal-03986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e Andersen</dc:title>
    <dc:subject/>
    <dc:description>CV</dc:description>
    <dc:creator/>
    <dc:date>2026-05-09T07:08:27.000</dc:date>
    <meta:generator>PHPWord</meta:generator>
    <meta:initial-creator>CCSD</meta:initial-creator>
    <meta:creation-date>2026-05-09T07:08:27.000</meta:creation-date>
    <meta:keyword/>
    <meta:user-defined meta:name="Category"/>
    <meta:user-defined meta:name="Company"/>
    <meta:user-defined meta:name="Manager"/>
  </office:meta>
</office:document-meta>
</file>