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19ee" style:family="table">
      <style:table-properties style:rel-width="100" table:align="center"/>
    </style:style>
    <style:style style:name="4a19ee.0" style:family="table-column">
      <style:table-column-properties style:column-width="0.00cm"/>
    </style:style>
    <style:style style:name="f9bd16" style:family="table">
      <style:table-properties style:rel-width="100" table:align="center"/>
    </style:style>
    <style:style style:name="f9bd16.0" style:family="table-column">
      <style:table-column-properties style:column-width="0.00cm"/>
    </style:style>
    <style:style style:name="57e579" style:family="table">
      <style:table-properties style:rel-width="100" table:align="center"/>
    </style:style>
    <style:style style:name="57e579.0" style:family="table-column">
      <style:table-column-properties style:column-width="0.00cm"/>
    </style:style>
    <style:style style:name="95de7e" style:family="table">
      <style:table-properties style:rel-width="100" table:align="center"/>
    </style:style>
    <style:style style:name="95de7e.0" style:family="table-column">
      <style:table-column-properties style:column-width="0.00cm"/>
    </style:style>
    <style:style style:name="20a6a2" style:family="table">
      <style:table-properties style:rel-width="100" table:align="center"/>
    </style:style>
    <style:style style:name="20a6a2.0" style:family="table-column">
      <style:table-column-properties style:column-width="0.00cm"/>
    </style:style>
    <style:style style:name="dc98e5" style:family="table">
      <style:table-properties style:rel-width="100" table:align="center"/>
    </style:style>
    <style:style style:name="dc98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nnifer Bouff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4a19ee" table:style-name="4a19ee">
          <table:table-column table:style-name="4a19ee.0"/>
          <table:table-row>
            <table:table-cell office:value-type="string">
              <text:p text:style-name="Normal"><text:a xlink:type="simple" xlink:href="https://hal.science/hal-04909951v1">La transposition de la directive de 2005 relative aux pratiques commerciales déloyales</text:a></text:p>
              <text:p text:style-name="Normal"><text:a xlink:type="simple" xlink:href="https://hal.science/search/index/?q=*&amp;authFullName_s=Jennifer Bouffard">Jennifer Bouffard</text:a></text:p>
              <text:p text:style-name="Normal"><text:span>Mare &amp; Martin. pp.652, 2025, Droit privé et sciences criminelles, 978-2-3860-0029-4</text:span></text:p>
              <text:p text:style-name="Normal"><text:span>Ouvrages</text:span></text:p>
              <text:p text:style-name="Normal"><text:a xlink:type="simple" xlink:href="https://hal.science/hal-04909951v1">hal-04909951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f9bd16" table:style-name="f9bd16">
          <table:table-column table:style-name="f9bd16.0"/>
          <table:table-row>
            <table:table-cell office:value-type="string">
              <text:p text:style-name="Normal"><text:a xlink:type="simple" xlink:href="https://hal.science/hal-05595732v1">Le Pacte vert et l'achat du consommateur</text:a></text:p>
              <text:p text:style-name="Normal"><text:a xlink:type="simple" xlink:href="https://hal.science/search/index/?q=*&amp;authFullName_s=Jennifer Bouffard">Jennifer Bouffard</text:a></text:p>
              <text:p text:style-name="Normal"><text:span>Benoît Blottin; Laurent Fonbaustier; Charles Vautrot-Schwarz.<text:s/></text:span><text:span>L’Europe à l’heure du Pacte vert</text:span><text:span>, Larcier, pp.225-242, 2026, Collection droit de l'Union européenne</text:span></text:p>
              <text:p text:style-name="Normal"><text:span>Chapitre d'ouvrage</text:span></text:p>
              <text:p text:style-name="Normal"><text:a xlink:type="simple" xlink:href="https://hal.science/hal-05595732v1">hal-0559573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80261v1">La liberté d'expression du professionnel dans la communication d'informations aux consommateurs et aux autres professionnels</text:a></text:p>
              <text:p text:style-name="Normal"><text:a xlink:type="simple" xlink:href="https://hal.science/search/index/?q=*&amp;authFullName_s=Jennifer Bouffard">Jennifer Bouffard</text:a></text:p>
              <text:p text:style-name="Normal"><text:span>Chistrophe Maubernard; Sébastien Platon; Romain Tinière.<text:s/></text:span><text:span>Les mutations de la liberté d'expression dans l'Union européenne</text:span><text:span>, Bruylant, pp.257-274, 2025, 978-2-8079-4805-1</text:span></text:p>
              <text:p text:style-name="Normal"><text:span>Chapitre d'ouvrage</text:span></text:p>
              <text:p text:style-name="Normal"><text:a xlink:type="simple" xlink:href="https://ubs.hal.science/hal-05080261v1">hal-0508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702v1">Loyauté et protection du consommateur en droit de l'Union européenne</text:a></text:p>
              <text:p text:style-name="Normal"><text:a xlink:type="simple" xlink:href="https://hal.science/search/index/?q=*&amp;authFullName_s=Jennifer Bouffard">Jennifer Bouffard</text:a></text:p>
              <text:p text:style-name="Normal"><text:span>La loyauté. Actes du Colloque de l'école doctorale droit et science politique (ED 461)</text:span><text:span>, pp.21-32, 2018, 979-1091076371</text:span></text:p>
              <text:p text:style-name="Normal"><text:span>Chapitre d'ouvrage</text:span></text:p>
              <text:p text:style-name="Normal"><text:a xlink:type="simple" xlink:href="https://hal.science/hal-04953702v1">hal-0495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243v1">Le déséquilibre significatif, entre antinomie et autonomie des droits spéciaux et du droit commun</text:a></text:p>
              <text:p text:style-name="Normal"><text:a xlink:type="simple" xlink:href="https://hal.science/search/index/?q=*&amp;authFullName_s=Maxime Alby">Maxime Alby</text:a><text:span>,</text:span><text:a xlink:type="simple" xlink:href="https://hal.science/search/index/?q=*&amp;authFullName_s=Jennifer Bouffard">Jennifer Bouffard</text:a><text:span>,</text:span><text:a xlink:type="simple" xlink:href="https://hal.science/search/index/?q=*&amp;authFullName_s=Sibylle Chaudouet">Sibylle Chaudouet</text:a></text:p>
              <text:p text:style-name="Normal"><text:span>Université Montpellier 1.<text:s/></text:span><text:span>La réforme du droit des contrats. 1re journée Cambacérès</text:span><text:span>, pp.255-264, 2015, 979-1091076203</text:span></text:p>
              <text:p text:style-name="Normal"><text:span>Chapitre d'ouvrage</text:span></text:p>
              <text:p text:style-name="Normal"><text:a xlink:type="simple" xlink:href="https://hal.science/hal-04953243v1">hal-04953243v1</text:a></text:p>
            </table:table-cell>
          </table:table-row>
        </table:table>
        <text:p text:style-name="P13"/>
        <text:p text:style-name="Heading2"><text:span text:style-name="T5">Proceedings/Recueil des communications (3)</text:span></text:p>
        <text:p text:style-name="P15"/>
        <table:table table:name="57e579" table:style-name="57e579">
          <table:table-column table:style-name="57e579.0"/>
          <table:table-row>
            <table:table-cell office:value-type="string">
              <text:p text:style-name="Normal"><text:a xlink:type="simple" xlink:href="https://ubs.hal.science/hal-05302357v1">Les outils traditionnels au service de la protection des acteurs économiques face au numérique (volet 1)</text:a></text:p>
              <text:p text:style-name="Normal"><text:a xlink:type="simple" xlink:href="https://hal.science/search/index/?q=*&amp;authFullName_s=Jennifer Bouffard">Jennifer Bouffard</text:a></text:p>
              <text:p text:style-name="Normal"><text:span>La protection des acteurs économiques à l'ère du numérique</text:span><text:span>, Nov 2024, Vannes, France.<text:s/></text:span><text:span>Dalloz IP/IT : droit de la propriété intellectuelle et du numérique</text:span><text:span>, 7-8, pp.354-371, 2025</text:span></text:p>
              <text:p text:style-name="Normal"><text:span>Proceedings/Recueil des communications</text:span></text:p>
              <text:p text:style-name="Normal"><text:a xlink:type="simple" xlink:href="https://ubs.hal.science/hal-05302357v1">hal-0530235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302367v1">Les outils traditionnels au service de la protection des acteurs économiques face au numérique (volet 2)</text:a></text:p>
              <text:p text:style-name="Normal"><text:a xlink:type="simple" xlink:href="https://hal.science/search/index/?q=*&amp;authFullName_s=Jennifer Bouffard">Jennifer Bouffard</text:a></text:p>
              <text:p text:style-name="Normal"><text:span>La protection des acteurs économiques à l'ère du numérique</text:span><text:span>, Nov 2024, Vannes, France.<text:s/></text:span><text:span>Dalloz IP/IT : droit de la propriété intellectuelle et du numérique</text:span><text:span>, 9, pp.404-420, 2025</text:span></text:p>
              <text:p text:style-name="Normal"><text:span>Proceedings/Recueil des communications</text:span></text:p>
              <text:p text:style-name="Normal"><text:a xlink:type="simple" xlink:href="https://ubs.hal.science/hal-05302367v1">hal-0530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931v1">La protection des acteurs économiques à l'ère du numérique</text:a></text:p>
              <text:p text:style-name="Normal"><text:a xlink:type="simple" xlink:href="https://hal.science/search/index/?q=*&amp;authFullName_s=Jennifer Bouffard">Jennifer Bouffard</text:a></text:p>
              <text:p text:style-name="Normal"><text:span>La protection des acteurs économiques à l'ère du numérique</text:span><text:span>,<text:s/></text:span><text:span>Revue Lamy Droit de l'immatériel</text:span><text:span>, 220, 2024</text:span></text:p>
              <text:p text:style-name="Normal"><text:span>Proceedings/Recueil des communications</text:span></text:p>
              <text:p text:style-name="Normal"><text:a xlink:type="simple" xlink:href="https://hal.science/hal-04908931v1">hal-04908931v1</text:a></text:p>
            </table:table-cell>
          </table:table-row>
        </table:table>
        <text:p text:style-name="P16"/>
        <text:p text:style-name="Heading2"><text:span text:style-name="T6">Article dans une revue (12)</text:span></text:p>
        <text:p text:style-name="P18"/>
        <table:table table:name="95de7e" table:style-name="95de7e">
          <table:table-column table:style-name="95de7e.0"/>
          <table:table-row>
            <table:table-cell office:value-type="string">
              <text:p text:style-name="Normal"><text:a xlink:type="simple" xlink:href="https://hal.science/hal-05393427v1">L'avenir des dispositions françaises relatives aux allégations sur la neutralité carbone d'un produit ou service</text:a></text:p>
              <text:p text:style-name="Normal"><text:a xlink:type="simple" xlink:href="https://hal.science/search/index/?q=*&amp;authFullName_s=Jennifer Bouffard">Jennifer Bouffard</text:a></text:p>
              <text:p text:style-name="Normal"><text:span>Revue Lexsociété</text:span><text:span>, 2025</text:span></text:p>
              <text:p text:style-name="Normal"><text:span>Article dans une revue</text:span></text:p>
              <text:p text:style-name="Normal"><text:a xlink:type="simple" xlink:href="https://hal.science/hal-05393427v1">hal-0539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087v1">Le tiers complice</text:a></text:p>
              <text:p text:style-name="Normal"><text:a xlink:type="simple" xlink:href="https://hal.science/search/index/?q=*&amp;authFullName_s=Jennifer Bouffard">Jennifer Bouffard</text:a></text:p>
              <text:p text:style-name="Normal"><text:span>Revue Lamy Droit civil</text:span><text:span>, 2025, 235, pp.40-45</text:span></text:p>
              <text:p text:style-name="Normal"><text:span>Article dans une revue</text:span></text:p>
              <text:p text:style-name="Normal"><text:a xlink:type="simple" xlink:href="https://hal.science/hal-05026087v1">hal-0502608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312084v1">Les vingt ans de la directive de 2005 relative aux pratiques commerciales déloyales</text:a></text:p>
              <text:p text:style-name="Normal"><text:a xlink:type="simple" xlink:href="https://hal.science/search/index/?q=*&amp;authFullName_s=Jennifer Bouffard">Jennifer Bouffard</text:a></text:p>
              <text:p text:style-name="Normal"><text:span>Revue Lamy Droit des affaires</text:span><text:span>, 2025, 218, pp.37-41</text:span></text:p>
              <text:p text:style-name="Normal"><text:span>Article dans une revue</text:span></text:p>
              <text:p text:style-name="Normal"><text:a xlink:type="simple" xlink:href="https://ubs.hal.science/hal-05312084v1">hal-0531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006v1">Propos introductifs</text:a></text:p>
              <text:p text:style-name="Normal"><text:a xlink:type="simple" xlink:href="https://hal.science/search/index/?q=*&amp;authFullName_s=Jennifer Bouffard">Jennifer Bouffard</text:a></text:p>
              <text:p text:style-name="Normal"><text:span>Revue Lamy Droit de l'immatériel</text:span><text:span>, 2024, 220, pp.3-4</text:span></text:p>
              <text:p text:style-name="Normal"><text:span>Article dans une revue</text:span></text:p>
              <text:p text:style-name="Normal"><text:a xlink:type="simple" xlink:href="https://hal.science/hal-04909006v1">hal-0490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999v1">L’incendie ayant pris naissance dans un véhicule caractérise un accident de circulation</text:a></text:p>
              <text:p text:style-name="Normal"><text:a xlink:type="simple" xlink:href="https://hal.science/search/index/?q=*&amp;authFullName_s=Jennifer Bouffard">Jennifer Bouffard</text:a></text:p>
              <text:p text:style-name="Normal"><text:span>BACAGe</text:span><text:span>, 2023, 01,<text:s/></text:span><text:a xlink:type="simple" xlink:href="https://dx.doi.org/10.35562/bacage.368">⟨10.35562/bacage.368⟩</text:a></text:p>
              <text:p text:style-name="Normal"><text:span>Article dans une revue</text:span></text:p>
              <text:p text:style-name="Normal"><text:a xlink:type="simple" xlink:href="https://hal.science/hal-04947999v1">hal-0494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903v1">Les abus de position dominante et l'accès aux données</text:a></text:p>
              <text:p text:style-name="Normal"><text:a xlink:type="simple" xlink:href="https://hal.science/search/index/?q=*&amp;authFullName_s=Jennifer Bouffard">Jennifer Bouffard</text:a></text:p>
              <text:p text:style-name="Normal"><text:span>La Semaine juridique. Entreprise et affaires</text:span><text:span>, 2023, 20-21, pp.1160</text:span></text:p>
              <text:p text:style-name="Normal"><text:span>Article dans une revue</text:span></text:p>
              <text:p text:style-name="Normal"><text:a xlink:type="simple" xlink:href="https://hal.science/hal-04607903v1">hal-0460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994v1">Loi du 5 juillet 1985 : appréciation des fautes de la victime et du conducteur</text:a></text:p>
              <text:p text:style-name="Normal"><text:a xlink:type="simple" xlink:href="https://hal.science/search/index/?q=*&amp;authFullName_s=Jennifer Bouffard">Jennifer Bouffard</text:a></text:p>
              <text:p text:style-name="Normal"><text:span>BACAGe</text:span><text:span>, 2023, 01,<text:s/></text:span><text:a xlink:type="simple" xlink:href="https://dx.doi.org/10.35562/bacage.375">⟨10.35562/bacage.375⟩</text:a></text:p>
              <text:p text:style-name="Normal"><text:span>Article dans une revue</text:span></text:p>
              <text:p text:style-name="Normal"><text:a xlink:type="simple" xlink:href="https://hal.science/hal-04947994v1">hal-0494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047v1">L'appréciation de la compatibilité en droit des SAS</text:a></text:p>
              <text:p text:style-name="Normal"><text:a xlink:type="simple" xlink:href="https://hal.science/search/index/?q=*&amp;authFullName_s=Jennifer Bouffard">Jennifer Bouffard</text:a></text:p>
              <text:p text:style-name="Normal"><text:span>La semaine juridique. Notariale et immobilière</text:span><text:span>, 2022, 13, pp.1131</text:span></text:p>
              <text:p text:style-name="Normal"><text:span>Article dans une revue</text:span></text:p>
              <text:p text:style-name="Normal"><text:a xlink:type="simple" xlink:href="https://hal.science/hal-03696047v1">hal-0369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646v1">Le champ d'application ratione finis</text:a></text:p>
              <text:p text:style-name="Normal"><text:a xlink:type="simple" xlink:href="https://hal.science/search/index/?q=*&amp;authFullName_s=Jennifer Bouffard">Jennifer Bouffard</text:a></text:p>
              <text:p text:style-name="Normal"><text:span>RTDEur. Revue trimestrielle de droit européen</text:span><text:span>, 2022, 01, pp.39</text:span></text:p>
              <text:p text:style-name="Normal"><text:span>Article dans une revue</text:span></text:p>
              <text:p text:style-name="Normal"><text:a xlink:type="simple" xlink:href="https://hal.science/hal-03701646v1">hal-0370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007v1">La compatibilité en droit des SAS</text:a></text:p>
              <text:p text:style-name="Normal"><text:a xlink:type="simple" xlink:href="https://hal.science/search/index/?q=*&amp;authFullName_s=Jennifer Bouffard">Jennifer Bouffard</text:a></text:p>
              <text:p text:style-name="Normal"><text:span>La Semaine juridique. Entreprise et affaires</text:span><text:span>, 2022, 4, pp.1034</text:span></text:p>
              <text:p text:style-name="Normal"><text:span>Article dans une revue</text:span></text:p>
              <text:p text:style-name="Normal"><text:a xlink:type="simple" xlink:href="https://hal.science/hal-03696007v1">hal-0369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139v1">L'attractivité du statut de la société européenne après l'adoption de la directive relative à la mobilité des sociétés du 27 novembre 2019</text:a></text:p>
              <text:p text:style-name="Normal"><text:a xlink:type="simple" xlink:href="https://hal.science/search/index/?q=*&amp;authFullName_s=Jennifer Bouffard">Jennifer Bouffard</text:a></text:p>
              <text:p text:style-name="Normal"><text:span>Droit des sociétés<text:s/></text:span><text:span>, 2021, 3, pp.étude 4</text:span></text:p>
              <text:p text:style-name="Normal"><text:span>Article dans une revue</text:span></text:p>
              <text:p text:style-name="Normal"><text:a xlink:type="simple" xlink:href="https://hal.science/hal-03474139v1">hal-0347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253v1">Vers une conception homogène de la promesse unilatérale ?</text:a></text:p>
              <text:p text:style-name="Normal"><text:a xlink:type="simple" xlink:href="https://hal.science/search/index/?q=*&amp;authFullName_s=Jennifer Bouffard">Jennifer Bouffard</text:a></text:p>
              <text:p text:style-name="Normal"><text:span>Revue Lamy Droit civil</text:span><text:span>, 2020, 179, pp.9</text:span></text:p>
              <text:p text:style-name="Normal"><text:span>Article dans une revue</text:span></text:p>
              <text:p text:style-name="Normal"><text:a xlink:type="simple" xlink:href="https://hal.science/hal-04953253v1">hal-04953253v1</text:a></text:p>
            </table:table-cell>
          </table:table-row>
        </table:table>
        <text:p text:style-name="P19"/>
        <text:p text:style-name="Heading2"><text:span text:style-name="T7">Communication dans un congrès (14)</text:span></text:p>
        <text:p text:style-name="P21"/>
        <table:table table:name="20a6a2" table:style-name="20a6a2">
          <table:table-column table:style-name="20a6a2.0"/>
          <table:table-row>
            <table:table-cell office:value-type="string">
              <text:p text:style-name="Normal"><text:a xlink:type="simple" xlink:href="https://hal.science/hal-05548975v1">Les quotas en droit français pour l'accès des femmes à la direction des grandes entreprises</text:a></text:p>
              <text:p text:style-name="Normal"><text:a xlink:type="simple" xlink:href="https://hal.science/search/index/?q=*&amp;authFullName_s=Jennifer Bouffard">Jennifer Bouffard</text:a></text:p>
              <text:p text:style-name="Normal"><text:span>Femmes et direction d’entreprise : entre normes et pratiques</text:span><text:span>, Valérie Boussard; Victor Le Breton-Blon; Hélène Demilly, Feb 2026, Paris Nanterre, France</text:span></text:p>
              <text:p text:style-name="Normal"><text:span>Communication dans un congrès</text:span></text:p>
              <text:p text:style-name="Normal"><text:a xlink:type="simple" xlink:href="https://hal.science/hal-05548975v1">hal-0554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981v1">Le droit de la consommation et le genre</text:a></text:p>
              <text:p text:style-name="Normal"><text:a xlink:type="simple" xlink:href="https://hal.science/search/index/?q=*&amp;authFullName_s=Jennifer Bouffard">Jennifer Bouffard</text:a></text:p>
              <text:p text:style-name="Normal"><text:span>Le genre et l’argent, le genre de l’argent et l’argent du genre</text:span><text:span>, Isabelle Durand; Claire Huet; Victor Le Breton-Blon; Véronique Mehl; Marion Olharan Lagan, Mar 2026, Lorient, France</text:span></text:p>
              <text:p text:style-name="Normal"><text:span>Communication dans un congrès</text:span></text:p>
              <text:p text:style-name="Normal"><text:a xlink:type="simple" xlink:href="https://hal.science/hal-05548981v1">hal-0554898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04456v1">L’appréhension par le droit de la consommation du design des interfaces utilisateurs</text:a></text:p>
              <text:p text:style-name="Normal"><text:a xlink:type="simple" xlink:href="https://hal.science/search/index/?q=*&amp;authFullName_s=Jennifer Bouffard">Jennifer Bouffard</text:a></text:p>
              <text:p text:style-name="Normal"><text:span>40 years of United Nations Guidelines for Consumer Protection: Impacts and challenges. 19th conference of the International Association of Consumer Law</text:span><text:span>, International Association of Consumer Law, Jul 2025, Buenos Aires, Argentina</text:span></text:p>
              <text:p text:style-name="Normal"><text:span>Communication dans un congrès</text:span></text:p>
              <text:p text:style-name="Normal"><text:a xlink:type="simple" xlink:href="https://ubs.hal.science/hal-05204456v1">hal-0520445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04448v1">The European consumer law framework for greenwashing: between limits and uncertainties</text:a></text:p>
              <text:p text:style-name="Normal"><text:a xlink:type="simple" xlink:href="https://hal.science/search/index/?q=*&amp;authFullName_s=Jennifer Bouffard">Jennifer Bouffard</text:a></text:p>
              <text:p text:style-name="Normal"><text:span>Consumer protection in a global world, Study day in english and spanish</text:span><text:span>, Claudia Lima Marques; Bruno Miragem; Augusto Jaeger Jr.; Marcelo Schenk Duque; Ana Paula Atz; Laila Moliterno, Jul 2025, Porto Alegre, Brazil</text:span></text:p>
              <text:p text:style-name="Normal"><text:span>Communication dans un congrès</text:span></text:p>
              <text:p text:style-name="Normal"><text:a xlink:type="simple" xlink:href="https://ubs.hal.science/hal-05204448v1">hal-0520444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80271v1">La liberté d'expression du professionnel dans la communication d'informations aux consommateurs et aux autres professionnels</text:a></text:p>
              <text:p text:style-name="Normal"><text:a xlink:type="simple" xlink:href="https://hal.science/search/index/?q=*&amp;authFullName_s=Jennifer Bouffard">Jennifer Bouffard</text:a></text:p>
              <text:p text:style-name="Normal"><text:span>Les mutations de la liberté d'expression dans l'Union européenne</text:span><text:span>, Chistrophe Maubernard; Sébastien Platon; Romain Tinière, May 2025, Montpellier, France</text:span></text:p>
              <text:p text:style-name="Normal"><text:span>Communication dans un congrès</text:span></text:p>
              <text:p text:style-name="Normal"><text:a xlink:type="simple" xlink:href="https://ubs.hal.science/hal-05080271v1">hal-0508027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334484v1">Maximum harmonization and its partial reception in French law</text:a></text:p>
              <text:p text:style-name="Normal"><text:a xlink:type="simple" xlink:href="https://hal.science/search/index/?q=*&amp;authFullName_s=Jennifer Bouffard">Jennifer Bouffard</text:a></text:p>
              <text:p text:style-name="Normal"><text:span>The UCPD at 20</text:span><text:span>, Amandine Garde; Marine Friant Perrot; Anne-Lise Sibony, Oct 2025, Bruxelles (Belgique), France</text:span></text:p>
              <text:p text:style-name="Normal"><text:span>Communication dans un congrès</text:span></text:p>
              <text:p text:style-name="Normal"><text:a xlink:type="simple" xlink:href="https://ubs.hal.science/hal-05334484v1">hal-0533448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136410v1">L’avenir des dispositions françaises relatives aux allégations sur la neutralité carbone</text:a></text:p>
              <text:p text:style-name="Normal"><text:a xlink:type="simple" xlink:href="https://hal.science/search/index/?q=*&amp;authFullName_s=Jennifer Bouffard">Jennifer Bouffard</text:a></text:p>
              <text:p text:style-name="Normal"><text:span>Normes, Comportements et Enjeux de Durabilité</text:span><text:span>, Mohamed Arouri; Aude Deville; Grégoire Leray, Jun 2025, Nice, France</text:span></text:p>
              <text:p text:style-name="Normal"><text:span>Communication dans un congrès</text:span></text:p>
              <text:p text:style-name="Normal"><text:a xlink:type="simple" xlink:href="https://ubs.hal.science/hal-05136410v1">hal-0513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29v1">Les dark patterns et le droit des pratiques commerciales trompeuses et agressives. La manipulation par l’esthétisme sanctionnable</text:a></text:p>
              <text:p text:style-name="Normal"><text:a xlink:type="simple" xlink:href="https://hal.science/search/index/?q=*&amp;authFullName_s=Jennifer Bouffard">Jennifer Bouffard</text:a></text:p>
              <text:p text:style-name="Normal"><text:span>Congrès Européen de Droit de la Consommation</text:span><text:span>, Association Internationale de Droit de la Consommation; Laboratoire Innovation Communication et Marché, Feb 2025, Montpellier, France</text:span></text:p>
              <text:p text:style-name="Normal"><text:span>Communication dans un congrès</text:span></text:p>
              <text:p text:style-name="Normal"><text:a xlink:type="simple" xlink:href="https://hal.science/hal-04968629v1">hal-0496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829v1">Le droit européen des pratiques commerciales et la diminution de la consommation</text:a></text:p>
              <text:p text:style-name="Normal"><text:a xlink:type="simple" xlink:href="https://hal.science/search/index/?q=*&amp;authFullName_s=Jennifer Bouffard">Jennifer Bouffard</text:a></text:p>
              <text:p text:style-name="Normal"><text:span>La contribution du droit à l’instauration d’un monde décroissant</text:span><text:span>, Pascale Dufour; David Hiez; Lukas Vanhonnaeker, Oct 2024, Montréal (Québec), Canada</text:span></text:p>
              <text:p text:style-name="Normal"><text:span>Communication dans un congrès</text:span></text:p>
              <text:p text:style-name="Normal"><text:a xlink:type="simple" xlink:href="https://hal.science/hal-04908829v1">hal-0490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855v1">Propos introductifs</text:a></text:p>
              <text:p text:style-name="Normal"><text:a xlink:type="simple" xlink:href="https://hal.science/search/index/?q=*&amp;authFullName_s=Jennifer Bouffard">Jennifer Bouffard</text:a></text:p>
              <text:p text:style-name="Normal"><text:span>La protection des acteurs économiques à l'ère du numérique</text:span><text:span>, Jennifer Bouffard, Nov 2024, Vannes (Bretagne, France), France</text:span></text:p>
              <text:p text:style-name="Normal"><text:span>Communication dans un congrès</text:span></text:p>
              <text:p text:style-name="Normal"><text:a xlink:type="simple" xlink:href="https://hal.science/hal-04908855v1">hal-0490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805v1">Le tiers complice</text:a></text:p>
              <text:p text:style-name="Normal"><text:a xlink:type="simple" xlink:href="https://hal.science/search/index/?q=*&amp;authFullName_s=Jennifer Bouffard">Jennifer Bouffard</text:a></text:p>
              <text:p text:style-name="Normal"><text:span>Le tiers dans le Code civil</text:span><text:span>, Martial Nicolas; Marion Talbot, Nov 2024, Brest (France), France</text:span></text:p>
              <text:p text:style-name="Normal"><text:span>Communication dans un congrès</text:span></text:p>
              <text:p text:style-name="Normal"><text:a xlink:type="simple" xlink:href="https://hal.science/hal-04908805v1">hal-0490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956v1">Le droit des pratiques commerciales déloyales et les allégations environnementales</text:a></text:p>
              <text:p text:style-name="Normal"><text:a xlink:type="simple" xlink:href="https://hal.science/search/index/?q=*&amp;authFullName_s=Jennifer Bouffard">Jennifer Bouffard</text:a></text:p>
              <text:p text:style-name="Normal"><text:span>Durabilité et loyauté dans la concurrence</text:span><text:span>, Marie-Pierre Blin-Franchomme, Dec 2023, Toulouse (En ligne), France</text:span></text:p>
              <text:p text:style-name="Normal"><text:span>Communication dans un congrès</text:span></text:p>
              <text:p text:style-name="Normal"><text:a xlink:type="simple" xlink:href="https://hal.science/hal-04908956v1">hal-0490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659v1">La nécessité de l’intervention du droit de l’Union européenne en droit de la consommation</text:a></text:p>
              <text:p text:style-name="Normal"><text:a xlink:type="simple" xlink:href="https://hal.science/search/index/?q=*&amp;authFullName_s=Jennifer Bouffard">Jennifer Bouffard</text:a></text:p>
              <text:p text:style-name="Normal"><text:span>Ce que la nécessité fait au droit</text:span><text:span>, Julie Courtois; Amélie Imbert, Nov 2022, Grenoble, France</text:span></text:p>
              <text:p text:style-name="Normal"><text:span>Communication dans un congrès</text:span></text:p>
              <text:p text:style-name="Normal"><text:a xlink:type="simple" xlink:href="https://hal.science/hal-04938659v1">hal-0493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549v1">Loyauté et protection du consommateur en droit de l'Union européenne</text:a></text:p>
              <text:p text:style-name="Normal"><text:a xlink:type="simple" xlink:href="https://hal.science/search/index/?q=*&amp;authFullName_s=Jennifer Bouffard">Jennifer Bouffard</text:a></text:p>
              <text:p text:style-name="Normal"><text:span>La loyauté</text:span><text:span>, École doctorale droit et science politique (ED 461), Jun 2016, Montpellier, France</text:span></text:p>
              <text:p text:style-name="Normal"><text:span>Communication dans un congrès</text:span></text:p>
              <text:p text:style-name="Normal"><text:a xlink:type="simple" xlink:href="https://hal.science/hal-04955549v1">hal-04955549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dc98e5" table:style-name="dc98e5">
          <table:table-column table:style-name="dc98e5.0"/>
          <table:table-row>
            <table:table-cell office:value-type="string">
              <text:p text:style-name="Normal"><text:a xlink:type="simple" xlink:href="https://hal.science/hal-04864143v1">Rapport 2021. Application du Titre IV du Livre IV du Code de commerce, Actions en justice à l’initiative des acteurs économiques : Bilan des décisions judiciaires civiles et pénales (période du 1er janvier au 31 décembre 2020)</text:a></text:p>
              <text:p text:style-name="Normal"><text:a xlink:type="simple" xlink:href="https://hal.science/search/index/?q=*&amp;authFullName_s=Nicolas Ferrier">Nicolas Ferrier</text:a><text:span>,</text:span><text:a xlink:type="simple" xlink:href="https://hal.science/search/index/?q=*&amp;authFullName_s=Clémence Mouly-Guillemaud">Clémence Mouly-Guillemaud</text:a><text:span>,</text:span><text:a xlink:type="simple" xlink:href="https://hal.science/search/index/?q=*&amp;authFullName_s=Aurélie Brès">Aurélie Brès</text:a><text:span>,</text:span><text:a xlink:type="simple" xlink:href="https://hal.science/search/index/?q=*&amp;authFullName_s=Lucas Bettoni">Lucas Bettoni</text:a><text:span>,</text:span><text:a xlink:type="simple" xlink:href="https://hal.science/search/index/?q=*&amp;authFullName_s=Stéphane Brena">Stéphane Brena</text:a><text:span>et al.</text:span></text:p>
              <text:p text:style-name="Normal"><text:span>Centre du Droit de l'entreprise de la Faculté de Droit de Montpellier. 2021</text:span></text:p>
              <text:p text:style-name="Normal"><text:span>Rapport</text:span></text:p>
              <text:p text:style-name="Normal"><text:a xlink:type="simple" xlink:href="https://hal.science/hal-04864143v1">hal-0486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713v1">Rapport 2018. Application du Titre IV du Livre IV du Code de commerce. Actions en justice à l’initiative des acteurs économiques. Bilan des décisions judiciaires civiles et pénales (période du 1er janvier au 31 décembre 2017)</text:a></text:p>
              <text:p text:style-name="Normal"><text:a xlink:type="simple" xlink:href="https://hal.science/search/index/?q=*&amp;authFullName_s=Nicolas Ferrier">Nicolas Ferrier</text:a><text:span>,</text:span><text:a xlink:type="simple" xlink:href="https://hal.science/search/index/?q=*&amp;authFullName_s=Clémence Mouly-Guillemaud">Clémence Mouly-Guillemaud</text:a><text:span>,</text:span><text:a xlink:type="simple" xlink:href="https://hal.science/search/index/?q=*&amp;authFullName_s=Maxime Alby">Maxime Alby</text:a><text:span>,</text:span><text:a xlink:type="simple" xlink:href="https://hal.science/search/index/?q=*&amp;authFullName_s=Lucas Bettoni">Lucas Bettoni</text:a><text:span>,</text:span><text:a xlink:type="simple" xlink:href="https://hal.science/search/index/?q=*&amp;authFullName_s=Laura Attali">Laura Attali</text:a><text:span>et al.</text:span></text:p>
              <text:p text:style-name="Normal"><text:span>[Rapport de recherche] Ministère de l'économie; Commission d'examen des pratiques commerciales. 2018, pp.197</text:span></text:p>
              <text:p text:style-name="Normal"><text:span>Rapport</text:span><text:span><text:s/>(rapport de recherche)</text:span></text:p>
              <text:p text:style-name="Normal"><text:a xlink:type="simple" xlink:href="https://hal.science/hal-01970713v1">hal-0197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110v1">Rapport 2017. Application du Titre IV du Livre IV du Code de commerce: actions en justice à l’initiative des acteurs économiques. Bilan des décisions judiciaires civiles et pénales (période du 1er janvier au 31 décembre 2016)</text:a></text:p>
              <text:p text:style-name="Normal"><text:a xlink:type="simple" xlink:href="https://hal.science/search/index/?q=*&amp;authFullName_s=Nicolas Ferrier">Nicolas Ferrier</text:a><text:span>,</text:span><text:a xlink:type="simple" xlink:href="https://hal.science/search/index/?q=*&amp;authFullName_s=Clémence Mouly-Guillemaud">Clémence Mouly-Guillemaud</text:a><text:span>,</text:span><text:a xlink:type="simple" xlink:href="https://hal.science/search/index/?q=*&amp;authFullName_s=M. Alby">M. Alby</text:a><text:span>,</text:span><text:a xlink:type="simple" xlink:href="https://hal.science/search/index/?q=*&amp;authFullName_s=L. Bettoni">L. Bettoni</text:a><text:span>,</text:span><text:a xlink:type="simple" xlink:href="https://hal.science/search/index/?q=*&amp;authFullName_s=L. Attali">L. Attali</text:a><text:span>et al.</text:span></text:p>
              <text:p text:style-name="Normal"><text:span>Centre du Droit de l'entreprise de la Faculté de Droit de Montpellier. 2017</text:span></text:p>
              <text:p text:style-name="Normal"><text:span>Rapport</text:span></text:p>
              <text:p text:style-name="Normal"><text:a xlink:type="simple" xlink:href="https://hal.science/hal-04865110v1">hal-04865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nnifer Bouffard</dc:title>
    <dc:subject/>
    <dc:description>CV</dc:description>
    <dc:creator/>
    <dc:date>2026-04-30T00:14:29.000</dc:date>
    <meta:generator>PHPWord</meta:generator>
    <meta:initial-creator>CCSD</meta:initial-creator>
    <meta:creation-date>2026-04-30T00:14:29.000</meta:creation-date>
    <meta:keyword/>
    <meta:user-defined meta:name="Category"/>
    <meta:user-defined meta:name="Company"/>
    <meta:user-defined meta:name="Manager"/>
  </office:meta>
</office:document-meta>
</file>