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0235" style:family="table">
      <style:table-properties style:rel-width="100" table:align="center"/>
    </style:style>
    <style:style style:name="4202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CAPITAINE<text:s/></text:span><text:span text:style-name="T2">Enseignant-Chercheur ESPI, Lille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7)</text:span></text:p>
        <text:p text:style-name="P10"/>
        <table:table table:name="420235" table:style-name="420235">
          <table:table-column table:style-name="420235.0"/>
          <table:table-row>
            <table:table-cell office:value-type="string">
              <text:p text:style-name="Normal"><text:a xlink:type="simple" xlink:href="https://hal.science/hal-05294673v1">Veille juridique immobilière n°14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73v1">hal-0529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44v1">Veille juridique immobilière n°13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44v1">hal-0529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379v1">Actualités du DPE en droit immobilier français</text:a></text:p>
              <text:p text:style-name="Normal"><text:a xlink:type="simple" xlink:href="https://hal.science/search/index/?q=*&amp;authFullName_s=Jennifer Capitaine">Jennifer Capitaine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379v1">hal-0530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62v1">Publicité foncière : l’avortement d’une réforme ô combien attendue</text:a></text:p>
              <text:p text:style-name="Normal"><text:a xlink:type="simple" xlink:href="https://hal.science/search/index/?q=*&amp;authFullName_s=Jennifer Capitaine">Jennifer Capitaine</text:a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304462v1">hal-0530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85v1">Veille juridique immobilière n°15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,</text:span><text:a xlink:type="simple" xlink:href="https://hal.science/search/index/?q=*&amp;authFullName_s=Aubéri Salecroix">Aubéri Salecroix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85v1">hal-0529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27v1">Veille juridique immobilière n°12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5</text:span></text:p>
              <text:p text:style-name="Normal"><text:span>Autre publication scientifique</text:span></text:p>
              <text:p text:style-name="Normal"><text:a xlink:type="simple" xlink:href="https://hal.science/hal-05294627v1">hal-052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01v1">Veille juridique immobilière n°11</text:a></text:p>
              <text:p text:style-name="Normal"><text:a xlink:type="simple" xlink:href="https://hal.science/search/index/?q=*&amp;authFullName_s=Gaëlle Audrain-Demey">Gaëlle Audrain-Demey</text:a><text:span>,</text:span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Florian Laussucq">Florian Laussucq</text:a><text:span>,</text:span><text:a xlink:type="simple" xlink:href="https://hal.science/search/index/?q=*&amp;authFullName_s=Jennyfer Pilotin">Jennyfer Pilotin</text:a><text:span>,</text:span><text:a xlink:type="simple" xlink:href="https://hal.science/search/index/?q=*&amp;authFullName_s=Marcos Povoa">Marcos Povoa</text:a><text:span>et al.</text:span></text:p>
              <text:p text:style-name="Normal"><text:span>Cahiers ESPI2R</text:span><text:span>, 2024</text:span></text:p>
              <text:p text:style-name="Normal"><text:span>Autre publication scientifique</text:span></text:p>
              <text:p text:style-name="Normal"><text:a xlink:type="simple" xlink:href="https://hal.science/hal-05294601v1">hal-05294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CAPITAINE</dc:title>
    <dc:subject/>
    <dc:description>CV</dc:description>
    <dc:creator/>
    <dc:date>2026-05-22T14:01:08.000</dc:date>
    <meta:generator>PHPWord</meta:generator>
    <meta:initial-creator>CCSD</meta:initial-creator>
    <meta:creation-date>2026-05-22T14:01:08.000</meta:creation-date>
    <meta:keyword/>
    <meta:user-defined meta:name="Category"/>
    <meta:user-defined meta:name="Company"/>
    <meta:user-defined meta:name="Manager"/>
  </office:meta>
</office:document-meta>
</file>