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803" style:family="table">
      <style:table-properties style:rel-width="100" table:align="center"/>
    </style:style>
    <style:style style:name="c77803.0" style:family="table-column">
      <style:table-column-properties style:column-width="0.00cm"/>
    </style:style>
    <style:style style:name="59cb18" style:family="table">
      <style:table-properties style:rel-width="100" table:align="center"/>
    </style:style>
    <style:style style:name="59c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Mur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77803" table:style-name="c77803">
          <table:table-column table:style-name="c77803.0"/>
          <table:table-row>
            <table:table-cell office:value-type="string">
              <text:p text:style-name="Normal"><text:a xlink:type="simple" xlink:href="https://hal.science/hal-01119170v2">FOR THE LOVE OF A FISH: A LACANIAN READING OF MARGARET ATWOOD’S SURFACING</text:a></text:p>
              <text:p text:style-name="Normal"><text:a xlink:type="simple" xlink:href="https://hal.science/search/index/?q=*&amp;authFullName_s=Jennifer Murray">Jennifer Murray</text:a></text:p>
              <text:p text:style-name="Normal"><text:span>LIT: Literature Interpretation Theory</text:span><text:span>, 2015, 26 (1), pp. 1-21.<text:s/></text:span><text:a xlink:type="simple" xlink:href="https://dx.doi.org/10.1080/10436928.2015.996276">⟨10.1080/10436928.2015.996276⟩</text:a></text:p>
              <text:p text:style-name="Normal"><text:span>Article dans une revue</text:span></text:p>
              <text:p text:style-name="Normal"><text:a xlink:type="simple" xlink:href="https://hal.science/hal-01119170v2">hal-01119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72v1">“Not Entirely on His Side”: The Assumption of Sexed Subjectivity in Alice Munro’s “Boys and Girls”</text:a></text:p>
              <text:p text:style-name="Normal"><text:a xlink:type="simple" xlink:href="https://hal.science/search/index/?q=*&amp;authFullName_s=Jennifer Murray">Jennifer Murray</text:a></text:p>
              <text:p text:style-name="Normal"><text:span>E-rea - Revue électronique d’études sur le monde anglophone</text:span><text:span>, 2014, Figures in the Lacanian Field, 12 (1), pp.20.<text:s/></text:span><text:a xlink:type="simple" xlink:href="https://dx.doi.org/10.4000/erea.4031">⟨10.4000/erea.4031⟩</text:a></text:p>
              <text:p text:style-name="Normal"><text:span>Article dans une revue</text:span></text:p>
              <text:p text:style-name="Normal"><text:a xlink:type="simple" xlink:href="https://hal.science/hal-01119172v1">hal-01119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444v1">More Than One Way To Mis(Read) a Mockingbird</text:a></text:p>
              <text:p text:style-name="Normal"><text:a xlink:type="simple" xlink:href="https://hal.science/search/index/?q=*&amp;authFullName_s=Jennifer Murray">Jennifer Murray</text:a></text:p>
              <text:p text:style-name="Normal"><text:span>Southern Literary Journal</text:span><text:span>, 2011, 43 (1), pp.75-91</text:span></text:p>
              <text:p text:style-name="Normal"><text:span>Article dans une revue</text:span></text:p>
              <text:p text:style-name="Normal"><text:a xlink:type="simple" xlink:href="https://shs.hal.science/halshs-00606444v1">halshs-0060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446v1">Like the Downflash of a Wing or Knife&amp;quot;: Repression, Sublimation and the Return of the Repressed in Alice Munro's 'Princess Ida'.</text:a></text:p>
              <text:p text:style-name="Normal"><text:a xlink:type="simple" xlink:href="https://hal.science/search/index/?q=*&amp;authFullName_s=Jennifer Murray">Jennifer Murray</text:a></text:p>
              <text:p text:style-name="Normal"><text:span>Journal of The Short Story in English / Les Cahiers de la nouvelle</text:span><text:span>, 2011, 55, pp.55-69</text:span></text:p>
              <text:p text:style-name="Normal"><text:span>Article dans une revue</text:span></text:p>
              <text:p text:style-name="Normal"><text:a xlink:type="simple" xlink:href="https://shs.hal.science/halshs-00606446v1">halshs-0060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450v1">Honte et Humiliation: reconfigurations d'une écriture de soi chez Alice Munro (1931- )</text:a></text:p>
              <text:p text:style-name="Normal"><text:a xlink:type="simple" xlink:href="https://hal.science/search/index/?q=*&amp;authFullName_s=Jennifer Murray">Jennifer Murray</text:a></text:p>
              <text:p text:style-name="Normal"><text:span>e-CRIT Langues, Littératures, Images : Cahiers de Recherches Interdisciplinaires et Transculturelles</text:span><text:span>, 2011, 2, pp.71-81</text:span></text:p>
              <text:p text:style-name="Normal"><text:span>Article dans une revue</text:span></text:p>
              <text:p text:style-name="Normal"><text:a xlink:type="simple" xlink:href="https://shs.hal.science/halshs-00606450v1">halshs-00606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83v1">Love and Anxiety in the Early Postmodern World of Margaret Atwood's Dancing Girls</text:a></text:p>
              <text:p text:style-name="Normal"><text:a xlink:type="simple" xlink:href="https://hal.science/search/index/?q=*&amp;authFullName_s=Jennifer Murray">Jennifer Murray</text:a></text:p>
              <text:p text:style-name="Normal"><text:span>E-rea - Revue électronique d’études sur le monde anglophone</text:span><text:span>, 2010, 8 (1), http://erea.revues.org/1302</text:span></text:p>
              <text:p text:style-name="Normal"><text:span>Article dans une revue</text:span></text:p>
              <text:p text:style-name="Normal"><text:a xlink:type="simple" xlink:href="https://shs.hal.science/halshs-00523483v1">halshs-0052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461v1">Aux difformes et aux légèrement dérangés&amp;quot; : la figure du grotesque comme moyen d'accès au désordre du refoulé dans trois nouvelles d'Alice Munro</text:a></text:p>
              <text:p text:style-name="Normal"><text:a xlink:type="simple" xlink:href="https://hal.science/search/index/?q=*&amp;authFullName_s=Jennifer Murray">Jennifer Murray</text:a></text:p>
              <text:p text:style-name="Normal"><text:span>SCL/ELC (Studies in Canadian Literature / Études en littérature canadienne)</text:span><text:span>, 2008, 33 (1), pp.169-186</text:span></text:p>
              <text:p text:style-name="Normal"><text:span>Article dans une revue</text:span></text:p>
              <text:p text:style-name="Normal"><text:a xlink:type="simple" xlink:href="https://shs.hal.science/halshs-00471461v1">halshs-0047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454v1">From Participant to Observer: Theatricality as Distantiation in Alice Munro's “Lives of Girls and Women” and “Royal Beatings.</text:a></text:p>
              <text:p text:style-name="Normal"><text:a xlink:type="simple" xlink:href="https://hal.science/search/index/?q=*&amp;authFullName_s=Jennifer Murray">Jennifer Murray</text:a><text:span>,</text:span><text:a xlink:type="simple" xlink:href="https://hal.science/search/index/?q=*&amp;authFullName_s=Lee Garner">Lee Garner</text:a></text:p>
              <text:p text:style-name="Normal"><text:span>Journal of The Short Story in English / Les Cahiers de la nouvelle</text:span><text:span>, 2008, 51, pp.149-158</text:span></text:p>
              <text:p text:style-name="Normal"><text:span>Article dans une revue</text:span></text:p>
              <text:p text:style-name="Normal"><text:a xlink:type="simple" xlink:href="https://shs.hal.science/halshs-00471454v1">halshs-0047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886v1">Negotiating Loss and Otherness in Margaret Laurence's &amp;quot;The Loons</text:a></text:p>
              <text:p text:style-name="Normal"><text:a xlink:type="simple" xlink:href="https://hal.science/search/index/?q=*&amp;authFullName_s=Jennifer Murray">Jennifer Murray</text:a></text:p>
              <text:p text:style-name="Normal"><text:span>Journal of The Short Story in English / Les Cahiers de la nouvelle</text:span><text:span>, 2007, 47 (4), pp.71-79</text:span></text:p>
              <text:p text:style-name="Normal"><text:span>Article dans une revue</text:span></text:p>
              <text:p text:style-name="Normal"><text:a xlink:type="simple" xlink:href="https://shs.hal.science/halshs-00472886v1">halshs-0047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84v1">Approaching Community in Carson McCullers' The Heart is a Lonely Hunter.</text:a></text:p>
              <text:p text:style-name="Normal"><text:a xlink:type="simple" xlink:href="https://hal.science/search/index/?q=*&amp;authFullName_s=Jennifer Murray">Jennifer Murray</text:a></text:p>
              <text:p text:style-name="Normal"><text:span>The Southern Quarterly</text:span><text:span>, 2004, 42 (4), pp.107-114</text:span></text:p>
              <text:p text:style-name="Normal"><text:span>Article dans une revue</text:span></text:p>
              <text:p text:style-name="Normal"><text:a xlink:type="simple" xlink:href="https://hal.science/hal-00519884v1">hal-005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67v1">Historical Figures and Paradoxical Patterns: The Quilting Metaphor in Margaret Atwood's Alias Grace</text:a></text:p>
              <text:p text:style-name="Normal"><text:a xlink:type="simple" xlink:href="https://hal.science/search/index/?q=*&amp;authFullName_s=Jennifer Murray">Jennifer Murray</text:a></text:p>
              <text:p text:style-name="Normal"><text:span>Studies in Canadian Literature / Études en Littératures Canadiennes</text:span><text:span>, 2001, 26 (1), pp.65-83</text:span></text:p>
              <text:p text:style-name="Normal"><text:span>Article dans une revue</text:span></text:p>
              <text:p text:style-name="Normal"><text:a xlink:type="simple" xlink:href="https://hal.science/hal-00519867v1">hal-0051986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9cb18" table:style-name="59cb18">
          <table:table-column table:style-name="59cb18.0"/>
          <table:table-row>
            <table:table-cell office:value-type="string">
              <text:p text:style-name="Normal"><text:a xlink:type="simple" xlink:href="https://hal.science/hal-01395889v1">Reading Alice Munro with Jacques Lacan</text:a></text:p>
              <text:p text:style-name="Normal"><text:a xlink:type="simple" xlink:href="https://hal.science/search/index/?q=*&amp;authFullName_s=Jennifer Murray">Jennifer Murray</text:a></text:p>
              <text:p text:style-name="Normal"><text:span>McGill-Queen's University Press, 2016, ISBN 9780773547810</text:span></text:p>
              <text:p text:style-name="Normal"><text:span>Ouvrages</text:span></text:p>
              <text:p text:style-name="Normal"><text:a xlink:type="simple" xlink:href="https://hal.science/hal-01395889v1">hal-01395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Murray</dc:title>
    <dc:subject/>
    <dc:description>CV</dc:description>
    <dc:creator/>
    <dc:date>2026-05-07T06:51:52.000</dc:date>
    <meta:generator>PHPWord</meta:generator>
    <meta:initial-creator>CCSD</meta:initial-creator>
    <meta:creation-date>2026-05-07T06:51:52.000</meta:creation-date>
    <meta:keyword/>
    <meta:user-defined meta:name="Category"/>
    <meta:user-defined meta:name="Company"/>
    <meta:user-defined meta:name="Manager"/>
  </office:meta>
</office:document-meta>
</file>