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b866" style:family="table">
      <style:table-properties style:rel-width="100" table:align="center"/>
    </style:style>
    <style:style style:name="23b866.0" style:family="table-column">
      <style:table-column-properties style:column-width="0.00cm"/>
    </style:style>
    <style:style style:name="e128d4" style:family="table">
      <style:table-properties style:rel-width="100" table:align="center"/>
    </style:style>
    <style:style style:name="e128d4.0" style:family="table-column">
      <style:table-column-properties style:column-width="0.00cm"/>
    </style:style>
    <style:style style:name="910519" style:family="table">
      <style:table-properties style:rel-width="100" table:align="center"/>
    </style:style>
    <style:style style:name="910519.0" style:family="table-column">
      <style:table-column-properties style:column-width="0.00cm"/>
    </style:style>
    <style:style style:name="6b1c22" style:family="table">
      <style:table-properties style:rel-width="100" table:align="center"/>
    </style:style>
    <style:style style:name="6b1c22.0" style:family="table-column">
      <style:table-column-properties style:column-width="0.00cm"/>
    </style:style>
    <style:style style:name="109997" style:family="table">
      <style:table-properties style:rel-width="100" table:align="center"/>
    </style:style>
    <style:style style:name="1099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nnifer Urasadettan<text:s/></text:span><text:span text:style-name="T2">Jennifer Urasadettan, Professeure des Universités en Sciences de gestion, Université Rennes 2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ots-clés : Employeurabilité, Coopération, Ambiguité des outils de gestion, culture organisationnelle, appropriation des outils de gestion, organisations de santé, ESS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8)</text:span></text:p>
        <text:p text:style-name="P14"/>
        <table:table table:name="23b866" table:style-name="23b866">
          <table:table-column table:style-name="23b866.0"/>
          <table:table-row>
            <table:table-cell office:value-type="string">
              <text:p text:style-name="Normal"><text:a xlink:type="simple" xlink:href="https://shs.hal.science/halshs-05294702v1">Qu'est-ce qu'un &amp;quot;bon employeur&amp;quot;? Caractérisation de la notion d’employeurabilité à partir de la littérature grise</text:a></text:p>
              <text:p text:style-name="Normal"><text:a xlink:type="simple" xlink:href="https://hal.science/search/index/?q=*&amp;authFullName_s=Jennifer Urasadettan">Jennifer Urasadettan</text:a><text:span>,</text:span><text:a xlink:type="simple" xlink:href="https://hal.science/search/index/?q=*&amp;authFullName_s=Frédéric Faure">Frédéric Faure</text:a><text:span>,</text:span><text:a xlink:type="simple" xlink:href="https://hal.science/search/index/?q=*&amp;authFullName_s=Alain Cucchi">Alain Cucchi</text:a></text:p>
              <text:p text:style-name="Normal"><text:span>RIHME : Revue Interdisciplinaire Management Homme &amp; Entreprise</text:span><text:span>, 2025, 14 (58), pp.4</text:span></text:p>
              <text:p text:style-name="Normal"><text:span>Article dans une revue</text:span></text:p>
              <text:p text:style-name="Normal"><text:a xlink:type="simple" xlink:href="https://shs.hal.science/halshs-05294702v1">halshs-052947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7013v1">L'appropriation de la fonction d'employeur associatif : proposition d'une typologie</text:a></text:p>
              <text:p text:style-name="Normal"><text:a xlink:type="simple" xlink:href="https://hal.science/search/index/?q=*&amp;authFullName_s=Jennifer Urasadettan">Jennifer Urasadettan</text:a><text:span>,</text:span><text:a xlink:type="simple" xlink:href="https://hal.science/search/index/?q=*&amp;authFullName_s=Céline Schmidt">Céline Schmidt</text:a></text:p>
              <text:p text:style-name="Normal"><text:span>Revue Française de Gestion</text:span><text:span>, 2023, 313,<text:s/></text:span><text:a xlink:type="simple" xlink:href="https://dx.doi.org/10.1684/rfg.2023.59-82">⟨10.1684/rfg.2023.59-82⟩</text:a></text:p>
              <text:p text:style-name="Normal"><text:span>Article dans une revue</text:span></text:p>
              <text:p text:style-name="Normal"><text:a xlink:type="simple" xlink:href="https://shs.hal.science/halshs-04707013v1">halshs-04707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07031v1">Les facilitateurs de tiers-lieux, entre tensions de rôles et stratégies d'ajustement : une étude exploratoire en tiers-lieux ruraux</text:a></text:p>
              <text:p text:style-name="Normal"><text:a xlink:type="simple" xlink:href="https://hal.science/search/index/?q=*&amp;authFullName_s=Jennifer Urasadettan">Jennifer Urasadettan</text:a><text:span>,</text:span><text:a xlink:type="simple" xlink:href="https://hal.science/search/index/?q=*&amp;authFullName_s=Pascal Glemain">Pascal Glemain</text:a></text:p>
              <text:p text:style-name="Normal"><text:span>Revue management &amp; avenir</text:span><text:span>, 2023, 138</text:span></text:p>
              <text:p text:style-name="Normal"><text:span>Article dans une revue</text:span></text:p>
              <text:p text:style-name="Normal"><text:a xlink:type="simple" xlink:href="https://shs.hal.science/halshs-04707031v1">halshs-04707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7758v1">Valoriser les acquis de l'expérience, pour un usage renouvelé de la VAE</text:a></text:p>
              <text:p text:style-name="Normal"><text:a xlink:type="simple" xlink:href="https://hal.science/search/index/?q=*&amp;authFullName_s=Nathalie Beaupère">Nathalie Beaupère</text:a><text:span>,</text:span><text:a xlink:type="simple" xlink:href="https://hal.science/search/index/?q=*&amp;authFullName_s=Françoise Kogut-Kubiak">Françoise Kogut-Kubiak</text:a><text:span>,</text:span><text:a xlink:type="simple" xlink:href="https://hal.science/search/index/?q=*&amp;authFullName_s=Nathalie Quintero">Nathalie Quintero</text:a><text:span>,</text:span><text:a xlink:type="simple" xlink:href="https://hal.science/search/index/?q=*&amp;authFullName_s=Jennifer Urasadettan">Jennifer Urasadettan</text:a></text:p>
              <text:p text:style-name="Normal"><text:span>Céreq Bref</text:span><text:span>, 2020, n°386, 4 p</text:span></text:p>
              <text:p text:style-name="Normal"><text:span>Article dans une revue</text:span></text:p>
              <text:p text:style-name="Normal"><text:a xlink:type="simple" xlink:href="https://shs.hal.science/halshs-02517758v1">halshs-0251775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269551v1">Les pratiques RH au sein des petites associations de l’économie sociale et solidaire : Défaut, déni ou défi d’employeurabilité ?:</text:a></text:p>
              <text:p text:style-name="Normal"><text:a xlink:type="simple" xlink:href="https://hal.science/search/index/?q=*&amp;authFullName_s=Jennifer Urasadettan">Jennifer Urasadettan</text:a><text:span>,</text:span><text:a xlink:type="simple" xlink:href="https://hal.science/search/index/?q=*&amp;authFullName_s=Céline Schmidt">Céline Schmidt</text:a></text:p>
              <text:p text:style-name="Normal"><text:span>@GRH</text:span><text:span>, 2020, 36 (3), pp.97-117.<text:s/></text:span><text:a xlink:type="simple" xlink:href="https://dx.doi.org/10.3917/grh1.203.0097">⟨10.3917/grh1.203.0097⟩</text:a></text:p>
              <text:p text:style-name="Normal"><text:span>Article dans une revue</text:span></text:p>
              <text:p text:style-name="Normal"><text:a xlink:type="simple" xlink:href="https://univ-rennes.hal.science/hal-03269551v1">hal-0326955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32949v1">The Impact of Project Ambiguity on the Forms of Cooperation Developed: The Merging of Two Hospital Care Units</text:a></text:p>
              <text:p text:style-name="Normal"><text:a xlink:type="simple" xlink:href="https://hal.science/search/index/?q=*&amp;authFullName_s=Jennifer Urasadettan">Jennifer Urasadettan</text:a></text:p>
              <text:p text:style-name="Normal"><text:span>M@n@gement</text:span><text:span>, 2019, 22 (1), pp.56-91.<text:s/></text:span><text:a xlink:type="simple" xlink:href="https://dx.doi.org/10.7202/1021169ar">⟨10.7202/1021169ar⟩</text:a></text:p>
              <text:p text:style-name="Normal"><text:span>Article dans une revue</text:span></text:p>
              <text:p text:style-name="Normal"><text:a xlink:type="simple" xlink:href="https://univ-rennes2.hal.science/hal-02432949v1">hal-0243294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33551v1">Le temps presse! Perception du temps et formes de coopération au sein d’un projet</text:a></text:p>
              <text:p text:style-name="Normal"><text:a xlink:type="simple" xlink:href="https://hal.science/search/index/?q=*&amp;authFullName_s=Jennifer Urasadettan">Jennifer Urasadettan</text:a></text:p>
              <text:p text:style-name="Normal"><text:span>Management international = International management = Gestión internacional</text:span><text:span>, A paraître, pp.1-12</text:span></text:p>
              <text:p text:style-name="Normal"><text:span>Article dans une revue</text:span></text:p>
              <text:p text:style-name="Normal"><text:a xlink:type="simple" xlink:href="https://univ-rennes2.hal.science/hal-02433551v1">hal-0243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116v1">Ways of appropriation of a quality guideline for accompanying candidates in recognition of prior learning</text:a></text:p>
              <text:p text:style-name="Normal"><text:a xlink:type="simple" xlink:href="https://hal.science/search/index/?q=*&amp;authFullName_s=Gilles Pinte">Gilles Pinte</text:a><text:span>,</text:span><text:a xlink:type="simple" xlink:href="https://hal.science/search/index/?q=*&amp;authFullName_s=Jennifer Urasadettan">Jennifer Urasadettan</text:a><text:span>,</text:span><text:a xlink:type="simple" xlink:href="https://hal.science/search/index/?q=*&amp;authFullName_s=Nathalie Beaupère">Nathalie Beaupère</text:a><text:span>,</text:span><text:a xlink:type="simple" xlink:href="https://hal.science/search/index/?q=*&amp;authFullName_s=Gérard Podevin">Gérard Podevin</text:a></text:p>
              <text:p text:style-name="Normal"><text:span>Formation emploi : revue française des sciences sociales<text:s/></text:span><text:span>, 2018, 141, pp.213-232</text:span></text:p>
              <text:p text:style-name="Normal"><text:span>Article dans une revue</text:span></text:p>
              <text:p text:style-name="Normal"><text:a xlink:type="simple" xlink:href="https://hal.science/hal-01802116v1">hal-01802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614v1">Logiques d’appropriation d’une charte qualité portant sur l’accompagnement à la VAE.</text:a></text:p>
              <text:p text:style-name="Normal"><text:a xlink:type="simple" xlink:href="https://hal.science/search/index/?q=*&amp;authFullName_s=Jennifer Urasadettan">Jennifer Urasadettan</text:a><text:span>,</text:span><text:a xlink:type="simple" xlink:href="https://hal.science/search/index/?q=*&amp;authFullName_s=Gérard Podevin">Gérard Podevin</text:a><text:span>,</text:span><text:a xlink:type="simple" xlink:href="https://hal.science/search/index/?q=*&amp;authFullName_s=Nathalie Beaupère">Nathalie Beaupère</text:a><text:span>,</text:span><text:a xlink:type="simple" xlink:href="https://hal.science/search/index/?q=*&amp;authFullName_s=Gilles Pinte">Gilles Pinte</text:a></text:p>
              <text:p text:style-name="Normal"><text:span>Formation emploi : revue française des sciences sociales<text:s/></text:span><text:span>, 2018, 141, pp.213-232.<text:s/></text:span><text:a xlink:type="simple" xlink:href="https://dx.doi.org/10.4000/formationemploi.5336">⟨10.4000/formationemploi.5336⟩</text:a></text:p>
              <text:p text:style-name="Normal"><text:span>Article dans une revue</text:span></text:p>
              <text:p text:style-name="Normal"><text:a xlink:type="simple" xlink:href="https://hal.science/hal-02061614v1">hal-0206161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91866v1">Liens entre culture organisationnelle et type de coopération</text:a></text:p>
              <text:p text:style-name="Normal"><text:a xlink:type="simple" xlink:href="https://hal.science/search/index/?q=*&amp;authFullName_s=Jennifer Urasadettan">Jennifer Urasadettan</text:a><text:span>,</text:span><text:a xlink:type="simple" xlink:href="https://hal.science/search/index/?q=*&amp;authFullName_s=Pascal Glemain">Pascal Glemain</text:a><text:span>,</text:span><text:a xlink:type="simple" xlink:href="https://hal.science/search/index/?q=*&amp;authFullName_s=Alain Amintas">Alain Amintas</text:a></text:p>
              <text:p text:style-name="Normal"><text:span>Revue Française de Gestion</text:span><text:span>, 2018, 44 (271), pp.29 - 45.<text:s/></text:span><text:a xlink:type="simple" xlink:href="https://dx.doi.org/10.3166/rfg.2017.00190">⟨10.3166/rfg.2017.00190⟩</text:a></text:p>
              <text:p text:style-name="Normal"><text:span>Article dans une revue</text:span></text:p>
              <text:p text:style-name="Normal"><text:a xlink:type="simple" xlink:href="https://univ-rennes2.hal.science/hal-01891866v1">hal-0189186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892299v1">Le bénévolat des retraités comme continuité de carrière: une relecture à partir du concept de carrière subjective</text:a></text:p>
              <text:p text:style-name="Normal"><text:a xlink:type="simple" xlink:href="https://hal.science/search/index/?q=*&amp;authFullName_s=Pascal Glemain">Pascal Glemain</text:a><text:span>,</text:span><text:a xlink:type="simple" xlink:href="https://hal.science/search/index/?q=*&amp;authFullName_s=Jennifer Urasadettan">Jennifer Urasadettan</text:a></text:p>
              <text:p text:style-name="Normal"><text:span>Carriérologie</text:span><text:span>, 2017, 13/4, pp.339-466</text:span></text:p>
              <text:p text:style-name="Normal"><text:span>Article dans une revue</text:span></text:p>
              <text:p text:style-name="Normal"><text:a xlink:type="simple" xlink:href="https://univ-rennes2.hal.science/hal-01892299v1">hal-0189229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39292v1">Appropriation process of dirty work: focus on health executives in a medical services restructuring</text:a></text:p>
              <text:p text:style-name="Normal"><text:a xlink:type="simple" xlink:href="https://hal.science/search/index/?q=*&amp;authFullName_s=Jennifer Urasadettan">Jennifer Urasadettan</text:a><text:span>,</text:span><text:a xlink:type="simple" xlink:href="https://hal.science/search/index/?q=*&amp;authFullName_s=Franck Burellier">Franck Burellier</text:a></text:p>
              <text:p text:style-name="Normal"><text:span>Journal of Organizational Change Management</text:span><text:span>, 2017, 30 (4), pp.569-583.<text:s/></text:span><text:a xlink:type="simple" xlink:href="https://dx.doi.org/10.1108/JOCM-07-2016-0127">⟨10.1108/JOCM-07-2016-0127⟩</text:a></text:p>
              <text:p text:style-name="Normal"><text:span>Article dans une revue</text:span></text:p>
              <text:p text:style-name="Normal"><text:a xlink:type="simple" xlink:href="https://univ-rennes2.hal.science/hal-02439292v1">hal-0243929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33474v1">Les ambiguïtés de langage comme support de l’appropriation du changement par le personnel : le cas du groupe hospitalier mutualiste</text:a></text:p>
              <text:p text:style-name="Normal"><text:a xlink:type="simple" xlink:href="https://hal.science/search/index/?q=*&amp;authFullName_s=Jennifer Urasadettan">Jennifer Urasadettan</text:a></text:p>
              <text:p text:style-name="Normal"><text:span>Revue management &amp; avenir</text:span><text:span>, 2015, 80 (6), pp.15.<text:s/></text:span><text:a xlink:type="simple" xlink:href="https://dx.doi.org/10.3917/mav.080.0015">⟨10.3917/mav.080.0015⟩</text:a></text:p>
              <text:p text:style-name="Normal"><text:span>Article dans une revue</text:span></text:p>
              <text:p text:style-name="Normal"><text:a xlink:type="simple" xlink:href="https://univ-rennes2.hal.science/hal-02433474v1">hal-0243347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33523v1">La diffusion de la logique compétence au sein des structures d’insertion : une analyse en termes d’étendue du découplage</text:a></text:p>
              <text:p text:style-name="Normal"><text:a xlink:type="simple" xlink:href="https://hal.science/search/index/?q=*&amp;authFullName_s=Jennifer Urasadettan">Jennifer Urasadettan</text:a></text:p>
              <text:p text:style-name="Normal"><text:span>La Revue des Sciences de Gestion</text:span><text:span>, 2015, 275-276 (5), pp.49.<text:s/></text:span><text:a xlink:type="simple" xlink:href="https://dx.doi.org/10.3917/rsg.275.0049">⟨10.3917/rsg.275.0049⟩</text:a></text:p>
              <text:p text:style-name="Normal"><text:span>Article dans une revue</text:span></text:p>
              <text:p text:style-name="Normal"><text:a xlink:type="simple" xlink:href="https://univ-rennes2.hal.science/hal-02433523v1">hal-0243352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33428v1">Les ambiguïtés de langage comme le reflet de l'ambiguïté culturelle : une dimension oubliée par les études consacrées aux cultures organisationnelles ?</text:a></text:p>
              <text:p text:style-name="Normal"><text:a xlink:type="simple" xlink:href="https://hal.science/search/index/?q=*&amp;authFullName_s=Jennifer Urasadettan">Jennifer Urasadettan</text:a></text:p>
              <text:p text:style-name="Normal"><text:span>Gérer et Comprendre. Annales des Mines</text:span><text:span>, 2014, 116 (2), pp.81.<text:s/></text:span><text:a xlink:type="simple" xlink:href="https://dx.doi.org/10.3917/geco.116.0081">⟨10.3917/geco.116.0081⟩</text:a></text:p>
              <text:p text:style-name="Normal"><text:span>Article dans une revue</text:span></text:p>
              <text:p text:style-name="Normal"><text:a xlink:type="simple" xlink:href="https://univ-rennes2.hal.science/hal-02433428v1">hal-02433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4760v1">Le défi de l'intégration professionnelle des travailleurs âgés : le cas Electricité Réseau Distribution de France (ERDF)</text:a></text:p>
              <text:p text:style-name="Normal"><text:a xlink:type="simple" xlink:href="https://hal.science/search/index/?q=*&amp;authFullName_s=Serge Guérin">Serge Guérin</text:a><text:span>,</text:span><text:a xlink:type="simple" xlink:href="https://hal.science/search/index/?q=*&amp;authFullName_s=Jennifer Urasadettan">Jennifer Urasadettan</text:a><text:span>,</text:span><text:a xlink:type="simple" xlink:href="https://hal.science/search/index/?q=*&amp;authFullName_s=Eve Saint-Germes">Eve Saint-Germes</text:a></text:p>
              <text:p text:style-name="Normal"><text:span>Gestion</text:span><text:span>, 2013, 38 (2), pp.20-29</text:span></text:p>
              <text:p text:style-name="Normal"><text:span>Article dans une revue</text:span></text:p>
              <text:p text:style-name="Normal"><text:a xlink:type="simple" xlink:href="https://shs.hal.science/halshs-00854760v1">halshs-0085476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33418v1">Sensemaking et évolution des pratiques éthiques : le cas d'une clinique mutualiste en contexte de généralisation du dépassement d'honoraires</text:a></text:p>
              <text:p text:style-name="Normal"><text:a xlink:type="simple" xlink:href="https://hal.science/search/index/?q=*&amp;authFullName_s=Jennifer Urasadettan">Jennifer Urasadettan</text:a></text:p>
              <text:p text:style-name="Normal"><text:span>Humanisme et entreprise</text:span><text:span>, 2011, 303 (3), pp.25.<text:s/></text:span><text:a xlink:type="simple" xlink:href="https://dx.doi.org/10.3917/hume.303.0025">⟨10.3917/hume.303.0025⟩</text:a></text:p>
              <text:p text:style-name="Normal"><text:span>Article dans une revue</text:span></text:p>
              <text:p text:style-name="Normal"><text:a xlink:type="simple" xlink:href="https://univ-rennes2.hal.science/hal-02433418v1">hal-0243341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33407v1">De la culture comme construit social Le cas d'un groupement hospitalier mutualiste</text:a></text:p>
              <text:p text:style-name="Normal"><text:a xlink:type="simple" xlink:href="https://hal.science/search/index/?q=*&amp;authFullName_s=Jennifer Urasadettan">Jennifer Urasadettan</text:a></text:p>
              <text:p text:style-name="Normal"><text:span>Gérer et Comprendre. Annales des Mines</text:span><text:span>, 2010, Décembre (102), pp.47-57</text:span></text:p>
              <text:p text:style-name="Normal"><text:span>Article dans une revue</text:span></text:p>
              <text:p text:style-name="Normal"><text:a xlink:type="simple" xlink:href="https://univ-rennes2.hal.science/hal-02433407v1">hal-02433407v1</text:a></text:p>
            </table:table-cell>
          </table:table-row>
        </table:table>
        <text:p text:style-name="P15"/>
        <text:p text:style-name="Heading2"><text:span text:style-name="T7">Communication dans un congrès (18)</text:span></text:p>
        <text:p text:style-name="P17"/>
        <table:table table:name="e128d4" table:style-name="e128d4">
          <table:table-column table:style-name="e128d4.0"/>
          <table:table-row>
            <table:table-cell office:value-type="string">
              <text:p text:style-name="Normal"><text:a xlink:type="simple" xlink:href="https://shs.hal.science/halshs-05294655v1">Coopérer pour employer : l’employeurabilité des EBE en question(s) ?</text:a></text:p>
              <text:p text:style-name="Normal"><text:a xlink:type="simple" xlink:href="https://hal.science/search/index/?q=*&amp;authFullName_s=Jennifer Urasadettan">Jennifer Urasadettan</text:a><text:span>,</text:span><text:a xlink:type="simple" xlink:href="https://hal.science/search/index/?q=*&amp;authFullName_s=Pascal Glémain">Pascal Glémain</text:a></text:p>
              <text:p text:style-name="Normal"><text:span>24èmes rencontres du Réseau Inter- Universitaire de l'Economie Sociale et Solidaire (RIUESS) sur "l'ESS au travail"</text:span><text:span>, May 2025, Lyon, France</text:span></text:p>
              <text:p text:style-name="Normal"><text:span>Communication dans un congrès</text:span></text:p>
              <text:p text:style-name="Normal"><text:a xlink:type="simple" xlink:href="https://shs.hal.science/halshs-05294655v1">halshs-05294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65953v1">Qu’est-ce qu’être employeur citoyen au sein d’une petite structure ? Une approche par les comportements de citoyenneté organisationnelle</text:a></text:p>
              <text:p text:style-name="Normal"><text:a xlink:type="simple" xlink:href="https://hal.science/search/index/?q=*&amp;authFullName_s=Jennifer Urasadettan">Jennifer Urasadettan</text:a><text:span>,</text:span><text:a xlink:type="simple" xlink:href="https://hal.science/search/index/?q=*&amp;authFullName_s=Céline Schmidt">Céline Schmidt</text:a></text:p>
              <text:p text:style-name="Normal"><text:span>AGRH</text:span><text:span>, Oct 2025, Deauville, France</text:span></text:p>
              <text:p text:style-name="Normal"><text:span>Communication dans un congrès</text:span></text:p>
              <text:p text:style-name="Normal"><text:a xlink:type="simple" xlink:href="https://shs.hal.science/halshs-05365953v1">halshs-0536595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55048v1">Développer des compétences d’employeur à partir d’une GRH territorialisée : le cas de la plateforme territoriale solidaire de Dordogne</text:a></text:p>
              <text:p text:style-name="Normal"><text:a xlink:type="simple" xlink:href="https://hal.science/search/index/?q=*&amp;authFullName_s=Christelle Routelous">Christelle Routelous</text:a><text:span>,</text:span><text:a xlink:type="simple" xlink:href="https://hal.science/search/index/?q=*&amp;authFullName_s=Jennifer Urasadettan">Jennifer Urasadettan</text:a></text:p>
              <text:p text:style-name="Normal"><text:span>Congrès de l’AGRH "e management des compétences pour répondre aux enjeux de société : Quelle place et quel(s) rôle(s) ?"</text:span><text:span>, AGRH, Oct 2022, Brest, France</text:span></text:p>
              <text:p text:style-name="Normal"><text:span>Communication dans un congrès</text:span></text:p>
              <text:p text:style-name="Normal"><text:a xlink:type="simple" xlink:href="https://ehesp.hal.science/hal-04555048v1">hal-0455504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56688v1">Communautés de pratiques pilotées et management en subsidiarité : Des leviers de l’amélioration de la SQVT en EHPAD [Atelier 1 : Renforcer l’empowerment du patient]</text:a></text:p>
              <text:p text:style-name="Normal"><text:a xlink:type="simple" xlink:href="https://hal.science/search/index/?q=*&amp;authFullName_s=Christelle Routelous">Christelle Routelous</text:a><text:span>,</text:span><text:a xlink:type="simple" xlink:href="https://hal.science/search/index/?q=*&amp;authFullName_s=Franck Burrelier">Franck Burrelier</text:a><text:span>,</text:span><text:a xlink:type="simple" xlink:href="https://hal.science/search/index/?q=*&amp;authFullName_s=Gulliver Lux">Gulliver Lux</text:a><text:span>,</text:span><text:a xlink:type="simple" xlink:href="https://hal.science/search/index/?q=*&amp;authFullName_s=Caroline Ruiller">Caroline Ruiller</text:a><text:span>,</text:span><text:a xlink:type="simple" xlink:href="https://hal.science/search/index/?q=*&amp;authFullName_s=Jennifer Urasadettan">Jennifer Urasadettan</text:a></text:p>
              <text:p text:style-name="Normal"><text:span>9° Colloque Santé "L’expérience patients et professionnels : nouveaux regards sur l’innovation en santé"</text:span><text:span>, KEDGE Business School; IRTS PACA-Corse et Nouvelle Aquitaine, Jun 2021, Marseille, France</text:span></text:p>
              <text:p text:style-name="Normal"><text:span>Communication dans un congrès</text:span></text:p>
              <text:p text:style-name="Normal"><text:a xlink:type="simple" xlink:href="https://ehesp.hal.science/hal-04556688v1">hal-0455668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56666v1">La nécessaire professionnalisation des instruments et du dialogue social pour soutenir les politiques de prévention en EHPAD [Symposium, projet de recherche Quatre (CNSA-IRESP)]</text:a></text:p>
              <text:p text:style-name="Normal"><text:a xlink:type="simple" xlink:href="https://hal.science/search/index/?q=*&amp;authFullName_s=Christelle Routelous">Christelle Routelous</text:a><text:span>,</text:span><text:a xlink:type="simple" xlink:href="https://hal.science/search/index/?q=*&amp;authFullName_s=F. Burrelier">F. Burrelier</text:a><text:span>,</text:span><text:a xlink:type="simple" xlink:href="https://hal.science/search/index/?q=*&amp;authFullName_s=G. Lux">G. Lux</text:a><text:span>,</text:span><text:a xlink:type="simple" xlink:href="https://hal.science/search/index/?q=*&amp;authFullName_s=Caroline Ruiller">Caroline Ruiller</text:a><text:span>,</text:span><text:a xlink:type="simple" xlink:href="https://hal.science/search/index/?q=*&amp;authFullName_s=Jennifer Urasadettan">Jennifer Urasadettan</text:a><text:span>et al.</text:span></text:p>
              <text:p text:style-name="Normal"><text:span>Congrès de l’AGRH "Le management des compétences pour répondre aux enjeux de société : Quelle place et quel(s) rôle(s) ?"</text:span><text:span>, AGRH, Oct 2021, Paris, France</text:span></text:p>
              <text:p text:style-name="Normal"><text:span>Communication dans un congrès</text:span></text:p>
              <text:p text:style-name="Normal"><text:a xlink:type="simple" xlink:href="https://ehesp.hal.science/hal-04556666v1">hal-0455666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33583v1">De l’idéel à l’idéal de l’autogestion dans les coopératives : une analyse exploratoire de la SCOP La Contemporaine</text:a></text:p>
              <text:p text:style-name="Normal"><text:a xlink:type="simple" xlink:href="https://hal.science/search/index/?q=*&amp;authFullName_s=Jennifer Urasadettan">Jennifer Urasadettan</text:a><text:span>,</text:span><text:a xlink:type="simple" xlink:href="https://hal.science/search/index/?q=*&amp;authFullName_s=Pascal Glemain">Pascal Glemain</text:a><text:span>,</text:span><text:a xlink:type="simple" xlink:href="https://hal.science/search/index/?q=*&amp;authFullName_s=Alain Amintas">Alain Amintas</text:a></text:p>
              <text:p text:style-name="Normal"><text:span>Modernité des idées et pratiques fondatrices de l'économie sociale et solidaire</text:span><text:span>, XVIIIe Rencontres du RIUESS; Université Rennes 2, May 2018, Rennes, France</text:span></text:p>
              <text:p text:style-name="Normal"><text:span>Communication dans un congrès</text:span></text:p>
              <text:p text:style-name="Normal"><text:a xlink:type="simple" xlink:href="https://univ-rennes2.hal.science/hal-02433583v1">hal-0243358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33594v1">Coopérations au sein d'un réseau en ESS : le cas d'Emmaüs International</text:a></text:p>
              <text:p text:style-name="Normal"><text:a xlink:type="simple" xlink:href="https://hal.science/search/index/?q=*&amp;authFullName_s=Pascal Glemain">Pascal Glemain</text:a><text:span>,</text:span><text:a xlink:type="simple" xlink:href="https://hal.science/search/index/?q=*&amp;authFullName_s=Jennifer Urasadettan">Jennifer Urasadettan</text:a><text:span>,</text:span><text:a xlink:type="simple" xlink:href="https://hal.science/search/index/?q=*&amp;authFullName_s=Alain Amintas">Alain Amintas</text:a></text:p>
              <text:p text:style-name="Normal"><text:span>Les « communs » et l’économie sociale et solidaire. Quelles identités et quelles dynamiques communes ?</text:span><text:span>, XVIe Rencontres du RIUESS, May 2016, Montpellier, France</text:span></text:p>
              <text:p text:style-name="Normal"><text:span>Communication dans un congrès</text:span></text:p>
              <text:p text:style-name="Normal"><text:a xlink:type="simple" xlink:href="https://univ-rennes2.hal.science/hal-02433594v1">hal-0243359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33619v1">Le processus d'appropriation du sale boulot : focus sur des cadres de santé lors d'un regroupement de services médicaux</text:a></text:p>
              <text:p text:style-name="Normal"><text:a xlink:type="simple" xlink:href="https://hal.science/search/index/?q=*&amp;authFullName_s=Jennifer Urasadettan">Jennifer Urasadettan</text:a><text:span>,</text:span><text:a xlink:type="simple" xlink:href="https://hal.science/search/index/?q=*&amp;authFullName_s=Franck Burellier">Franck Burellier</text:a></text:p>
              <text:p text:style-name="Normal"><text:span>26ème CONGRÈS AGRH De nouveaux modèles de GRH ?</text:span><text:span>, Université de Montpellier, Nov 2015, Montpellier, France</text:span></text:p>
              <text:p text:style-name="Normal"><text:span>Communication dans un congrès</text:span></text:p>
              <text:p text:style-name="Normal"><text:a xlink:type="simple" xlink:href="https://univ-rennes2.hal.science/hal-02433619v1">hal-0243361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33632v1">Les ambiguïtés de langage comme ressource stratégique : le cas de la communauté de pratique du GHM</text:a></text:p>
              <text:p text:style-name="Normal"><text:a xlink:type="simple" xlink:href="https://hal.science/search/index/?q=*&amp;authFullName_s=Jennifer Urasadettan">Jennifer Urasadettan</text:a></text:p>
              <text:p text:style-name="Normal"><text:span>23ème conférence de l'AIMS : Nouvelles pratiques stratégiques et dynamiques territoriales : la relance par l’innovation</text:span><text:span>, ESC Rennes School of Business; Université Rennes 2; INSA Rennes, May 2014, Rennes, France</text:span></text:p>
              <text:p text:style-name="Normal"><text:span>Communication dans un congrès</text:span></text:p>
              <text:p text:style-name="Normal"><text:a xlink:type="simple" xlink:href="https://univ-rennes2.hal.science/hal-02433632v1">hal-0243363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33638v1">Entreprises sociales et développement local : quel processus entrepreneurial pour quel(s) entrepreneur(s) ?</text:a></text:p>
              <text:p text:style-name="Normal"><text:a xlink:type="simple" xlink:href="https://hal.science/search/index/?q=*&amp;authFullName_s=Amintas Alain">Amintas Alain</text:a><text:span>,</text:span><text:a xlink:type="simple" xlink:href="https://hal.science/search/index/?q=*&amp;authFullName_s=Pascal Glemain">Pascal Glemain</text:a><text:span>,</text:span><text:a xlink:type="simple" xlink:href="https://hal.science/search/index/?q=*&amp;authFullName_s=Jennifer Urasadettan">Jennifer Urasadettan</text:a></text:p>
              <text:p text:style-name="Normal"><text:span>XIIIe Rencontres du RIUESS Penser et faire l'Economie Sociale et Solidaire aujourd'hui. Valeurs, Statuts, Projets ?</text:span><text:span>, Université d'Angers, Jun 2013, Angers, France</text:span></text:p>
              <text:p text:style-name="Normal"><text:span>Communication dans un congrès</text:span></text:p>
              <text:p text:style-name="Normal"><text:a xlink:type="simple" xlink:href="https://univ-rennes2.hal.science/hal-02433638v1">hal-02433638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33712v1">Les ambiguïtés de langage comme reflet de l’ambiguïté culturelle : une dimension oubliée des études des cultures organisationnelles ?</text:a></text:p>
              <text:p text:style-name="Normal"><text:a xlink:type="simple" xlink:href="https://hal.science/search/index/?q=*&amp;authFullName_s=Jennifer Urasadettan">Jennifer Urasadettan</text:a></text:p>
              <text:p text:style-name="Normal"><text:span>7ème colloque international GEM&amp;L entités, langages et cultures d’entreprise : La cohésion dans la diversité ?</text:span><text:span>, GEM&amp;L, Mar 2013, Marseille, France</text:span></text:p>
              <text:p text:style-name="Normal"><text:span>Communication dans un congrès</text:span></text:p>
              <text:p text:style-name="Normal"><text:a xlink:type="simple" xlink:href="https://univ-rennes2.hal.science/hal-02433712v1">hal-02433712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33729v1">Constitution d'une communauté de pratiques et construction d'une représentation partagée du mutualisme : le cas du GHM</text:a></text:p>
              <text:p text:style-name="Normal"><text:a xlink:type="simple" xlink:href="https://hal.science/search/index/?q=*&amp;authFullName_s=Jennifer Urasadettan">Jennifer Urasadettan</text:a></text:p>
              <text:p text:style-name="Normal"><text:span>12èmes rencontres sur la prospective des métiers : Prospective du management, management de la prospective</text:span><text:span>, ESSEC, Apr 2012, Paris, France</text:span></text:p>
              <text:p text:style-name="Normal"><text:span>Communication dans un congrès</text:span></text:p>
              <text:p text:style-name="Normal"><text:a xlink:type="simple" xlink:href="https://univ-rennes2.hal.science/hal-02433729v1">hal-0243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953v1">Le cadre hospitalier : un nouvel acteur en RH ?</text:a></text:p>
              <text:p text:style-name="Normal"><text:a xlink:type="simple" xlink:href="https://hal.science/search/index/?q=*&amp;authFullName_s=Sabrina Semache">Sabrina Semache</text:a><text:span>,</text:span><text:a xlink:type="simple" xlink:href="https://hal.science/search/index/?q=*&amp;authFullName_s=Jennifer Urasadettan">Jennifer Urasadettan</text:a></text:p>
              <text:p text:style-name="Normal"><text:span>Congrès de l’Association de Gestion des Ressources Humaines</text:span><text:span>, Sep 2012, Nancy, France</text:span></text:p>
              <text:p text:style-name="Normal"><text:span>Communication dans un congrès</text:span></text:p>
              <text:p text:style-name="Normal"><text:a xlink:type="simple" xlink:href="https://hal.science/hal-04429953v1">hal-04429953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33720v1">Le cadre hospitalier, nouvel acteur des ressources humaines?</text:a></text:p>
              <text:p text:style-name="Normal"><text:a xlink:type="simple" xlink:href="https://hal.science/search/index/?q=*&amp;authFullName_s=Jennifer Urasadettan">Jennifer Urasadettan</text:a><text:span>,</text:span><text:a xlink:type="simple" xlink:href="https://hal.science/search/index/?q=*&amp;authFullName_s=Sabrina Semache">Sabrina Semache</text:a></text:p>
              <text:p text:style-name="Normal"><text:span>23ème congrès de l'AGRH : les interfaces de la GRH</text:span><text:span>, Sep 2012, Nancy, France</text:span></text:p>
              <text:p text:style-name="Normal"><text:span>Communication dans un congrès</text:span></text:p>
              <text:p text:style-name="Normal"><text:a xlink:type="simple" xlink:href="https://univ-rennes2.hal.science/hal-02433720v1">hal-0243372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33734v1">La démocratie interne : apports d'une approche croisée entre organisations de l'ESS et entreprises à but lucratif</text:a></text:p>
              <text:p text:style-name="Normal"><text:a xlink:type="simple" xlink:href="https://hal.science/search/index/?q=*&amp;authFullName_s=Jennifer Urasadettan">Jennifer Urasadettan</text:a></text:p>
              <text:p text:style-name="Normal"><text:span>Colloque RSE : vers de nouvelles formes de coopération en entreprises, de l'intergénérationnel à la diversité sociale</text:span><text:span>, ESG Management School, Jan 2012, Paris, France</text:span></text:p>
              <text:p text:style-name="Normal"><text:span>Communication dans un congrès</text:span></text:p>
              <text:p text:style-name="Normal"><text:a xlink:type="simple" xlink:href="https://univ-rennes2.hal.science/hal-02433734v1">hal-0243373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33744v1">Sensemaking et évolution des pratiques éthiques : le cas d'une clinique mutualiste en contexte de généralisation du dépassement d'honoraires</text:a></text:p>
              <text:p text:style-name="Normal"><text:a xlink:type="simple" xlink:href="https://hal.science/search/index/?q=*&amp;authFullName_s=Jennifer Urasadettan">Jennifer Urasadettan</text:a></text:p>
              <text:p text:style-name="Normal"><text:span>Journée de recherche Ethique et Management</text:span><text:span>, Université Paris Descartes, Mar 2011, Paris, France</text:span></text:p>
              <text:p text:style-name="Normal"><text:span>Communication dans un congrès</text:span></text:p>
              <text:p text:style-name="Normal"><text:a xlink:type="simple" xlink:href="https://univ-rennes2.hal.science/hal-02433744v1">hal-02433744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33760v1">Concentration du secteur de la santé et décentralisation de la fonction Ressources Humaines : le cas du groupe hospitalier mutualiste&amp;quot;, 11èmes rencontres sur la prospective des métiers</text:a></text:p>
              <text:p text:style-name="Normal"><text:a xlink:type="simple" xlink:href="https://hal.science/search/index/?q=*&amp;authFullName_s=Jennifer Urasadettan">Jennifer Urasadettan</text:a></text:p>
              <text:p text:style-name="Normal"><text:span>Quel Management des Ressources Humaines demain ?</text:span><text:span>, ESSEC, Mar 2011, Paris, France</text:span></text:p>
              <text:p text:style-name="Normal"><text:span>Communication dans un congrès</text:span></text:p>
              <text:p text:style-name="Normal"><text:a xlink:type="simple" xlink:href="https://univ-rennes2.hal.science/hal-02433760v1">hal-0243376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33738v1">De la spécificité de la gestion des ressources humaines dans le secteur mutualiste : le cas du groupe hospitalier mutualiste</text:a></text:p>
              <text:p text:style-name="Normal"><text:a xlink:type="simple" xlink:href="https://hal.science/search/index/?q=*&amp;authFullName_s=Jennifer Urasadettan">Jennifer Urasadettan</text:a></text:p>
              <text:p text:style-name="Normal"><text:span>11èmes rencontres du RIUESS : L’Économie sociale et solidaire et le Travail</text:span><text:span>, Université de Poitiers, Jun 2011, Poitiers, France</text:span></text:p>
              <text:p text:style-name="Normal"><text:span>Communication dans un congrès</text:span></text:p>
              <text:p text:style-name="Normal"><text:a xlink:type="simple" xlink:href="https://univ-rennes2.hal.science/hal-02433738v1">hal-02433738v1</text:a></text:p>
            </table:table-cell>
          </table:table-row>
        </table:table>
        <text:p text:style-name="P18"/>
        <text:p text:style-name="Heading2"><text:span text:style-name="T8">Chapitre d'ouvrage (5)</text:span></text:p>
        <text:p text:style-name="P20"/>
        <table:table table:name="910519" table:style-name="910519">
          <table:table-column table:style-name="910519.0"/>
          <table:table-row>
            <table:table-cell office:value-type="string">
              <text:p text:style-name="Normal"><text:a xlink:type="simple" xlink:href="https://shs.hal.science/halshs-04706996v1">Motivations to collaborate and motivations to work in coworking spaces: a comparative analysis</text:a></text:p>
              <text:p text:style-name="Normal"><text:a xlink:type="simple" xlink:href="https://hal.science/search/index/?q=*&amp;authFullName_s=Jennifer Urasadettan">Jennifer Urasadettan</text:a><text:span>,</text:span><text:a xlink:type="simple" xlink:href="https://hal.science/search/index/?q=*&amp;authFullName_s=Anne-Laure Le Nadant">Anne-Laure Le Nadant</text:a><text:span>,</text:span><text:a xlink:type="simple" xlink:href="https://hal.science/search/index/?q=*&amp;authFullName_s=Pascal Glemain">Pascal Glemain</text:a><text:span>,</text:span><text:a xlink:type="simple" xlink:href="https://hal.science/search/index/?q=*&amp;authFullName_s=Gerhard Krauss">Gerhard Krauss</text:a></text:p>
              <text:p text:style-name="Normal"><text:span>Edward Elgar.<text:s/></text:span><text:span>The Coworking (R)evolution: Working and living in new territories</text:span><text:span>, 2024</text:span></text:p>
              <text:p text:style-name="Normal"><text:span>Chapitre d'ouvrage</text:span></text:p>
              <text:p text:style-name="Normal"><text:a xlink:type="simple" xlink:href="https://shs.hal.science/halshs-04706996v1">halshs-04706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4747v1">Mobiliser les valeurs dans l’ESS : sensegiving et sensemaking</text:a></text:p>
              <text:p text:style-name="Normal"><text:a xlink:type="simple" xlink:href="https://hal.science/search/index/?q=*&amp;authFullName_s=Laura Beton">Laura Beton</text:a><text:span>,</text:span><text:a xlink:type="simple" xlink:href="https://hal.science/search/index/?q=*&amp;authFullName_s=Victor Combes">Victor Combes</text:a><text:span>,</text:span><text:a xlink:type="simple" xlink:href="https://hal.science/search/index/?q=*&amp;authFullName_s=Kévin Pastier">Kévin Pastier</text:a><text:span>,</text:span><text:a xlink:type="simple" xlink:href="https://hal.science/search/index/?q=*&amp;authFullName_s=Jennifer Urasadettan">Jennifer Urasadettan</text:a></text:p>
              <text:p text:style-name="Normal"><text:span>GRH dans les organisations de l'ESS, promesse tenue? Les valeurs à l'épreuve des pratiques</text:span><text:span>, Vuibert, pp.37-52, 2023, 978-2-311-41275-8.<text:s/></text:span><text:a xlink:type="simple" xlink:href="https://dx.doi.org/10.3917/vuib.lethi.2023.01.0037">⟨10.3917/vuib.lethi.2023.01.0037⟩</text:a></text:p>
              <text:p text:style-name="Normal"><text:span>Chapitre d'ouvrage</text:span></text:p>
              <text:p text:style-name="Normal"><text:a xlink:type="simple" xlink:href="https://shs.hal.science/halshs-05294747v1">halshs-05294747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33307v1">Entreprises sociales et développement local: quel processus entrepreneurial pour quel(s) entrepreneur(s)?</text:a></text:p>
              <text:p text:style-name="Normal"><text:a xlink:type="simple" xlink:href="https://hal.science/search/index/?q=*&amp;authFullName_s=Alain Amintas">Alain Amintas</text:a><text:span>,</text:span><text:a xlink:type="simple" xlink:href="https://hal.science/search/index/?q=*&amp;authFullName_s=Pascal Glemain">Pascal Glemain</text:a><text:span>,</text:span><text:a xlink:type="simple" xlink:href="https://hal.science/search/index/?q=*&amp;authFullName_s=Jennifer Urasadettan">Jennifer Urasadettan</text:a></text:p>
              <text:p text:style-name="Normal"><text:span>Entreprises solidaires, l'économie sociale et solidaire en question(s), sous la direction de Pascal Glémain et Emmanuel Bioteau</text:span><text:span>,<text:s/></text:span><text:a xlink:type="simple" xlink:href="http://www.pur-editions.fr/detail.php?idOuv=3810">Presses universitaires de Rennes</text:a><text:span>, pp.81-106, 2015, 978-2-7535-4017-0</text:span></text:p>
              <text:p text:style-name="Normal"><text:span>Chapitre d'ouvrage</text:span></text:p>
              <text:p text:style-name="Normal"><text:a xlink:type="simple" xlink:href="https://univ-rennes2.hal.science/hal-02433307v1">hal-02433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0890v1">L'intégration professionnelle des travailleurs âgés. Le cas ERDF</text:a></text:p>
              <text:p text:style-name="Normal"><text:a xlink:type="simple" xlink:href="https://hal.science/search/index/?q=*&amp;authFullName_s=Serge Guérin">Serge Guérin</text:a><text:span>,</text:span><text:a xlink:type="simple" xlink:href="https://hal.science/search/index/?q=*&amp;authFullName_s=Jennifer Urasadettan">Jennifer Urasadettan</text:a><text:span>,</text:span><text:a xlink:type="simple" xlink:href="https://hal.science/search/index/?q=*&amp;authFullName_s=Eve Saint-Germes">Eve Saint-Germes</text:a></text:p>
              <text:p text:style-name="Normal"><text:span>St-Onge S. et Guerrero S. (resp.).<text:s/></text:span><text:span>Gestion des carrières</text:span><text:span>, édition HEC Montréal collection Gestion et Savoirs, pp.300, 2013, collection Gestion et Savoirs</text:span></text:p>
              <text:p text:style-name="Normal"><text:span>Chapitre d'ouvrage</text:span></text:p>
              <text:p text:style-name="Normal"><text:a xlink:type="simple" xlink:href="https://shs.hal.science/halshs-00930890v1">halshs-0093089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433357v1">Le défi de l'intégration professionnelle des travailleurs âgés: le cas d'électricité et réseaux de France</text:a></text:p>
              <text:p text:style-name="Normal"><text:a xlink:type="simple" xlink:href="https://hal.science/search/index/?q=*&amp;authFullName_s=Serge Guérin">Serge Guérin</text:a><text:span>,</text:span><text:a xlink:type="simple" xlink:href="https://hal.science/search/index/?q=*&amp;authFullName_s=Jennifer Urasadettan">Jennifer Urasadettan</text:a><text:span>,</text:span><text:a xlink:type="simple" xlink:href="https://hal.science/search/index/?q=*&amp;authFullName_s=Eve Saint-Germes">Eve Saint-Germes</text:a></text:p>
              <text:p text:style-name="Normal"><text:span>La Gestion des carrières / sous la responsabilité de Sylvie St-Onge et Sylvie Guerrero</text:span><text:span>, HEC Montréal, 2013, 978-2-921510-30-1</text:span></text:p>
              <text:p text:style-name="Normal"><text:span>Chapitre d'ouvrage</text:span></text:p>
              <text:p text:style-name="Normal"><text:a xlink:type="simple" xlink:href="https://univ-rennes2.hal.science/hal-02433357v1">hal-02433357v1</text:a></text:p>
            </table:table-cell>
          </table:table-row>
        </table:table>
        <text:p text:style-name="P21"/>
        <text:p text:style-name="Heading2"><text:span text:style-name="T9">Pré-publication, Document de travail (1)</text:span></text:p>
        <text:p text:style-name="P23"/>
        <table:table table:name="6b1c22" table:style-name="6b1c22">
          <table:table-column table:style-name="6b1c22.0"/>
          <table:table-row>
            <table:table-cell office:value-type="string">
              <text:p text:style-name="Normal"><text:a xlink:type="simple" xlink:href="https://univ-rennes2.hal.science/hal-01892396v1">Social Enterprise in France: Work Integration Learning Social Enterprises (WILSEs)</text:a></text:p>
              <text:p text:style-name="Normal"><text:a xlink:type="simple" xlink:href="https://hal.science/search/index/?q=*&amp;authFullName_s=Pascal Glemain">Pascal Glemain</text:a><text:span>,</text:span><text:a xlink:type="simple" xlink:href="https://hal.science/search/index/?q=*&amp;authFullName_s=Gaël Henaff">Gaël Henaff</text:a><text:span>,</text:span><text:a xlink:type="simple" xlink:href="https://hal.science/search/index/?q=*&amp;authFullName_s=Jennifer Urasadettan">Jennifer Urasadettan</text:a><text:span>,</text:span><text:a xlink:type="simple" xlink:href="https://hal.science/search/index/?q=*&amp;authFullName_s=Alain Amintas">Alain Amintas</text:a><text:span>,</text:span><text:a xlink:type="simple" xlink:href="https://hal.science/search/index/?q=*&amp;authFullName_s=Emmanuel Bioteau">Emmanuel Bioteau</text:a><text:span>et al.</text:span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univ-rennes2.hal.science/hal-01892396v1">hal-01892396v1</text:a></text:p>
            </table:table-cell>
          </table:table-row>
        </table:table>
        <text:p text:style-name="P24"/>
        <text:p text:style-name="Heading2"><text:span text:style-name="T10">HDR (1)</text:span></text:p>
        <text:p text:style-name="P26"/>
        <table:table table:name="109997" table:style-name="109997">
          <table:table-column table:style-name="109997.0"/>
          <table:table-row>
            <table:table-cell office:value-type="string">
              <text:p text:style-name="Normal"><text:a xlink:type="simple" xlink:href="https://univ-rennes2.hal.science/tel-02874011v1">Réintroduire l'ambiguïté en gestion : conceptualisation et mise en perspective</text:a></text:p>
              <text:p text:style-name="Normal"><text:a xlink:type="simple" xlink:href="https://hal.science/search/index/?q=*&amp;authFullName_s=Jennifer Urasadettan">Jennifer Urasadettan</text:a></text:p>
              <text:p text:style-name="Normal"><text:span>Sociologie. Université d’Angers, 2019</text:span></text:p>
              <text:p text:style-name="Normal"><text:span>HDR</text:span></text:p>
              <text:p text:style-name="Normal"><text:a xlink:type="simple" xlink:href="https://univ-rennes2.hal.science/tel-02874011v1">tel-028740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nnifer Urasadettan</dc:title>
    <dc:subject/>
    <dc:description>CV</dc:description>
    <dc:creator/>
    <dc:date>2026-05-10T15:45:08.000</dc:date>
    <meta:generator>PHPWord</meta:generator>
    <meta:initial-creator>CCSD</meta:initial-creator>
    <meta:creation-date>2026-05-10T15:45:08.000</meta:creation-date>
    <meta:keyword/>
    <meta:user-defined meta:name="Category"/>
    <meta:user-defined meta:name="Company"/>
    <meta:user-defined meta:name="Manager"/>
  </office:meta>
</office:document-meta>
</file>