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e3a" style:family="table">
      <style:table-properties style:rel-width="100" table:align="center"/>
    </style:style>
    <style:style style:name="c3fe3a.0" style:family="table-column">
      <style:table-column-properties style:column-width="0.00cm"/>
    </style:style>
    <style:style style:name="0a0d87" style:family="table">
      <style:table-properties style:rel-width="100" table:align="center"/>
    </style:style>
    <style:style style:name="0a0d87.0" style:family="table-column">
      <style:table-column-properties style:column-width="0.00cm"/>
    </style:style>
    <style:style style:name="e4a57b" style:family="table">
      <style:table-properties style:rel-width="100" table:align="center"/>
    </style:style>
    <style:style style:name="e4a57b.0" style:family="table-column">
      <style:table-column-properties style:column-width="0.00cm"/>
    </style:style>
    <style:style style:name="c4ba68" style:family="table">
      <style:table-properties style:rel-width="100" table:align="center"/>
    </style:style>
    <style:style style:name="c4ba68.0" style:family="table-column">
      <style:table-column-properties style:column-width="0.00cm"/>
    </style:style>
    <style:style style:name="aab010" style:family="table">
      <style:table-properties style:rel-width="100" table:align="center"/>
    </style:style>
    <style:style style:name="aab010.0" style:family="table-column">
      <style:table-column-properties style:column-width="0.00cm"/>
    </style:style>
    <style:style style:name="2dbd99" style:family="table">
      <style:table-properties style:rel-width="100" table:align="center"/>
    </style:style>
    <style:style style:name="2db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Krzonowski<text:s/></text:span><text:span text:style-name="T2">Ingénieure d'étud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c3fe3a" table:style-name="c3fe3a">
          <table:table-column table:style-name="c3fe3a.0"/>
          <table:table-row>
            <table:table-cell office:value-type="string">
              <text:p text:style-name="Normal"><text:a xlink:type="simple" xlink:href="https://shs.hal.science/halshs-04836272v5">Embodied speech: Sensorimotor contributions to native and non-native phoneme processing and learning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/text:p>
              <text:p text:style-name="Normal"><text:span>Neurobiology of Language</text:span><text:span>, 2026, 7,<text:s/></text:span><text:a xlink:type="simple" xlink:href="https://dx.doi.org/10.1162/nol.a.215">⟨10.1162/nol.a.215⟩</text:a></text:p>
              <text:p text:style-name="Normal"><text:span>Article dans une revue</text:span></text:p>
              <text:p text:style-name="Normal"><text:a xlink:type="simple" xlink:href="https://shs.hal.science/halshs-04836272v5">halshs-0483627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63v1">Regular rhythmic primes boost P600 in grammatical error processing in dyslexic adults and matched controls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Philippe Lalitte">Philippe Lalitte</text:a><text:span>et al.</text:span></text:p>
              <text:p text:style-name="Normal"><text:span>Neuropsychologia</text:span><text:span>, 2020, 138, pp.107324.<text:s/></text:span><text:a xlink:type="simple" xlink:href="https://dx.doi.org/10.1016/j.neuropsychologia.2019.107324">⟨10.1016/j.neuropsychologia.2019.107324⟩</text:a></text:p>
              <text:p text:style-name="Normal"><text:span>Article dans une revue</text:span></text:p>
              <text:p text:style-name="Normal"><text:a xlink:type="simple" xlink:href="https://hal.science/hal-02999463v1">hal-0299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365v1">Syllable duration changes during babbling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Johanna-Pascale Roy">Johanna-Pascale Roy</text:a><text:span>et al.</text:span></text:p>
              <text:p text:style-name="Normal"><text:span>Journal of Child Language</text:span><text:span>, 2020, 47 (6), pp.1207-1227.<text:s/></text:span><text:a xlink:type="simple" xlink:href="https://dx.doi.org/10.1017/S030500092000015X">⟨10.1017/S030500092000015X⟩</text:a></text:p>
              <text:p text:style-name="Normal"><text:span>Article dans une revue</text:span></text:p>
              <text:p text:style-name="Normal"><text:a xlink:type="simple" xlink:href="https://hal.science/hal-02776365v1">hal-027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39v1">Feeling better: tactile verbs speed up tactile detection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arie Martel">Marie Martel</text:a><text:span>,</text:span><text:a xlink:type="simple" xlink:href="https://hal.science/search/index/?q=*&amp;authFullName_s=Cécile Bouvet">Cécile Bouvet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Jennifer Krzonowski">Jennifer Krzonowski</text:a><text:span>et al.</text:span></text:p>
              <text:p text:style-name="Normal"><text:span>Brain and Cognition</text:span><text:span>, 2020,<text:s/></text:span><text:a xlink:type="simple" xlink:href="https://dx.doi.org/10.1016/j.bandc.2020.105582">⟨10.1016/j.bandc.2020.105582⟩</text:a></text:p>
              <text:p text:style-name="Normal"><text:span>Article dans une revue</text:span></text:p>
              <text:p text:style-name="Normal"><text:a xlink:type="simple" xlink:href="https://hal.science/hal-02570439v1">hal-0257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21v1">A combined forced-attention dichotic listening – Go/Nogo task to assess response inhibition and interference suppression: An auditory event-related potential investigation.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Raphaëlle Abadie">Raphaëlle Abadie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Agathe Marcastel">Agathe Marcastel</text:a></text:p>
              <text:p text:style-name="Normal"><text:span>Neuropsychology</text:span><text:span>, 2019, 33 (8), pp.1136-1150.<text:s/></text:span><text:a xlink:type="simple" xlink:href="https://dx.doi.org/10.1037/neu0000586">⟨10.1037/neu0000586⟩</text:a></text:p>
              <text:p text:style-name="Normal"><text:span>Article dans une revue</text:span></text:p>
              <text:p text:style-name="Normal"><text:a xlink:type="simple" xlink:href="https://hal.science/hal-03089521v1">hal-0308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43v1">Does better explicit knowledge of a morphosyntactic structure guarantee more native-like electrophysiological processing? An ERP study with French learners of English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SHS Web of Conferences</text:span><text:span>, 2017, Connaissances et Usages en L2 / Knowledge and Usage in L2, 38,<text:s/></text:span><text:a xlink:type="simple" xlink:href="https://dx.doi.org/10.1051/shsconf/20173800002">⟨10.1051/shsconf/20173800002⟩</text:a></text:p>
              <text:p text:style-name="Normal"><text:span>Article dans une revue</text:span></text:p>
              <text:p text:style-name="Normal"><text:a xlink:type="simple" xlink:href="https://hal.science/hal-01370543v1">hal-01370543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0a0d87" table:style-name="0a0d87">
          <table:table-column table:style-name="0a0d87.0"/>
          <table:table-row>
            <table:table-cell office:value-type="string">
              <text:p text:style-name="Normal"><text:a xlink:type="simple" xlink:href="https://shs.hal.science/halshs-05583030v1">Decoding Phonetic Features: Somatotopic and Sensorimotor Representations in Native and Non-native Consonant Perception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Alice Roy">Alice Ro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83030v1">halshs-0558303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e4a57b" table:style-name="e4a57b">
          <table:table-column table:style-name="e4a57b.0"/>
          <table:table-row>
            <table:table-cell office:value-type="string">
              <text:p text:style-name="Normal"><text:a xlink:type="simple" xlink:href="https://hal.science/hal-05363135v1">Sketching children’s variation-based attitudes</text:a></text:p>
              <text:p text:style-name="Normal"><text:a xlink:type="simple" xlink:href="https://hal.science/search/index/?q=*&amp;authFullName_s=Nelly Bonhomme">Nelly Bonhomme</text:a><text:span>,</text:span><text:a xlink:type="simple" xlink:href="https://hal.science/search/index/?q=*&amp;authFullName_s=Agnès Witko">Agnès Witko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nna Ghimenton">Anna Ghimenton</text:a></text:p>
              <text:p text:style-name="Normal"><text:span>Variation in Language Acquisition</text:span><text:span>, 34, John Benjamins Publishing Company, pp.45-63, 2025, Trends in Language Acquisition Research,<text:s/></text:span><text:a xlink:type="simple" xlink:href="https://dx.doi.org/10.1075/tilar.34.02bon">⟨10.1075/tilar.34.02bon⟩</text:a></text:p>
              <text:p text:style-name="Normal"><text:span>Chapitre d'ouvrage</text:span></text:p>
              <text:p text:style-name="Normal"><text:a xlink:type="simple" xlink:href="https://hal.science/hal-05363135v1">hal-05363135v1</text:a></text:p>
            </table:table-cell>
          </table:table-row>
        </table:table>
        <text:p text:style-name="P17"/>
        <text:p text:style-name="Heading2"><text:span text:style-name="T7">Communication dans un congrès (12)</text:span></text:p>
        <text:p text:style-name="P19"/>
        <table:table table:name="c4ba68" table:style-name="c4ba68">
          <table:table-column table:style-name="c4ba68.0"/>
          <table:table-row>
            <table:table-cell office:value-type="string">
              <text:p text:style-name="Normal"><text:a xlink:type="simple" xlink:href="https://hal.science/hal-04914622v1">Decoding degraded speech in the motor cortex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Embodied and Situated Language Processing (ESLP)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science/hal-04914622v1">hal-0491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578v1">The prosodic integration of Teko ideophones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Mao-Line Fillon">Mao-Line Fillon</text:a></text:p>
              <text:p text:style-name="Normal"><text:span>Societas Linguistica Europaea</text:span><text:span>, University of Leipzig, Aug 2021, Leipzig, Germany</text:span></text:p>
              <text:p text:style-name="Normal"><text:span>Communication dans un congrès</text:span></text:p>
              <text:p text:style-name="Normal"><text:a xlink:type="simple" xlink:href="https://shs.hal.science/halshs-04738578v1">halshs-047385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0591v1">Étude acoustique de la production de voyelles de l'anglais par des apprenants francophones</text:a></text:p>
              <text:p text:style-name="Normal"><text:a xlink:type="simple" xlink:href="https://hal.science/search/index/?q=*&amp;authFullName_s=Jennifer Krzonowski">Jennifer Krzonowski</text:a><text:span>,</text:span><text:a xlink:type="simple" xlink:href="https://hal.science/search/index/?q=*&amp;authFullName_s=Francois Pellegrino">Francois Pellegrino</text:a><text:span>,</text:span><text:a xlink:type="simple" xlink:href="https://hal.science/search/index/?q=*&amp;authFullName_s=Emmanuel Ferragne">Emmanuel Ferragne</text:a></text:p>
              <text:p text:style-name="Normal"><text:span>Journées d'Études sur la parole</text:span><text:span>, Jun 2018, Aix-en-Provence, France. pp.523-531,<text:s/></text:span><text:a xlink:type="simple" xlink:href="https://dx.doi.org/10.21437/jep.2018-60">⟨10.21437/jep.2018-60⟩</text:a></text:p>
              <text:p text:style-name="Normal"><text:span>Communication dans un congrès</text:span></text:p>
              <text:p text:style-name="Normal"><text:a xlink:type="simple" xlink:href="https://hal.univ-lyon2.fr/hal-01960591v1">hal-0196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615v1">Effect of saliency and L1-L2 similarity on the processing of English past tense by French learners: an ERP study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Jennifer Krzonowski">Jennifer Krzonowski</text:a></text:p>
              <text:p text:style-name="Normal"><text:span>7th ISEL Conference on Experimental Linguistics</text:span><text:span>, Jul 2016, St Pétersbourg, Russia</text:span></text:p>
              <text:p text:style-name="Normal"><text:span>Communication dans un congrès</text:span></text:p>
              <text:p text:style-name="Normal"><text:a xlink:type="simple" xlink:href="https://shs.hal.science/halshs-01824615v1">halshs-0182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607v1">Effect of implicit training on the processing of morphosyntactic violations by French learners of English: an ERP and behavioural study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6th Implicit Learning Seminar</text:span><text:span>, Jun 2016, Lancaster, United Kingdom</text:span></text:p>
              <text:p text:style-name="Normal"><text:span>Communication dans un congrès</text:span></text:p>
              <text:p text:style-name="Normal"><text:a xlink:type="simple" xlink:href="https://shs.hal.science/halshs-01824607v1">halshs-01824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611v1">Effect of Implicit and Explicit Training on the Processing of Morphosyntax in an L2: an ERP study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Bilingualism Forum</text:span><text:span>, Oct 2016, Chicago, United States</text:span></text:p>
              <text:p text:style-name="Normal"><text:span>Communication dans un congrès</text:span></text:p>
              <text:p text:style-name="Normal"><text:a xlink:type="simple" xlink:href="https://shs.hal.science/halshs-01824611v1">halshs-018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47v1">Effect of saliency and L1-L2 similarity on the processing of English past tense by French learners: an ERP study.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7th Tutorial and Research Workshop on Experimental Linguistics (ExLing 2016)</text:span><text:span>, Antonis Botinis; Tatiana Chernigovskaya; Pavel Skrelin, Jun 2016, Saint-Petersbourg, Russia.<text:s/></text:span><text:a xlink:type="simple" xlink:href="https://dx.doi.org/10.36505/ExLing-2016/07/0031/000290">⟨10.36505/ExLing-2016/07/0031/000290⟩</text:a></text:p>
              <text:p text:style-name="Normal"><text:span>Communication dans un congrès</text:span></text:p>
              <text:p text:style-name="Normal"><text:a xlink:type="simple" xlink:href="https://hal.science/hal-01370547v1">hal-0137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44v1">Perception et production de voyelles de l'anglais par des apprenants francophones : effet d'entraînements en perception et en production</text:a></text:p>
              <text:p text:style-name="Normal"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Journées d'Etudes sur la Paro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485744v1">hal-014857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143v1">Effect of proficiency on subject-verb agreement processing in French learners of English: An ERP study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6th ISEL Conference on Experimental Linguistics</text:span><text:span>, University of Athens, International Speech &amp; Communication Association, Jun 2015, Athens, Greece</text:span></text:p>
              <text:p text:style-name="Normal"><text:span>Communication dans un congrès</text:span></text:p>
              <text:p text:style-name="Normal"><text:a xlink:type="simple" xlink:href="https://u-paris.hal.science/hal-01240143v1">hal-012401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127v1">Effects of perception and production trainings on the production of English vowels by French native learners</text:a></text:p>
              <text:p text:style-name="Normal"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6th ISEL Conference on Experimental Linguistics</text:span><text:span>, University of Athens, International Speech &amp; Communication Association, Jun 2015, Athens, Greece</text:span></text:p>
              <text:p text:style-name="Normal"><text:span>Communication dans un congrès</text:span></text:p>
              <text:p text:style-name="Normal"><text:a xlink:type="simple" xlink:href="https://u-paris.hal.science/hal-01240127v1">hal-0124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40v1">Effect of Proficiency on Subject-Verb Agreement Processing in French Learners of English: An ERP study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6th ISEL Conference on Experimental Linguistics.</text:span><text:span>, Antonis Botinis, Jun 2015, Athènes, Greece</text:span></text:p>
              <text:p text:style-name="Normal"><text:span>Communication dans un congrès</text:span></text:p>
              <text:p text:style-name="Normal"><text:a xlink:type="simple" xlink:href="https://hal.science/hal-01370540v1">hal-013705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240v1">How voicing, place and manner of articulation differently modulate event-related potentials associated with response inhibition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14th Annual Conference of the International Speech Communication Association (Interspeech 2013)</text:span><text:span>, Aug 2013, Lyon, France. pp. 906-910</text:span></text:p>
              <text:p text:style-name="Normal"><text:span>Communication dans un congrès</text:span></text:p>
              <text:p text:style-name="Normal"><text:a xlink:type="simple" xlink:href="https://u-paris.hal.science/hal-01240240v1">hal-01240240v1</text:a></text:p>
            </table:table-cell>
          </table:table-row>
        </table:table>
        <text:p text:style-name="P20"/>
        <text:p text:style-name="Heading2"><text:span text:style-name="T8">Poster de conférence (5)</text:span></text:p>
        <text:p text:style-name="P22"/>
        <table:table table:name="aab010" table:style-name="aab010">
          <table:table-column table:style-name="aab010.0"/>
          <table:table-row>
            <table:table-cell office:value-type="string">
              <text:p text:style-name="Normal"><text:a xlink:type="simple" xlink:href="https://shs.hal.science/halshs-04649741v1">Beyond speech production: sensorimotor contribution to native and non-native phoneme perception.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ISSP 2024: International Seminar on Speech Production</text:span><text:span>, 2024, Autrans, France</text:span></text:p>
              <text:p text:style-name="Normal"><text:span>Poster de conférence</text:span></text:p>
              <text:p text:style-name="Normal"><text:a xlink:type="simple" xlink:href="https://shs.hal.science/halshs-04649741v1">halshs-0464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70v1">Cortical representations for native and non-native phoneme perception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SNL 2023: Society for the Neurobiology of Language</text:span><text:span>, Oct 2023, Marseille, France</text:span></text:p>
              <text:p text:style-name="Normal"><text:span>Poster de conférence</text:span></text:p>
              <text:p text:style-name="Normal"><text:a xlink:type="simple" xlink:href="https://shs.hal.science/halshs-04664670v1">halshs-046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45v1">Effect of implicit training on the processing of morphosyntactic violations by French learners of English.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5th Implicit Learning Seminar</text:span><text:span>, Jun 2016, Lancaster, United Kingdom.<text:s/></text:span></text:p>
              <text:p text:style-name="Normal"><text:span>Poster de conférence</text:span></text:p>
              <text:p text:style-name="Normal"><text:a xlink:type="simple" xlink:href="https://hal.science/hal-01370545v1">hal-013705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784v1">Inhibition de réponse en audition et traits phonologiques : étude en potentiels évoqués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/text:p>
              <text:p text:style-name="Normal"><text:span>55ème Congrès de la Société Française de Psychologie</text:span><text:span>, Sep 2013, Lyon, France</text:span></text:p>
              <text:p text:style-name="Normal"><text:span>Poster de conférence</text:span></text:p>
              <text:p text:style-name="Normal"><text:a xlink:type="simple" xlink:href="https://u-paris.hal.science/hal-01240784v1">hal-012407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246v1">L’effet d’aimant perceptif : réponses préliminaires au débat entre hypothèses acoustique et cognitive</text:a></text:p>
              <text:p text:style-name="Normal"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Véronique Boulenger">Véronique Boulenger</text:a></text:p>
              <text:p text:style-name="Normal"><text:span>Journées d'Etude sur la Parole</text:span><text:span>, Jun 2012, Grenoble, France. , Actes des Journées d'Etude sur la Parole, 2012</text:span></text:p>
              <text:p text:style-name="Normal"><text:span>Poster de conférence</text:span></text:p>
              <text:p text:style-name="Normal"><text:a xlink:type="simple" xlink:href="https://u-paris.hal.science/hal-01240246v1">hal-0124024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dbd99" table:style-name="2dbd99">
          <table:table-column table:style-name="2dbd99.0"/>
          <table:table-row>
            <table:table-cell office:value-type="string">
              <text:p text:style-name="Normal"><text:a xlink:type="simple" xlink:href="https://theses.hal.science/tel-03048439v1">Perception et production de monophtongues de l’anglais par des apprenants francophones : effets d’entraînements en perception et en production</text:a></text:p>
              <text:p text:style-name="Normal"><text:a xlink:type="simple" xlink:href="https://hal.science/search/index/?q=*&amp;authFullName_s=Jennifer Krzonowski">Jennifer Krzonowski</text:a></text:p>
              <text:p text:style-name="Normal"><text:span>Psychologie. Université de Lyon, 2020. Français.<text:s/></text:span><text:a xlink:type="simple" xlink:href="https://www.theses.fr/2020LYSE2016">⟨NNT : 2020LYSE2016⟩</text:a></text:p>
              <text:p text:style-name="Normal"><text:span>Thèse</text:span></text:p>
              <text:p text:style-name="Normal"><text:a xlink:type="simple" xlink:href="https://theses.hal.science/tel-03048439v1">tel-03048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Krzonowski</dc:title>
    <dc:subject/>
    <dc:description>CV</dc:description>
    <dc:creator/>
    <dc:date>2026-05-02T08:05:54.000</dc:date>
    <meta:generator>PHPWord</meta:generator>
    <meta:initial-creator>CCSD</meta:initial-creator>
    <meta:creation-date>2026-05-02T08:05:54.000</meta:creation-date>
    <meta:keyword/>
    <meta:user-defined meta:name="Category"/>
    <meta:user-defined meta:name="Company"/>
    <meta:user-defined meta:name="Manager"/>
  </office:meta>
</office:document-meta>
</file>