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bd0f" style:family="table">
      <style:table-properties style:rel-width="100" table:align="center"/>
    </style:style>
    <style:style style:name="93bd0f.0" style:family="table-column">
      <style:table-column-properties style:column-width="0.00cm"/>
    </style:style>
    <style:style style:name="53665d" style:family="table">
      <style:table-properties style:rel-width="100" table:align="center"/>
    </style:style>
    <style:style style:name="53665d.0" style:family="table-column">
      <style:table-column-properties style:column-width="0.00cm"/>
    </style:style>
    <style:style style:name="eb568b" style:family="table">
      <style:table-properties style:rel-width="100" table:align="center"/>
    </style:style>
    <style:style style:name="eb568b.0" style:family="table-column">
      <style:table-column-properties style:column-width="0.00cm"/>
    </style:style>
    <style:style style:name="6fb8d7" style:family="table">
      <style:table-properties style:rel-width="100" table:align="center"/>
    </style:style>
    <style:style style:name="6fb8d7.0" style:family="table-column">
      <style:table-column-properties style:column-width="0.00cm"/>
    </style:style>
    <style:style style:name="793ec6" style:family="table">
      <style:table-properties style:rel-width="100" table:align="center"/>
    </style:style>
    <style:style style:name="793e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ns Thoemmes<text:s/></text:span><text:span text:style-name="T2">Jens Thoemmes (Directeur de Recherche au CNRS), sociologue, CERTOP (UMR5044), Toulou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6)</text:span></text:p>
        <text:p text:style-name="P10"/>
        <table:table table:name="93bd0f" table:style-name="93bd0f">
          <table:table-column table:style-name="93bd0f.0"/>
          <table:table-row>
            <table:table-cell office:value-type="string">
              <text:p text:style-name="Normal"><text:a xlink:type="simple" xlink:href="https://hal.science/hal-05389268v1">L'institutionnalisation du télétravail en France après la crise sanitaire : une analyse des différents modèles de négociation collective</text:a></text:p>
              <text:p text:style-name="Normal"><text:a xlink:type="simple" xlink:href="https://hal.science/search/index/?q=*&amp;authFullName_s=Jens Thoemmes">Jens Thoemmes</text:a></text:p>
              <text:p text:style-name="Normal"><text:span>La Revue de l'IRES</text:span><text:span>, 2025, 1 (115), pp.119-148</text:span></text:p>
              <text:p text:style-name="Normal"><text:span>Article dans une revue</text:span></text:p>
              <text:p text:style-name="Normal"><text:a xlink:type="simple" xlink:href="https://hal.science/hal-05389268v1">hal-0538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628v1">Navigating Hybrid Work in Malaysia: Cultural Adaptation, Workplace Transformation and Technological Mediation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Liu Li">Liu Li</text:a></text:p>
              <text:p text:style-name="Normal"><text:span>The Malaysian Journal of Qualitative Research</text:span><text:span>, 2025, 11 (1), pp.96-111.<text:s/></text:span><text:a xlink:type="simple" xlink:href="https://dx.doi.org/10.61211/mjqr110108">⟨10.61211/mjqr11010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214628v1">hal-0521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230v2">Autonomie temporelle : enjeux théoriques</text:a></text:p>
              <text:p text:style-name="Normal"><text:a xlink:type="simple" xlink:href="https://hal.science/search/index/?q=*&amp;authFullName_s=Jens Thoemmes">Jens Thoemmes</text:a></text:p>
              <text:p text:style-name="Normal"><text:span>Swiss Journal of Sociology</text:span><text:span>, 2024, 50 (1), pp.7-26.<text:s/></text:span><text:a xlink:type="simple" xlink:href="https://dx.doi.org/10.33058/sjs-2024-501">⟨10.33058/sjs-2024-501⟩</text:a></text:p>
              <text:p text:style-name="Normal"><text:span>Article dans une revue</text:span></text:p>
              <text:p text:style-name="Normal"><text:a xlink:type="simple" xlink:href="https://hal.science/hal-04562230v2">hal-045622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529v1">Dynamiques du court et du long terme dans l’action publique : le télétravail en France</text:a></text:p>
              <text:p text:style-name="Normal"><text:a xlink:type="simple" xlink:href="https://hal.science/search/index/?q=*&amp;authFullName_s=Jens Thoemmes">Jens Thoemmes</text:a></text:p>
              <text:p text:style-name="Normal"><text:span>Action publique. Recherche et pratiques</text:span><text:span>, 2024, 22, pp.21-29</text:span></text:p>
              <text:p text:style-name="Normal"><text:span>Article dans une revue</text:span></text:p>
              <text:p text:style-name="Normal"><text:a xlink:type="simple" xlink:href="https://hal.science/hal-04854529v1">hal-0485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04v1">Télétravail: de l'exception à la règle</text:a></text:p>
              <text:p text:style-name="Normal"><text:a xlink:type="simple" xlink:href="https://hal.science/search/index/?q=*&amp;authFullName_s=Jens Thoemmes">Jens Thoemmes</text:a></text:p>
              <text:p text:style-name="Normal"><text:span>La Revue des Conditions de Travail</text:span><text:span>, 2024, 14, pp.27-35</text:span></text:p>
              <text:p text:style-name="Normal"><text:span>Article dans une revue</text:span></text:p>
              <text:p text:style-name="Normal"><text:a xlink:type="simple" xlink:href="https://hal.science/hal-04567104v1">hal-0456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06v1">Télétravail : plaisir ou corvée ?</text:a></text:p>
              <text:p text:style-name="Normal"><text:a xlink:type="simple" xlink:href="https://hal.science/search/index/?q=*&amp;authFullName_s=Jens Thoemmes">Jens Thoemmes</text:a></text:p>
              <text:p text:style-name="Normal"><text:span>Mondes sociaux</text:span><text:span>, 2024,<text:s/></text:span><text:a xlink:type="simple" xlink:href="https://dx.doi.org/10.58079/vmzj">⟨10.58079/vmzj⟩</text:a></text:p>
              <text:p text:style-name="Normal"><text:span>Article dans une revue</text:span></text:p>
              <text:p text:style-name="Normal"><text:a xlink:type="simple" xlink:href="https://hal.science/hal-04567106v1">hal-0456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241v1">Hadrien Clouet, Rationner l’emploi. La promotion du temps partiel par les services publics d’emploi allemand et français</text:a></text:p>
              <text:p text:style-name="Normal"><text:a xlink:type="simple" xlink:href="https://hal.science/search/index/?q=*&amp;authFullName_s=Jens Thoemmes">Jens Thoemmes</text:a></text:p>
              <text:p text:style-name="Normal"><text:span>Sociologie du Travail</text:span><text:span>, 2024, 66 (1),<text:s/></text:span><text:a xlink:type="simple" xlink:href="https://dx.doi.org/10.4000/sdt.44999">⟨10.4000/sdt.4499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62241v1">hal-0456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772v1">Negotiating Telework in France: Collective Bargaining Amidst the COVID-19 Pandemic</text:a></text:p>
              <text:p text:style-name="Normal"><text:a xlink:type="simple" xlink:href="https://hal.science/search/index/?q=*&amp;authFullName_s=Jens Thoemmes">Jens Thoemmes</text:a></text:p>
              <text:p text:style-name="Normal"><text:span>International Journal of Business and Applied Social Science</text:span><text:span>, 2024, 10 (5), pp.1-11.<text:s/></text:span><text:a xlink:type="simple" xlink:href="https://dx.doi.org/10.33642/ijbass.v10n5p1">⟨10.33642/ijbass.v10n5p1⟩</text:a></text:p>
              <text:p text:style-name="Normal"><text:span>Article dans une revue</text:span></text:p>
              <text:p text:style-name="Normal"><text:a xlink:type="simple" xlink:href="https://hal.science/hal-04619772v1">hal-0461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338v1">La négociation du télétravail : dynamique, variété et fragilité</text:a></text:p>
              <text:p text:style-name="Normal"><text:a xlink:type="simple" xlink:href="https://hal.science/search/index/?q=*&amp;authFullName_s=Timo Giotto">Timo Giotto</text:a><text:span>,</text:span><text:a xlink:type="simple" xlink:href="https://hal.science/search/index/?q=*&amp;authFullName_s=Jens Thoemmes">Jens Thoemmes</text:a></text:p>
              <text:p text:style-name="Normal"><text:span>Négociations</text:span><text:span>, 2023, 38 (2), pp.35-53.<text:s/></text:span><text:a xlink:type="simple" xlink:href="https://dx.doi.org/10.3917/neg.038.0035">⟨10.3917/neg.038.0035⟩</text:a></text:p>
              <text:p text:style-name="Normal"><text:span>Article dans une revue</text:span></text:p>
              <text:p text:style-name="Normal"><text:a xlink:type="simple" xlink:href="https://hal.science/hal-04205338v1">hal-0420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34v1">Le paradoxe du télétravail</text:a></text:p>
              <text:p text:style-name="Normal"><text:a xlink:type="simple" xlink:href="https://hal.science/search/index/?q=*&amp;authFullName_s=Jens Thoemmes">Jens Thoemmes</text:a></text:p>
              <text:p text:style-name="Normal"><text:span>Les Mondes du travail<text:s/></text:span><text:span>, 2023, 30, pp.119-136</text:span></text:p>
              <text:p text:style-name="Normal"><text:span>Article dans une revue</text:span></text:p>
              <text:p text:style-name="Normal"><text:a xlink:type="simple" xlink:href="https://hal.science/hal-04206134v1">hal-0420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204v1">Le travail détaché: un système autonome</text:a></text:p>
              <text:p text:style-name="Normal"><text:a xlink:type="simple" xlink:href="https://hal.science/search/index/?q=*&amp;authFullName_s=Jens Thoemmes">Jens Thoemmes</text:a></text:p>
              <text:p text:style-name="Normal"><text:span>Revue Européenne des Migrations Internationales</text:span><text:span>, 2022, 38 (1-2), pp.261-284.<text:s/></text:span><text:a xlink:type="simple" xlink:href="https://dx.doi.org/10.4000/remi.20574">⟨10.4000/remi.20574⟩</text:a></text:p>
              <text:p text:style-name="Normal"><text:span>Article dans une revue</text:span></text:p>
              <text:p text:style-name="Normal"><text:a xlink:type="simple" xlink:href="https://hal.science/hal-03748204v1">hal-0374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805v1">Social Times of Cooks in France</text:a></text:p>
              <text:p text:style-name="Normal"><text:a xlink:type="simple" xlink:href="https://hal.science/search/index/?q=*&amp;authFullName_s=Cyrille Laporte">Cyrille Laporte</text:a><text:span>,</text:span><text:a xlink:type="simple" xlink:href="https://hal.science/search/index/?q=*&amp;authFullName_s=Jens Thoemmes">Jens Thoemmes</text:a></text:p>
              <text:p text:style-name="Normal"><text:span>Social Sciences</text:span><text:span>, 2022, 11 (3), pp.109.<text:s/></text:span><text:a xlink:type="simple" xlink:href="https://dx.doi.org/10.3390/socsci11030109">⟨10.3390/socsci11030109⟩</text:a></text:p>
              <text:p text:style-name="Normal"><text:span>Article dans une revue</text:span></text:p>
              <text:p text:style-name="Normal"><text:a xlink:type="simple" xlink:href="https://hal.science/hal-03901805v1">hal-0390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81v1">Company bargaining and working time accounts in France and Germany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Timo Giotto">Timo Giotto</text:a></text:p>
              <text:p text:style-name="Normal"><text:span>Interventions Economiques : Papers in Political Economy</text:span><text:span>, 2022, 68,<text:s/></text:span><text:a xlink:type="simple" xlink:href="https://dx.doi.org/10.4000/interventionseconomiques.19654">⟨10.4000/interventionseconomiques.19654⟩</text:a></text:p>
              <text:p text:style-name="Normal"><text:span>Article dans une revue</text:span></text:p>
              <text:p text:style-name="Normal"><text:a xlink:type="simple" xlink:href="https://hal.science/hal-03749981v1">hal-0374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483v2">Les comptes épargne-temps en France et en Allemagne. Une analyse comparative des accords d’entreprise.</text:a></text:p>
              <text:p text:style-name="Normal"><text:a xlink:type="simple" xlink:href="https://hal.science/search/index/?q=*&amp;authFullName_s=Timo Giotto">Timo Giotto</text:a><text:span>,</text:span><text:a xlink:type="simple" xlink:href="https://hal.science/search/index/?q=*&amp;authFullName_s=Jens Thoemmes">Jens Thoemmes</text:a></text:p>
              <text:p text:style-name="Normal"><text:span>Socio-économie du travail<text:s/></text:span><text:span>, 2022, 2021 – 1 (9), pp.83-116.<text:s/></text:span><text:a xlink:type="simple" xlink:href="https://dx.doi.org/10.48611/isbn.978-2-406-12818-2.p.0083">⟨10.48611/isbn.978-2-406-12818-2.p.0083⟩</text:a></text:p>
              <text:p text:style-name="Normal"><text:span>Article dans une revue</text:span></text:p>
              <text:p text:style-name="Normal"><text:a xlink:type="simple" xlink:href="https://hal.science/hal-03476483v2">hal-0347648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0005v1">Temps et migrations</text:a></text:p>
              <text:p text:style-name="Normal"><text:a xlink:type="simple" xlink:href="https://hal.science/search/index/?q=*&amp;authFullName_s=Delphine Mercier">Delphine Mercier</text:a><text:span>,</text:span><text:a xlink:type="simple" xlink:href="https://hal.science/search/index/?q=*&amp;authFullName_s=Sylvia Chiffoleau">Sylvia Chiffoleau</text:a><text:span>,</text:span><text:a xlink:type="simple" xlink:href="https://hal.science/search/index/?q=*&amp;authFullName_s=Jens Thoemmes">Jens Thoemmes</text:a></text:p>
              <text:p text:style-name="Normal"><text:span>Temporalités : revue de sciences sociales et humaines</text:span><text:span>, 2021, 33,<text:s/></text:span><text:a xlink:type="simple" xlink:href="https://dx.doi.org/10.4000/temporalites.8883">⟨10.4000/temporalites.8883⟩</text:a></text:p>
              <text:p text:style-name="Normal"><text:span>Article dans une revue</text:span></text:p>
              <text:p text:style-name="Normal"><text:a xlink:type="simple" xlink:href="https://shs.hal.science/halshs-03290005v1">halshs-0329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581v1">The continuity of social times in China. Case studies of two manufacturing industries</text:a></text:p>
              <text:p text:style-name="Normal"><text:a xlink:type="simple" xlink:href="https://hal.science/search/index/?q=*&amp;authFullName_s=Wei Zhao">Wei Zhao</text:a><text:span>,</text:span><text:a xlink:type="simple" xlink:href="https://hal.science/search/index/?q=*&amp;authFullName_s=Jens Thoemmes">Jens Thoemmes</text:a></text:p>
              <text:p text:style-name="Normal"><text:span>Temporalités : revue de sciences sociales et humaines</text:span><text:span>, 2020, 31-32,<text:s/></text:span><text:a xlink:type="simple" xlink:href="https://dx.doi.org/10.4000/temporalites.7840">⟨10.4000/temporalites.7840⟩</text:a></text:p>
              <text:p text:style-name="Normal"><text:span>Article dans une revue</text:span></text:p>
              <text:p text:style-name="Normal"><text:a xlink:type="simple" xlink:href="https://hal.science/hal-03432581v1">hal-0343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09v1">Arbeitszeitkonten in Deutschland und Frankreich. Eine vergleichende Analyse von Betriebsvereinbarungen</text:a></text:p>
              <text:p text:style-name="Normal"><text:a xlink:type="simple" xlink:href="https://hal.science/search/index/?q=*&amp;authFullName_s=Hartmut Seifert">Hartmut Seifert</text:a><text:span>,</text:span><text:a xlink:type="simple" xlink:href="https://hal.science/search/index/?q=*&amp;authFullName_s=Jens Thoemmes">Jens Thoemmes</text:a></text:p>
              <text:p text:style-name="Normal"><text:span>Industrielle Beziehungen -The German Journal of Industrial Relations</text:span><text:span>, 2020, 27 (1), pp.45-68.<text:s/></text:span><text:a xlink:type="simple" xlink:href="https://dx.doi.org/10.3224/indbez.v27i1.03">⟨10.3224/indbez.v27i1.03⟩</text:a></text:p>
              <text:p text:style-name="Normal"><text:span>Article dans une revue</text:span></text:p>
              <text:p text:style-name="Normal"><text:a xlink:type="simple" xlink:href="https://hal.science/hal-03095609v1">hal-0309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12v1">An Analysis of Working Hours in the Labor Sociology (Chinese)</text:a></text:p>
              <text:p text:style-name="Normal"><text:a xlink:type="simple" xlink:href="https://hal.science/search/index/?q=*&amp;authFullName_s=Jens Thoemmes">Jens Thoemmes</text:a></text:p>
              <text:p text:style-name="Normal"><text:span>Social Governance Review</text:span><text:span>, 2020, 06, pp.55-60</text:span></text:p>
              <text:p text:style-name="Normal"><text:span>Article dans une revue</text:span></text:p>
              <text:p text:style-name="Normal"><text:a xlink:type="simple" xlink:href="https://hal.science/hal-03095612v1">hal-0309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860v1">Temporalités, réseaux et mobilités transnationales des travailleurs saisonniers en Andorre et des travailleurs détachés portugais en France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Diana Oliveira da silva">Diana Oliveira da silva</text:a></text:p>
              <text:p text:style-name="Normal"><text:span>Espace Populations Sociétés</text:span><text:span>, 2017, 2017-2,<text:s/></text:span><text:a xlink:type="simple" xlink:href="https://dx.doi.org/10.4000/eps.7228">⟨10.4000/eps.7228⟩</text:a></text:p>
              <text:p text:style-name="Normal"><text:span>Article dans une revue</text:span></text:p>
              <text:p text:style-name="Normal"><text:a xlink:type="simple" xlink:href="https://hal.science/hal-01672860v1">hal-0167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858v1">Le compte épargne temps: mieux vivre ou travailler plus?</text:a></text:p>
              <text:p text:style-name="Normal"><text:a xlink:type="simple" xlink:href="https://hal.science/search/index/?q=*&amp;authFullName_s=Timo Giotto">Timo Giotto</text:a><text:span>,</text:span><text:a xlink:type="simple" xlink:href="https://hal.science/search/index/?q=*&amp;authFullName_s=Jens Thoemmes">Jens Thoemmes</text:a></text:p>
              <text:p text:style-name="Normal"><text:span>Nouvelle Revue du travail</text:span><text:span>, 2017, Travailler plus !, 11,<text:s/></text:span><text:a xlink:type="simple" xlink:href="https://dx.doi.org/10.4000/nrt.3279">⟨10.4000/nrt.3279⟩</text:a></text:p>
              <text:p text:style-name="Normal"><text:span>Article dans une revue</text:span></text:p>
              <text:p text:style-name="Normal"><text:a xlink:type="simple" xlink:href="https://hal.science/hal-01672858v1">hal-0167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865v1">Circuler entre chantiers et pays : enquête sur les travailleurs détachés portugais dans le BTP en France</text:a></text:p>
              <text:p text:style-name="Normal"><text:a xlink:type="simple" xlink:href="https://hal.science/search/index/?q=*&amp;authFullName_s=Diana Oliveira da silva">Diana Oliveira da silva</text:a><text:span>,</text:span><text:a xlink:type="simple" xlink:href="https://hal.science/search/index/?q=*&amp;authFullName_s=Jens Thoemmes">Jens Thoemmes</text:a></text:p>
              <text:p text:style-name="Normal"><text:span>SociologieS</text:span><text:span>, 2017,<text:s/></text:span><text:a xlink:type="simple" xlink:href="https://dx.doi.org/10.4000/sociologies.6454">⟨10.4000/sociologies.6454⟩</text:a></text:p>
              <text:p text:style-name="Normal"><text:span>Article dans une revue</text:span></text:p>
              <text:p text:style-name="Normal"><text:a xlink:type="simple" xlink:href="https://hal.science/hal-01672865v1">hal-0167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600v1">La capitalisation du temps de travail</text:a></text:p>
              <text:p text:style-name="Normal"><text:a xlink:type="simple" xlink:href="https://hal.science/search/index/?q=*&amp;authFullName_s=Timo Giotto">Timo Giotto</text:a><text:span>,</text:span><text:a xlink:type="simple" xlink:href="https://hal.science/search/index/?q=*&amp;authFullName_s=Jens Thoemmes">Jens Thoemmes</text:a></text:p>
              <text:p text:style-name="Normal"><text:span>Cahiers de recherche sociologique</text:span><text:span>, 2016, Les nouveaux objets de la sociologie, 59-60, pp.113-134.<text:s/></text:span><text:a xlink:type="simple" xlink:href="https://dx.doi.org/10.7202/1036789ar">⟨10.7202/1036789ar⟩</text:a></text:p>
              <text:p text:style-name="Normal"><text:span>Article dans une revue</text:span></text:p>
              <text:p text:style-name="Normal"><text:a xlink:type="simple" xlink:href="https://hal.science/hal-01350600v1">hal-0135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605v1">Three Worlds of Professional and Managerial Staff in France</text:a></text:p>
              <text:p text:style-name="Normal"><text:a xlink:type="simple" xlink:href="https://hal.science/search/index/?q=*&amp;authFullName_s=Jens Thoemmes">Jens Thoemmes</text:a></text:p>
              <text:p text:style-name="Normal"><text:span>Relations Industrielles / Industrial Relations</text:span><text:span>, 2016, 71 (2), pp.299-332.<text:s/></text:span><text:a xlink:type="simple" xlink:href="https://dx.doi.org/10.7202/1036611ar">⟨10.7202/1036611ar⟩</text:a></text:p>
              <text:p text:style-name="Normal"><text:span>Article dans une revue</text:span></text:p>
              <text:p text:style-name="Normal"><text:a xlink:type="simple" xlink:href="https://hal.science/hal-01350605v1">hal-0135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03v1">Épistémès temporelles et conflits armés</text:a></text:p>
              <text:p text:style-name="Normal"><text:a xlink:type="simple" xlink:href="https://hal.science/search/index/?q=*&amp;authFullName_s=Thomas Lindemann">Thomas Lindemann</text:a><text:span>,</text:span><text:a xlink:type="simple" xlink:href="https://hal.science/search/index/?q=*&amp;authFullName_s=Jens Thoemmes">Jens Thoemmes</text:a></text:p>
              <text:p text:style-name="Normal"><text:span>Temporalités : revue de sciences sociales et humaines</text:span><text:span>, 2015, 21</text:span></text:p>
              <text:p text:style-name="Normal"><text:span>Article dans une revue</text:span></text:p>
              <text:p text:style-name="Normal"><text:a xlink:type="simple" xlink:href="https://hal.science/hal-03095603v1">hal-0309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596v1">Mémoire ouvrière et relations sociales</text:a></text:p>
              <text:p text:style-name="Normal"><text:a xlink:type="simple" xlink:href="https://hal.science/search/index/?q=*&amp;authFullName_s=Jens Thoemmes">Jens Thoemmes</text:a></text:p>
              <text:p text:style-name="Normal"><text:span>Mondes sociaux</text:span><text:span>, 2015</text:span></text:p>
              <text:p text:style-name="Normal"><text:span>Article dans une revue</text:span></text:p>
              <text:p text:style-name="Normal"><text:a xlink:type="simple" xlink:href="https://hal.science/hal-03095596v1">hal-0309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171v1">Le tri sélectif des déchets : entre difficultés et potentialités d’une nouvelle profession industrielle</text:a></text:p>
              <text:p text:style-name="Normal"><text:a xlink:type="simple" xlink:href="https://hal.science/search/index/?q=*&amp;authFullName_s=Claire Chay">Claire Chay</text:a><text:span>,</text:span><text:a xlink:type="simple" xlink:href="https://hal.science/search/index/?q=*&amp;authFullName_s=Jens Thoemmes">Jens Thoemmes</text:a></text:p>
              <text:p text:style-name="Normal"><text:span>SociologieS</text:span><text:span>, 2015, Enjeux environnementaux et dynamiques des groupes professionnels,<text:s/></text:span><text:a xlink:type="simple" xlink:href="https://dx.doi.org/10.4000/sociologies.5026">⟨10.4000/sociologies.5026⟩</text:a></text:p>
              <text:p text:style-name="Normal"><text:span>Article dans une revue</text:span></text:p>
              <text:p text:style-name="Normal"><text:a xlink:type="simple" xlink:href="https://hal.science/hal-01240171v1">hal-0124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595v1">Le temps tout au long de la vie, des modèles de temps choisi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Timo Giotto">Timo Giotto</text:a></text:p>
              <text:p text:style-name="Normal"><text:span>Revue de la Confédération Française Démocratique du Travail (CFDT)</text:span><text:span>, 2015, 11, pp.73--80</text:span></text:p>
              <text:p text:style-name="Normal"><text:span>Article dans une revue</text:span></text:p>
              <text:p text:style-name="Normal"><text:a xlink:type="simple" xlink:href="https://hal.science/hal-03095595v1">hal-0309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88v1">In Memoriam Claude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Jean-Marc Ramos">Jean-Marc Ramos</text:a></text:p>
              <text:p text:style-name="Normal"><text:span>Temporalités : revue de sciences sociales et humaines</text:span><text:span>, 2015, 22, s.p</text:span></text:p>
              <text:p text:style-name="Normal"><text:span>Article dans une revue</text:span></text:p>
              <text:p text:style-name="Normal"><text:a xlink:type="simple" xlink:href="https://hal.science/hal-03063388v1">hal-03063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7023v1">Introduction. Temporalités et action publique</text:a></text:p>
              <text:p text:style-name="Normal"><text:a xlink:type="simple" xlink:href="https://hal.science/search/index/?q=*&amp;authFullName_s=Jacques Commaille">Jacques Commaille</text:a><text:span>,</text:span><text:a xlink:type="simple" xlink:href="https://hal.science/search/index/?q=*&amp;authFullName_s=Vincent Simoulin">Vincent Simoulin</text:a><text:span>,</text:span><text:a xlink:type="simple" xlink:href="https://hal.science/search/index/?q=*&amp;authFullName_s=Jens Thoemmes">Jens Thoemmes</text:a></text:p>
              <text:p text:style-name="Normal"><text:span>Temporalités : revue de sciences sociales et humaines</text:span><text:span>, 2014, 19, http://temporalites.revues.org/2693</text:span></text:p>
              <text:p text:style-name="Normal"><text:span>Article dans une revue</text:span></text:p>
              <text:p text:style-name="Normal"><text:a xlink:type="simple" xlink:href="https://shs.hal.science/halshs-01017023v1">halshs-0101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576v1">Les temps de l’action publique entre accélération et hétérogénéité</text:a></text:p>
              <text:p text:style-name="Normal"><text:a xlink:type="simple" xlink:href="https://hal.science/search/index/?q=*&amp;authFullName_s=Jacques Commaille">Jacques Commaille</text:a><text:span>,</text:span><text:a xlink:type="simple" xlink:href="https://hal.science/search/index/?q=*&amp;authFullName_s=Vincent Simoulin">Vincent Simoulin</text:a><text:span>,</text:span><text:a xlink:type="simple" xlink:href="https://hal.science/search/index/?q=*&amp;authFullName_s=Jens Thoemmes">Jens Thoemmes</text:a></text:p>
              <text:p text:style-name="Normal"><text:span>Temporalités : revue de sciences sociales et humaines</text:span><text:span>, 2014, 19,<text:s/></text:span><text:a xlink:type="simple" xlink:href="https://dx.doi.org/10.4000/temporalites.2818">⟨10.4000/temporalites.2818⟩</text:a></text:p>
              <text:p text:style-name="Normal"><text:span>Article dans une revue</text:span></text:p>
              <text:p text:style-name="Normal"><text:a xlink:type="simple" xlink:href="https://hal.science/hal-04445576v1">hal-0444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05v1">Capitalisation et temps tout au long de la vie. Le cas du compte-épargne-temps.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Timo Giotto">Timo Giotto</text:a><text:span>,</text:span><text:a xlink:type="simple" xlink:href="https://hal.science/search/index/?q=*&amp;authFullName_s=Elodie Pucheu">Elodie Pucheu</text:a></text:p>
              <text:p text:style-name="Normal"><text:span>Revue de la Confédération Française Démocratique du Travail (CFDT)</text:span><text:span>, 2014, 5, pp.34--41</text:span></text:p>
              <text:p text:style-name="Normal"><text:span>Article dans une revue</text:span></text:p>
              <text:p text:style-name="Normal"><text:a xlink:type="simple" xlink:href="https://hal.science/hal-03095605v1">hal-0309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574v1">Introduction</text:a></text:p>
              <text:p text:style-name="Normal"><text:a xlink:type="simple" xlink:href="https://hal.science/search/index/?q=*&amp;authFullName_s=Vincent Simoulin">Vincent Simoulin</text:a><text:span>,</text:span><text:a xlink:type="simple" xlink:href="https://hal.science/search/index/?q=*&amp;authFullName_s=Jacques Commaille">Jacques Commaille</text:a><text:span>,</text:span><text:a xlink:type="simple" xlink:href="https://hal.science/search/index/?q=*&amp;authFullName_s=Jens Thoemmes">Jens Thoemmes</text:a></text:p>
              <text:p text:style-name="Normal"><text:span>Temporalités : revue de sciences sociales et humaines</text:span><text:span>, 2014, 19,<text:s/></text:span><text:a xlink:type="simple" xlink:href="https://dx.doi.org/10.4000/temporalites.2693">⟨10.4000/temporalites.2693⟩</text:a></text:p>
              <text:p text:style-name="Normal"><text:span>Article dans une revue</text:span></text:p>
              <text:p text:style-name="Normal"><text:a xlink:type="simple" xlink:href="https://hal.science/hal-04445574v1">hal-0444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250v1">Le travail détaché. Le cas des salariés portugais du secteur de la construction en France.</text:a></text:p>
              <text:p text:style-name="Normal"><text:a xlink:type="simple" xlink:href="https://hal.science/search/index/?q=*&amp;authFullName_s=Jens Thoemmes">Jens Thoemmes</text:a></text:p>
              <text:p text:style-name="Normal"><text:span>Les Mondes du travail<text:s/></text:span><text:span>, 2014, 14, pp.39-55</text:span></text:p>
              <text:p text:style-name="Normal"><text:span>Article dans une revue</text:span></text:p>
              <text:p text:style-name="Normal"><text:a xlink:type="simple" xlink:href="https://hal.science/hal-01088250v1">hal-0108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181v1">L'histoire oubliée des horaires individualisés : de la désynchronisation choisie à la flexibilité pour l'entreprise</text:a></text:p>
              <text:p text:style-name="Normal"><text:a xlink:type="simple" xlink:href="https://hal.science/search/index/?q=*&amp;authFullName_s=Jens Thoemmes">Jens Thoemmes</text:a></text:p>
              <text:p text:style-name="Normal"><text:span>Revue Française de Socio-Economie</text:span><text:span>, 2013, 11 (1), pp.35-53.<text:s/></text:span><text:a xlink:type="simple" xlink:href="https://dx.doi.org/10.3917/rfse.011.0035">⟨10.3917/rfse.011.0035⟩</text:a></text:p>
              <text:p text:style-name="Normal"><text:span>Article dans une revue</text:span></text:p>
              <text:p text:style-name="Normal"><text:a xlink:type="simple" xlink:href="https://hal.science/hal-00942181v1">hal-0094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191v1">De la sérénité à la résistance : trois mondes de cadres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Michel Escarboutel">Michel Escarboutel</text:a><text:span>,</text:span><text:a xlink:type="simple" xlink:href="https://hal.science/search/index/?q=*&amp;authFullName_s=Ryad Kanzari">Ryad Kanzari</text:a></text:p>
              <text:p text:style-name="Normal"><text:span>Économies et sociétés. Série AB, Économie du travail</text:span><text:span>, 2013, 35, pp.725-757</text:span></text:p>
              <text:p text:style-name="Normal"><text:span>Article dans une revue</text:span></text:p>
              <text:p text:style-name="Normal"><text:a xlink:type="simple" xlink:href="https://hal.science/hal-00942191v1">hal-0094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597v1">Trois mondes de cadres en entreprise</text:a></text:p>
              <text:p text:style-name="Normal"><text:a xlink:type="simple" xlink:href="https://hal.science/search/index/?q=*&amp;authFullName_s=Jens Thoemmes">Jens Thoemmes</text:a></text:p>
              <text:p text:style-name="Normal"><text:span>Mondes sociaux</text:span><text:span>, 2013</text:span></text:p>
              <text:p text:style-name="Normal"><text:span>Article dans une revue</text:span></text:p>
              <text:p text:style-name="Normal"><text:a xlink:type="simple" xlink:href="https://hal.science/hal-03095597v1">hal-0309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175v1">Hochqualifizierte Angestellte in Frankreich: Gelassenheit - Individualismus - Widerstand</text:a></text:p>
              <text:p text:style-name="Normal"><text:a xlink:type="simple" xlink:href="https://hal.science/search/index/?q=*&amp;authFullName_s=Jens Thoemmes">Jens Thoemmes</text:a></text:p>
              <text:p text:style-name="Normal"><text:span>Leviathan</text:span><text:span>, 2013, 41 (3), pp.479-504</text:span></text:p>
              <text:p text:style-name="Normal"><text:span>Article dans une revue</text:span></text:p>
              <text:p text:style-name="Normal"><text:a xlink:type="simple" xlink:href="https://hal.science/hal-00942175v1">hal-0094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145v1">La fabrique des normes temporelles du travail</text:a></text:p>
              <text:p text:style-name="Normal"><text:a xlink:type="simple" xlink:href="https://hal.science/search/index/?q=*&amp;authFullName_s=Jens Thoemmes">Jens Thoemmes</text:a></text:p>
              <text:p text:style-name="Normal"><text:span>Nouvelle Revue du travail</text:span><text:span>, 2012, Temps professionnels éclatés, TIC et urgences, 1,<text:s/></text:span><text:a xlink:type="simple" xlink:href="https://dx.doi.org/10.4000/nrt.153">⟨10.4000/nrt.153⟩</text:a></text:p>
              <text:p text:style-name="Normal"><text:span>Article dans une revue</text:span></text:p>
              <text:p text:style-name="Normal"><text:a xlink:type="simple" xlink:href="https://hal.science/hal-00942145v1">hal-0094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154v1">La mesure des temps des cadres : une solution pour sortir des difficultés professionnelles ?</text:a></text:p>
              <text:p text:style-name="Normal"><text:a xlink:type="simple" xlink:href="https://hal.science/search/index/?q=*&amp;authFullName_s=Jens Thoemmes">Jens Thoemmes</text:a></text:p>
              <text:p text:style-name="Normal"><text:span>Temporalités : revue de sciences sociales et humaines</text:span><text:span>, 2012, 16, http://temporalites.revues.org/2266</text:span></text:p>
              <text:p text:style-name="Normal"><text:span>Article dans une revue</text:span></text:p>
              <text:p text:style-name="Normal"><text:a xlink:type="simple" xlink:href="https://hal.science/hal-00942154v1">hal-0094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089v1">Temporalités des cadres et malaise au travail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Ryad Kanzari">Ryad Kanzari</text:a><text:span>,</text:span><text:a xlink:type="simple" xlink:href="https://hal.science/search/index/?q=*&amp;authFullName_s=Michel Escarboutel">Michel Escarboutel</text:a></text:p>
              <text:p text:style-name="Normal"><text:span>Interventions Economiques : Papers in Political Economy</text:span><text:span>, 2011, 43, http://interventionseconomiques.revues.org/1401</text:span></text:p>
              <text:p text:style-name="Normal"><text:span>Article dans une revue</text:span></text:p>
              <text:p text:style-name="Normal"><text:a xlink:type="simple" xlink:href="https://hal.science/hal-00942089v1">hal-0094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071v1">Betriebsverhandlungen in Frankreich : die Bevollmächtigung von nicht gewerkschaftlich organisierten Mitarbeitern</text:a></text:p>
              <text:p text:style-name="Normal"><text:a xlink:type="simple" xlink:href="https://hal.science/search/index/?q=*&amp;authFullName_s=Jens Thoemmes">Jens Thoemmes</text:a></text:p>
              <text:p text:style-name="Normal"><text:span>Industrielle Beziehungen -The German Journal of Industrial Relations</text:span><text:span>, 2011, 18 (4), pp.262-289</text:span></text:p>
              <text:p text:style-name="Normal"><text:span>Article dans une revue</text:span></text:p>
              <text:p text:style-name="Normal"><text:a xlink:type="simple" xlink:href="https://hal.science/hal-00942071v1">hal-0094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491v2">Les temporalités sociales : mise en marché et conflits</text:a></text:p>
              <text:p text:style-name="Normal"><text:a xlink:type="simple" xlink:href="https://hal.science/search/index/?q=*&amp;authFullName_s=Jens Thoemmes">Jens Thoemmes</text:a></text:p>
              <text:p text:style-name="Normal"><text:span>Temporalités : revue de sciences sociales et humaines</text:span><text:span>, 2009, http://temporalites.revues.org/1094</text:span></text:p>
              <text:p text:style-name="Normal"><text:span>Article dans une revue</text:span></text:p>
              <text:p text:style-name="Normal"><text:a xlink:type="simple" xlink:href="https://hal.science/hal-00941491v2">hal-009414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445v1">Du temps de travail au temps des marchés</text:a></text:p>
              <text:p text:style-name="Normal"><text:a xlink:type="simple" xlink:href="https://hal.science/search/index/?q=*&amp;authFullName_s=Jens Thoemmes">Jens Thoemmes</text:a></text:p>
              <text:p text:style-name="Normal"><text:span>Temporalités : revue de sciences sociales et humaines</text:span><text:span>, 2009, 10, http://temporalites.revues.org/1149</text:span></text:p>
              <text:p text:style-name="Normal"><text:span>Article dans une revue</text:span></text:p>
              <text:p text:style-name="Normal"><text:a xlink:type="simple" xlink:href="https://hal.science/hal-00941445v1">hal-0094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000v2">Negociation et régulation intermédiaire: Le cas du mandatement syndical</text:a></text:p>
              <text:p text:style-name="Normal"><text:a xlink:type="simple" xlink:href="https://hal.science/search/index/?q=*&amp;authFullName_s=Jens Thoemmes">Jens Thoemmes</text:a></text:p>
              <text:p text:style-name="Normal"><text:span>Revue française de sociologie</text:span><text:span>, 2009, 50 (4), pp.817-841</text:span></text:p>
              <text:p text:style-name="Normal"><text:span>Article dans une revue</text:span></text:p>
              <text:p text:style-name="Normal"><text:a xlink:type="simple" xlink:href="https://hal.science/hal-00942000v2">hal-009420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594v1">Les cadres : un groupe social en recomposition à la lumière des temps sociaux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Michel Escarboutel">Michel Escarboutel</text:a></text:p>
              <text:p text:style-name="Normal"><text:span>Informations sociales</text:span><text:span>, 2009, n° 153 (3), pp.68--74</text:span></text:p>
              <text:p text:style-name="Normal"><text:span>Article dans une revue</text:span></text:p>
              <text:p text:style-name="Normal"><text:a xlink:type="simple" xlink:href="https://hal.science/hal-03095594v1">hal-0309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586v1">L’évolution d’une règle d’organisation sur dix ans : l’accord collectif chez un constructeur d’automobiles en Allemagne</text:a></text:p>
              <text:p text:style-name="Normal"><text:a xlink:type="simple" xlink:href="https://hal.science/search/index/?q=*&amp;authFullName_s=Jens Thoemmes">Jens Thoemmes</text:a></text:p>
              <text:p text:style-name="Normal"><text:span>Sociologie du Travail</text:span><text:span>, 2008, 50 (2), pp.219--236.<text:s/></text:span><text:a xlink:type="simple" xlink:href="https://dx.doi.org/10.1016/j.soctra.2008.03.013">⟨10.1016/j.soctra.2008.03.013⟩</text:a></text:p>
              <text:p text:style-name="Normal"><text:span>Article dans une revue</text:span></text:p>
              <text:p text:style-name="Normal"><text:a xlink:type="simple" xlink:href="https://hal.science/hal-03095586v1">hal-0309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437v2">Sociologie du travail et critique du temps industriel</text:a></text:p>
              <text:p text:style-name="Normal"><text:a xlink:type="simple" xlink:href="https://hal.science/search/index/?q=*&amp;authFullName_s=Jens Thoemmes">Jens Thoemmes</text:a></text:p>
              <text:p text:style-name="Normal"><text:span>Temporalités : revue de sciences sociales et humaines</text:span><text:span>, 2008, 8, http://temporalites.revues.org/92</text:span></text:p>
              <text:p text:style-name="Normal"><text:span>Article dans une revue</text:span></text:p>
              <text:p text:style-name="Normal"><text:a xlink:type="simple" xlink:href="https://hal.science/hal-00941437v2">hal-009414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434v1">L'évolution d'une règle d'organisation sur dix ans : l'accord collectif chez un constructeur d'automobiles en Allemagne</text:a></text:p>
              <text:p text:style-name="Normal"><text:a xlink:type="simple" xlink:href="https://hal.science/search/index/?q=*&amp;authFullName_s=Jens Thoemmes">Jens Thoemmes</text:a></text:p>
              <text:p text:style-name="Normal"><text:span>Sociologie du Travail</text:span><text:span>, 2008, 50 (2), pp.219-236</text:span></text:p>
              <text:p text:style-name="Normal"><text:span>Article dans une revue</text:span></text:p>
              <text:p text:style-name="Normal"><text:a xlink:type="simple" xlink:href="https://hal.science/hal-00941434v1">hal-0094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61v1">Social Time and Social Time Values</text:a></text:p>
              <text:p text:style-name="Normal"><text:a xlink:type="simple" xlink:href="https://hal.science/search/index/?q=*&amp;authFullName_s=Diane-Gabrielle Tremblay">Diane-Gabrielle Tremblay</text:a><text:span>,</text:span><text:a xlink:type="simple" xlink:href="https://hal.science/search/index/?q=*&amp;authFullName_s=Jens Thoemmes">Jens Thoemmes</text:a></text:p>
              <text:p text:style-name="Normal"><text:span>Loisir et Société / Society and Leisure</text:span><text:span>, 2006, 29 (1), pp.22-32.<text:s/></text:span><text:a xlink:type="simple" xlink:href="https://dx.doi.org/10.1080/07053436.2006.10707708">⟨10.1080/07053436.2006.10707708⟩</text:a></text:p>
              <text:p text:style-name="Normal"><text:span>Article dans une revue</text:span></text:p>
              <text:p text:style-name="Normal"><text:a xlink:type="simple" xlink:href="https://hal.science/hal-00941861v1">hal-0094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64v1">Temps sociaux et temporalités sociales</text:a></text:p>
              <text:p text:style-name="Normal"><text:a xlink:type="simple" xlink:href="https://hal.science/search/index/?q=*&amp;authFullName_s=Diane-Gabrielle Tremblay">Diane-Gabrielle Tremblay</text:a><text:span>,</text:span><text:a xlink:type="simple" xlink:href="https://hal.science/search/index/?q=*&amp;authFullName_s=Jens Thoemmes">Jens Thoemmes</text:a></text:p>
              <text:p text:style-name="Normal"><text:span>Loisir et Société / Society and Leisure</text:span><text:span>, 2006, 29 (1), pp.11-21.<text:s/></text:span><text:a xlink:type="simple" xlink:href="https://dx.doi.org/10.1080/07053436.2006.10707707">⟨10.1080/07053436.2006.10707707⟩</text:a></text:p>
              <text:p text:style-name="Normal"><text:span>Article dans une revue</text:span></text:p>
              <text:p text:style-name="Normal"><text:a xlink:type="simple" xlink:href="https://hal.science/hal-00941864v1">hal-0094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469v2">Régulation politique et régulation d'usage dans le temps de travail</text:a></text:p>
              <text:p text:style-name="Normal"><text:a xlink:type="simple" xlink:href="https://hal.science/search/index/?q=*&amp;authFullName_s=Gilbert de Terssac">Gilbert de Terssac</text:a><text:span>,</text:span><text:a xlink:type="simple" xlink:href="https://hal.science/search/index/?q=*&amp;authFullName_s=Jens Thoemmes">Jens Thoemmes</text:a><text:span>,</text:span><text:a xlink:type="simple" xlink:href="https://hal.science/search/index/?q=*&amp;authFullName_s=Anne Flautre">Anne Flautre</text:a></text:p>
              <text:p text:style-name="Normal"><text:span>Le travail humain</text:span><text:span>, 2004, 67 (2), pp.135-154.<text:s/></text:span><text:a xlink:type="simple" xlink:href="https://dx.doi.org/10.3917/th.672.0135">⟨10.3917/th.672.0135⟩</text:a></text:p>
              <text:p text:style-name="Normal"><text:span>Article dans une revue</text:span></text:p>
              <text:p text:style-name="Normal"><text:a xlink:type="simple" xlink:href="https://hal.science/hal-00936469v2">hal-009364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598v1">Le temps de travail entre deux pôles: protection de l'emploi et subsistance</text:a></text:p>
              <text:p text:style-name="Normal"><text:a xlink:type="simple" xlink:href="https://hal.science/search/index/?q=*&amp;authFullName_s=Jens Thoemmes">Jens Thoemmes</text:a></text:p>
              <text:p text:style-name="Normal"><text:span>Humanisme et entreprise</text:span><text:span>, 2001, 249, pp.85--94</text:span></text:p>
              <text:p text:style-name="Normal"><text:span>Article dans une revue</text:span></text:p>
              <text:p text:style-name="Normal"><text:a xlink:type="simple" xlink:href="https://hal.science/hal-03095598v1">hal-0309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111v1">La construction du temps de travail: normes sociales ou normes juridiques?</text:a></text:p>
              <text:p text:style-name="Normal"><text:a xlink:type="simple" xlink:href="https://hal.science/search/index/?q=*&amp;authFullName_s=Jens Thoemmes">Jens Thoemmes</text:a></text:p>
              <text:p text:style-name="Normal"><text:span>Droit et Société : Revue internationale de théorie du droit et de sociologie juridique</text:span><text:span>, 1999, 41, pp.15-32</text:span></text:p>
              <text:p text:style-name="Normal"><text:span>Article dans une revue</text:span></text:p>
              <text:p text:style-name="Normal"><text:a xlink:type="simple" xlink:href="https://hal.science/hal-00941111v1">hal-0094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155v2">La négociation du temps de travail: l'emploi en jeu</text:a></text:p>
              <text:p text:style-name="Normal"><text:a xlink:type="simple" xlink:href="https://hal.science/search/index/?q=*&amp;authFullName_s=Marie-Laure Morin">Marie-Laure Morin</text:a><text:span>,</text:span><text:a xlink:type="simple" xlink:href="https://hal.science/search/index/?q=*&amp;authFullName_s=Gilbert de Terssac">Gilbert de Terssac</text:a><text:span>,</text:span><text:a xlink:type="simple" xlink:href="https://hal.science/search/index/?q=*&amp;authFullName_s=Jens Thoemmes">Jens Thoemmes</text:a></text:p>
              <text:p text:style-name="Normal"><text:span>Sociologie du Travail</text:span><text:span>, 1998, 40 (2), pp.191-207</text:span></text:p>
              <text:p text:style-name="Normal"><text:span>Article dans une revue</text:span></text:p>
              <text:p text:style-name="Normal"><text:a xlink:type="simple" xlink:href="https://hal.science/hal-00937155v2">hal-009371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71v2">La négociation du temps de travail et les composantes du référentiel temporel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Gilbert de Terssac">Gilbert de Terssac</text:a></text:p>
              <text:p text:style-name="Normal"><text:span>Loisir et Société / Society and Leisure</text:span><text:span>, 1997, 20 (1), pp.51-72.<text:s/></text:span><text:a xlink:type="simple" xlink:href="https://dx.doi.org/10.1080/07053436.1997.10715537">⟨10.1080/07053436.1997.10715537⟩</text:a></text:p>
              <text:p text:style-name="Normal"><text:span>Article dans une revue</text:span></text:p>
              <text:p text:style-name="Normal"><text:a xlink:type="simple" xlink:href="https://hal.science/hal-00933571v2">hal-009335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41v1">La semaine de 4 jours chez Volkswagen : un scénario original de sortie de crise ?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Anne Labit">Anne Labit</text:a></text:p>
              <text:p text:style-name="Normal"><text:span>Travail et Emploi</text:span><text:span>, 1995, 64, pp.5-22</text:span></text:p>
              <text:p text:style-name="Normal"><text:span>Article dans une revue</text:span></text:p>
              <text:p text:style-name="Normal"><text:a xlink:type="simple" xlink:href="https://hal.science/hal-00933541v1">hal-00933541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53665d" table:style-name="53665d">
          <table:table-column table:style-name="53665d.0"/>
          <table:table-row>
            <table:table-cell office:value-type="string">
              <text:p text:style-name="Normal"><text:a xlink:type="simple" xlink:href="https://univ-tlse2.hal.science/hal-01197376v1">Working-time regulations in France: the shift from law to collective bargaining and inter-individual negotiations</text:a></text:p>
              <text:p text:style-name="Normal"><text:a xlink:type="simple" xlink:href="https://hal.science/search/index/?q=*&amp;authFullName_s=Timo Giotto">Timo Giotto</text:a><text:span>,</text:span><text:a xlink:type="simple" xlink:href="https://hal.science/search/index/?q=*&amp;authFullName_s=Jens Thoemmes">Jens Thoemmes</text:a></text:p>
              <text:p text:style-name="Normal"><text:span>EGPA Annual Conference Toulouse - “Sociology of the State: Reforms &amp; Resilience”</text:span><text:span>, Aug 2015, Toulouse, France</text:span></text:p>
              <text:p text:style-name="Normal"><text:span>Communication dans un congrès</text:span></text:p>
              <text:p text:style-name="Normal"><text:a xlink:type="simple" xlink:href="https://univ-tlse2.hal.science/hal-01197376v1">hal-0119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914v1">La conception du travail dans la « réforme de la vie » en début de XXe siècle</text:a></text:p>
              <text:p text:style-name="Normal"><text:a xlink:type="simple" xlink:href="https://hal.science/search/index/?q=*&amp;authFullName_s=Jens Thoemmes">Jens Thoemmes</text:a></text:p>
              <text:p text:style-name="Normal"><text:span>Colloque international "A REFORMA DA VIDA"</text:span><text:span>, Universidade Federal do Rio de Janeiro/UFRJ, Oct 2013, Rio de Janeiro, Brésil</text:span></text:p>
              <text:p text:style-name="Normal"><text:span>Communication dans un congrès</text:span></text:p>
              <text:p text:style-name="Normal"><text:a xlink:type="simple" xlink:href="https://hal.science/hal-05014914v1">hal-0501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842v1">Du temps de travail des cadres aux cadres du temps de travail : les représentations des trente cinq heures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Michel Escarboutel">Michel Escarboutel</text:a></text:p>
              <text:p text:style-name="Normal"><text:span>Relations au travail, relations de travail, 10èmes Journées de Sociologie du Travail, 24-25 novembre 2005</text:span><text:span>, Nov 2005, Rouen, France. pp.316-340</text:span></text:p>
              <text:p text:style-name="Normal"><text:span>Communication dans un congrès</text:span></text:p>
              <text:p text:style-name="Normal"><text:a xlink:type="simple" xlink:href="https://hal.science/hal-00101842v1">hal-00101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1967v1">Du temps de travail des cadres aux cadres du temps de travail : les représentations des 35 heures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Michel Escarboutel">Michel Escarboutel</text:a></text:p>
              <text:p text:style-name="Normal"><text:span>Xèmes Journées de Sociologie du Travail du 24-25 novemebre 2005</text:span><text:p text:style-name="Standard"/><text:span>Conflit, négociation et règles de droit</text:span><text:span>, 2005, Rouen, France. pp.316-340</text:span></text:p>
              <text:p text:style-name="Normal"><text:span>Communication dans un congrès</text:span></text:p>
              <text:p text:style-name="Normal"><text:a xlink:type="simple" xlink:href="https://shs.hal.science/halshs-00101967v1">halshs-0010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295v1">Capitalisation du temps et différenciation par le genre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Claire Thébault">Claire Thébault</text:a><text:span>,</text:span><text:a xlink:type="simple" xlink:href="https://hal.science/search/index/?q=*&amp;authFullName_s=Anne Flautre">Anne Flautre</text:a></text:p>
              <text:p text:style-name="Normal"><text:span>Temps, statuts et conditions du travail VII ème Journées de Sociologie du Travail</text:span><text:span>, Jun 1999, Bologna, Italie</text:span></text:p>
              <text:p text:style-name="Normal"><text:span>Communication dans un congrès</text:span></text:p>
              <text:p text:style-name="Normal"><text:a xlink:type="simple" xlink:href="https://hal.science/hal-00941295v1">hal-00941295v1</text:a></text:p>
            </table:table-cell>
          </table:table-row>
        </table:table>
        <text:p text:style-name="P14"/>
        <text:p text:style-name="Heading2"><text:span text:style-name="T6">Ouvrages (15)</text:span></text:p>
        <text:p text:style-name="P16"/>
        <table:table table:name="eb568b" table:style-name="eb568b">
          <table:table-column table:style-name="eb568b.0"/>
          <table:table-row>
            <table:table-cell office:value-type="string">
              <text:p text:style-name="Normal"><text:a xlink:type="simple" xlink:href="https://hal.science/hal-04567108v1">La seconde autonomie. Temps et travail en France, Allemagne et en Chine</text:a></text:p>
              <text:p text:style-name="Normal"><text:a xlink:type="simple" xlink:href="https://hal.science/search/index/?q=*&amp;authFullName_s=Jens Thoemmes">Jens Thoemmes</text:a></text:p>
              <text:p text:style-name="Normal"><text:a xlink:type="simple" xlink:href="https://www.octares.com/accueil/304-la-seconde-autonomie-temps-et-travail-en-france-allemagne-et-chine.html">Octares Editions</text:a><text:span>, pp.1--238, 2024, 978-2366301373</text:span></text:p>
              <text:p text:style-name="Normal"><text:span>Ouvrages</text:span><text:span><text:s/>(ouvrage de synthèse)</text:span></text:p>
              <text:p text:style-name="Normal"><text:a xlink:type="simple" xlink:href="https://hal.science/hal-04567108v1">hal-0456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08v1">Time autonomy and work in France, Germany, and China: historical insights and emerging trends</text:a></text:p>
              <text:p text:style-name="Normal"><text:a xlink:type="simple" xlink:href="https://hal.science/search/index/?q=*&amp;authFullName_s=Jens Thoemmes">Jens Thoemmes</text:a></text:p>
              <text:p text:style-name="Normal"><text:span>Lexington Books, 2024, 9781666969085</text:span></text:p>
              <text:p text:style-name="Normal"><text:span>Ouvrages</text:span></text:p>
              <text:p text:style-name="Normal"><text:a xlink:type="simple" xlink:href="https://hal.science/hal-04669208v1">hal-0466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623v1">Regelungsstrukturen und Praxis von Arbeitszeitkonten Deutschland und Frankreich</text:a></text:p>
              <text:p text:style-name="Normal"><text:a xlink:type="simple" xlink:href="https://hal.science/search/index/?q=*&amp;authFullName_s=Timo Giotto">Timo Giotto</text:a><text:span>,</text:span><text:a xlink:type="simple" xlink:href="https://hal.science/search/index/?q=*&amp;authFullName_s=Hartmut Seifert">Hartmut Seifert</text:a><text:span>,</text:span><text:a xlink:type="simple" xlink:href="https://hal.science/search/index/?q=*&amp;authFullName_s=Jens Thoemmes">Jens Thoemmes</text:a></text:p>
              <text:p text:style-name="Normal"><text:a xlink:type="simple" xlink:href="https://www.imu-boeckler.de/de/faust-detail.htm?sync_id=HBS-008022">Study der Hans-Böckler-Stiftung</text:a><text:span>, pp.84, 2021, 978-3-86593-377-5</text:span></text:p>
              <text:p text:style-name="Normal"><text:span>Ouvrages</text:span></text:p>
              <text:p text:style-name="Normal"><text:a xlink:type="simple" xlink:href="https://hal.science/hal-03432623v1">hal-0343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10v1">Posted work: informality and social regulation</text:a></text:p>
              <text:p text:style-name="Normal"><text:a xlink:type="simple" xlink:href="https://hal.science/search/index/?q=*&amp;authFullName_s=Jens Thoemmes">Jens Thoemmes</text:a></text:p>
              <text:p text:style-name="Normal"><text:a xlink:type="simple" xlink:href="http://amsacta.unibo.it/6485">TAO Digital Library</text:a><text:span>, 2020, 978-88-98626-23-6.<text:s/></text:span><text:a xlink:type="simple" xlink:href="https://dx.doi.org/10.6092/unibo/amsacta/6485">⟨10.6092/unibo/amsacta/6485⟩</text:a></text:p>
              <text:p text:style-name="Normal"><text:span>Ouvrages</text:span></text:p>
              <text:p text:style-name="Normal"><text:a xlink:type="simple" xlink:href="https://hal.science/hal-03095610v1">hal-0309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01v1">Temps de travail et régulation sociale</text:a></text:p>
              <text:p text:style-name="Normal"><text:a xlink:type="simple" xlink:href="https://hal.science/search/index/?q=*&amp;authFullName_s=Jens Thoemmes">Jens Thoemmes</text:a></text:p>
              <text:p text:style-name="Normal"><text:span>Thoemmes, Jens. TAO Digital Library, 2015</text:span></text:p>
              <text:p text:style-name="Normal"><text:span>Ouvrages</text:span></text:p>
              <text:p text:style-name="Normal"><text:a xlink:type="simple" xlink:href="https://hal.science/hal-03095601v1">hal-0309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02v1">Tempo di lavoro e regolazione sociale</text:a></text:p>
              <text:p text:style-name="Normal"><text:a xlink:type="simple" xlink:href="https://hal.science/search/index/?q=*&amp;authFullName_s=Jens Thoemmes">Jens Thoemmes</text:a></text:p>
              <text:p text:style-name="Normal"><text:span>Thoemmes, Jens. TAO Digital Library, 2015</text:span></text:p>
              <text:p text:style-name="Normal"><text:span>Ouvrages</text:span></text:p>
              <text:p text:style-name="Normal"><text:a xlink:type="simple" xlink:href="https://hal.science/hal-03095602v1">hal-0309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04v1">Temporalités et guerres</text:a></text:p>
              <text:p text:style-name="Normal"><text:a xlink:type="simple" xlink:href="https://hal.science/search/index/?q=*&amp;authFullName_s=Thomas Lindemann">Thomas Lindemann</text:a><text:span>,</text:span><text:a xlink:type="simple" xlink:href="https://hal.science/search/index/?q=*&amp;authFullName_s=Jens Thoemmes">Jens Thoemmes</text:a></text:p>
              <text:p text:style-name="Normal"><text:span>Lindemann, Thomas and Thoemmes, Jens. no 21- en ligne, 2015,<text:s/></text:span><text:a xlink:type="simple" xlink:href="https://dx.doi.org/10.4000/temporalites.2968">⟨10.4000/temporalites.2968⟩</text:a></text:p>
              <text:p text:style-name="Normal"><text:span>Ouvrages</text:span></text:p>
              <text:p text:style-name="Normal"><text:a xlink:type="simple" xlink:href="https://hal.science/hal-03095604v1">hal-0309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233v1">L’industrie à la campagne. 50 ans de mémoire ouvrière d’une usine de pâte à papier dans les Pyrénées.</text:a></text:p>
              <text:p text:style-name="Normal"><text:a xlink:type="simple" xlink:href="https://hal.science/search/index/?q=*&amp;authFullName_s=Claire Thébault">Claire Thébault</text:a><text:span>,</text:span><text:a xlink:type="simple" xlink:href="https://hal.science/search/index/?q=*&amp;authFullName_s=Jens Thoemmes">Jens Thoemmes</text:a></text:p>
              <text:p text:style-name="Normal"><text:a xlink:type="simple" xlink:href="http://www.octares.com/boutique_fiche.asp?IdProd=250">Octarès</text:a><text:span>, 2014, 9782366300345</text:span></text:p>
              <text:p text:style-name="Normal"><text:span>Ouvrages</text:span></text:p>
              <text:p text:style-name="Normal"><text:a xlink:type="simple" xlink:href="https://hal.science/hal-01088233v1">hal-0108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591v1">Les temporalités dans les sciences sociales</text:a></text:p>
              <text:p text:style-name="Normal"><text:a xlink:type="simple" xlink:href="https://hal.science/search/index/?q=*&amp;authFullName_s=Claude Dubar">Claude Dubar</text:a><text:span>,</text:span><text:a xlink:type="simple" xlink:href="https://hal.science/search/index/?q=*&amp;authFullName_s=Jens Thoemmes">Jens Thoemmes</text:a></text:p>
              <text:p text:style-name="Normal"><text:span>Dubar, Claude and Thoemmes, Jens. Octares Editions, 2013, 978-2-36630-010-9</text:span></text:p>
              <text:p text:style-name="Normal"><text:span>Ouvrages</text:span></text:p>
              <text:p text:style-name="Normal"><text:a xlink:type="simple" xlink:href="https://hal.science/hal-03095591v1">hal-0309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184v1">Organizations and working time standards: a comparison of negotiations in Europe</text:a></text:p>
              <text:p text:style-name="Normal"><text:a xlink:type="simple" xlink:href="https://hal.science/search/index/?q=*&amp;authFullName_s=Jens Thoemmes">Jens Thoemmes</text:a></text:p>
              <text:p text:style-name="Normal"><text:span>Routledge, pp.182, 2013, 9780415814584 0415814588</text:span></text:p>
              <text:p text:style-name="Normal"><text:span>Ouvrages</text:span></text:p>
              <text:p text:style-name="Normal"><text:a xlink:type="simple" xlink:href="https://hal.science/hal-00942184v1">hal-0094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045v1">La négociation du temps de travail: une comparaison France-Allemagne</text:a></text:p>
              <text:p text:style-name="Normal"><text:a xlink:type="simple" xlink:href="https://hal.science/search/index/?q=*&amp;authFullName_s=Jens Thoemmes">Jens Thoemmes</text:a></text:p>
              <text:p text:style-name="Normal"><text:span>LGDJ-Lextenso, pp.184, 2010, Droit et société. Recherches et travaux, ISSN 1289-7906, 978-2-275-02837-8</text:span></text:p>
              <text:p text:style-name="Normal"><text:span>Ouvrages</text:span></text:p>
              <text:p text:style-name="Normal"><text:a xlink:type="simple" xlink:href="https://hal.science/hal-00942045v1">hal-0094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592v1">Les temporalités sociales et marchés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Diane-Gabrielle Tremblay">Diane-Gabrielle Tremblay</text:a></text:p>
              <text:p text:style-name="Normal"><text:span>Thoemmes, Jens and Tremblay, Diane-Gabrielle. no 10- en ligne, 2009</text:span></text:p>
              <text:p text:style-name="Normal"><text:span>Ouvrages</text:span></text:p>
              <text:p text:style-name="Normal"><text:a xlink:type="simple" xlink:href="https://hal.science/hal-03095592v1">hal-0309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587v1">Les temporalités sociales : repères méthodologiques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Gilbert de Terssac">Gilbert de Terssac</text:a></text:p>
              <text:p text:style-name="Normal"><text:span>Octares, 2006, Collection Le Travail en débats. Série Maison des sciences de l'homme et de la société de Toulouse, ISSN 1772-533X ; 4, 2-915346-33-X</text:span></text:p>
              <text:p text:style-name="Normal"><text:span>Ouvrages</text:span></text:p>
              <text:p text:style-name="Normal"><text:a xlink:type="simple" xlink:href="https://hal.science/hal-03095587v1">hal-03095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434v1">Les usages du temps libéré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Claire Thébault">Claire Thébault</text:a><text:span>,</text:span><text:a xlink:type="simple" xlink:href="https://hal.science/search/index/?q=*&amp;authFullName_s=Jean-Pierre Rouch">Jean-Pierre Rouch</text:a><text:span>,</text:span><text:a xlink:type="simple" xlink:href="https://hal.science/search/index/?q=*&amp;authFullName_s=Michel Escarboutel">Michel Escarboutel</text:a></text:p>
              <text:p text:style-name="Normal"><text:span>Ministère délégué à la recherche, 2004</text:span></text:p>
              <text:p text:style-name="Normal"><text:span>Ouvrages</text:span></text:p>
              <text:p text:style-name="Normal"><text:a xlink:type="simple" xlink:href="https://shs.hal.science/halshs-00112434v1">halshs-0011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455v2">Vers la fin du temps de travail?</text:a></text:p>
              <text:p text:style-name="Normal"><text:a xlink:type="simple" xlink:href="https://hal.science/search/index/?q=*&amp;authFullName_s=Jens Thoemmes">Jens Thoemmes</text:a></text:p>
              <text:p text:style-name="Normal"><text:span>Presses Universitaires de France, pp.225, 2000, Le Travail Humain, 2-13-050549-X</text:span></text:p>
              <text:p text:style-name="Normal"><text:span>Ouvrages</text:span></text:p>
              <text:p text:style-name="Normal"><text:a xlink:type="simple" xlink:href="https://hal.science/hal-00936455v2">hal-00936455v2</text:a></text:p>
            </table:table-cell>
          </table:table-row>
        </table:table>
        <text:p text:style-name="P17"/>
        <text:p text:style-name="Heading2"><text:span text:style-name="T7">Chapitre d'ouvrage (37)</text:span></text:p>
        <text:p text:style-name="P19"/>
        <table:table table:name="6fb8d7" table:style-name="6fb8d7">
          <table:table-column table:style-name="6fb8d7.0"/>
          <table:table-row>
            <table:table-cell office:value-type="string">
              <text:p text:style-name="Normal"><text:a xlink:type="simple" xlink:href="https://shs.hal.science/halshs-05091391v1">Les temporalités du travail</text:a></text:p>
              <text:p text:style-name="Normal"><text:a xlink:type="simple" xlink:href="https://hal.science/search/index/?q=*&amp;authFullName_s=Jens Thoemmes">Jens Thoemmes</text:a></text:p>
              <text:p text:style-name="Normal"><text:span>Thierry Berthet; Delphine Mercier.<text:s/></text:span><text:span>Le travail et la société française</text:span><text:span>, CNRS Editions, pp.129-137, 2025</text:span></text:p>
              <text:p text:style-name="Normal"><text:span>Chapitre d'ouvrage</text:span></text:p>
              <text:p text:style-name="Normal"><text:a xlink:type="simple" xlink:href="https://shs.hal.science/halshs-05091391v1">halshs-05091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1388v1">L’autonomie temporelle à l’épreuve des comptes épargne- temps</text:a></text:p>
              <text:p text:style-name="Normal"><text:a xlink:type="simple" xlink:href="https://hal.science/search/index/?q=*&amp;authFullName_s=Jens Thoemmes">Jens Thoemmes</text:a></text:p>
              <text:p text:style-name="Normal"><text:span>Nicky Le Feuvre; Marc Perrenoud.<text:s/></text:span><text:span>Les frontières du travail: déplacements, brouillages et recomposition</text:span><text:span>, Octares, pp.319-331, 2025, 978-2-36630-149-6</text:span></text:p>
              <text:p text:style-name="Normal"><text:span>Chapitre d'ouvrage</text:span></text:p>
              <text:p text:style-name="Normal"><text:a xlink:type="simple" xlink:href="https://shs.hal.science/halshs-05091388v1">halshs-0509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09v1">« Depuis la pandémie, on est tous passé en télétravail. »</text:a></text:p>
              <text:p text:style-name="Normal"><text:a xlink:type="simple" xlink:href="https://hal.science/search/index/?q=*&amp;authFullName_s=Jens Thoemmes">Jens Thoemmes</text:a></text:p>
              <text:p text:style-name="Normal"><text:span>Anne-Marie Dujarier.<text:s/></text:span><text:span>Idées reçues sur le travail</text:span><text:span>, Le Cavalier Bleu, pp.221 - 222, 2023, 979-10-318-0581-8.<text:s/></text:span><text:a xlink:type="simple" xlink:href="https://dx.doi.org/10.3917/lcb.dujan.2023.01.0221">⟨10.3917/lcb.dujan.2023.01.0221⟩</text:a></text:p>
              <text:p text:style-name="Normal"><text:span>Chapitre d'ouvrage</text:span></text:p>
              <text:p text:style-name="Normal"><text:a xlink:type="simple" xlink:href="https://hal.science/hal-04567109v1">hal-04567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1973v1">Des règles aux régulations invisibles : la théorie de la régulation sociale en action</text:a></text:p>
              <text:p text:style-name="Normal"><text:a xlink:type="simple" xlink:href="https://hal.science/search/index/?q=*&amp;authFullName_s=Nathalie Richebé">Nathalie Richebé</text:a><text:span>,</text:span><text:a xlink:type="simple" xlink:href="https://hal.science/search/index/?q=*&amp;authFullName_s=Jens Thoemmes">Jens Thoemmes</text:a><text:span>,</text:span><text:a xlink:type="simple" xlink:href="https://hal.science/search/index/?q=*&amp;authFullName_s=Gilbert de Terssac">Gilbert de Terssac</text:a><text:span>,</text:span><text:a xlink:type="simple" xlink:href="https://hal.science/search/index/?q=*&amp;authFullName_s=Gérald Gaglio">Gérald Gaglio</text:a></text:p>
              <text:p text:style-name="Normal"><text:span>Presses des Mines.<text:s/></text:span><text:span>Une sociologie pour l'action. Itinéraires et héritages de Jean-Daniel Reynaud, Lise Condé (dir.)</text:span><text:span>, pp.99-122, 2021</text:span></text:p>
              <text:p text:style-name="Normal"><text:span>Chapitre d'ouvrage</text:span></text:p>
              <text:p text:style-name="Normal"><text:a xlink:type="simple" xlink:href="https://shs.hal.science/halshs-03431973v1">halshs-0343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11v1">O trabalho destacado dos assalariados portugueses em França: O caso do setor da Construção</text:a></text:p>
              <text:p text:style-name="Normal"><text:a xlink:type="simple" xlink:href="https://hal.science/search/index/?q=*&amp;authFullName_s=Jens Thoemmes">Jens Thoemmes</text:a></text:p>
              <text:p text:style-name="Normal"><text:span>Pereira, Virgílio Borges.<text:s/></text:span><text:span>Em (re)construção: elementos para uma sociologia da atividade na indústria da construção em Portugal</text:span><text:span>, FLUP, pp.474-492, 2020, 978-989-8969-51-4</text:span></text:p>
              <text:p text:style-name="Normal"><text:span>Chapitre d'ouvrage</text:span></text:p>
              <text:p text:style-name="Normal"><text:a xlink:type="simple" xlink:href="https://hal.science/hal-03095611v1">hal-0309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07v1">Temps</text:a></text:p>
              <text:p text:style-name="Normal"><text:a xlink:type="simple" xlink:href="https://hal.science/search/index/?q=*&amp;authFullName_s=Jens Thoemmes">Jens Thoemmes</text:a></text:p>
              <text:p text:style-name="Normal"><text:span>Bureau, Marie-Christine and Corsani, Antonella and Giraud, Olivier and Rey (directeurs), Frédéric.<text:s/></text:span><text:span>Les zones grises de l'emploi</text:span><text:span>, Teseo, pp.523-532, 2019, 978-987-723-198-4</text:span></text:p>
              <text:p text:style-name="Normal"><text:span>Chapitre d'ouvrage</text:span></text:p>
              <text:p text:style-name="Normal"><text:a xlink:type="simple" xlink:href="https://hal.science/hal-03095607v1">hal-0309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06v1">A concepção de trabalho na &amp;quot;Reforma da Vida&amp;quot; no começo do século XX/Claude Dubar, Erik Laloy, Jens Thoemmes</text:a></text:p>
              <text:p text:style-name="Normal"><text:a xlink:type="simple" xlink:href="https://hal.science/search/index/?q=*&amp;authFullName_s=Jens Thoemmes">Jens Thoemmes</text:a></text:p>
              <text:p text:style-name="Normal"><text:span>Paiva, Vanilda.<text:s/></text:span><text:span>A reforma da vida: A busca de uma outra modernidade</text:span><text:span>, Garamond, pp.135--154, 2018</text:span></text:p>
              <text:p text:style-name="Normal"><text:span>Chapitre d'ouvrage</text:span></text:p>
              <text:p text:style-name="Normal"><text:a xlink:type="simple" xlink:href="https://hal.science/hal-03095606v1">hal-0309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059v1">Régulations européennes et régulations nationales : le cas du travail détaché</text:a></text:p>
              <text:p text:style-name="Normal"><text:a xlink:type="simple" xlink:href="https://hal.science/search/index/?q=*&amp;authFullName_s=Jens Thoemmes">Jens Thoemmes</text:a></text:p>
              <text:p text:style-name="Normal"><text:span>Mercenier H.; Ni Chaoimh E.; Damay L.; Delledonne G.<text:s/></text:span><text:span>La libre circulation sous pression</text:span><text:span>, Bruylant, pp.53-70, 2018</text:span></text:p>
              <text:p text:style-name="Normal"><text:span>Chapitre d'ouvrage</text:span></text:p>
              <text:p text:style-name="Normal"><text:a xlink:type="simple" xlink:href="https://hal.science/hal-01852059v1">hal-0185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182v1">Dal punto di vista della sociologia del lavoro</text:a></text:p>
              <text:p text:style-name="Normal"><text:a xlink:type="simple" xlink:href="https://hal.science/search/index/?q=*&amp;authFullName_s=Jens Thoemmes">Jens Thoemmes</text:a></text:p>
              <text:p text:style-name="Normal"><text:span>Maggi, Bruno and Rulli, Giovanni.<text:s/></text:span><text:span>Dibattito sull’analisi del lavoro per la prevenzione</text:span><text:span>, TAO Digital Library, 2017</text:span></text:p>
              <text:p text:style-name="Normal"><text:span>Chapitre d'ouvrage</text:span></text:p>
              <text:p text:style-name="Normal"><text:a xlink:type="simple" xlink:href="https://hal.science/hal-03482182v1">hal-0348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501v1">From the point of view of work sociology</text:a></text:p>
              <text:p text:style-name="Normal"><text:a xlink:type="simple" xlink:href="https://hal.science/search/index/?q=*&amp;authFullName_s=Jens Thoemmes">Jens Thoemmes</text:a></text:p>
              <text:p text:style-name="Normal"><text:span>Maggi, Bruno; Rulli, Giovanni.<text:s/></text:span><text:span>Debate on work analysis for prevention</text:span><text:span>,<text:s/></text:span><text:a xlink:type="simple" xlink:href="http://amsacta.unibo.it/5598/1/Debate%20English.pdf">TAO Digital Library</text:a><text:span>, 2017</text:span></text:p>
              <text:p text:style-name="Normal"><text:span>Chapitre d'ouvrage</text:span></text:p>
              <text:p text:style-name="Normal"><text:a xlink:type="simple" xlink:href="https://hal.science/hal-01573501v1">hal-0157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166v1">La démarche du Programme « Organization and Well-being » : observations d’un point de vue sociologique</text:a></text:p>
              <text:p text:style-name="Normal"><text:a xlink:type="simple" xlink:href="https://hal.science/search/index/?q=*&amp;authFullName_s=Jens Thoemmes">Jens Thoemmes</text:a></text:p>
              <text:p text:style-name="Normal"><text:span>Maggi, Bruno and Rulli, Giovanni.<text:s/></text:span><text:span>Débat sur l’analyse du travail pour la prévention</text:span><text:span>,<text:s/></text:span><text:a xlink:type="simple" xlink:href="http://amsacta.unibo.it/5598/1/Debate%20English.pdf">TAO Digital Library</text:a><text:span>, 2017</text:span></text:p>
              <text:p text:style-name="Normal"><text:span>Chapitre d'ouvrage</text:span></text:p>
              <text:p text:style-name="Normal"><text:a xlink:type="simple" xlink:href="https://hal.science/hal-03482166v1">hal-0348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08v1">From the point of view of work sociology</text:a></text:p>
              <text:p text:style-name="Normal"><text:a xlink:type="simple" xlink:href="https://hal.science/search/index/?q=*&amp;authFullName_s=Jens Thoemmes">Jens Thoemmes</text:a></text:p>
              <text:p text:style-name="Normal"><text:span>Maggi, Bruno and Rulli, Giovanni.<text:s/></text:span><text:span>Debate on work analysis for prevention</text:span><text:span>, TAO Digital Library, 2017</text:span></text:p>
              <text:p text:style-name="Normal"><text:span>Chapitre d'ouvrage</text:span></text:p>
              <text:p text:style-name="Normal"><text:a xlink:type="simple" xlink:href="https://hal.science/hal-03095608v1">hal-0309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611v1">A concepção de trabalho na ‘Reforma da Vida’ no começo do século XX</text:a></text:p>
              <text:p text:style-name="Normal"><text:a xlink:type="simple" xlink:href="https://hal.science/search/index/?q=*&amp;authFullName_s=Jens Thoemmes">Jens Thoemmes</text:a></text:p>
              <text:p text:style-name="Normal"><text:span>Vanilda Pereira Paiva.<text:s/></text:span><text:span>A reforma da vida: A busca de uma outra modernidade</text:span><text:span>, Jaguatirica Digital, pp.128-144, 2016, 9788576174745</text:span></text:p>
              <text:p text:style-name="Normal"><text:span>Chapitre d'ouvrage</text:span></text:p>
              <text:p text:style-name="Normal"><text:a xlink:type="simple" xlink:href="https://hal.science/hal-01350611v1">hal-0135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608v1">Les mines et les huit heures par Paul de ROUSIERS</text:a></text:p>
              <text:p text:style-name="Normal"><text:a xlink:type="simple" xlink:href="https://hal.science/search/index/?q=*&amp;authFullName_s=Jens Thoemmes">Jens Thoemmes</text:a></text:p>
              <text:p text:style-name="Normal"><text:span>Jean-Marc Ramos.<text:s/></text:span><text:span>La construction de l’idée de temps - Archives françaises (1876-1909)</text:span><text:span>,<text:s/></text:span><text:a xlink:type="simple" xlink:href="http://www.octares.com/temporalites-travail-et-societes/205-la-construction-de-l-idee-de-temps.html">Octarès</text:a><text:span>, pp.218-220, 2016, Temporalités: Travail et Sociétés, 978-2-36630-048-2</text:span></text:p>
              <text:p text:style-name="Normal"><text:span>Chapitre d'ouvrage</text:span></text:p>
              <text:p text:style-name="Normal"><text:a xlink:type="simple" xlink:href="https://hal.science/hal-01350608v1">hal-0135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230v1">Temps, travail et régulations : en quête du processus d'action multi-scalaire</text:a></text:p>
              <text:p text:style-name="Normal"><text:a xlink:type="simple" xlink:href="https://hal.science/search/index/?q=*&amp;authFullName_s=Jens Thoemmes">Jens Thoemmes</text:a></text:p>
              <text:p text:style-name="Normal"><text:span>Jens Thoemmes.<text:s/></text:span><text:span>Temps de travail et régulation sociale</text:span><text:span>,<text:s/></text:span><text:a xlink:type="simple" xlink:href="http://dx.doi.org/10.6092/unibo/amsacta/4286">TAO Digital Library</text:a><text:span>, pp.6-18, 2015, 978-88-98626-03-8.<text:s/></text:span><text:a xlink:type="simple" xlink:href="https://dx.doi.org/10.6092/unibo/amsacta/4286">⟨10.6092/unibo/amsacta/4286⟩</text:a></text:p>
              <text:p text:style-name="Normal"><text:span>Chapitre d'ouvrage</text:span></text:p>
              <text:p text:style-name="Normal"><text:a xlink:type="simple" xlink:href="https://hal.science/hal-01240230v1">hal-0124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762v1">Les régulations du travail et des temps : réponses et perspectives</text:a></text:p>
              <text:p text:style-name="Normal"><text:a xlink:type="simple" xlink:href="https://hal.science/search/index/?q=*&amp;authFullName_s=Jens Thoemmes">Jens Thoemmes</text:a></text:p>
              <text:p text:style-name="Normal"><text:span>Jens Thoemmes.<text:s/></text:span><text:span>Temps de travail et régulation sociale</text:span><text:span>,<text:s/></text:span><text:a xlink:type="simple" xlink:href="http://dx.doi.org/10.6092/unibo/amsacta/4286">TAO Digital Library</text:a><text:span>, pp.70-82, 2015,<text:s/></text:span><text:a xlink:type="simple" xlink:href="https://dx.doi.org/10.6092/unibo/amsacta/4286">⟨10.6092/unibo/amsacta/4286⟩</text:a></text:p>
              <text:p text:style-name="Normal"><text:span>Chapitre d'ouvrage</text:span></text:p>
              <text:p text:style-name="Normal"><text:a xlink:type="simple" xlink:href="https://hal.science/hal-01240762v1">hal-0124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792v1">Le regolazioni del lavoro e dei tempi: risposte e prospettive</text:a></text:p>
              <text:p text:style-name="Normal"><text:a xlink:type="simple" xlink:href="https://hal.science/search/index/?q=*&amp;authFullName_s=Jens Thoemmes">Jens Thoemmes</text:a></text:p>
              <text:p text:style-name="Normal"><text:span>Jens Thoemmes.<text:s/></text:span><text:span>Tempo di lavoro e regolazione sociale</text:span><text:span>,<text:s/></text:span><text:a xlink:type="simple" xlink:href="http://dx.doi.org/10.6092/unibo/amsacta/4286">TAO Digital Library</text:a><text:span>, pp.69-80, 2015,<text:s/></text:span><text:a xlink:type="simple" xlink:href="https://dx.doi.org/10.6092/unibo/amsacta/4286">⟨10.6092/unibo/amsacta/4286⟩</text:a></text:p>
              <text:p text:style-name="Normal"><text:span>Chapitre d'ouvrage</text:span></text:p>
              <text:p text:style-name="Normal"><text:a xlink:type="simple" xlink:href="https://hal.science/hal-01240792v1">hal-0124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747v1">Tempo, lavoro e regolazione: verso il processo d'azione a più livelli</text:a></text:p>
              <text:p text:style-name="Normal"><text:a xlink:type="simple" xlink:href="https://hal.science/search/index/?q=*&amp;authFullName_s=Jens Thoemmes">Jens Thoemmes</text:a></text:p>
              <text:p text:style-name="Normal"><text:span>Jens Thoemmes.<text:s/></text:span><text:span>Tempo di lavoro e regolazione sociale</text:span><text:span>,<text:s/></text:span><text:a xlink:type="simple" xlink:href="http://dx.doi.org/10.6092/unibo/amsacta/4286">TAO Digital Library</text:a><text:span>, pp.6-17, 2015,<text:s/></text:span><text:a xlink:type="simple" xlink:href="https://dx.doi.org/10.6092/unibo/amsacta/4286">⟨10.6092/unibo/amsacta/4286⟩</text:a></text:p>
              <text:p text:style-name="Normal"><text:span>Chapitre d'ouvrage</text:span></text:p>
              <text:p text:style-name="Normal"><text:a xlink:type="simple" xlink:href="https://hal.science/hal-01240747v1">hal-0124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268v1">Libérer les temporalités de l’emprise des marchés: une question de théorie ?</text:a></text:p>
              <text:p text:style-name="Normal"><text:a xlink:type="simple" xlink:href="https://hal.science/search/index/?q=*&amp;authFullName_s=Jens Thoemmes">Jens Thoemmes</text:a></text:p>
              <text:p text:style-name="Normal"><text:span>Sylvie Monchatre; Bernard Woehl.<text:s/></text:span><text:span>Temps de travail et travail du temps</text:span><text:span>,<text:s/></text:span><text:a xlink:type="simple" xlink:href="http://www.publications-sorbonne.fr/fr/livre/?GCOI=28405100144000">Publications de la Sorbonne</text:a><text:span>, 2014, Collection : Homme et société, 02926679.<text:s/></text:span><text:a xlink:type="simple" xlink:href="https://dx.doi.org/10.4000/books.psorbonne.57048">⟨10.4000/books.psorbonne.57048⟩</text:a></text:p>
              <text:p text:style-name="Normal"><text:span>Chapitre d'ouvrage</text:span></text:p>
              <text:p text:style-name="Normal"><text:a xlink:type="simple" xlink:href="https://hal.science/hal-01088268v1">hal-0108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168v1">Les temporalités et la sociologie du travail</text:a></text:p>
              <text:p text:style-name="Normal"><text:a xlink:type="simple" xlink:href="https://hal.science/search/index/?q=*&amp;authFullName_s=Jens Thoemmes">Jens Thoemmes</text:a></text:p>
              <text:p text:style-name="Normal"><text:span>Claude Dubar et Jens Thoemmes.<text:s/></text:span><text:span>Les temporalités dans les sciences sociales</text:span><text:span>, Octares Editions, pp.59-68, 2013, 9782366300109</text:span></text:p>
              <text:p text:style-name="Normal"><text:span>Chapitre d'ouvrage</text:span></text:p>
              <text:p text:style-name="Normal"><text:a xlink:type="simple" xlink:href="https://hal.science/hal-00942168v1">hal-0094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166v1">Les sciences sociales face aux temporalités</text:a></text:p>
              <text:p text:style-name="Normal"><text:a xlink:type="simple" xlink:href="https://hal.science/search/index/?q=*&amp;authFullName_s=Claude Dubar">Claude Dubar</text:a><text:span>,</text:span><text:a xlink:type="simple" xlink:href="https://hal.science/search/index/?q=*&amp;authFullName_s=Jens Thoemmes">Jens Thoemmes</text:a></text:p>
              <text:p text:style-name="Normal"><text:span>Claude Dubar et Jens Thoemmes.<text:s/></text:span><text:span>Les temporalités dans les sciences sociales</text:span><text:span>, Octarès, pp.7-12, 2013, 9782366300109</text:span></text:p>
              <text:p text:style-name="Normal"><text:span>Chapitre d'ouvrage</text:span></text:p>
              <text:p text:style-name="Normal"><text:a xlink:type="simple" xlink:href="https://hal.science/hal-00942166v1">hal-0094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161v1">Les temporalités et la performance dans l'entreprise. Le cas des cadres-professionnels.</text:a></text:p>
              <text:p text:style-name="Normal"><text:a xlink:type="simple" xlink:href="https://hal.science/search/index/?q=*&amp;authFullName_s=Jens Thoemmes">Jens Thoemmes</text:a></text:p>
              <text:p text:style-name="Normal"><text:span>Diane-Gabrielle Tremblay.<text:s/></text:span><text:span>Performance organisationnelle et temps sociaux</text:span><text:span>,<text:s/></text:span><text:a xlink:type="simple" xlink:href="https://www.puq.ca/catalogue/livres/performance-organisationnelle-temps-sociaux-2346.html">Presses universitaires du Québec</text:a><text:span>, pp.129-144, 2012, 9782760534322</text:span></text:p>
              <text:p text:style-name="Normal"><text:span>Chapitre d'ouvrage</text:span></text:p>
              <text:p text:style-name="Normal"><text:a xlink:type="simple" xlink:href="https://hal.science/hal-00942161v1">hal-0094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095v2">La negoziazione del tempo di lavoro</text:a></text:p>
              <text:p text:style-name="Normal"><text:a xlink:type="simple" xlink:href="https://hal.science/search/index/?q=*&amp;authFullName_s=Jens Thoemmes">Jens Thoemmes</text:a></text:p>
              <text:p text:style-name="Normal"><text:span>Bruno Maggi.<text:s/></text:span><text:span>Interpretare l'agire: una sfida teorica</text:span><text:span>, Carocci, pp.219-234, 2011, 9782130590439</text:span></text:p>
              <text:p text:style-name="Normal"><text:span>Chapitre d'ouvrage</text:span></text:p>
              <text:p text:style-name="Normal"><text:a xlink:type="simple" xlink:href="https://hal.science/hal-00942095v2">hal-009420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077v2">La négociation du temps de travail</text:a></text:p>
              <text:p text:style-name="Normal"><text:a xlink:type="simple" xlink:href="https://hal.science/search/index/?q=*&amp;authFullName_s=Jens Thoemmes">Jens Thoemmes</text:a></text:p>
              <text:p text:style-name="Normal"><text:span>Bruno Maggi.<text:s/></text:span><text:span>Interpréter l'agir : un défi théorique</text:span><text:span>, Presses universitaires de France, pp.259-278, 2011, 9782130590439</text:span></text:p>
              <text:p text:style-name="Normal"><text:span>Chapitre d'ouvrage</text:span></text:p>
              <text:p text:style-name="Normal"><text:a xlink:type="simple" xlink:href="https://hal.science/hal-00942077v2">hal-009420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020v2">Increasing use of 'market' concepts in negotiations and contextualising factors</text:a></text:p>
              <text:p text:style-name="Normal"><text:a xlink:type="simple" xlink:href="https://hal.science/search/index/?q=*&amp;authFullName_s=Jens Thoemmes">Jens Thoemmes</text:a></text:p>
              <text:p text:style-name="Normal"><text:span>Carole Thornley, Steve Jefferys, Béatrice Appay.<text:s/></text:span><text:span>Globalization and Precarious Forms of Production and Employment: Challenges for Workers and Unions</text:span><text:span>, Edward Elgar Publishing, pp.147-163, 2010, 9781848445932</text:span></text:p>
              <text:p text:style-name="Normal"><text:span>Chapitre d'ouvrage</text:span></text:p>
              <text:p text:style-name="Normal"><text:a xlink:type="simple" xlink:href="https://hal.science/hal-00942020v2">hal-009420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588v1">Le travail des sapeurs-pompiers dans la crise : le cas de l’explosion « AZF »</text:a></text:p>
              <text:p text:style-name="Normal"><text:a xlink:type="simple" xlink:href="https://hal.science/search/index/?q=*&amp;authFullName_s=Ryad Kanzari">Ryad Kanzari</text:a><text:span>,</text:span><text:a xlink:type="simple" xlink:href="https://hal.science/search/index/?q=*&amp;authFullName_s=Jens Thoemmes">Jens Thoemmes</text:a></text:p>
              <text:p text:style-name="Normal"><text:span>De Terssac, Gilbert and Gaillard, Irène.<text:s/></text:span><text:span>La catastrophe d’AZF : l’apport des sciences humaines et sociales.</text:span><text:span>, Lavoisier, pp.61--75, 2008</text:span></text:p>
              <text:p text:style-name="Normal"><text:span>Chapitre d'ouvrage</text:span></text:p>
              <text:p text:style-name="Normal"><text:a xlink:type="simple" xlink:href="https://hal.science/hal-03095588v1">hal-0309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960v2">Le travail des sapeurs-pompiers dans la crise : le cas de l'explosion &amp;quot; AZF</text:a></text:p>
              <text:p text:style-name="Normal"><text:a xlink:type="simple" xlink:href="https://hal.science/search/index/?q=*&amp;authFullName_s=Ryad Kanzari">Ryad Kanzari</text:a><text:span>,</text:span><text:a xlink:type="simple" xlink:href="https://hal.science/search/index/?q=*&amp;authFullName_s=Jens Thoemmes">Jens Thoemmes</text:a></text:p>
              <text:p text:style-name="Normal"><text:span>Gilbert de Terssac et Irène Gaillard.<text:s/></text:span><text:span>La catastrophe d'AZF : l'apport des sciences humaines et sociales.</text:span><text:span>, Lavoisier, pp.61-75, 2008, Sciences du risque et du danger, 978-2-7430-1049-2</text:span></text:p>
              <text:p text:style-name="Normal"><text:span>Chapitre d'ouvrage</text:span></text:p>
              <text:p text:style-name="Normal"><text:a xlink:type="simple" xlink:href="https://hal.science/hal-00941960v2">hal-009419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078v1">Temporalités sociales: nouveaux enjeux, nouvelles démarches d'analyse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Gilbert de Terssac">Gilbert de Terssac</text:a></text:p>
              <text:p text:style-name="Normal"><text:span>Thoemmes, Jens; De Terssac, Gilbert.<text:s/></text:span><text:span>Les temporalités sociales : repères méthodologiques</text:span><text:span>,<text:s/></text:span><text:a xlink:type="simple" xlink:href="https://www.octares.com/serie-maison-des-sciences-de-l-homme-et-de-la-societe/130-les-temporalites-sociales-reperes-methodologiques.html?search_query=De+Terssac&amp;amp;results=12">Octarès</text:a><text:span>, pp.3-12, 2006, 2-915346-33-X</text:span></text:p>
              <text:p text:style-name="Normal"><text:span>Chapitre d'ouvrage</text:span></text:p>
              <text:p text:style-name="Normal"><text:a xlink:type="simple" xlink:href="https://hal.science/hal-01852078v1">hal-0185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409v1">Les 35 heures en &amp;quot; rafales &amp;quot; : la construction des formes de la négociation</text:a></text:p>
              <text:p text:style-name="Normal"><text:a xlink:type="simple" xlink:href="https://hal.science/search/index/?q=*&amp;authFullName_s=Jens Thoemmes">Jens Thoemmes</text:a></text:p>
              <text:p text:style-name="Normal"><text:span>Jens Thoemmes et Gilbert de Terssac.<text:s/></text:span><text:span>Les temporalités sociales : repères méthodologiques</text:span><text:span>, Octarès, pp.45-60, 2006, 2-915346-33-X</text:span></text:p>
              <text:p text:style-name="Normal"><text:span>Chapitre d'ouvrage</text:span></text:p>
              <text:p text:style-name="Normal"><text:a xlink:type="simple" xlink:href="https://hal.science/hal-00941409v1">hal-0094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467v2">20 ans de comparaison France-Allemagne : de l'effet sociétal à l'analyse de l'articulation des régulations globales et locales</text:a></text:p>
              <text:p text:style-name="Normal"><text:a xlink:type="simple" xlink:href="https://hal.science/search/index/?q=*&amp;authFullName_s=Anne Labit">Anne Labit</text:a><text:span>,</text:span><text:a xlink:type="simple" xlink:href="https://hal.science/search/index/?q=*&amp;authFullName_s=Jens Thoemmes">Jens Thoemmes</text:a></text:p>
              <text:p text:style-name="Normal"><text:span>Michel Lallement et Jan Spurk.<text:s/></text:span><text:span>Stratégies de la comparaison internationale</text:span><text:span>, Editions du CNRS, pp.23-38, 2003, 978-2271061591</text:span></text:p>
              <text:p text:style-name="Normal"><text:span>Chapitre d'ouvrage</text:span></text:p>
              <text:p text:style-name="Normal"><text:a xlink:type="simple" xlink:href="https://hal.science/hal-00936467v2">hal-009364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461v2">Négociation du temps de travail et régulations intermédiaires : le cas de Volkswagen</text:a></text:p>
              <text:p text:style-name="Normal"><text:a xlink:type="simple" xlink:href="https://hal.science/search/index/?q=*&amp;authFullName_s=Jens Thoemmes">Jens Thoemmes</text:a></text:p>
              <text:p text:style-name="Normal"><text:span>Guy Groux.<text:s/></text:span><text:span>L'action publique négociée: approches à partir des "35 heures" France-Europe</text:span><text:span>, Harmattan, pp.127-143, 2001, 9782747516907</text:span></text:p>
              <text:p text:style-name="Normal"><text:span>Chapitre d'ouvrage</text:span></text:p>
              <text:p text:style-name="Normal"><text:a xlink:type="simple" xlink:href="https://hal.science/hal-00936461v2">hal-009364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589v1">La remise en cause du temps de travail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Gilbert de Terssac">Gilbert de Terssac</text:a></text:p>
              <text:p text:style-name="Normal"><text:span>Alaluf, Matéo and Rolle, Pierre and Schoetter, Paul.<text:s/></text:span><text:span>Division du travail et du social</text:span><text:span>, Toulouse, pp.287--295, 2001, 2-906769-73-8</text:span></text:p>
              <text:p text:style-name="Normal"><text:span>Chapitre d'ouvrage</text:span></text:p>
              <text:p text:style-name="Normal"><text:a xlink:type="simple" xlink:href="https://hal.science/hal-03095589v1">hal-0309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593v1">Le travail et les temporalités sociales</text:a></text:p>
              <text:p text:style-name="Normal"><text:a xlink:type="simple" xlink:href="https://hal.science/search/index/?q=*&amp;authFullName_s=Jens Thoemmes">Jens Thoemmes</text:a></text:p>
              <text:p text:style-name="Normal"><text:span>GREP.<text:s/></text:span><text:span>Travail et Société</text:span><text:span>, GREP, pp.109--129, 2001</text:span></text:p>
              <text:p text:style-name="Normal"><text:span>Chapitre d'ouvrage</text:span></text:p>
              <text:p text:style-name="Normal"><text:a xlink:type="simple" xlink:href="https://hal.science/hal-03095593v1">hal-0309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188v1">Discipline temporelle, division sexuelle du travail et genre</text:a></text:p>
              <text:p text:style-name="Normal"><text:a xlink:type="simple" xlink:href="https://hal.science/search/index/?q=*&amp;authFullName_s=Gilbert de Terssac">Gilbert de Terssac</text:a><text:span>,</text:span><text:a xlink:type="simple" xlink:href="https://hal.science/search/index/?q=*&amp;authFullName_s=Anne Flautre">Anne Flautre</text:a><text:span>,</text:span><text:a xlink:type="simple" xlink:href="https://hal.science/search/index/?q=*&amp;authFullName_s=Nicky Le Feuvre">Nicky Le Feuvre</text:a><text:span>,</text:span><text:a xlink:type="simple" xlink:href="https://hal.science/search/index/?q=*&amp;authFullName_s=Claire Thébault">Claire Thébault</text:a><text:span>,</text:span><text:a xlink:type="simple" xlink:href="https://hal.science/search/index/?q=*&amp;authFullName_s=Jens Thoemmes">Jens Thoemmes</text:a></text:p>
              <text:p text:style-name="Normal"><text:span>Gilbert de Terssac et Diane-Gabrielle Tremblay.<text:s/></text:span><text:span>Où va le temps de travail ?</text:span><text:span>, Octarès, pp.185-202, 2000, 2-906769-64-9</text:span></text:p>
              <text:p text:style-name="Normal"><text:span>Chapitre d'ouvrage</text:span></text:p>
              <text:p text:style-name="Normal"><text:a xlink:type="simple" xlink:href="https://hal.science/hal-00941188v1">hal-0094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233v1">L'évolution du temps de travail : entre temps protégé et temps de la subsistance</text:a></text:p>
              <text:p text:style-name="Normal"><text:a xlink:type="simple" xlink:href="https://hal.science/search/index/?q=*&amp;authFullName_s=Jens Thoemmes">Jens Thoemmes</text:a></text:p>
              <text:p text:style-name="Normal"><text:span>De Terssac, Gilbert et Diane-GabrielleTremblay.<text:s/></text:span><text:span>Où va le temps de travail ?</text:span><text:span>, Octarès, pp.247-258, 2000, 2-906769-64-9</text:span></text:p>
              <text:p text:style-name="Normal"><text:span>Chapitre d'ouvrage</text:span></text:p>
              <text:p text:style-name="Normal"><text:a xlink:type="simple" xlink:href="https://hal.science/hal-00941233v1">hal-0094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381v1">La mise en place du compte épargne temps : modalités et enjeux</text:a></text:p>
              <text:p text:style-name="Normal"><text:a xlink:type="simple" xlink:href="https://hal.science/search/index/?q=*&amp;authFullName_s=Gilbert de Terssac">Gilbert de Terssac</text:a><text:span>,</text:span><text:a xlink:type="simple" xlink:href="https://hal.science/search/index/?q=*&amp;authFullName_s=Jens Thoemmes">Jens Thoemmes</text:a><text:span>,</text:span><text:a xlink:type="simple" xlink:href="https://hal.science/search/index/?q=*&amp;authFullName_s=Anne Flautre">Anne Flautre</text:a><text:span>,</text:span><text:a xlink:type="simple" xlink:href="https://hal.science/search/index/?q=*&amp;authFullName_s=Claire Thébault">Claire Thébault</text:a></text:p>
              <text:p text:style-name="Normal"><text:span>La négociation collective en 1997</text:span><text:span>, La Documentation Française, pp.317-334, 1998, 978-2-11-004051-0</text:span></text:p>
              <text:p text:style-name="Normal"><text:span>Chapitre d'ouvrage</text:span></text:p>
              <text:p text:style-name="Normal"><text:a xlink:type="simple" xlink:href="https://hal.science/hal-00936381v1">hal-0093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377v1">La construction des arrangements temporels : une analyse d'accord sur 11 ans</text:a></text:p>
              <text:p text:style-name="Normal"><text:a xlink:type="simple" xlink:href="https://hal.science/search/index/?q=*&amp;authFullName_s=Jens Thoemmes">Jens Thoemmes</text:a><text:span>,</text:span><text:a xlink:type="simple" xlink:href="https://hal.science/search/index/?q=*&amp;authFullName_s=Gilbert de Terssac">Gilbert de Terssac</text:a></text:p>
              <text:p text:style-name="Normal"><text:span>Gerhard Bosch, Danièle Meulders et François Michon.<text:s/></text:span><text:span>Le temps de travail : nouveaux enjeux, nouvelles normes, nouvelles mesures.</text:span><text:span>, Editons du Dulbea, pp.217-244, 1997, 2872010203</text:span></text:p>
              <text:p text:style-name="Normal"><text:span>Chapitre d'ouvrage</text:span></text:p>
              <text:p text:style-name="Normal"><text:a xlink:type="simple" xlink:href="https://hal.science/hal-00936377v1">hal-00936377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793ec6" table:style-name="793ec6">
          <table:table-column table:style-name="793ec6.0"/>
          <table:table-row>
            <table:table-cell office:value-type="string">
              <text:p text:style-name="Normal"><text:a xlink:type="simple" xlink:href="https://shs.hal.science/halshs-04862618v1">30 ans de recherches sur le travail en France... et après ? Livre Blanc</text:a></text:p>
              <text:p text:style-name="Normal"><text:a xlink:type="simple" xlink:href="https://hal.science/search/index/?q=*&amp;authFullName_s=Thierry Berthet">Thierry Berthet</text:a><text:span>,</text:span><text:a xlink:type="simple" xlink:href="https://hal.science/search/index/?q=*&amp;authFullName_s=Delphine Mercier">Delphine Mercier</text:a><text:span>,</text:span><text:a xlink:type="simple" xlink:href="https://hal.science/search/index/?q=*&amp;authFullName_s=Sandrine Maljean-Dubois">Sandrine Maljean-Dubois</text:a><text:span>,</text:span><text:a xlink:type="simple" xlink:href="https://hal.science/search/index/?q=*&amp;authFullName_s=Sophie Beroud">Sophie Beroud</text:a><text:span>,</text:span><text:a xlink:type="simple" xlink:href="https://hal.science/search/index/?q=*&amp;authFullName_s=Valérie Boussard">Valérie Boussard</text:a><text:span>et al.</text:span></text:p>
              <text:p text:style-name="Normal"><text:span>Rapport final, CNRS SHS. 2024, pp.43</text:span></text:p>
              <text:p text:style-name="Normal"><text:span>Rapport</text:span></text:p>
              <text:p text:style-name="Normal"><text:a xlink:type="simple" xlink:href="https://shs.hal.science/halshs-04862618v1">halshs-04862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s Thoemmes</dc:title>
    <dc:subject/>
    <dc:description>CV</dc:description>
    <dc:creator/>
    <dc:date>2026-05-12T14:15:53.000</dc:date>
    <meta:generator>PHPWord</meta:generator>
    <meta:initial-creator>CCSD</meta:initial-creator>
    <meta:creation-date>2026-05-12T14:15:53.000</meta:creation-date>
    <meta:keyword/>
    <meta:user-defined meta:name="Category"/>
    <meta:user-defined meta:name="Company"/>
    <meta:user-defined meta:name="Manager"/>
  </office:meta>
</office:document-meta>
</file>